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Lucida Console"/>
    </style:style>
    <style:style style:name="P7" style:family="paragraph" style:parent-style-name="Standard">
      <style:text-properties style:font-name="Lucida Console" fo:font-weight="bold" style:font-weight-asian="bold" style:font-weight-complex="bold"/>
    </style:style>
    <style:style style:name="P8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ucida Console" fo:font-weight="bold" fo:background-color="#ffff00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Consol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t's The Most Wonderful Time of the Year</text:p>
      <text:p text:style-name="P3">Written by Edward Pola and George Wyle (1963)</text:p>
      <text:p text:style-name="P3">Recorded by <text:a xlink:type="simple" xlink:href="https://www.youtube.com/watch?v=gFtb3EtjEic" office:target-frame-name="_blank" xlink:show="new" text:style-name="Internet_20_link" text:visited-style-name="Visited_20_Internet_20_Link">Andy Williams</text:a> (1963) <text:s/>- Version 1 in Key of D</text:p>
      <text:p text:style-name="P2"><text:span text:style-name="T2"><text:s/></text:span></text:p>
      <text:p text:style-name="P7"><text:s text:c="12"/>D <text:s text:c="3"/>Bm <text:s text:c="7"/>Em <text:s text:c="2"/>A <text:s text:c="5"/>D (Bm <text:s/>D <text:s text:c="2"/>Em <text:s/>A)</text:p>
      <text:p text:style-name="P1">1. It's the most wonderful time of the year</text:p>
      <text:p text:style-name="P7"><text:s text:c="9"/>Em <text:s text:c="9"/>A</text:p>
      <text:p text:style-name="P1">With the kids jingle belling</text:p>
      <text:p text:style-name="P7"><text:s text:c="4"/>D <text:s text:c="21"/>G</text:p>
      <text:p text:style-name="P1">And everyone telling you, “Be of good cheer”</text:p>
      <text:p text:style-name="P7"><text:s text:c="9"/>D <text:s text:c="3"/>Bm <text:s text:c="7"/>Em <text:s text:c="2"/>A <text:s text:c="5"/>D <text:s text:c="3"/>(Bm <text:s/>D <text:s text:c="2"/>Em <text:s/>A)</text:p>
      <text:p text:style-name="P1">It's the most wonderful time of the year</text:p>
      <text:p text:style-name="P1"><text:s/></text:p>
      <text:p text:style-name="P7"><text:s text:c="12"/>D <text:s text:c="2"/>Bm <text:s text:c="6"/>Em <text:s text:c="4"/>A <text:s/>D <text:s/>(Bm <text:s/>D <text:s text:c="2"/>Em <text:s/>A)</text:p>
      <text:p text:style-name="P1">2. It's the hap-happiest season of all</text:p>
      <text:p text:style-name="P7"><text:s text:c="11"/>Em <text:s text:c="5"/>A <text:s text:c="12"/>D</text:p>
      <text:p text:style-name="P1">With those holiday greetings and gay happy meetings</text:p>
      <text:p text:style-name="P7"><text:s text:c="5"/>G</text:p>
      <text:p text:style-name="P1">When friends come to call</text:p>
      <text:p text:style-name="P7"><text:s text:c="9"/>D <text:s text:c="4"/>Bm <text:s text:c="8"/>Em <text:s text:c="4"/>A <text:s text:c="2"/>D <text:s text:c="2"/>D7</text:p>
      <text:p text:style-name="P1">It's the hap-happiest season of all</text:p>
      <text:p text:style-name="P1"/>
      <text:p text:style-name="P7"><text:s text:c="17"/>G</text:p>
      <text:p text:style-name="P10">There'll be parties for hosting</text:p>
      <text:p text:style-name="P11"><text:s text:c="6"/>D <text:s text:c="10"/>Bm</text:p>
      <text:p text:style-name="P10">Marsh-mallows for toasting</text:p>
      <text:p text:style-name="P11"><text:s text:c="4"/>Em <text:s text:c="6"/>A <text:s text:c="9"/>D</text:p>
      <text:p text:style-name="P10">And caroling out in the snow</text:p>
      <text:p text:style-name="P11"><text:s text:c="12"/>Gm</text:p>
      <text:p text:style-name="P10">There'll be scary ghost stories</text:p>
      <text:p text:style-name="P11"><text:s text:c="4"/>F</text:p>
      <text:p text:style-name="P10">And tales of the glories of the</text:p>
      <text:p text:style-name="P11">Gm <text:s text:c="24"/>A <text:s text:c="2"/>A7</text:p>
      <text:p text:style-name="P10">Christmases long, long ago</text:p>
      <text:p text:style-name="P1"/>
      <text:p text:style-name="P7"><text:s text:c="12"/>D <text:s text:c="3"/>Bm <text:s text:c="8"/>Em <text:s/>A <text:s text:c="5"/>D <text:s text:c="3"/>(Bm <text:s/>D <text:s text:c="2"/>Em <text:s/>A)</text:p>
      <text:p text:style-name="P1">3. It's the most wonderful time of the year</text:p>
      <text:p text:style-name="P7"><text:s text:c="12"/>Em <text:s text:c="13"/>A</text:p>
      <text:p text:style-name="P1">There'll be much mistle-toeing</text:p>
      <text:p text:style-name="P7"><text:s text:c="4"/>D</text:p>
      <text:p text:style-name="P1">And hearts will be glowing</text:p>
      <text:p text:style-name="P7"><text:s text:c="5"/>G</text:p>
      <text:p text:style-name="P1">When love ones are near</text:p>
      <text:p text:style-name="P1"><text:span text:style-name="T1"><text:s text:c="9"/>D <text:s text:c="3"/>Bm <text:s text:c="7"/>Em <text:s text:c="2"/>A <text:s text:c="5"/>D <text:s/></text:span><text:s text:c="6"/></text:p>
      <text:p text:style-name="P1">It's the most wonderful time of the year</text:p>
      <text:p text:style-name="P1"><text:s/></text:p>
      <text:p text:style-name="P9">Repeat Verse 3; Repeat Verse 4 except last line</text:p>
      <text:p text:style-name="P1"><text:s/></text:p>
      <text:p text:style-name="P8">Outro:</text:p>
      <text:p text:style-name="P1"><text:span text:style-name="T1"><text:s text:c="9"/>D <text:s text:c="3"/>Bm <text:s text:c="7"/>Em</text:span> <text:s text:c="9"/></text:p>
      <text:p text:style-name="P1">It's the most wonderful time</text:p>
      <text:p text:style-name="P7"><text:s text:c="9"/>D <text:s text:c="3"/>Bm <text:s text:c="7"/>Em </text:p>
      <text:p text:style-name="P1">Yes, the most wonderful time</text:p>
      <text:p text:style-name="P7"><text:s text:c="8"/>D <text:s text:c="3"/>Bm <text:s text:c="7"/>Em <text:s text:c="9"/>A <text:s text:c="3"/>D</text:p>
      <text:p text:style-name="P1">Oh, the most wonderful time of the year.</text:p>
      <text:p text:style-name="P12">It's The Most Wonderful Time of the Year</text:p>
      <text:p text:style-name="P3">Written by Edward Pola and George Wyle (1963)</text:p>
      <text:p text:style-name="P3">Recorded by <text:a xlink:type="simple" xlink:href="https://www.youtube.com/watch?v=gFtb3EtjEic" office:target-frame-name="_blank" xlink:show="new" text:style-name="Internet_20_link" text:visited-style-name="Visited_20_Internet_20_Link">Andy Williams</text:a> (1963) <text:s/>- Version 1 in Key of C</text:p>
      <text:p text:style-name="P1"/>
      <text:p text:style-name="P7"><text:s text:c="12"/>C <text:s text:c="3"/>Am <text:s text:c="7"/>Dm <text:s text:c="2"/>G <text:s text:c="5"/>C (Am <text:s/>C <text:s text:c="2"/>Dm <text:s/>G)</text:p>
      <text:p text:style-name="P1">1. It's the most wonderful time of the year</text:p>
      <text:p text:style-name="P7"><text:s text:c="9"/>Dm <text:s text:c="9"/>G</text:p>
      <text:p text:style-name="P1">With the kids jingle belling</text:p>
      <text:p text:style-name="P7"><text:s text:c="4"/>C <text:s text:c="21"/>F</text:p>
      <text:p text:style-name="P1">And everyone telling you, “Be of good cheer”</text:p>
      <text:p text:style-name="P7"><text:s text:c="9"/>C <text:s text:c="3"/>Am <text:s text:c="7"/>Dm <text:s text:c="2"/>G <text:s text:c="5"/>C <text:s text:c="3"/>(Am <text:s/>C <text:s text:c="2"/>Dm <text:s/>G)</text:p>
      <text:p text:style-name="P1">It's the most wonderful time of the year</text:p>
      <text:p text:style-name="P1"><text:s/></text:p>
      <text:p text:style-name="P7"><text:s text:c="12"/>C <text:s text:c="2"/>Am <text:s text:c="6"/>Dm <text:s text:c="4"/>G <text:s/>C <text:s/>(Am <text:s/>C <text:s text:c="2"/>Dm <text:s/>G)</text:p>
      <text:p text:style-name="P1">2. It's the hap-happiest season of all</text:p>
      <text:p text:style-name="P7"><text:s text:c="11"/>Dm <text:s text:c="5"/>G <text:s text:c="12"/>C</text:p>
      <text:p text:style-name="P1">With those holiday greetings and gay happy meetings</text:p>
      <text:p text:style-name="P7"><text:s text:c="5"/>F</text:p>
      <text:p text:style-name="P1">When friends come to call</text:p>
      <text:p text:style-name="P7"><text:s text:c="9"/>C <text:s text:c="4"/>Am <text:s text:c="8"/>Dm <text:s text:c="4"/>G <text:s text:c="2"/>C <text:s text:c="2"/>C7</text:p>
      <text:p text:style-name="P1">It's the hap-happiest season of all</text:p>
      <text:p text:style-name="P1"/>
      <text:p text:style-name="P11"><text:s text:c="17"/>F</text:p>
      <text:p text:style-name="P10">There'll be parties for hosting</text:p>
      <text:p text:style-name="P11"><text:s text:c="6"/>C <text:s text:c="10"/>Am</text:p>
      <text:p text:style-name="P10">Marsh-mallows for toasting</text:p>
      <text:p text:style-name="P10"><text:s/><text:span text:style-name="T1"><text:s text:c="3"/>Dm <text:s text:c="6"/>G <text:s text:c="9"/>C</text:span></text:p>
      <text:p text:style-name="P10">And caroling out in the snow</text:p>
      <text:p text:style-name="P11"><text:s text:c="12"/>Fm</text:p>
      <text:p text:style-name="P10">There'll be scary ghost stories</text:p>
      <text:p text:style-name="P11"><text:s text:c="4"/>D#</text:p>
      <text:p text:style-name="P10">And tales of the glories of the</text:p>
      <text:p text:style-name="P11">Fm <text:s text:c="24"/>G <text:s text:c="2"/>G7</text:p>
      <text:p text:style-name="P10">Christmases long, long ago</text:p>
      <text:p text:style-name="P1"/>
      <text:p text:style-name="P7"><text:s text:c="12"/>C <text:s text:c="3"/>Am <text:s text:c="8"/>Dm <text:s/>G <text:s text:c="5"/>C <text:s text:c="3"/>(Am <text:s/>C <text:s text:c="2"/>Dm <text:s/>G)</text:p>
      <text:p text:style-name="P1">3. It's the most wonderful time of the year</text:p>
      <text:p text:style-name="P7"><text:s text:c="12"/>Dm <text:s text:c="13"/>G</text:p>
      <text:p text:style-name="P1">There'll be much mistle-toeing</text:p>
      <text:p text:style-name="P7"><text:s text:c="4"/>C</text:p>
      <text:p text:style-name="P1">And hearts will be glowing</text:p>
      <text:p text:style-name="P7"><text:s text:c="5"/>F</text:p>
      <text:p text:style-name="P1">When love ones are near</text:p>
      <text:p text:style-name="P7"><text:s text:c="9"/>C <text:s text:c="3"/>Am <text:s text:c="7"/>Dm <text:s text:c="2"/>G <text:s text:c="5"/>C</text:p>
      <text:p text:style-name="P1">It's the most wonderful time of the year</text:p>
      <text:p text:style-name="P1"><text:s/></text:p>
      <text:p text:style-name="P9">Repeat Verse 3; Repeat Verse 4 except last line</text:p>
      <text:p text:style-name="P1"><text:s/></text:p>
      <text:p text:style-name="P8">Outro:</text:p>
      <text:p text:style-name="P7"><text:s text:c="9"/>C <text:s text:c="3"/>Am <text:s text:c="7"/>Dm</text:p>
      <text:p text:style-name="P1">It's the most wonderful time</text:p>
      <text:p text:style-name="P7"><text:s text:c="9"/>C <text:s text:c="3"/>Am <text:s text:c="7"/>Dm</text:p>
      <text:p text:style-name="P1">Yes, the most wonderful time</text:p>
      <text:p text:style-name="P7"><text:s text:c="8"/>C <text:s text:c="4"/>Am <text:s text:c="6"/>Dm <text:s text:c="9"/>G <text:s text:c="3"/>C</text:p>
      <text:p text:style-name="P1">Oh, the most wonderful time of the year.</text:p>
      <text:p text:style-name="P12">It's The Most Wonderful Time of the Year</text:p>
      <text:p text:style-name="P3">Written by Edward Pola and George Wyle (1963)</text:p>
      <text:p text:style-name="P3">Recorded by <text:a xlink:type="simple" xlink:href="https://www.youtube.com/watch?v=gFtb3EtjEic" office:target-frame-name="_blank" xlink:show="new" text:style-name="Internet_20_link" text:visited-style-name="Visited_20_Internet_20_Link">Andy Williams</text:a> (1963) <text:s/>- Version 1 in Key of G</text:p>
      <text:p text:style-name="P1"/>
      <text:p text:style-name="P7"><text:s text:c="12"/>G <text:s text:c="3"/>Em <text:s text:c="7"/>Am <text:s text:c="2"/>D <text:s text:c="5"/>G (Em <text:s/>G <text:s text:c="2"/>Am <text:s/>D)</text:p>
      <text:p text:style-name="P1">1. It's the most wonderful time of the year</text:p>
      <text:p text:style-name="P7"><text:s text:c="9"/>Am <text:s text:c="9"/>D</text:p>
      <text:p text:style-name="P1">With the kids jingle belling</text:p>
      <text:p text:style-name="P7"><text:s text:c="4"/>G <text:s text:c="21"/>C</text:p>
      <text:p text:style-name="P1">And everyone telling you, “Be of good cheer”</text:p>
      <text:p text:style-name="P7"><text:s text:c="9"/>G <text:s text:c="3"/>Em <text:s text:c="7"/>Am <text:s text:c="2"/>D <text:s text:c="5"/>G <text:s text:c="3"/>(Em <text:s/>G <text:s text:c="2"/>Am <text:s/>D)</text:p>
      <text:p text:style-name="P1">It's the most wonderful time of the year</text:p>
      <text:p text:style-name="P1"><text:s/></text:p>
      <text:p text:style-name="P7"><text:s text:c="12"/>G <text:s text:c="2"/>Em <text:s text:c="6"/>Am <text:s text:c="4"/>D <text:s/>G <text:s/>(Em <text:s/>G <text:s text:c="2"/>Am <text:s/>D)</text:p>
      <text:p text:style-name="P1">2. It's the hap-happiest season of all</text:p>
      <text:p text:style-name="P7"><text:s text:c="11"/>Am <text:s text:c="5"/>D <text:s text:c="12"/>G</text:p>
      <text:p text:style-name="P1">With those holiday greetings and gay happy meetings</text:p>
      <text:p text:style-name="P7"><text:s text:c="5"/>C</text:p>
      <text:p text:style-name="P1">When friends come to call</text:p>
      <text:p text:style-name="P7"><text:s text:c="9"/>G <text:s text:c="4"/>Em <text:s text:c="8"/>Am <text:s text:c="4"/>D <text:s text:c="2"/>G <text:s text:c="2"/>G7</text:p>
      <text:p text:style-name="P1">It's the hap-happiest season of all</text:p>
      <text:p text:style-name="P1"/>
      <text:p text:style-name="P11"><text:s text:c="17"/>C</text:p>
      <text:p text:style-name="P10">There'll be parties for hosting</text:p>
      <text:p text:style-name="P10"><text:s/><text:span text:style-name="T1"><text:s text:c="5"/>G <text:s text:c="10"/>Em</text:span></text:p>
      <text:p text:style-name="P10">Marsh-mallows for toasting</text:p>
      <text:p text:style-name="P11"><text:s text:c="4"/>Am <text:s text:c="6"/>D <text:s text:c="9"/>G</text:p>
      <text:p text:style-name="P10">And caroling out in the snow</text:p>
      <text:p text:style-name="P11"><text:s text:c="12"/>Cm</text:p>
      <text:p text:style-name="P10">There'll be scary ghost stories</text:p>
      <text:p text:style-name="P11"><text:s text:c="4"/>A#</text:p>
      <text:p text:style-name="P10">And tales of the glories of the</text:p>
      <text:p text:style-name="P11">Cm <text:s text:c="24"/>D <text:s text:c="2"/>D7</text:p>
      <text:p text:style-name="P10">Christmases long, long ago</text:p>
      <text:p text:style-name="P1"/>
      <text:p text:style-name="P7"><text:s text:c="12"/>G <text:s text:c="3"/>Em <text:s text:c="8"/>Am <text:s/>D <text:s text:c="5"/>G <text:s text:c="3"/>(Em <text:s/>G <text:s text:c="2"/>Am <text:s/>D)</text:p>
      <text:p text:style-name="P1">3. It's the most wonderful time of the year</text:p>
      <text:p text:style-name="P1"><text:s/><text:span text:style-name="T1"><text:s text:c="11"/>Am <text:s text:c="13"/>D</text:span></text:p>
      <text:p text:style-name="P1">There'll be much mistle-toeing</text:p>
      <text:p text:style-name="P7"><text:s text:c="4"/>G</text:p>
      <text:p text:style-name="P1">And hearts will be glowing</text:p>
      <text:p text:style-name="P7"><text:s text:c="5"/>C</text:p>
      <text:p text:style-name="P1">When love ones are near</text:p>
      <text:p text:style-name="P7"><text:s text:c="9"/>G <text:s text:c="3"/>Em <text:s text:c="7"/>Am <text:s text:c="2"/>D <text:s text:c="5"/>G</text:p>
      <text:p text:style-name="P1">It's the most wonderful time of the year</text:p>
      <text:p text:style-name="P1"><text:s/></text:p>
      <text:p text:style-name="P9">Repeat Verse 3; Repeat Verse 4 except last line</text:p>
      <text:p text:style-name="P7"><text:s/></text:p>
      <text:p text:style-name="P8">Outro:</text:p>
      <text:p text:style-name="P1"><text:s text:c="9"/><text:span text:style-name="T1">G <text:s text:c="3"/>Em <text:s text:c="7"/>Am</text:span></text:p>
      <text:p text:style-name="P1">It's the most wonderful time</text:p>
      <text:p text:style-name="P1"><text:s text:c="9"/><text:span text:style-name="T1">G <text:s text:c="3"/>Em <text:s text:c="7"/>Am</text:span> </text:p>
      <text:p text:style-name="P1">Yes, the most wonderful time</text:p>
      <text:p text:style-name="P7"><text:s text:c="8"/>G <text:s text:c="3"/>Em <text:s text:c="7"/>Am <text:s text:c="9"/>D <text:s text:c="3"/>G</text:p>
      <text:p text:style-name="P1">Oh, the most wonderful time of the year</text:p>
      <text:p text:style-name="P13"><text:span text:style-name="T3">It's The Most Wonderful Time of the Year</text:span></text:p>
      <text:p text:style-name="P3">Written by Edward Pola and George Wyle (1963)</text:p>
      <text:p text:style-name="P3">Recorded by <text:a xlink:type="simple" xlink:href="https://www.youtube.com/watch?v=gFtb3EtjEic" office:target-frame-name="_blank" xlink:show="new" text:style-name="Internet_20_link" text:visited-style-name="Visited_20_Internet_20_Link">Andy Williams</text:a> (1963) </text:p>
      <text:p text:style-name="P3">Version 2 in G (Incomplete)</text:p>
      <text:p text:style-name="P1"/>
      <text:p text:style-name="P7"><text:s text:c="9"/>G <text:s text:c="13"/>D <text:s text:c="10"/>G</text:p>
      <text:p text:style-name="P1">It's the most wonderful time of the year</text:p>
      <text:p text:style-name="P7"><text:s text:c="9"/>Am </text:p>
      <text:p text:style-name="P1">With the kids jingle-belling</text:p>
      <text:p text:style-name="P7"><text:s text:c="9"/>Bm</text:p>
      <text:p text:style-name="P1">and everyone telling you</text:p>
      <text:p text:style-name="P7"><text:s text:c="12"/>C</text:p>
      <text:p text:style-name="P1">be of good cheer</text:p>
      <text:p text:style-name="P7"><text:s text:c="10"/>G <text:s text:c="13"/>D <text:s text:c="9"/>Bb <text:s text:c="2"/>A D</text:p>
      <text:p text:style-name="P1">It's the most wonderful time of the year</text:p>
      <text:p text:style-name="P1"/>
      <text:p text:style-name="P7"><text:s text:c="9"/>G <text:s text:c="13"/>D <text:s text:c="6"/>G</text:p>
      <text:p text:style-name="P1">It's the hap-happiest season of all</text:p>
      <text:p text:style-name="P7"><text:s text:c="13"/>Am</text:p>
      <text:p text:style-name="P1">With those holiday greetings</text:p>
      <text:p text:style-name="P7"><text:s text:c="6"/>Bm</text:p>
      <text:p text:style-name="P1">and great happy meetings</text:p>
      <text:p text:style-name="P7"><text:s text:c="8"/>C <text:s text:c="11"/>A</text:p>
      <text:p text:style-name="P1">When friends come to call</text:p>
      <text:p text:style-name="P7"><text:s text:c="9"/>D</text:p>
      <text:p text:style-name="P1">It's the hap-happiest season of all</text:p>
      <text:p text:style-name="P1"/>
      <text:p text:style-name="P10"/>
      <text:p text:style-name="P10">There'll be parties for hosting</text:p>
      <text:p text:style-name="P10"/>
      <text:p text:style-name="P10">Marshmallows for roasting</text:p>
      <text:p text:style-name="P10"/>
      <text:p text:style-name="P10">and caroling out in the snow</text:p>
      <text:p text:style-name="P10"/>
      <text:p text:style-name="P10">There'll be scary ghost stories</text:p>
      <text:p text:style-name="P10"/>
      <text:p text:style-name="P10">and tales of the glories</text:p>
      <text:p text:style-name="P10"/>
      <text:p text:style-name="P10">Of Christmases long long ago</text:p>
      <text:p text:style-name="P1"/>
      <text:p text:style-name="P1"/>
      <text:p text:style-name="P13"><text:span text:style-name="T3">It's The Most Wonderful Time of the Year</text:span></text:p>
      <text:p text:style-name="P3">Written by Edward Pola and George Wyle (1963)</text:p>
      <text:p text:style-name="P3">Recorded by <text:a xlink:type="simple" xlink:href="https://www.youtube.com/watch?v=gFtb3EtjEic" office:target-frame-name="_blank" xlink:show="new" text:style-name="Internet_20_link" text:visited-style-name="Visited_20_Internet_20_Link">Andy Williams</text:a> (1963) </text:p>
      <text:p text:style-name="P3">Version 3 in C (Incomplete)</text:p>
      <text:p text:style-name="P1"/>
      <text:p text:style-name="P7"><text:s text:c="9"/>C <text:s text:c="13"/>G <text:s text:c="10"/>C</text:p>
      <text:p text:style-name="P1">It's the most wonderful time of the year</text:p>
      <text:p text:style-name="P7"><text:s text:c="9"/>Dm </text:p>
      <text:p text:style-name="P1">With the kids jingle-belling</text:p>
      <text:p text:style-name="P7"><text:s text:c="9"/>Em</text:p>
      <text:p text:style-name="P1">and everyone telling you</text:p>
      <text:p text:style-name="P7"><text:s text:c="12"/>F</text:p>
      <text:p text:style-name="P1">be of good cheer</text:p>
      <text:p text:style-name="P7"><text:s text:c="10"/>C <text:s text:c="13"/>G <text:s text:c="9"/>D# <text:s text:c="2"/>D G</text:p>
      <text:p text:style-name="P1">It's the most wonderful time of the year</text:p>
      <text:p text:style-name="P1"/>
      <text:p text:style-name="P7"><text:s text:c="9"/>C <text:s text:c="13"/>G <text:s text:c="6"/>C</text:p>
      <text:p text:style-name="P1">It's the hap-happiest season of all</text:p>
      <text:p text:style-name="P7"><text:s text:c="13"/>Dm</text:p>
      <text:p text:style-name="P1">With those holiday greetings</text:p>
      <text:p text:style-name="P1"><text:s/><text:span text:style-name="T1"><text:s text:c="5"/>Em</text:span></text:p>
      <text:p text:style-name="P1">and great happy meetings</text:p>
      <text:p text:style-name="P7"><text:s text:c="8"/>F <text:s text:c="11"/>D</text:p>
      <text:p text:style-name="P1">When friends come to call</text:p>
      <text:p text:style-name="P7"><text:s text:c="9"/>G</text:p>
      <text:p text:style-name="P1">It's the hap-happiest season of all</text:p>
      <text:p text:style-name="P1"/>
      <text:p text:style-name="P1"/>
      <text:p text:style-name="P10">There'll be parties for hosting</text:p>
      <text:p text:style-name="P10"/>
      <text:p text:style-name="P10">Marshmallows for roasting</text:p>
      <text:p text:style-name="P10"/>
      <text:p text:style-name="P10">and caroling out in the snow</text:p>
      <text:p text:style-name="P10"/>
      <text:p text:style-name="P10">There'll be scary ghost stories</text:p>
      <text:p text:style-name="P10"/>
      <text:p text:style-name="P10">and tales of the glories</text:p>
      <text:p text:style-name="P10"/>
      <text:p text:style-name="P10">Of Christmases long long ago</text:p>
      <text:p text:style-name="P10"/>
      <text:p text:style-name="P1"/>
      <text:p text:style-name="P1">It's the most wonderful time of the year</text:p>
      <text:p text:style-name="P1"/>
      <text:p text:style-name="P1">There'll be much mistletoe-ing</text:p>
      <text:p text:style-name="P1"/>
      <text:p text:style-name="P1">and hearts will be glowing</text:p>
      <text:p text:style-name="P1"/>
      <text:p text:style-name="P1">When loved ones are near</text:p>
      <text:p text:style-name="P1"/>
      <text:p text:style-name="P1">It's the most wonderful time of the year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9-26T16:12:27.03</meta:creation-date>
    <dc:date>2019-09-28T12:01:43.02</dc:date>
    <dc:creator>Douglas Anderson</dc:creator>
    <meta:editing-duration>PT26M13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5" meta:paragraph-count="222" meta:word-count="1046" meta:character-count="6532"/>
  </office:meta>
</office:document-meta>
</file>