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3.65in" style:rel-column-width="32767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padding="0.0382in" fo:border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fo:padding="0.0382in" fo:border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3.65in" style:rel-column-width="32767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="0.5pt solid #000000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3.65in" style:rel-column-width="32767*"/>
    </style:style>
    <style:style style:name="Table8.A1" style:family="table-cell">
      <style:table-cell-properties fo:padding="0.0382in" fo:border="none"/>
    </style:style>
    <style:style style:name="Table8.B1" style:family="table-cell">
      <style:table-cell-properties fo:padding="0.0382in" fo:border="0.5pt solid #000000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3.65in" style:rel-column-width="32767*"/>
    </style:style>
    <style:style style:name="Table9.A1" style:family="table-cell">
      <style:table-cell-properties fo:padding="0.0382in" fo:border="none"/>
    </style:style>
    <style:style style:name="Table9.B1" style:family="table-cell">
      <style:table-cell-properties fo:padding="0.0382in" fo:border="0.5pt solid #000000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3.65in" style:rel-column-width="32767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fo:padding="0.0382in" fo:border="0.5pt solid #000000"/>
    </style:style>
    <style:style style:name="Table12" style:family="table">
      <style:table-properties style:width="7.3in" table:align="margins"/>
    </style:style>
    <style:style style:name="Table12.A" style:family="table-column">
      <style:table-column-properties style:column-width="3.65in" style:rel-column-width="32767*"/>
    </style:style>
    <style:style style:name="Table12.A1" style:family="table-cell">
      <style:table-cell-properties fo:padding="0.0382in" fo:border="none"/>
    </style:style>
    <style:style style:name="Table12.B1" style:family="table-cell">
      <style:table-cell-properties fo:padding="0.0382in" fo:border="0.5pt solid #000000"/>
    </style:style>
    <style:style style:name="Table13" style:family="table">
      <style:table-properties style:width="7.3in" table:align="margins"/>
    </style:style>
    <style:style style:name="Table13.A" style:family="table-column">
      <style:table-column-properties style:column-width="3.65in" style:rel-column-width="32767*"/>
    </style:style>
    <style:style style:name="Table13.A1" style:family="table-cell">
      <style:table-cell-properties fo:padding="0.0382in" fo:border="none"/>
    </style:style>
    <style:style style:name="Table13.B1" style:family="table-cell">
      <style:table-cell-properties fo:padding="0.0382in" fo:border="0.5pt solid #000000"/>
    </style:style>
    <style:style style:name="Table14" style:family="table">
      <style:table-properties style:width="7.3in" table:align="margins"/>
    </style:style>
    <style:style style:name="Table14.A" style:family="table-column">
      <style:table-column-properties style:column-width="3.65in" style:rel-column-width="32767*"/>
    </style:style>
    <style:style style:name="Table14.A1" style:family="table-cell">
      <style:table-cell-properties fo:padding="0.0382in" fo:border="none"/>
    </style:style>
    <style:style style:name="Table14.B1" style:family="table-cell">
      <style:table-cell-properties fo:padding="0.0382in" fo:border="0.5pt solid #000000"/>
    </style:style>
    <style:style style:name="Table15" style:family="table">
      <style:table-properties style:width="7.3in" table:align="margins"/>
    </style:style>
    <style:style style:name="Table15.A" style:family="table-column">
      <style:table-column-properties style:column-width="3.65in" style:rel-column-width="32767*"/>
    </style:style>
    <style:style style:name="Table15.A1" style:family="table-cell">
      <style:table-cell-properties fo:padding="0.0382in" fo:border="none"/>
    </style:style>
    <style:style style:name="Table15.B1" style:family="table-cell">
      <style:table-cell-properties fo:padding="0.0382in" fo:border="0.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1dd011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287506" style:font-size-asian="16pt" style:font-weight-asian="bold" style:font-size-complex="16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29c5b9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2df2ca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weight="normal" officeooo:paragraph-rsid="002df2ca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weight="normal" officeooo:paragraph-rsid="0029c5b9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weight="normal" officeooo:paragraph-rsid="00344804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weight="normal" officeooo:paragraph-rsid="0035eea8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1" style:text-underline-style="solid" style:text-underline-width="auto" style:text-underline-color="font-color" fo:font-weight="bold" officeooo:rsid="0020b41f" officeooo:paragraph-rsid="002df2ca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1" style:text-underline-style="solid" style:text-underline-width="auto" style:text-underline-color="font-color" fo:font-weight="bold" officeooo:rsid="0020b41f" officeooo:paragraph-rsid="002df2ca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1" style:text-underline-style="solid" style:text-underline-width="auto" style:text-underline-color="font-color" fo:font-weight="bold" officeooo:rsid="0020b41f" officeooo:paragraph-rsid="00336580" style:font-weight-asian="bold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1" style:text-underline-style="solid" style:text-underline-width="auto" style:text-underline-color="font-color" fo:font-weight="bold" officeooo:rsid="0020b41f" officeooo:paragraph-rsid="00336580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1" style:text-underline-style="solid" style:text-underline-width="auto" style:text-underline-color="font-color" fo:font-weight="bold" officeooo:rsid="0020b41f" officeooo:paragraph-rsid="00344804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1" style:text-underline-style="solid" style:text-underline-width="auto" style:text-underline-color="font-color" fo:font-weight="bold" officeooo:rsid="0020b41f" officeooo:paragraph-rsid="00344804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1" style:text-underline-style="solid" style:text-underline-width="auto" style:text-underline-color="font-color" fo:font-weight="bold" officeooo:rsid="0020b41f" officeooo:paragraph-rsid="0035eea8" style:font-weight-asian="bold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1" style:text-underline-style="solid" style:text-underline-width="auto" style:text-underline-color="font-color" fo:font-weight="bold" officeooo:rsid="0020b41f" officeooo:paragraph-rsid="0035eea8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1" style:text-underline-style="none" officeooo:rsid="0020b41f" officeooo:paragraph-rsid="002df2ca"/>
    </style:style>
    <style:style style:name="P1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1" style:text-underline-style="none" officeooo:rsid="0020b41f" officeooo:paragraph-rsid="00336580"/>
    </style:style>
    <style:style style:name="P1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1" style:text-underline-style="none" officeooo:rsid="0020b41f" officeooo:paragraph-rsid="00344804"/>
    </style:style>
    <style:style style:name="P2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1" style:text-underline-style="none" officeooo:rsid="0020b41f" officeooo:paragraph-rsid="0035eea8"/>
    </style:style>
    <style:style style:name="P2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2df2ca"/>
    </style:style>
    <style:style style:name="P22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2df2ca"/>
    </style:style>
    <style:style style:name="P23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2df2ca"/>
    </style:style>
    <style:style style:name="P2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36580"/>
    </style:style>
    <style:style style:name="P25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36580"/>
    </style:style>
    <style:style style:name="P26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36580"/>
    </style:style>
    <style:style style:name="P2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44804"/>
    </style:style>
    <style:style style:name="P28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44804"/>
    </style:style>
    <style:style style:name="P29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44804"/>
    </style:style>
    <style:style style:name="P30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44804"/>
    </style:style>
    <style:style style:name="P31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44804"/>
    </style:style>
    <style:style style:name="P3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5eea8"/>
    </style:style>
    <style:style style:name="P33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5eea8"/>
    </style:style>
    <style:style style:name="P34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5eea8"/>
    </style:style>
    <style:style style:name="P35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5eea8"/>
    </style:style>
    <style:style style:name="P36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5eea8"/>
    </style:style>
    <style:style style:name="P37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fo:font-weight="bold" officeooo:paragraph-rsid="002df2ca" fo:background-color="#ffff00" style:font-weight-asian="bold" style:font-weight-complex="bold"/>
    </style:style>
    <style:style style:name="P3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fo:font-weight="bold" officeooo:paragraph-rsid="00336580" fo:background-color="#ffff00" style:font-weight-asian="bold" style:font-weight-complex="bold"/>
    </style:style>
    <style:style style:name="P39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fo:font-weight="bold" officeooo:paragraph-rsid="00344804" fo:background-color="#ffff00" style:font-weight-asian="bold" style:font-weight-complex="bold"/>
    </style:style>
    <style:style style:name="P40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fo:font-weight="bold" officeooo:paragraph-rsid="0035eea8" fo:background-color="#ffff00" style:font-weight-asian="bold" style:font-weight-complex="bold"/>
    </style:style>
    <style:style style:name="P41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fo:font-weight="bold" officeooo:paragraph-rsid="0035eea8" fo:background-color="#ffff00" style:font-weight-asian="bold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normal" officeooo:paragraph-rsid="001dd011" style:font-size-asian="12pt" style:font-weight-asian="normal" style:font-size-complex="12pt" style:font-weight-complex="normal"/>
    </style:style>
    <style:style style:name="P43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344804" style:font-size-asian="12pt" style:font-weight-asian="normal" style:font-size-complex="12pt" style:font-weight-complex="normal"/>
    </style:style>
    <style:style style:name="P44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344804" style:font-size-asian="12pt" style:font-weight-asian="normal" style:font-size-complex="12pt" style:font-weight-complex="normal"/>
    </style:style>
    <style:style style:name="P45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35eea8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1" officeooo:paragraph-rsid="0029c5b9"/>
    </style:style>
    <style:style style:name="P4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1dd011"/>
    </style:style>
    <style:style style:name="P48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1dd011"/>
    </style:style>
    <style:style style:name="P4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287506"/>
    </style:style>
    <style:style style:name="P50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287506"/>
    </style:style>
    <style:style style:name="P5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29c5b9"/>
    </style:style>
    <style:style style:name="P52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29c5b9"/>
    </style:style>
    <style:style style:name="P5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2df2ca"/>
    </style:style>
    <style:style style:name="P54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2df2ca"/>
    </style:style>
    <style:style style:name="P55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344804"/>
    </style:style>
    <style:style style:name="P56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35eea8"/>
    </style:style>
    <style:style style:name="P57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fo:font-style="italic" officeooo:rsid="002b79f4" officeooo:paragraph-rsid="002df2ca" style:font-style-asian="italic" style:font-style-complex="italic"/>
    </style:style>
    <style:style style:name="P5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fo:font-style="italic" officeooo:rsid="002b79f4" officeooo:paragraph-rsid="00344804" style:font-style-asian="italic" style:font-style-complex="italic"/>
    </style:style>
    <style:style style:name="P59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fo:font-style="italic" officeooo:rsid="002b79f4" officeooo:paragraph-rsid="0035eea8" style:font-style-asian="italic" style:font-style-complex="italic"/>
    </style:style>
    <style:style style:name="P6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2df2ca"/>
    </style:style>
    <style:style style:name="P6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d80ed"/>
    </style:style>
    <style:style style:name="P6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36580"/>
    </style:style>
    <style:style style:name="P6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f7a62"/>
    </style:style>
    <style:style style:name="P6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40d808"/>
    </style:style>
    <style:style style:name="P6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40d808"/>
    </style:style>
    <style:style style:name="P6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5eea8"/>
    </style:style>
    <style:style style:name="P6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40d808" style:font-size-asian="12pt" style:font-weight-asian="normal" style:font-size-complex="12pt" style:font-weight-complex="normal"/>
    </style:style>
    <style:style style:name="P68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2df2ca"/>
    </style:style>
    <style:style style:name="P69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d80ed"/>
    </style:style>
    <style:style style:name="P70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f7a62"/>
    </style:style>
    <style:style style:name="P71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44804"/>
    </style:style>
    <style:style style:name="P72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40d808"/>
    </style:style>
    <style:style style:name="P73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5eea8"/>
    </style:style>
    <style:style style:name="P74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2pt" style:text-underline-style="none" fo:font-weight="normal" officeooo:paragraph-rsid="00344804" style:font-size-asian="12pt" style:font-weight-asian="normal" style:font-size-complex="12pt" style:font-weight-complex="normal"/>
    </style:style>
    <style:style style:name="P75" style:family="paragraph" style:parent-style-name="chord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2pt" style:text-underline-style="none" fo:font-weight="normal" officeooo:paragraph-rsid="0035eea8" style:font-size-asian="12pt" style:font-weight-asian="normal" style:font-size-complex="12pt" style:font-weight-complex="normal"/>
    </style:style>
    <style:style style:name="P76" style:family="paragraph" style:parent-style-name="chords">
      <style:paragraph-properties fo:margin-left="0.4925in" fo:margin-right="0in" fo:text-indent="0in" style:auto-text-indent="false"/>
    </style:style>
    <style:style style:name="P77" style:family="paragraph" style:parent-style-name="chords">
      <style:paragraph-properties fo:margin-left="0.4925in" fo:margin-right="0in" fo:text-indent="0in" style:auto-text-indent="false"/>
      <style:text-properties officeooo:paragraph-rsid="003d80ed"/>
    </style:style>
    <style:style style:name="P7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fo:font-weight="bold" officeooo:paragraph-rsid="00336580" fo:background-color="#ffff00" style:font-weight-asian="bold" style:font-weight-complex="bold"/>
    </style:style>
    <style:style style:name="P79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fo:font-weight="bold" officeooo:paragraph-rsid="002df2ca" fo:background-color="#ffff00" style:font-weight-asian="bold" style:font-weight-complex="bold"/>
    </style:style>
    <style:style style:name="P80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fo:font-weight="bold" officeooo:paragraph-rsid="003d80ed" fo:background-color="#ffff00" style:font-weight-asian="bold" style:font-weight-complex="bold"/>
    </style:style>
    <style:style style:name="P81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fo:font-weight="bold" officeooo:paragraph-rsid="003f7a62" fo:background-color="#ffff00" style:font-weight-asian="bold" style:font-weight-complex="bold"/>
    </style:style>
    <style:style style:name="P82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fo:font-weight="bold" officeooo:paragraph-rsid="0040d808" fo:background-color="#ffff00" style:font-weight-asian="bold" style:font-weight-complex="bold"/>
    </style:style>
    <style:style style:name="P83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fo:font-weight="bold" officeooo:paragraph-rsid="003d80ed" fo:background-color="#ffff00" style:font-weight-asian="bold" style:font-weight-complex="bold"/>
    </style:style>
    <style:style style:name="P84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2df2ca"/>
    </style:style>
    <style:style style:name="P85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d80ed"/>
    </style:style>
    <style:style style:name="P86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d80ed"/>
    </style:style>
    <style:style style:name="P87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d80ed"/>
    </style:style>
    <style:style style:name="P88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f7a62"/>
    </style:style>
    <style:style style:name="P89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f7a62"/>
    </style:style>
    <style:style style:name="P90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40d808"/>
    </style:style>
    <style:style style:name="P91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40d808"/>
    </style:style>
    <style:style style:name="P92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style:text-underline-style="none" officeooo:paragraph-rsid="0035eea8"/>
    </style:style>
    <style:style style:name="P93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style:text-underline-style="none" officeooo:paragraph-rsid="0035eea8"/>
    </style:style>
    <style:style style:name="P94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2pt" style:text-underline-style="none" fo:font-weight="normal" officeooo:paragraph-rsid="002df2ca" style:font-size-asian="12pt" style:font-weight-asian="normal" style:font-size-complex="12pt" style:font-weight-complex="normal"/>
    </style:style>
    <style:style style:name="P95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3d80ed" style:font-size-asian="12pt" style:font-weight-asian="normal" style:font-size-complex="12pt" style:font-weight-complex="normal"/>
    </style:style>
    <style:style style:name="P96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3f7a62" style:font-size-asian="12pt" style:font-weight-asian="normal" style:font-size-complex="12pt" style:font-weight-complex="normal"/>
    </style:style>
    <style:style style:name="P97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40d808" style:font-size-asian="12pt" style:font-weight-asian="normal" style:font-size-complex="12pt" style:font-weight-complex="normal"/>
    </style:style>
    <style:style style:name="P98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40d808" style:font-size-asian="12pt" style:font-weight-asian="normal" style:font-size-complex="12pt" style:font-weight-complex="normal"/>
    </style:style>
    <style:style style:name="P99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style:text-underline-style="none" fo:font-weight="normal" officeooo:paragraph-rsid="0035eea8" style:font-size-asian="12pt" style:font-weight-asian="normal" style:font-size-complex="12pt" style:font-weight-complex="normal"/>
    </style:style>
    <style:style style:name="P100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2pt" style:text-underline-style="none" fo:font-weight="normal" officeooo:paragraph-rsid="00336580" style:font-size-asian="12pt" style:font-weight-asian="normal" style:font-size-complex="12pt" style:font-weight-complex="normal"/>
    </style:style>
    <style:style style:name="P101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2pt" style:text-underline-style="none" fo:font-weight="normal" officeooo:paragraph-rsid="0035eea8" style:font-size-asian="12pt" style:font-weight-asian="normal" style:font-size-complex="12pt" style:font-weight-complex="normal"/>
    </style:style>
    <style:style style:name="P102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2pt" style:text-underline-style="none" fo:font-weight="normal" officeooo:rsid="0039b276" officeooo:paragraph-rsid="00344804" style:font-size-asian="12pt" style:font-weight-asian="normal" style:font-size-complex="12pt" style:font-weight-complex="normal"/>
    </style:style>
    <style:style style:name="P103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2pt" style:text-underline-style="none" fo:font-weight="bold" officeooo:rsid="003d80ed" officeooo:paragraph-rsid="004223fe" fo:background-color="#ffff00" style:font-size-asian="12pt" style:font-weight-asian="bold" style:font-size-complex="12pt" style:font-weight-complex="bold"/>
    </style:style>
    <style:style style:name="P104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2pt" fo:font-style="normal" style:text-underline-style="none" fo:font-weight="normal" officeooo:paragraph-rsid="003d80ed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2pt" fo:font-style="italic" style:text-underline-style="none" fo:font-weight="normal" officeooo:rsid="0039b276" officeooo:paragraph-rsid="00344804" style:font-size-asian="12pt" style:font-style-asian="italic" style:font-weight-asian="normal" style:font-size-complex="12pt" style:font-style-complex="italic" style:font-weight-complex="normal"/>
    </style:style>
    <style:style style:name="P106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fo:font-weight="bold" officeooo:rsid="003d80ed" officeooo:paragraph-rsid="003d80ed" fo:background-color="#ffff00" style:font-weight-asian="bold" style:font-weight-complex="bold"/>
    </style:style>
    <style:style style:name="P107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fo:font-weight="bold" officeooo:rsid="003d80ed" officeooo:paragraph-rsid="004223fe" fo:background-color="#ffff00" style:font-weight-asian="bold" style:font-weight-complex="bold"/>
    </style:style>
    <style:style style:name="P10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officeooo:rsid="003d80ed" officeooo:paragraph-rsid="0040d808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dd632" fo:background-color="#ffff00" loext:char-shading-value="0" style:font-weight-asian="bold" style:font-weight-complex="bold"/>
    </style:style>
    <style:style style:name="T3" style:family="text">
      <style:text-properties officeooo:rsid="000dd632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officeooo:rsid="0020b41f" style:font-weight-asian="bold" style:font-weight-complex="bold"/>
    </style:style>
    <style:style style:name="T6" style:family="text">
      <style:text-properties style:font-name="Arial1" fo:font-weight="bold" officeooo:rsid="001dd011" style:font-weight-asian="bold" style:font-weight-complex="bold"/>
    </style:style>
    <style:style style:name="T7" style:family="text">
      <style:text-properties style:font-name="Arial1" fo:font-weight="bold" officeooo:rsid="0009f807" style:font-weight-asian="bold" style:font-weight-complex="bold"/>
    </style:style>
    <style:style style:name="T8" style:family="text">
      <style:text-properties style:font-name="Arial1" fo:font-weight="bold" officeooo:rsid="000bf7a5" style:font-weight-asian="bold" style:font-weight-complex="bold"/>
    </style:style>
    <style:style style:name="T9" style:family="text">
      <style:text-properties style:font-name="Arial1" fo:font-weight="bold" officeooo:rsid="00274044" style:font-weight-asian="bold" style:font-weight-complex="bold"/>
    </style:style>
    <style:style style:name="T10" style:family="text">
      <style:text-properties style:font-name="Arial1" fo:font-weight="bold" officeooo:rsid="00287506" style:font-weight-asian="bold" style:font-weight-complex="bold"/>
    </style:style>
    <style:style style:name="T11" style:family="text">
      <style:text-properties style:font-name="Arial1" fo:font-weight="bold" officeooo:rsid="002df2ca" style:font-weight-asian="bold" style:font-weight-complex="bold"/>
    </style:style>
    <style:style style:name="T12" style:family="text">
      <style:text-properties officeooo:rsid="0021b4bc"/>
    </style:style>
    <style:style style:name="T13" style:family="text">
      <style:text-properties officeooo:rsid="002349b9"/>
    </style:style>
    <style:style style:name="T14" style:family="text">
      <style:text-properties officeooo:rsid="0029c5b9"/>
    </style:style>
    <style:style style:name="T15" style:family="text">
      <style:text-properties officeooo:rsid="002b79f4"/>
    </style:style>
    <style:style style:name="T16" style:family="text">
      <style:text-properties officeooo:rsid="002cd929"/>
    </style:style>
    <style:style style:name="T17" style:family="text">
      <style:text-properties officeooo:rsid="002df2c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b79f4" style:font-style-asian="italic" style:font-style-complex="italic"/>
    </style:style>
    <style:style style:name="T20" style:family="text">
      <style:text-properties fo:font-style="italic" officeooo:rsid="002df2ca" style:font-style-asian="italic" style:font-style-complex="italic"/>
    </style:style>
    <style:style style:name="T21" style:family="text">
      <style:text-properties fo:font-style="italic" officeooo:rsid="00336580" style:font-style-asian="italic" style:font-style-complex="italic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21b4bc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287506" style:font-size-asian="16pt" style:font-weight-asian="bold" style:font-size-complex="16pt" style:font-weight-complex="bold"/>
    </style:style>
    <style:style style:name="T25" style:family="text">
      <style:text-properties officeooo:rsid="00336580"/>
    </style:style>
    <style:style style:name="T26" style:family="text">
      <style:text-properties officeooo:rsid="00344804"/>
    </style:style>
    <style:style style:name="T27" style:family="text">
      <style:text-properties officeooo:rsid="0035eea8"/>
    </style:style>
    <style:style style:name="T28" style:family="text">
      <style:text-properties officeooo:rsid="003a3c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ilhouse Rock <text:span text:style-name="T12">(Jerry Leiber and Mike Stoller, 1957)</text:span> (<text:span text:style-name="T16">A</text:span>)</text:p>
      <text:p text:style-name="P53"><text:a xlink:type="simple" xlink:href="https://www.youtube.com/watch?v=-RWlwIkVKzw" office:target-frame-name="_blank" xlink:show="new" text:style-name="Internet_20_link" text:visited-style-name="Visited_20_Internet_20_Link"><text:span text:style-name="T4">Jailhouse Rock</text:span></text:a><text:span text:style-name="T4"> by Elvis Presley </text:span><text:span text:style-name="T5">(</text:span><text:span text:style-name="T10">E</text:span><text:span text:style-name="T5">b @ 167)</text:span><text:span text:style-name="T4"> </text:span><text:span text:style-name="T6">(</text:span><text:span text:style-name="T7">45 </text:span><text:span text:style-name="T6">Record)</text:span></text:p>
      <text:p text:style-name="P54"><text:a xlink:type="simple" xlink:href="https://www.youtube.com/watch?v=PpsUOOfb-vE" office:target-frame-name="_blank" xlink:show="new" text:style-name="Internet_20_link" text:visited-style-name="Visited_20_Internet_20_Link"><text:span text:style-name="T7">Official Audio</text:span></text:a><text:span text:style-name="T7"> – </text:span><text:a xlink:type="simple" xlink:href="https://www.youtube.com/watch?v=gj0Rz-uP4Mk" office:target-frame-name="_blank" xlink:show="new" text:style-name="Internet_20_link" text:visited-style-name="Visited_20_Internet_20_Link"><text:span text:style-name="T7">Live</text:span></text:a><text:span text:style-name="T7"> – </text:span><text:a xlink:type="simple" xlink:href="https://www.youtube.com/watch?v=HZJTgYzf9FE" office:target-frame-name="_blank" xlink:show="new" text:style-name="Internet_20_link" text:visited-style-name="Visited_20_Internet_20_Link"><text:span text:style-name="T8">Movie clip</text:span></text:a></text:p>
      <text:p text:style-name="P5"/>
      <text:p text:style-name="P37">Intro</text:p>
      <text:p text:style-name="P25">Ab <text:s text:c="3"/>A <text:s text:c="3"/>Ab <text:s text:c="3"/>A <text:s text:c="3"/>Ab <text:s text:c="3"/>A <text:s text:c="3"/>Ab <text:s text:c="3"/>A</text:p>
      <text:p text:style-name="P23"/>
      <text:p text:style-name="P22">Ab <text:s text:c="8"/>A <text:s text:c="57"/>- Ab</text:p>
      <text:p text:style-name="P23"><text:s text:c="6"/>The warden threw a party in the county jail</text:p>
      <text:p text:style-name="P22"><text:s text:c="8"/>A <text:s text:c="68"/>- Ab</text:p>
      <text:p text:style-name="P23">The prison band was there and they began to wail</text:p>
      <text:p text:style-name="P22"><text:s text:c="8"/>A <text:s text:c="69"/>- Ab </text:p>
      <text:p text:style-name="P23">The band was jumpin' and the joint began to swing</text:p>
      <text:p text:style-name="P22"><text:s text:c="8"/>A <text:s/></text:p>
      <text:p text:style-name="P23">You should've heard them knocked out jailbirds sing</text:p>
      <text:p text:style-name="P2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9">Chorus</text:p>
            <text:p text:style-name="P68"><text:s text:c="9"/>D <text:s text:c="30"/>A </text:p>
            <text:p text:style-name="P84">Let's rock everybody, let's rock.</text:p>
            <text:p text:style-name="P68"><text:s text:c="10"/>E <text:s text:c="32"/>D </text:p>
            <text:p text:style-name="P84">Every-body in the whole cell block</text:p>
            <text:p text:style-name="P68"><text:s text:c="9"/>A <text:s text:c="42"/>- Ab</text:p>
            <text:p text:style-name="P84">Was dancin' to the Jailhouse Rock.</text:p>
          </table:table-cell>
          <table:table-cell table:style-name="Table1.B1" office:value-type="string">
            <text:p text:style-name="P106"><text:span text:style-name="T19">O</text:span><text:span text:style-name="T18">ptional Chorus</text:span></text:p>
            <text:p text:style-name="P69"><text:s text:c="9"/>D<text:span text:style-name="T15">7</text:span> <text:s text:c="28"/>A</text:p>
            <text:p text:style-name="P85">Let's rock everybody, let's rock.</text:p>
            <text:p text:style-name="P69"><text:s text:c="10"/>E<text:span text:style-name="T15">7</text:span> <text:s text:c="31"/>D<text:span text:style-name="T15">7</text:span></text:p>
            <text:p text:style-name="P85">Every-body in the whole cell block</text:p>
            <text:p text:style-name="P69"><text:s text:c="9"/>A <text:s text:c="43"/>- Ab</text:p>
            <text:p text:style-name="P95">Was dancin' to the Jailhouse Rock.</text:p>
          </table:table-cell>
        </table:table-row>
      </table:table>
      <text:p text:style-name="P21"/>
      <text:p text:style-name="P22">A <text:s text:c="66"/>- Ab</text:p>
      <text:p text:style-name="P23">Spider Murphy played the tenor saxophone</text:p>
      <text:p text:style-name="P22">A <text:s text:c="66"/>- Ab</text:p>
      <text:p text:style-name="P23">Little Joe was blowin' on the slide trombone</text:p>
      <text:p text:style-name="P22"><text:s text:c="8"/>A <text:s text:c="75"/>- Ab</text:p>
      <text:p text:style-name="P23">The drummer boy from Illinois went crash, boom, bang</text:p>
      <text:p text:style-name="P22"><text:s text:c="8"/>A <text:s/></text:p>
      <text:p text:style-name="P23">The whole rhythm section was the Purple Gang. <text:s/><text:span text:style-name="T2">Chorus</text:span></text:p>
      <text:p text:style-name="P21"/>
      <text:p text:style-name="P22">A <text:s text:c="65"/>- Ab</text:p>
      <text:p text:style-name="P23">Number <text:span text:style-name="T13">F</text:span>orty <text:span text:style-name="T13">S</text:span>even said to <text:span text:style-name="T13">N</text:span>umber <text:span text:style-name="T13">T</text:span>hree</text:p>
      <text:p text:style-name="P22"><text:s/>A <text:s text:c="57"/>- Ab</text:p>
      <text:p text:style-name="P23">"You're the cutest jailbird I ever did see</text:p>
      <text:p text:style-name="P22"><text:s text:c="2"/>A <text:s text:c="65"/>- Ab</text:p>
      <text:p text:style-name="P23">I sure would be delighted with your company</text:p>
      <text:p text:style-name="P22"><text:s text:c="10"/>A</text:p>
      <text:p text:style-name="P23">Come on and do the Jailhouse Rock with me". <text:s/><text:span text:style-name="T2">Chorus</text:span></text:p>
      <text:p text:style-name="P21"/>
      <text:p text:style-name="P37"><text:span text:style-name="T3">Optional Instrumental </text:span>Solo</text:p>
      <text:p text:style-name="P22">D <text:s text:c="3"/>A <text:s text:c="3"/>E <text:s text:c="3"/>D <text:s text:c="2"/>A <text:s text:c="3"/>Ab <text:s text:c="3"/></text:p>
      <text:p text:style-name="P23"/>
      <text:p text:style-name="P9"/>
      <text:p text:style-name="P10">Jailhouse Rock (<text:span text:style-name="T14">A</text:span>) – Page 2</text:p>
      <text:p text:style-name="P17"/>
      <text:p text:style-name="P22">A <text:s text:c="59"/>- Ab</text:p>
      <text:p text:style-name="P23">Sad sack was sittin' on a block of stone</text:p>
      <text:p text:style-name="P22"><text:s text:c="8"/>A <text:s text:c="52"/>- Ab</text:p>
      <text:p text:style-name="P23">Way over in the corner weepin' all alone</text:p>
      <text:p text:style-name="P22"><text:s text:c="8"/>A <text:s text:c="72"/>- Ab</text:p>
      <text:p text:style-name="P23">The warden said, "hey, buddy, don't you be no square</text:p>
      <text:p text:style-name="P22"><text:s text:c="3"/>A <text:s/></text:p>
      <text:p text:style-name="P23">If you can't find a partner, use a wooden chair"</text:p>
      <text:p text:style-name="P2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80">Chorus</text:p>
            <text:p text:style-name="P69"><text:s text:c="9"/>D <text:s text:c="30"/>A </text:p>
            <text:p text:style-name="P85">Let's rock everybody, let's rock.</text:p>
            <text:p text:style-name="P69"><text:s text:c="10"/>E <text:s text:c="32"/>D </text:p>
            <text:p text:style-name="P85">Every-body in the whole cell block</text:p>
            <text:p text:style-name="P69"><text:s text:c="9"/>A <text:s text:c="42"/>- Ab</text:p>
            <text:p text:style-name="P85">Was dancin' to the Jailhouse Rock.</text:p>
          </table:table-cell>
          <table:table-cell table:style-name="Table2.B1" office:value-type="string">
            <text:p text:style-name="P107"><text:span text:style-name="T19">O</text:span><text:span text:style-name="T18">ptional Chorus</text:span></text:p>
            <text:p text:style-name="P69"><text:s text:c="9"/>D<text:span text:style-name="T15">7</text:span> <text:s text:c="28"/>A</text:p>
            <text:p text:style-name="P85">Let's rock everybody, let's rock.</text:p>
            <text:p text:style-name="P69"><text:s text:c="10"/>E<text:span text:style-name="T15">7</text:span> <text:s text:c="31"/>D<text:span text:style-name="T15">7</text:span></text:p>
            <text:p text:style-name="P85">Every-body in the whole cell block</text:p>
            <text:p text:style-name="P69"><text:s text:c="9"/>A <text:s text:c="43"/>- Ab</text:p>
            <text:p text:style-name="P95">Was dancin' to the Jailhouse Rock.</text:p>
          </table:table-cell>
        </table:table-row>
      </table:table>
      <text:p text:style-name="P86"/>
      <text:p text:style-name="P22">A <text:s text:c="70"/>- Ab</text:p>
      <text:p text:style-name="P23">Shifty Henry said to Bugs, "For Heaven's sake</text:p>
      <text:p text:style-name="P22"><text:s text:c="6"/>A <text:s text:c="71"/>- Ab</text:p>
      <text:p text:style-name="P23">No one's lookin' now's our chance to make a break"</text:p>
      <text:p text:style-name="P22"><text:s text:c="70"/>- Db</text:p>
      <text:p text:style-name="P23">Bugsy turned to Shifty and he said, "Nix, Nix</text:p>
      <text:p text:style-name="P22"><text:s text:c="3"/>A <text:s/></text:p>
      <text:p text:style-name="P23">I want to stick around a while and get my kicks". <text:s text:c="2"/><text:span text:style-name="T1">Chorus</text:span></text:p>
      <text:p text:style-name="P21"/>
      <text:p text:style-name="P37">Outro</text:p>
      <text:p text:style-name="P22"><text:span text:style-name="T17">A</text:span> <text:s text:c="44"/>- <text:span text:style-name="T17">Ab</text:span></text:p>
      <text:p text:style-name="P23">Dancin' to the Jailhouse Rock<text:line-break/>Dancin' to the Jailhouse Rock<text:line-break/>Dancin' to the Jailhouse Rock<text:line-break/>Dancin' to the Jailhouse Rock<text:line-break/>Dancin' to the Jailhouse Rock.</text:p>
      <text:p text:style-name="P57"/>
      <text:p text:style-name="P57"/>
      <text:p text:style-name="P94"><text:span text:style-name="T19"/></text:p>
      <text:p text:style-name="P42"/>
      <text:p text:style-name="P1">Jailhouse Rock <text:span text:style-name="T12">(Jerry Leiber and Mike Stoller, 1957)</text:span> (<text:span text:style-name="T16">B</text:span>b)</text:p>
      <text:p text:style-name="P47"><text:a xlink:type="simple" xlink:href="https://www.youtube.com/watch?v=-RWlwIkVKzw" office:target-frame-name="_blank" xlink:show="new" text:style-name="Internet_20_link" text:visited-style-name="Visited_20_Internet_20_Link"><text:span text:style-name="T4">Jailhouse Rock</text:span></text:a><text:span text:style-name="T4"> by Elvis Presley </text:span><text:span text:style-name="T5">(</text:span><text:span text:style-name="T9">E</text:span><text:span text:style-name="T5">b @ 167)</text:span><text:span text:style-name="T4"> </text:span><text:span text:style-name="T6">(</text:span><text:span text:style-name="T7">45 </text:span><text:span text:style-name="T6">Record)</text:span></text:p>
      <text:p text:style-name="P48"><text:a xlink:type="simple" xlink:href="https://www.youtube.com/watch?v=PpsUOOfb-vE" office:target-frame-name="_blank" xlink:show="new" text:style-name="Internet_20_link" text:visited-style-name="Visited_20_Internet_20_Link"><text:span text:style-name="T7">Official Audio</text:span></text:a><text:span text:style-name="T7"> – </text:span><text:a xlink:type="simple" xlink:href="https://www.youtube.com/watch?v=gj0Rz-uP4Mk" office:target-frame-name="_blank" xlink:show="new" text:style-name="Internet_20_link" text:visited-style-name="Visited_20_Internet_20_Link"><text:span text:style-name="T7">Live</text:span></text:a><text:span text:style-name="T7"> – </text:span><text:a xlink:type="simple" xlink:href="https://www.youtube.com/watch?v=HZJTgYzf9FE" office:target-frame-name="_blank" xlink:show="new" text:style-name="Internet_20_link" text:visited-style-name="Visited_20_Internet_20_Link"><text:span text:style-name="T8">Movie clip</text:span></text:a></text:p>
      <text:p text:style-name="P38"/>
      <text:p text:style-name="P38">Intro</text:p>
      <text:p text:style-name="P25">A <text:s text:c="3"/>Bb <text:s text:c="3"/>A <text:s text:c="3"/>Bb <text:s text:c="3"/>A <text:s text:c="3"/>Bb <text:s text:c="3"/>A <text:s text:c="3"/>Bb</text:p>
      <text:p text:style-name="P26"/>
      <text:p text:style-name="P25">A <text:s text:c="10"/>Bb <text:s text:c="56"/>- A</text:p>
      <text:p text:style-name="P26"><text:s text:c="6"/>The warden threw a party in the county jail</text:p>
      <text:p text:style-name="P25"><text:s text:c="8"/>Bb <text:s text:c="68"/>- A</text:p>
      <text:p text:style-name="P26">The prison band was there and they began to wail</text:p>
      <text:p text:style-name="P25"><text:s text:c="8"/>Bb <text:s text:c="69"/>- A </text:p>
      <text:p text:style-name="P26">The band was jumpin' and the joint began to swing</text:p>
      <text:p text:style-name="P25"><text:s text:c="8"/>Bb <text:s/></text:p>
      <text:p text:style-name="P26">You should've heard them knocked out jailbirds sing</text:p>
      <text:p text:style-name="P24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83">Chorus</text:p>
            <text:p text:style-name="P76"><text:s text:c="9"/>Eb <text:s text:c="30"/>Bb </text:p>
            <text:p text:style-name="P85">Let's rock everybody, let's rock.</text:p>
            <text:p text:style-name="P76"><text:s text:c="10"/>F <text:s text:c="32"/>Eb </text:p>
            <text:p text:style-name="P85">Every-body in the whole cell block</text:p>
            <text:p text:style-name="P76"><text:s text:c="9"/>Bb <text:s text:c="42"/>- Bb</text:p>
            <text:p text:style-name="P85">Was dancin' to the Jailhouse Rock.</text:p>
          </table:table-cell>
          <table:table-cell table:style-name="Table3.B1" office:value-type="string">
            <text:p text:style-name="P103"><text:span text:style-name="T19">O</text:span><text:span text:style-name="T18">ptional Chorus</text:span></text:p>
            <text:p text:style-name="P77"><text:s text:c="9"/>Eb <text:s text:c="30"/>Bb </text:p>
            <text:p text:style-name="P85">Let's rock everybody, let's rock.</text:p>
            <text:p text:style-name="P77"><text:s text:c="10"/>F <text:s text:c="32"/>Eb </text:p>
            <text:p text:style-name="P85">Every-body in the whole cell block</text:p>
            <text:p text:style-name="P77"><text:s text:c="9"/>Bb <text:s text:c="42"/>- Bb</text:p>
            <text:p text:style-name="P104">Was dancin' to the Jailhouse Rock.</text:p>
          </table:table-cell>
        </table:table-row>
      </table:table>
      <text:p text:style-name="P86"/>
      <text:p text:style-name="P25">Bb <text:s text:c="66"/>- A</text:p>
      <text:p text:style-name="P26">Spider Murphy played the tenor saxophone</text:p>
      <text:p text:style-name="P25">Bb <text:s text:c="66"/>- A</text:p>
      <text:p text:style-name="P26">Little Joe was blowin' on the slide trombone</text:p>
      <text:p text:style-name="P25"><text:s text:c="8"/>Bb <text:s text:c="75"/>- A</text:p>
      <text:p text:style-name="P26">The drummer boy from Illinois went crash, boom, bang</text:p>
      <text:p text:style-name="P25"><text:s text:c="8"/>Bb <text:s/></text:p>
      <text:p text:style-name="P26">The whole rhythm section was the Purple Gang. <text:s/><text:span text:style-name="T2">Chorus</text:span></text:p>
      <text:p text:style-name="P24"/>
      <text:p text:style-name="P25">Bb <text:s text:c="65"/>- A</text:p>
      <text:p text:style-name="P26">Number <text:span text:style-name="T13">F</text:span>orty <text:span text:style-name="T13">S</text:span>even said to <text:span text:style-name="T13">N</text:span>umber <text:span text:style-name="T13">T</text:span>hree</text:p>
      <text:p text:style-name="P25"><text:s/>Bb <text:s text:c="57"/>- A</text:p>
      <text:p text:style-name="P26">"You're the cutest jailbird I ever did see</text:p>
      <text:p text:style-name="P25"><text:s text:c="2"/>Bb <text:s text:c="65"/>- A</text:p>
      <text:p text:style-name="P26">I sure would be delighted with your company</text:p>
      <text:p text:style-name="P25"><text:s text:c="10"/>Bb</text:p>
      <text:p text:style-name="P26">Come on and do the Jailhouse Rock with me". <text:s/><text:span text:style-name="T2">Chorus</text:span></text:p>
      <text:p text:style-name="P24"/>
      <text:p text:style-name="P38"><text:span text:style-name="T3">Optional Instrumental </text:span>Solo</text:p>
      <text:p text:style-name="P25">Eb <text:s text:c="3"/>Bb <text:s text:c="3"/>F <text:s text:c="3"/>Eb <text:s text:c="2"/>Bb <text:s text:c="3"/>A <text:s text:c="3"/></text:p>
      <text:p text:style-name="P26"/>
      <text:p text:style-name="P11"/>
      <text:p text:style-name="P12">Jailhouse Rock (<text:span text:style-name="T25">Bb</text:span>) – Page 2</text:p>
      <text:p text:style-name="P18"/>
      <text:p text:style-name="P25">Bb <text:s text:c="59"/>- A</text:p>
      <text:p text:style-name="P26">Sad sack was sittin' on a block of stone</text:p>
      <text:p text:style-name="P25"><text:s text:c="8"/>Bb <text:s text:c="52"/>- A</text:p>
      <text:p text:style-name="P26">Way over in the corner weepin' all alone</text:p>
      <text:p text:style-name="P25"><text:s text:c="8"/>Bb <text:s text:c="72"/>- A</text:p>
      <text:p text:style-name="P26">The warden said, "hey, buddy, don't you be no square</text:p>
      <text:p text:style-name="P25"><text:s text:c="3"/>Bb <text:s/></text:p>
      <text:p text:style-name="P26">If you can't find a partner, use a wooden chair"</text:p>
      <text:p text:style-name="P61"/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83">Chorus</text:p>
            <text:p text:style-name="P77"><text:s text:c="9"/>Eb <text:s text:c="30"/>Bb </text:p>
            <text:p text:style-name="P85">Let's rock everybody, let's rock.</text:p>
            <text:p text:style-name="P77"><text:s text:c="10"/>F <text:s text:c="32"/>Eb </text:p>
            <text:p text:style-name="P85">Every-body in the whole cell block</text:p>
            <text:p text:style-name="P77"><text:s text:c="9"/>Bb <text:s text:c="42"/>- Bb</text:p>
            <text:p text:style-name="P85">Was dancin' to the Jailhouse Rock.</text:p>
          </table:table-cell>
          <table:table-cell table:style-name="Table4.B1" office:value-type="string">
            <text:p text:style-name="P103"><text:span text:style-name="T19">O</text:span><text:span text:style-name="T18">ptional Chorus</text:span></text:p>
            <text:p text:style-name="P77"><text:s text:c="9"/>Eb <text:s text:c="30"/>Bb </text:p>
            <text:p text:style-name="P85">Let's rock everybody, let's rock.</text:p>
            <text:p text:style-name="P77"><text:s text:c="10"/>F <text:s text:c="32"/>Eb </text:p>
            <text:p text:style-name="P85">Every-body in the whole cell block</text:p>
            <text:p text:style-name="P77"><text:s text:c="9"/>Bb <text:s text:c="42"/>- Bb</text:p>
            <text:p text:style-name="P104">Was dancin' to the Jailhouse Rock.</text:p>
          </table:table-cell>
        </table:table-row>
      </table:table>
      <text:p text:style-name="P86"/>
      <text:p text:style-name="P25">Bb <text:s text:c="70"/>- A</text:p>
      <text:p text:style-name="P26">Shifty Henry said to Bugs, "For Heaven's sake</text:p>
      <text:p text:style-name="P25"><text:s text:c="6"/>Bb <text:s text:c="71"/>- A</text:p>
      <text:p text:style-name="P26">No one's lookin' now's our chance to make a break"</text:p>
      <text:p text:style-name="P25"><text:s text:c="70"/>- Db</text:p>
      <text:p text:style-name="P26">Bugsy turned to Shifty and he said, "Nix, Nix</text:p>
      <text:p text:style-name="P25"><text:s text:c="3"/>Bb <text:s/></text:p>
      <text:p text:style-name="P26">I want to stick around a while and get my kicks". <text:s text:c="2"/><text:span text:style-name="T1">Chorus</text:span></text:p>
      <text:p text:style-name="P24"/>
      <text:p text:style-name="P38">Outro</text:p>
      <text:p text:style-name="P25">Bb <text:s text:c="44"/>- A</text:p>
      <text:p text:style-name="P26">Dancin' to the Jailhouse Rock<text:line-break/>Dancin' to the Jailhouse Rock<text:line-break/>Dancin' to the Jailhouse Rock<text:line-break/>Dancin' to the Jailhouse Rock<text:line-break/>Dancin' to the Jailhouse Rock.</text:p>
      <text:p text:style-name="P100"/>
      <text:p text:style-name="P3">Jailhouse Rock <text:span text:style-name="T12">(Jerry Leiber and Mike Stoller, 1957)</text:span> (<text:span text:style-name="T14">C</text:span>)</text:p>
      <text:p text:style-name="P51"><text:a xlink:type="simple" xlink:href="https://www.youtube.com/watch?v=-RWlwIkVKzw" office:target-frame-name="_blank" xlink:show="new" text:style-name="Internet_20_link" text:visited-style-name="Visited_20_Internet_20_Link"><text:span text:style-name="T4">Jailhouse Rock</text:span></text:a><text:span text:style-name="T4"> by Elvis Presley </text:span><text:span text:style-name="T5">(</text:span><text:span text:style-name="T10">E</text:span><text:span text:style-name="T5">b @ 167)</text:span><text:span text:style-name="T4"> </text:span><text:span text:style-name="T6">(</text:span><text:span text:style-name="T7">45 </text:span><text:span text:style-name="T6">Record)</text:span></text:p>
      <text:p text:style-name="P52"><text:a xlink:type="simple" xlink:href="https://www.youtube.com/watch?v=PpsUOOfb-vE" office:target-frame-name="_blank" xlink:show="new" text:style-name="Internet_20_link" text:visited-style-name="Visited_20_Internet_20_Link"><text:span text:style-name="T7">Official Audio</text:span></text:a><text:span text:style-name="T7"> – </text:span><text:a xlink:type="simple" xlink:href="https://www.youtube.com/watch?v=gj0Rz-uP4Mk" office:target-frame-name="_blank" xlink:show="new" text:style-name="Internet_20_link" text:visited-style-name="Visited_20_Internet_20_Link"><text:span text:style-name="T7">Live</text:span></text:a><text:span text:style-name="T7"> – </text:span><text:a xlink:type="simple" xlink:href="https://www.youtube.com/watch?v=HZJTgYzf9FE" office:target-frame-name="_blank" xlink:show="new" text:style-name="Internet_20_link" text:visited-style-name="Visited_20_Internet_20_Link"><text:span text:style-name="T8">Movie clip</text:span></text:a></text:p>
      <text:p text:style-name="P6"/>
      <text:p text:style-name="P38">Intro</text:p>
      <text:p text:style-name="P25">B <text:s text:c="3"/>C <text:s text:c="3"/>B <text:s text:c="3"/>C <text:s text:c="3"/>B <text:s text:c="3"/>C <text:s text:c="3"/>B <text:s text:c="3"/>C</text:p>
      <text:p text:style-name="P26"/>
      <text:p text:style-name="P25">B <text:s text:c="8"/>C <text:s text:c="58"/>- B</text:p>
      <text:p text:style-name="P26"><text:s text:c="6"/>The warden threw a party in the county jail</text:p>
      <text:p text:style-name="P25"><text:s text:c="8"/>C <text:s text:c="68"/>- B</text:p>
      <text:p text:style-name="P26">The prison band was there and they began to wail</text:p>
      <text:p text:style-name="P25"><text:s text:c="8"/>C <text:s text:c="69"/>- B </text:p>
      <text:p text:style-name="P26">The band was jumpin' and the joint began to swing</text:p>
      <text:p text:style-name="P25"><text:s text:c="8"/>C <text:s/></text:p>
      <text:p text:style-name="P26">You should've heard them knocked out jailbirds sing</text:p>
      <text:p text:style-name="P63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81">Chorus</text:p>
            <text:p text:style-name="P70"><text:s text:c="9"/>F <text:s text:c="30"/>C</text:p>
            <text:p text:style-name="P88">Let's rock everybody, let's rock.</text:p>
            <text:p text:style-name="P70"><text:s text:c="10"/>G <text:s text:c="32"/>F</text:p>
            <text:p text:style-name="P88">Every-body in the whole cell block</text:p>
            <text:p text:style-name="P70"><text:s text:c="9"/>C <text:s text:c="42"/>- B</text:p>
            <text:p text:style-name="P88">Was dancin' to the Jailhouse Rock.</text:p>
          </table:table-cell>
          <table:table-cell table:style-name="Table5.B1" office:value-type="string">
            <text:p text:style-name="P107"><text:span text:style-name="T19">O</text:span><text:span text:style-name="T18">ptional Chorus</text:span></text:p>
            <text:p text:style-name="P70"><text:s text:c="9"/>F7 <text:s text:c="28"/>C</text:p>
            <text:p text:style-name="P88">Let's rock everybody, let's rock.</text:p>
            <text:p text:style-name="P70"><text:s text:c="10"/>G7 <text:s text:c="31"/>F7</text:p>
            <text:p text:style-name="P88">Every-body in the whole cell block</text:p>
            <text:p text:style-name="P70"><text:s text:c="9"/>C <text:s text:c="43"/>- B</text:p>
            <text:p text:style-name="P96">Was dancin' to the Jailhouse Rock.</text:p>
          </table:table-cell>
        </table:table-row>
      </table:table>
      <text:p text:style-name="P89"/>
      <text:p text:style-name="P25">C <text:s text:c="66"/>- B</text:p>
      <text:p text:style-name="P26">Spider Murphy played the tenor saxophone</text:p>
      <text:p text:style-name="P25">C <text:s text:c="66"/>- B</text:p>
      <text:p text:style-name="P26">Little Joe was blowin' on the slide trombone</text:p>
      <text:p text:style-name="P25"><text:s text:c="8"/>C <text:s text:c="75"/>- B</text:p>
      <text:p text:style-name="P26">The drummer boy from Illinois went crash, boom, bang</text:p>
      <text:p text:style-name="P25"><text:s text:c="8"/>C <text:s/></text:p>
      <text:p text:style-name="P26">The whole rhythm section was the Purple Gang. <text:s/><text:span text:style-name="T2">Chorus</text:span></text:p>
      <text:p text:style-name="P24"/>
      <text:p text:style-name="P25">C <text:s text:c="65"/>- B</text:p>
      <text:p text:style-name="P26">Number <text:span text:style-name="T13">F</text:span>orty <text:span text:style-name="T13">S</text:span>even said to <text:span text:style-name="T13">N</text:span>umber <text:span text:style-name="T13">T</text:span>hree</text:p>
      <text:p text:style-name="P25"><text:s/>C <text:s text:c="57"/>- B</text:p>
      <text:p text:style-name="P26">"You're the cutest jailbird I ever did see</text:p>
      <text:p text:style-name="P25"><text:s text:c="2"/>C <text:s text:c="65"/>- B</text:p>
      <text:p text:style-name="P26">I sure would be delighted with your company</text:p>
      <text:p text:style-name="P25"><text:s text:c="10"/>C</text:p>
      <text:p text:style-name="P26">Come on and do the Jailhouse Rock with me". <text:s/><text:span text:style-name="T2">Chorus</text:span></text:p>
      <text:p text:style-name="P24"/>
      <text:p text:style-name="P38"><text:span text:style-name="T3">Optional Instrumental </text:span>Solo</text:p>
      <text:p text:style-name="P25">F <text:s text:c="3"/>C <text:s text:c="3"/>G <text:s text:c="3"/>F <text:s text:c="2"/>C <text:s text:c="3"/>B <text:s text:c="3"/></text:p>
      <text:p text:style-name="P26"/>
      <text:p text:style-name="P11"/>
      <text:p text:style-name="P12">Jailhouse Rock (<text:span text:style-name="T25">C</text:span>) – Page 2</text:p>
      <text:p text:style-name="P18"/>
      <text:p text:style-name="P25">C <text:s text:c="59"/>- B</text:p>
      <text:p text:style-name="P26">Sad sack was sittin' on a block of stone</text:p>
      <text:p text:style-name="P25"><text:s text:c="8"/>C <text:s text:c="52"/>- B</text:p>
      <text:p text:style-name="P26">Way over in the corner weepin' all alone</text:p>
      <text:p text:style-name="P25"><text:s text:c="8"/>C <text:s text:c="72"/>- B</text:p>
      <text:p text:style-name="P26">The warden said, "hey, buddy, don't you be no square</text:p>
      <text:p text:style-name="P25"><text:s text:c="3"/>C <text:s/></text:p>
      <text:p text:style-name="P26">If you can't find a partner, use a wooden chair"</text:p>
      <text:p text:style-name="P63"/>
      <table:table table:name="Table6" table:style-name="Table6">
        <table:table-column table:style-name="Table6.A" table:number-columns-repeated="2"/>
        <table:table-row>
          <table:table-cell table:style-name="Table6.A1" office:value-type="string">
            <text:p text:style-name="P81">Chorus</text:p>
            <text:p text:style-name="P70"><text:s text:c="9"/>F <text:s text:c="30"/>C</text:p>
            <text:p text:style-name="P88">Let's rock everybody, let's rock.</text:p>
            <text:p text:style-name="P70"><text:s text:c="10"/>G <text:s text:c="32"/>F</text:p>
            <text:p text:style-name="P88">Every-body in the whole cell block</text:p>
            <text:p text:style-name="P70"><text:s text:c="9"/>C <text:s text:c="42"/>- B</text:p>
            <text:p text:style-name="P88">Was dancin' to the Jailhouse Rock.</text:p>
          </table:table-cell>
          <table:table-cell table:style-name="Table6.B1" office:value-type="string">
            <text:p text:style-name="P107"><text:span text:style-name="T19">O</text:span><text:span text:style-name="T18">ptional Chorus</text:span></text:p>
            <text:p text:style-name="P70"><text:s text:c="9"/>F7 <text:s text:c="28"/>C</text:p>
            <text:p text:style-name="P88">Let's rock everybody, let's rock.</text:p>
            <text:p text:style-name="P70"><text:s text:c="10"/>G7 <text:s text:c="31"/>F7</text:p>
            <text:p text:style-name="P88">Every-body in the whole cell block</text:p>
            <text:p text:style-name="P70"><text:s text:c="9"/>C <text:s text:c="43"/>- B</text:p>
            <text:p text:style-name="P96">Was dancin' to the Jailhouse Rock.</text:p>
          </table:table-cell>
        </table:table-row>
      </table:table>
      <text:p text:style-name="P89"/>
      <text:p text:style-name="P25">C <text:s text:c="70"/>- B</text:p>
      <text:p text:style-name="P26">Shifty Henry said to Bugs, "For Heaven's sake</text:p>
      <text:p text:style-name="P25"><text:s text:c="6"/>C <text:s text:c="71"/>- B</text:p>
      <text:p text:style-name="P26">No one's lookin' now's our chance to make a break"</text:p>
      <text:p text:style-name="P25"><text:s text:c="70"/>- Db</text:p>
      <text:p text:style-name="P26">Bugsy turned to Shifty and he said, "Nix, Nix</text:p>
      <text:p text:style-name="P25"><text:s text:c="3"/>C <text:s/></text:p>
      <text:p text:style-name="P26">I want to stick around a while and get my kicks". <text:s text:c="2"/><text:span text:style-name="T1">Chorus</text:span></text:p>
      <text:p text:style-name="P24"/>
      <text:p text:style-name="P38">Outro</text:p>
      <text:p text:style-name="P25">C <text:s text:c="44"/>- B</text:p>
      <text:p text:style-name="P26">Dancin' to the Jailhouse Rock<text:line-break/>Dancin' to the Jailhouse Rock<text:line-break/>Dancin' to the Jailhouse Rock<text:line-break/>Dancin' to the Jailhouse Rock<text:line-break/>Dancin' to the Jailhouse Rock.</text:p>
      <text:p text:style-name="P100"/>
      <text:p text:style-name="P46"><text:span text:style-name="T22">Jailhouse Rock </text:span><text:span text:style-name="T23">(Jerry Leiber and Mike Stoller, 1957)</text:span><text:span text:style-name="T22"> (</text:span><text:span text:style-name="T24">D</text:span><text:span text:style-name="T22">)</text:span></text:p>
      <text:p text:style-name="P51"><text:a xlink:type="simple" xlink:href="https://www.youtube.com/watch?v=-RWlwIkVKzw" office:target-frame-name="_blank" xlink:show="new" text:style-name="Internet_20_link" text:visited-style-name="Visited_20_Internet_20_Link"><text:span text:style-name="T4">Jailhouse Rock</text:span></text:a><text:span text:style-name="T4"> by Elvis Presley </text:span><text:span text:style-name="T5">(</text:span><text:span text:style-name="T10">E</text:span><text:span text:style-name="T5">b @ 167)</text:span><text:span text:style-name="T4"> </text:span><text:span text:style-name="T6">(</text:span><text:span text:style-name="T7">45 </text:span><text:span text:style-name="T6">Record)</text:span></text:p>
      <text:p text:style-name="P52"><text:a xlink:type="simple" xlink:href="https://www.youtube.com/watch?v=PpsUOOfb-vE" office:target-frame-name="_blank" xlink:show="new" text:style-name="Internet_20_link" text:visited-style-name="Visited_20_Internet_20_Link"><text:span text:style-name="T7">Official Audio</text:span></text:a><text:span text:style-name="T7"> – </text:span><text:a xlink:type="simple" xlink:href="https://www.youtube.com/watch?v=gj0Rz-uP4Mk" office:target-frame-name="_blank" xlink:show="new" text:style-name="Internet_20_link" text:visited-style-name="Visited_20_Internet_20_Link"><text:span text:style-name="T7">Live</text:span></text:a><text:span text:style-name="T7"> – </text:span><text:a xlink:type="simple" xlink:href="https://www.youtube.com/watch?v=HZJTgYzf9FE" office:target-frame-name="_blank" xlink:show="new" text:style-name="Internet_20_link" text:visited-style-name="Visited_20_Internet_20_Link"><text:span text:style-name="T8">Movie clip</text:span></text:a></text:p>
      <text:p text:style-name="P7"/>
      <text:p text:style-name="P39">Intro</text:p>
      <text:p text:style-name="P28">C# <text:s text:c="3"/>D <text:s text:c="3"/>C# <text:s text:c="3"/>D <text:s text:c="3"/>C# <text:s text:c="3"/>D <text:s text:c="3"/>C# <text:s text:c="3"/>D</text:p>
      <text:p text:style-name="P29"/>
      <text:p text:style-name="P28">C# <text:s text:c="8"/>D <text:s text:c="56"/>- C#</text:p>
      <text:p text:style-name="P29"><text:s text:c="6"/>The warden threw a party in the county jail</text:p>
      <text:p text:style-name="P28"><text:s text:c="8"/>D <text:s text:c="68"/>- C#</text:p>
      <text:p text:style-name="P29">The prison band was there and they began to wail</text:p>
      <text:p text:style-name="P28"><text:s text:c="8"/>D <text:s text:c="69"/>- C# </text:p>
      <text:p text:style-name="P29">The band was jumpin' and the joint began to swing</text:p>
      <text:p text:style-name="P28"><text:s text:c="8"/>D <text:s/></text:p>
      <text:p text:style-name="P29">You should've heard them knocked out jailbirds sing</text:p>
      <text:p text:style-name="P63"/>
      <table:table table:name="Table7" table:style-name="Table7">
        <table:table-column table:style-name="Table7.A" table:number-columns-repeated="2"/>
        <table:table-row>
          <table:table-cell table:style-name="Table7.A1" office:value-type="string">
            <text:p text:style-name="P81">Chorus</text:p>
            <text:p text:style-name="P70"><text:s text:c="9"/>G <text:s text:c="30"/>D</text:p>
            <text:p text:style-name="P88">Let's rock everybody, let's rock.</text:p>
            <text:p text:style-name="P70"><text:s text:c="10"/>A <text:s text:c="32"/>G</text:p>
            <text:p text:style-name="P88">Every-body in the whole cell block</text:p>
            <text:p text:style-name="P70"><text:s text:c="9"/>D <text:s text:c="42"/>- C#</text:p>
            <text:p text:style-name="P88">Was dancin' to the Jailhouse Rock.</text:p>
          </table:table-cell>
          <table:table-cell table:style-name="Table7.B1" office:value-type="string">
            <text:p text:style-name="P107"><text:span text:style-name="T19">O</text:span><text:span text:style-name="T18">ptional Chorus</text:span></text:p>
            <text:p text:style-name="P70"><text:s text:c="9"/>G7 <text:s text:c="28"/>D</text:p>
            <text:p text:style-name="P88">Let's rock everybody, let's rock.</text:p>
            <text:p text:style-name="P70"><text:s text:c="10"/>A7 <text:s text:c="31"/>G7</text:p>
            <text:p text:style-name="P88">Every-body in the whole cell block</text:p>
            <text:p text:style-name="P70"><text:s text:c="9"/>D <text:s text:c="43"/>- C#</text:p>
            <text:p text:style-name="P96">Was dancin' to the Jailhouse Rock.</text:p>
          </table:table-cell>
        </table:table-row>
      </table:table>
      <text:p text:style-name="P89"/>
      <text:p text:style-name="P28">D <text:s text:c="66"/>- C#</text:p>
      <text:p text:style-name="P29">Spider Murphy played the tenor saxophone</text:p>
      <text:p text:style-name="P28">D <text:s text:c="66"/>- C#</text:p>
      <text:p text:style-name="P29">Little Joe was blowin' on the slide trombone</text:p>
      <text:p text:style-name="P28"><text:s text:c="8"/>D <text:s text:c="75"/>- C#</text:p>
      <text:p text:style-name="P29">The drummer boy from Illinois went crash, boom, bang</text:p>
      <text:p text:style-name="P28"><text:s text:c="8"/>D <text:s/></text:p>
      <text:p text:style-name="P29">The whole rhythm section was the Purple Gang. <text:s/><text:span text:style-name="T2">Chorus</text:span></text:p>
      <text:p text:style-name="P27"/>
      <text:p text:style-name="P28">D <text:s text:c="65"/>- C#</text:p>
      <text:p text:style-name="P29">Number <text:span text:style-name="T13">F</text:span>orty <text:span text:style-name="T13">S</text:span>even said to <text:span text:style-name="T13">N</text:span>umber <text:span text:style-name="T13">T</text:span>hree</text:p>
      <text:p text:style-name="P28"><text:s/>D <text:s text:c="57"/>- C#</text:p>
      <text:p text:style-name="P29">"You're the cutest jailbird I ever did see</text:p>
      <text:p text:style-name="P28"><text:s text:c="2"/>D <text:s text:c="65"/>- C#</text:p>
      <text:p text:style-name="P29">I sure would be delighted with your company</text:p>
      <text:p text:style-name="P28"><text:s text:c="10"/>D</text:p>
      <text:p text:style-name="P29">Come on and do the Jailhouse Rock with me". <text:s/><text:span text:style-name="T2">Chorus</text:span></text:p>
      <text:p text:style-name="P27"/>
      <text:p text:style-name="P39"><text:span text:style-name="T3">Optional Instrumental </text:span>Solo</text:p>
      <text:p text:style-name="P28">G <text:s text:c="3"/>D <text:s text:c="3"/>A <text:s text:c="3"/>G <text:s text:c="2"/>D <text:s text:c="3"/>C# <text:s text:c="3"/></text:p>
      <text:p text:style-name="P29"/>
      <text:p text:style-name="P13"/>
      <text:p text:style-name="P14">Jailhouse Rock (<text:span text:style-name="T26">D</text:span>) – Page 2</text:p>
      <text:p text:style-name="P19"/>
      <text:p text:style-name="P28">D <text:s text:c="59"/>- C#</text:p>
      <text:p text:style-name="P29">Sad sack was sittin' on a block of stone</text:p>
      <text:p text:style-name="P28"><text:s text:c="8"/>D <text:s text:c="52"/>- C#</text:p>
      <text:p text:style-name="P29">Way over in the corner weepin' all alone</text:p>
      <text:p text:style-name="P28"><text:s text:c="8"/>D <text:s text:c="72"/>- C#</text:p>
      <text:p text:style-name="P29">The warden said, "hey, buddy, don't you be no square</text:p>
      <text:p text:style-name="P28"><text:s text:c="3"/>D <text:s/></text:p>
      <text:p text:style-name="P29">If you can't find a partner, use a wooden chair"</text:p>
      <text:p text:style-name="P63"/>
      <table:table table:name="Table8" table:style-name="Table8">
        <table:table-column table:style-name="Table8.A" table:number-columns-repeated="2"/>
        <table:table-row>
          <table:table-cell table:style-name="Table8.A1" office:value-type="string">
            <text:p text:style-name="P81">Chorus</text:p>
            <text:p text:style-name="P70"><text:s text:c="9"/>G <text:s text:c="30"/>D</text:p>
            <text:p text:style-name="P88">Let's rock everybody, let's rock.</text:p>
            <text:p text:style-name="P70"><text:s text:c="10"/>A <text:s text:c="32"/>G</text:p>
            <text:p text:style-name="P88">Every-body in the whole cell block</text:p>
            <text:p text:style-name="P70"><text:s text:c="9"/>D <text:s text:c="42"/>- C#</text:p>
            <text:p text:style-name="P88">Was dancin' to the Jailhouse Rock.</text:p>
          </table:table-cell>
          <table:table-cell table:style-name="Table8.B1" office:value-type="string">
            <text:p text:style-name="P107"><text:span text:style-name="T19">O</text:span><text:span text:style-name="T18">ptional Chorus</text:span></text:p>
            <text:p text:style-name="P70"><text:s text:c="9"/>G7 <text:s text:c="28"/>D</text:p>
            <text:p text:style-name="P88">Let's rock everybody, let's rock.</text:p>
            <text:p text:style-name="P70"><text:s text:c="10"/>A7 <text:s text:c="31"/>G7</text:p>
            <text:p text:style-name="P88">Every-body in the whole cell block</text:p>
            <text:p text:style-name="P70"><text:s text:c="9"/>D <text:s text:c="43"/>- C#</text:p>
            <text:p text:style-name="P96">Was dancin' to the Jailhouse Rock.</text:p>
          </table:table-cell>
        </table:table-row>
      </table:table>
      <text:p text:style-name="P89"/>
      <text:p text:style-name="P28">D <text:s text:c="70"/>- C#</text:p>
      <text:p text:style-name="P29">Shifty Henry said to Bugs, "For Heaven's sake</text:p>
      <text:p text:style-name="P28"><text:s text:c="6"/>D <text:s text:c="71"/>- C#</text:p>
      <text:p text:style-name="P29">No one's lookin' now's our chance to make a break"</text:p>
      <text:p text:style-name="P28"><text:s text:c="70"/>- Db</text:p>
      <text:p text:style-name="P29">Bugsy turned to Shifty and he said, "Nix, Nix</text:p>
      <text:p text:style-name="P28"><text:s text:c="3"/>D <text:s/></text:p>
      <text:p text:style-name="P29">I want to stick around a while and get my kicks". <text:s text:c="2"/><text:span text:style-name="T1">Chorus</text:span></text:p>
      <text:p text:style-name="P27"/>
      <text:p text:style-name="P39">Outro</text:p>
      <text:p text:style-name="P28">D <text:s text:c="44"/>- C#</text:p>
      <text:p text:style-name="P29">Dancin' to the Jailhouse Rock<text:line-break/>Dancin' to the Jailhouse Rock<text:line-break/>Dancin' to the Jailhouse Rock<text:line-break/>Dancin' to the Jailhouse Rock<text:line-break/>Dancin' to the Jailhouse Rock.</text:p>
      <text:p text:style-name="P58"/>
      <text:p text:style-name="P105"/>
      <text:p text:style-name="P2">Jailhouse Rock <text:span text:style-name="T12">(Jerry Leiber and Mike Stoller, 1957)</text:span> (E<text:span text:style-name="T28">b</text:span>)</text:p>
      <text:p text:style-name="P49"><text:a xlink:type="simple" xlink:href="https://www.youtube.com/watch?v=-RWlwIkVKzw" office:target-frame-name="_blank" xlink:show="new" text:style-name="Internet_20_link" text:visited-style-name="Visited_20_Internet_20_Link"><text:span text:style-name="T4">Jailhouse Rock</text:span></text:a><text:span text:style-name="T4"> by Elvis Presley </text:span><text:span text:style-name="T5">(Eb @ 167)</text:span><text:span text:style-name="T4"> </text:span><text:span text:style-name="T6">(</text:span><text:span text:style-name="T7">45 </text:span><text:span text:style-name="T6">Record)</text:span></text:p>
      <text:p text:style-name="P50"><text:a xlink:type="simple" xlink:href="https://www.youtube.com/watch?v=PpsUOOfb-vE" office:target-frame-name="_blank" xlink:show="new" text:style-name="Internet_20_link" text:visited-style-name="Visited_20_Internet_20_Link"><text:span text:style-name="T7">Official Audio</text:span></text:a><text:span text:style-name="T7"> – </text:span><text:a xlink:type="simple" xlink:href="https://www.youtube.com/watch?v=gj0Rz-uP4Mk" office:target-frame-name="_blank" xlink:show="new" text:style-name="Internet_20_link" text:visited-style-name="Visited_20_Internet_20_Link"><text:span text:style-name="T7">Live</text:span></text:a><text:span text:style-name="T7"> – </text:span><text:a xlink:type="simple" xlink:href="https://www.youtube.com/watch?v=HZJTgYzf9FE" office:target-frame-name="_blank" xlink:show="new" text:style-name="Internet_20_link" text:visited-style-name="Visited_20_Internet_20_Link"><text:span text:style-name="T8">Movie clip</text:span></text:a></text:p>
      <text:p text:style-name="P7"/>
      <text:p text:style-name="P39">Intro</text:p>
      <text:p text:style-name="P28">D <text:s text:c="3"/>Eb <text:s text:c="3"/>D <text:s text:c="3"/>Eb <text:s text:c="3"/>D <text:s text:c="3"/>Eb <text:s text:c="3"/>D <text:s text:c="3"/>Eb</text:p>
      <text:p text:style-name="P29"/>
      <text:p text:style-name="P28">D <text:s text:c="8"/>Eb <text:s text:c="56"/>- D</text:p>
      <text:p text:style-name="P29"><text:s text:c="6"/>The warden threw a party in the county jail</text:p>
      <text:p text:style-name="P28"><text:s text:c="8"/>Eb <text:s text:c="68"/>- D</text:p>
      <text:p text:style-name="P29">The prison band was there and they began to wail</text:p>
      <text:p text:style-name="P28"><text:s text:c="8"/>Eb <text:s text:c="69"/>- D </text:p>
      <text:p text:style-name="P29">The band was jumpin' and the joint began to swing</text:p>
      <text:p text:style-name="P28"><text:s text:c="8"/>Eb <text:s/></text:p>
      <text:p text:style-name="P29">You should've heard them knocked out jailbirds sing</text:p>
      <text:p text:style-name="P64"/>
      <table:table table:name="Table10" table:style-name="Table10">
        <table:table-column table:style-name="Table10.A" table:number-columns-repeated="2"/>
        <table:table-row>
          <table:table-cell table:style-name="Table10.A1" office:value-type="string">
            <text:p text:style-name="P82">Chorus</text:p>
            <text:p text:style-name="P72"><text:s text:c="9"/>Ab <text:s text:c="28"/>Eb </text:p>
            <text:p text:style-name="P90">Let's rock everybody, let's rock.</text:p>
            <text:p text:style-name="P72"><text:s text:c="10"/>Bb <text:s text:c="30"/>Ab</text:p>
            <text:p text:style-name="P90">Every-body in the whole cell block</text:p>
            <text:p text:style-name="P72"><text:s text:c="9"/>Eb <text:s text:c="40"/>- D</text:p>
            <text:p text:style-name="P90">Was dancin' to the Jailhouse Rock.</text:p>
          </table:table-cell>
          <table:table-cell table:style-name="Table10.B1" office:value-type="string">
            <text:p text:style-name="P107"><text:span text:style-name="T19">O</text:span><text:span text:style-name="T18">ptional Chorus</text:span><text:span text:style-name="T19">O</text:span><text:span text:style-name="T18">ptional Chorus</text:span></text:p>
            <text:p text:style-name="P72"><text:s text:c="9"/>Ab7 <text:s text:c="26"/>Eb</text:p>
            <text:p text:style-name="P90">Let's rock everybody, let's rock.</text:p>
            <text:p text:style-name="P72"><text:s text:c="10"/>Bb7 <text:s text:c="29"/>Ab7</text:p>
            <text:p text:style-name="P90">Every-body in the whole cell block</text:p>
            <text:p text:style-name="P72"><text:s text:c="9"/>Eb <text:s text:c="40"/>- D</text:p>
            <text:p text:style-name="P97">Was dancin' to the Jailhouse Rock.</text:p>
          </table:table-cell>
        </table:table-row>
      </table:table>
      <text:p text:style-name="P65"/>
      <text:p text:style-name="P28">Eb <text:s text:c="66"/>- D</text:p>
      <text:p text:style-name="P29">Spider Murphy played the tenor saxophone</text:p>
      <text:p text:style-name="P28">Eb <text:s text:c="66"/>- D</text:p>
      <text:p text:style-name="P29">Little Joe was blowin' on the slide trombone</text:p>
      <text:p text:style-name="P28"><text:s text:c="8"/>Eb <text:s text:c="75"/>- D</text:p>
      <text:p text:style-name="P29">The drummer boy from Illinois went crash, boom, bang</text:p>
      <text:p text:style-name="P28"><text:s text:c="8"/>Eb <text:s/></text:p>
      <text:p text:style-name="P29">The whole rhythm section was the Purple Gang. <text:s/><text:span text:style-name="T2">Chorus</text:span></text:p>
      <text:p text:style-name="P27"/>
      <text:p text:style-name="P28">Eb <text:s text:c="65"/>- D</text:p>
      <text:p text:style-name="P29">Number <text:span text:style-name="T13">F</text:span>orty <text:span text:style-name="T13">S</text:span>even said to <text:span text:style-name="T13">N</text:span>umber <text:span text:style-name="T13">T</text:span>hree</text:p>
      <text:p text:style-name="P28"><text:s/>Eb <text:s text:c="57"/>- D</text:p>
      <text:p text:style-name="P29">"You're the cutest jailbird I ever did see</text:p>
      <text:p text:style-name="P28"><text:s text:c="2"/>Eb <text:s text:c="65"/>- D</text:p>
      <text:p text:style-name="P29">I sure would be delighted with your company</text:p>
      <text:p text:style-name="P28"><text:s text:c="10"/>Eb</text:p>
      <text:p text:style-name="P29">Come on and do the Jailhouse Rock with me". <text:s/><text:span text:style-name="T2">Chorus</text:span></text:p>
      <text:p text:style-name="P27"/>
      <text:p text:style-name="P39"><text:span text:style-name="T3">Optional Instrumental </text:span>Solo</text:p>
      <text:p text:style-name="P28">Ab <text:s text:c="3"/>Eb <text:s text:c="3"/>Bb <text:s text:c="3"/>Ab <text:s text:c="2"/>Eb <text:s text:c="3"/>D <text:s text:c="3"/></text:p>
      <text:p text:style-name="P29"/>
      <text:p text:style-name="P13"/>
      <text:p text:style-name="P14">Jailhouse Rock (<text:span text:style-name="T26">E</text:span><text:span text:style-name="T28">b</text:span>) – Page 2</text:p>
      <text:p text:style-name="P19"/>
      <text:p text:style-name="P28">Eb <text:s text:c="59"/>- D</text:p>
      <text:p text:style-name="P29">Sad sack was sittin' on a block of stone</text:p>
      <text:p text:style-name="P28"><text:s text:c="8"/>Eb <text:s text:c="52"/>- D</text:p>
      <text:p text:style-name="P29">Way over in the corner weepin' all alone</text:p>
      <text:p text:style-name="P28"><text:s text:c="8"/>Eb <text:s text:c="72"/>- D</text:p>
      <text:p text:style-name="P29">The warden said, "hey, buddy, don't you be no square</text:p>
      <text:p text:style-name="P28"><text:s text:c="3"/>Eb <text:s/></text:p>
      <text:p text:style-name="P29">If you can't find a partner, use a wooden chair"</text:p>
      <text:p text:style-name="P64"/>
      <table:table table:name="Table9" table:style-name="Table9">
        <table:table-column table:style-name="Table9.A" table:number-columns-repeated="2"/>
        <table:table-row>
          <table:table-cell table:style-name="Table9.A1" office:value-type="string">
            <text:p text:style-name="P82">Chorus</text:p>
            <text:p text:style-name="P72"><text:s text:c="9"/>Ab <text:s text:c="28"/>Eb </text:p>
            <text:p text:style-name="P90">Let's rock everybody, let's rock.</text:p>
            <text:p text:style-name="P72"><text:s text:c="10"/>Bb <text:s text:c="30"/>Ab</text:p>
            <text:p text:style-name="P90">Every-body in the whole cell block</text:p>
            <text:p text:style-name="P72"><text:s text:c="9"/>Eb <text:s text:c="40"/>- D</text:p>
            <text:p text:style-name="P90">Was dancin' to the Jailhouse Rock.</text:p>
          </table:table-cell>
          <table:table-cell table:style-name="Table9.B1" office:value-type="string">
            <text:p text:style-name="P107"><text:span text:style-name="T19">O</text:span><text:span text:style-name="T18">ptional Chorus</text:span></text:p>
            <text:p text:style-name="P72"><text:s text:c="9"/>Ab7 <text:s text:c="26"/>Eb</text:p>
            <text:p text:style-name="P90">Let's rock everybody, let's rock.</text:p>
            <text:p text:style-name="P72"><text:s text:c="10"/>Bb7 <text:s text:c="28"/>Ab7</text:p>
            <text:p text:style-name="P90">Every-body in the whole cell block</text:p>
            <text:p text:style-name="P72"><text:s text:c="9"/>Eb <text:s text:c="40"/>- D</text:p>
            <text:p text:style-name="P97">Was dancin' to the Jailhouse Rock.</text:p>
          </table:table-cell>
        </table:table-row>
      </table:table>
      <text:p text:style-name="P91"/>
      <text:p text:style-name="P28">Eb <text:s text:c="70"/>- D</text:p>
      <text:p text:style-name="P29">Shifty Henry said to Bugs, "For Heaven's sake</text:p>
      <text:p text:style-name="P28"><text:s text:c="6"/>Eb <text:s text:c="71"/>- D</text:p>
      <text:p text:style-name="P29">No one's lookin' now's our chance to make a break"</text:p>
      <text:p text:style-name="P28"><text:s text:c="70"/>- Db</text:p>
      <text:p text:style-name="P29">Bugsy turned to Shifty and he said, "Nix, Nix</text:p>
      <text:p text:style-name="P28"><text:s text:c="3"/>Eb <text:s/></text:p>
      <text:p text:style-name="P29">I want to stick around a while and get my kicks". <text:s text:c="2"/><text:span text:style-name="T1">Chorus</text:span></text:p>
      <text:p text:style-name="P27"/>
      <text:p text:style-name="P39">Outro</text:p>
      <text:p text:style-name="P28">Eb <text:s text:c="44"/>- D</text:p>
      <text:p text:style-name="P29">Dancin' to the Jailhouse Rock<text:line-break/>Dancin' to the Jailhouse Rock<text:line-break/>Dancin' to the Jailhouse Rock<text:line-break/>Dancin' to the Jailhouse Rock<text:line-break/>Dancin' to the Jailhouse Rock.</text:p>
      <text:p text:style-name="P58"/>
      <text:p text:style-name="P58"/>
      <text:p text:style-name="P102"><text:span text:style-name="T19"/></text:p>
      <text:p text:style-name="P4">Jailhouse Rock <text:span text:style-name="T12">(Jerry Leiber and Mike Stoller, 1957)</text:span> (<text:span text:style-name="T17">F</text:span>)</text:p>
      <text:p text:style-name="P53"><text:a xlink:type="simple" xlink:href="https://www.youtube.com/watch?v=-RWlwIkVKzw" office:target-frame-name="_blank" xlink:show="new" text:style-name="Internet_20_link" text:visited-style-name="Visited_20_Internet_20_Link"><text:span text:style-name="T4">Jailhouse Rock</text:span></text:a><text:span text:style-name="T4"> by Elvis Presley </text:span><text:span text:style-name="T5">(</text:span><text:span text:style-name="T11">E</text:span><text:span text:style-name="T5">b @ 167)</text:span><text:span text:style-name="T4"> </text:span><text:span text:style-name="T6">(</text:span><text:span text:style-name="T7">45 </text:span><text:span text:style-name="T6">Record)</text:span></text:p>
      <text:p text:style-name="P54"><text:a xlink:type="simple" xlink:href="https://www.youtube.com/watch?v=PpsUOOfb-vE" office:target-frame-name="_blank" xlink:show="new" text:style-name="Internet_20_link" text:visited-style-name="Visited_20_Internet_20_Link"><text:span text:style-name="T7">Official Audio</text:span></text:a><text:span text:style-name="T7"> – </text:span><text:a xlink:type="simple" xlink:href="https://www.youtube.com/watch?v=gj0Rz-uP4Mk" office:target-frame-name="_blank" xlink:show="new" text:style-name="Internet_20_link" text:visited-style-name="Visited_20_Internet_20_Link"><text:span text:style-name="T7">Live</text:span></text:a><text:span text:style-name="T7"> – </text:span><text:a xlink:type="simple" xlink:href="https://www.youtube.com/watch?v=HZJTgYzf9FE" office:target-frame-name="_blank" xlink:show="new" text:style-name="Internet_20_link" text:visited-style-name="Visited_20_Internet_20_Link"><text:span text:style-name="T8">Movie clip</text:span></text:a></text:p>
      <text:p text:style-name="P8"/>
      <text:p text:style-name="P40">Intro</text:p>
      <text:p text:style-name="P33">E <text:s text:c="3"/>F <text:s text:c="3"/>E <text:s text:c="3"/>F <text:s text:c="3"/>E <text:s text:c="3"/>F <text:s text:c="3"/>E <text:s text:c="3"/>F</text:p>
      <text:p text:style-name="P34"/>
      <text:p text:style-name="P33">E <text:s text:c="8"/>F <text:s text:c="56"/>- E</text:p>
      <text:p text:style-name="P34"><text:s text:c="6"/>The warden threw a party in the county jail</text:p>
      <text:p text:style-name="P33"><text:s text:c="8"/>F <text:s text:c="68"/>- E</text:p>
      <text:p text:style-name="P34">The prison band was there and they began to wail</text:p>
      <text:p text:style-name="P33"><text:s text:c="8"/>F <text:s text:c="69"/>- E </text:p>
      <text:p text:style-name="P34">The band was jumpin' and the joint began to swing</text:p>
      <text:p text:style-name="P33"><text:s text:c="8"/>F <text:s/></text:p>
      <text:p text:style-name="P34">You should've heard them knocked out jailbirds sing</text:p>
      <text:p text:style-name="P32"/>
      <table:table table:name="Table15" table:style-name="Table15">
        <table:table-column table:style-name="Table15.A" table:number-columns-repeated="2"/>
        <table:table-row>
          <table:table-cell table:style-name="Table15.A1" office:value-type="string">
            <text:p text:style-name="P82">Chorus</text:p>
            <text:p text:style-name="P72"><text:s text:c="9"/>Bb <text:s text:c="27"/>F</text:p>
            <text:p text:style-name="P90">Let's rock everybody, let's rock.</text:p>
            <text:p text:style-name="P72"><text:s text:c="10"/>C <text:s text:c="32"/>Bb</text:p>
            <text:p text:style-name="P90">Every-body in the whole cell block</text:p>
            <text:p text:style-name="P72"><text:s text:c="9"/>F <text:s text:c="41"/>- E</text:p>
            <text:p text:style-name="P90">Was dancin' to the Jailhouse Rock.</text:p>
          </table:table-cell>
          <table:table-cell table:style-name="Table15.B1" office:value-type="string">
            <text:p text:style-name="P107"><text:span text:style-name="T19">O</text:span><text:span text:style-name="T18">ptional Chorus</text:span></text:p>
            <text:p text:style-name="P72"><text:s text:c="9"/>Bb7 <text:s text:c="26"/>F</text:p>
            <text:p text:style-name="P90">Let's rock everybody, let's rock.</text:p>
            <text:p text:style-name="P72"><text:s text:c="10"/>C7 <text:s text:c="31"/>Bb7</text:p>
            <text:p text:style-name="P90">Every-body in the whole cell block</text:p>
            <text:p text:style-name="P72"><text:s text:c="9"/>F <text:s text:c="43"/>- E</text:p>
            <text:p text:style-name="P97">Was dancin' to the Jailhouse Rock.</text:p>
          </table:table-cell>
        </table:table-row>
      </table:table>
      <text:p text:style-name="P64"/>
      <text:p text:style-name="P33">F <text:s text:c="66"/>- E</text:p>
      <text:p text:style-name="P34">Spider Murphy played the tenor saxophone</text:p>
      <text:p text:style-name="P33">F <text:s text:c="66"/>- E</text:p>
      <text:p text:style-name="P34">Little Joe was blowin' on the slide trombone</text:p>
      <text:p text:style-name="P33"><text:s text:c="8"/>F <text:s text:c="75"/>- E</text:p>
      <text:p text:style-name="P34">The drummer boy from Illinois went crash, boom, bang</text:p>
      <text:p text:style-name="P33"><text:s text:c="8"/>F <text:s/></text:p>
      <text:p text:style-name="P34">The whole rhythm section was the Purple Gang. <text:s/><text:span text:style-name="T2">Chorus</text:span></text:p>
      <text:p text:style-name="P32"/>
      <text:p text:style-name="P33">F <text:s text:c="65"/>- E</text:p>
      <text:p text:style-name="P34">Number <text:span text:style-name="T13">F</text:span>orty <text:span text:style-name="T13">S</text:span>even said to <text:span text:style-name="T13">N</text:span>umber <text:span text:style-name="T13">T</text:span>hree</text:p>
      <text:p text:style-name="P33"><text:s/>F <text:s text:c="57"/>- E</text:p>
      <text:p text:style-name="P34">"You're the cutest jailbird I ever did see</text:p>
      <text:p text:style-name="P33"><text:s text:c="2"/>F <text:s text:c="65"/>- E</text:p>
      <text:p text:style-name="P34">I sure would be delighted with your company</text:p>
      <text:p text:style-name="P33"><text:s text:c="10"/>F</text:p>
      <text:p text:style-name="P34">Come on and do the Jailhouse Rock with me". <text:s/><text:span text:style-name="T2">Chorus</text:span></text:p>
      <text:p text:style-name="P32"/>
      <text:p text:style-name="P40"><text:span text:style-name="T3">Optional Instrumental </text:span>Solo</text:p>
      <text:p text:style-name="P33">Bb <text:s text:c="3"/>F <text:s text:c="3"/>C <text:s text:c="3"/>Bb <text:s text:c="2"/>F <text:s text:c="3"/>E <text:s text:c="3"/></text:p>
      <text:p text:style-name="P34"/>
      <text:p text:style-name="P15"/>
      <text:p text:style-name="P16">Jailhouse Rock (<text:span text:style-name="T27">F</text:span>) – Page 2</text:p>
      <text:p text:style-name="P20"/>
      <text:p text:style-name="P33">F <text:s text:c="59"/>- E</text:p>
      <text:p text:style-name="P34">Sad sack was sittin' on a block of stone</text:p>
      <text:p text:style-name="P33"><text:s text:c="8"/>F <text:s text:c="52"/>- E</text:p>
      <text:p text:style-name="P34">Way over in the corner weepin' all alone</text:p>
      <text:p text:style-name="P33"><text:s text:c="8"/>F <text:s text:c="72"/>- E</text:p>
      <text:p text:style-name="P34">The warden said, "hey, buddy, don't you be no square</text:p>
      <text:p text:style-name="P33"><text:s text:c="3"/>F <text:s/></text:p>
      <text:p text:style-name="P34">If you can't find a partner, use a wooden chair"</text:p>
      <text:p text:style-name="P32"/>
      <table:table table:name="Table14" table:style-name="Table14">
        <table:table-column table:style-name="Table14.A" table:number-columns-repeated="2"/>
        <table:table-row>
          <table:table-cell table:style-name="Table14.A1" office:value-type="string">
            <text:p text:style-name="P82">Chorus</text:p>
            <text:p text:style-name="P72"><text:s text:c="9"/>Bb <text:s text:c="28"/>F</text:p>
            <text:p text:style-name="P90">Let's rock everybody, let's rock.</text:p>
            <text:p text:style-name="P72"><text:s text:c="10"/>C <text:s text:c="32"/>Bb</text:p>
            <text:p text:style-name="P90">Every-body in the whole cell block</text:p>
            <text:p text:style-name="P72"><text:s text:c="9"/>F <text:s text:c="41"/>- E</text:p>
            <text:p text:style-name="P90">Was dancin' to the Jailhouse Rock.</text:p>
          </table:table-cell>
          <table:table-cell table:style-name="Table14.B1" office:value-type="string">
            <text:p text:style-name="P107"><text:span text:style-name="T19">O</text:span><text:span text:style-name="T18">ptional Chorus</text:span></text:p>
            <text:p text:style-name="P72"><text:s text:c="9"/>Bb7 <text:s text:c="26"/>F</text:p>
            <text:p text:style-name="P90">Let's rock everybody, let's rock.</text:p>
            <text:p text:style-name="P72"><text:s text:c="10"/>C7 <text:s text:c="31"/>Bb7</text:p>
            <text:p text:style-name="P90">Every-body in the whole cell block</text:p>
            <text:p text:style-name="P72"><text:s text:c="9"/>F <text:s text:c="43"/>- E</text:p>
            <text:p text:style-name="P97">Was dancin' to the Jailhouse Rock.</text:p>
          </table:table-cell>
        </table:table-row>
      </table:table>
      <text:p text:style-name="P64"/>
      <text:p text:style-name="P33">F <text:s text:c="70"/>- E</text:p>
      <text:p text:style-name="P34">Shifty Henry said to Bugs, "For Heaven's sake</text:p>
      <text:p text:style-name="P33"><text:s text:c="6"/>F <text:s text:c="71"/>- E</text:p>
      <text:p text:style-name="P34">No one's lookin' now's our chance to make a break"</text:p>
      <text:p text:style-name="P33"><text:s text:c="70"/>- Db</text:p>
      <text:p text:style-name="P34">Bugsy turned to Shifty and he said, "Nix, Nix</text:p>
      <text:p text:style-name="P33"><text:s text:c="3"/>F <text:s/></text:p>
      <text:p text:style-name="P34">I want to stick around a while and get my kicks". <text:s text:c="2"/><text:span text:style-name="T1">Chorus</text:span></text:p>
      <text:p text:style-name="P32"/>
      <text:p text:style-name="P40">Outro</text:p>
      <text:p text:style-name="P33">F <text:s text:c="44"/>- E</text:p>
      <text:p text:style-name="P34">Dancin' to the Jailhouse Rock<text:line-break/>Dancin' to the Jailhouse Rock<text:line-break/>Dancin' to the Jailhouse Rock<text:line-break/>Dancin' to the Jailhouse Rock<text:line-break/>Dancin' to the Jailhouse Rock.</text:p>
      <text:p text:style-name="P101"/>
      <text:p text:style-name="P4">Jailhouse Rock <text:span text:style-name="T12">(Jerry Leiber and Mike Stoller, 1957)</text:span> (<text:span text:style-name="T16">G</text:span>)</text:p>
      <text:p text:style-name="P53"><text:a xlink:type="simple" xlink:href="https://www.youtube.com/watch?v=-RWlwIkVKzw" office:target-frame-name="_blank" xlink:show="new" text:style-name="Internet_20_link" text:visited-style-name="Visited_20_Internet_20_Link"><text:span text:style-name="T4">Jailhouse Rock</text:span></text:a><text:span text:style-name="T4"> by Elvis Presley </text:span><text:span text:style-name="T5">(</text:span><text:span text:style-name="T10">E</text:span><text:span text:style-name="T5">b @ 167)</text:span><text:span text:style-name="T4"> </text:span><text:span text:style-name="T6">(</text:span><text:span text:style-name="T7">45 </text:span><text:span text:style-name="T6">Record)</text:span></text:p>
      <text:p text:style-name="P54"><text:a xlink:type="simple" xlink:href="https://www.youtube.com/watch?v=PpsUOOfb-vE" office:target-frame-name="_blank" xlink:show="new" text:style-name="Internet_20_link" text:visited-style-name="Visited_20_Internet_20_Link"><text:span text:style-name="T7">Official Audio</text:span></text:a><text:span text:style-name="T7"> – </text:span><text:a xlink:type="simple" xlink:href="https://www.youtube.com/watch?v=gj0Rz-uP4Mk" office:target-frame-name="_blank" xlink:show="new" text:style-name="Internet_20_link" text:visited-style-name="Visited_20_Internet_20_Link"><text:span text:style-name="T7">Live</text:span></text:a><text:span text:style-name="T7"> – </text:span><text:a xlink:type="simple" xlink:href="https://www.youtube.com/watch?v=HZJTgYzf9FE" office:target-frame-name="_blank" xlink:show="new" text:style-name="Internet_20_link" text:visited-style-name="Visited_20_Internet_20_Link"><text:span text:style-name="T8">Movie clip</text:span></text:a></text:p>
      <text:p text:style-name="P8"/>
      <text:p text:style-name="P40">Intro</text:p>
      <text:p text:style-name="P33">F# <text:s text:c="3"/>G <text:s text:c="3"/>F# <text:s text:c="3"/>G <text:s text:c="3"/>F# <text:s text:c="3"/>G <text:s text:c="3"/>F# <text:s text:c="3"/>G</text:p>
      <text:p text:style-name="P34"/>
      <text:p text:style-name="P33">F# <text:s text:c="8"/>G <text:s text:c="56"/>- F#</text:p>
      <text:p text:style-name="P34"><text:s text:c="6"/>The warden threw a party in the county jail</text:p>
      <text:p text:style-name="P33"><text:s text:c="8"/>G <text:s text:c="68"/>- F#</text:p>
      <text:p text:style-name="P34">The prison band was there and they began to wail</text:p>
      <text:p text:style-name="P33"><text:s text:c="8"/>G <text:s text:c="69"/>- F# </text:p>
      <text:p text:style-name="P34">The band was jumpin' and the joint began to swing</text:p>
      <text:p text:style-name="P33"><text:s text:c="8"/>G <text:s/></text:p>
      <text:p text:style-name="P34">You should've heard them knocked out jailbirds sing</text:p>
      <text:p text:style-name="P32"/>
      <table:table table:name="Table13" table:style-name="Table13">
        <table:table-column table:style-name="Table13.A" table:number-columns-repeated="2"/>
        <table:table-row>
          <table:table-cell table:style-name="Table13.A1" office:value-type="string">
            <text:p text:style-name="P82">Chorus</text:p>
            <text:p text:style-name="P72"><text:s text:c="9"/>C <text:s text:c="30"/>G</text:p>
            <text:p text:style-name="P90">Let's rock everybody, let's rock.</text:p>
            <text:p text:style-name="P72"><text:s text:c="10"/>D <text:s text:c="32"/>C</text:p>
            <text:p text:style-name="P90">Every-body in the whole cell block</text:p>
            <text:p text:style-name="P72"><text:s text:c="9"/>G <text:s text:c="41"/>- F#</text:p>
            <text:p text:style-name="P90">Was dancin' to the Jailhouse Rock.</text:p>
          </table:table-cell>
          <table:table-cell table:style-name="Table13.B1" office:value-type="string">
            <text:p text:style-name="P107"><text:span text:style-name="T19">O</text:span><text:span text:style-name="T18">ptional Chorus</text:span></text:p>
            <text:p text:style-name="P72"><text:s text:c="9"/>C7 <text:s text:c="28"/>G</text:p>
            <text:p text:style-name="P90">Let's rock everybody, let's rock.</text:p>
            <text:p text:style-name="P72"><text:s text:c="10"/>D7 <text:s text:c="31"/>C7</text:p>
            <text:p text:style-name="P90">Every-body in the whole cell block</text:p>
            <text:p text:style-name="P72"><text:s text:c="9"/>G <text:s text:c="43"/>- F#</text:p>
            <text:p text:style-name="P97">Was dancin' to the Jailhouse Rock.</text:p>
          </table:table-cell>
        </table:table-row>
      </table:table>
      <text:p text:style-name="P91"/>
      <text:p text:style-name="P33">G <text:s text:c="66"/>- F#</text:p>
      <text:p text:style-name="P34">Spider Murphy played the tenor saxophone</text:p>
      <text:p text:style-name="P33">G <text:s text:c="66"/>- F#</text:p>
      <text:p text:style-name="P34">Little Joe was blowin' on the slide trombone</text:p>
      <text:p text:style-name="P33"><text:s text:c="8"/>G <text:s text:c="75"/>- F#</text:p>
      <text:p text:style-name="P34">The drummer boy from Illinois went crash, boom, bang</text:p>
      <text:p text:style-name="P33"><text:s text:c="8"/>G <text:s/></text:p>
      <text:p text:style-name="P34">The whole rhythm section was the Purple Gang. <text:s/><text:span text:style-name="T2">Chorus</text:span></text:p>
      <text:p text:style-name="P32"/>
      <text:p text:style-name="P33">G <text:s text:c="65"/>- F#</text:p>
      <text:p text:style-name="P34">Number <text:span text:style-name="T13">F</text:span>orty <text:span text:style-name="T13">S</text:span>even said to <text:span text:style-name="T13">N</text:span>umber <text:span text:style-name="T13">T</text:span>hree</text:p>
      <text:p text:style-name="P33"><text:s/>G <text:s text:c="57"/>- F#</text:p>
      <text:p text:style-name="P34">"You're the cutest jailbird I ever did see</text:p>
      <text:p text:style-name="P33"><text:s text:c="2"/>G <text:s text:c="65"/>- F#</text:p>
      <text:p text:style-name="P34">I sure would be delighted with your company</text:p>
      <text:p text:style-name="P33"><text:s text:c="10"/>G</text:p>
      <text:p text:style-name="P34">Come on and do the Jailhouse Rock with me". <text:s/><text:span text:style-name="T2">Chorus</text:span></text:p>
      <text:p text:style-name="P32"/>
      <text:p text:style-name="P40"><text:span text:style-name="T3">Optional Instrumental </text:span>Solo</text:p>
      <text:p text:style-name="P33">C <text:s text:c="3"/>G <text:s text:c="3"/>D <text:s text:c="3"/>C <text:s text:c="2"/>G <text:s text:c="3"/>F# <text:s text:c="3"/></text:p>
      <text:p text:style-name="P34"/>
      <text:p text:style-name="P15"/>
      <text:p text:style-name="P16">Jailhouse Rock (<text:span text:style-name="T27">G</text:span>) – Page 2</text:p>
      <text:p text:style-name="P20"/>
      <text:p text:style-name="P33">G <text:s text:c="59"/>- F#</text:p>
      <text:p text:style-name="P34">Sad sack was sittin' on a block of stone</text:p>
      <text:p text:style-name="P33"><text:s text:c="8"/>G <text:s text:c="52"/>- F#</text:p>
      <text:p text:style-name="P34">Way over in the corner weepin' all alone</text:p>
      <text:p text:style-name="P33"><text:s text:c="8"/>G <text:s text:c="72"/>- F#</text:p>
      <text:p text:style-name="P34">The warden said, "hey, buddy, don't you be no square</text:p>
      <text:p text:style-name="P33"><text:s text:c="3"/>G <text:s/></text:p>
      <text:p text:style-name="P34">If you can't find a partner, use a wooden chair"</text:p>
      <text:p text:style-name="P64"/>
      <table:table table:name="Table12" table:style-name="Table12">
        <table:table-column table:style-name="Table12.A" table:number-columns-repeated="2"/>
        <table:table-row>
          <table:table-cell table:style-name="Table12.A1" office:value-type="string">
            <text:p text:style-name="P82">Chorus</text:p>
            <text:p text:style-name="P72"><text:s text:c="9"/>C <text:s text:c="30"/>G</text:p>
            <text:p text:style-name="P90">Let's rock everybody, let's rock.</text:p>
            <text:p text:style-name="P72"><text:s text:c="10"/>D <text:s text:c="32"/>C</text:p>
            <text:p text:style-name="P90">Every-body in the whole cell block</text:p>
            <text:p text:style-name="P72"><text:s text:c="9"/>G <text:s text:c="41"/>- F#</text:p>
            <text:p text:style-name="P90">Was dancin' to the Jailhouse Rock.</text:p>
          </table:table-cell>
          <table:table-cell table:style-name="Table12.B1" office:value-type="string">
            <text:p text:style-name="P107"><text:span text:style-name="T19">O</text:span><text:span text:style-name="T18">ptional Chorus</text:span></text:p>
            <text:p text:style-name="P72"><text:s text:c="9"/>C7 <text:s text:c="28"/>G</text:p>
            <text:p text:style-name="P90">Let's rock everybody, let's rock.</text:p>
            <text:p text:style-name="P72"><text:s text:c="10"/>D7 <text:s text:c="31"/>C7</text:p>
            <text:p text:style-name="P90">Every-body in the whole cell block</text:p>
            <text:p text:style-name="P72"><text:s text:c="9"/>G <text:s text:c="43"/>- F#</text:p>
            <text:p text:style-name="P97">Was dancin' to the Jailhouse Rock.</text:p>
          </table:table-cell>
        </table:table-row>
      </table:table>
      <text:p text:style-name="P91"/>
      <text:p text:style-name="P33">G <text:s text:c="70"/>- F#</text:p>
      <text:p text:style-name="P34">Shifty Henry said to Bugs, "For Heaven's sake</text:p>
      <text:p text:style-name="P33"><text:s text:c="6"/>G <text:s text:c="71"/>- F#</text:p>
      <text:p text:style-name="P34">No one's lookin' now's our chance to make a break"</text:p>
      <text:p text:style-name="P33"><text:s text:c="70"/>- Db</text:p>
      <text:p text:style-name="P34">Bugsy turned to Shifty and he said, "Nix, Nix</text:p>
      <text:p text:style-name="P33"><text:s text:c="3"/>G <text:s/></text:p>
      <text:p text:style-name="P34">I want to stick around a while and get my kicks". <text:s text:c="2"/><text:span text:style-name="T1">Chorus</text:span></text:p>
      <text:p text:style-name="P32"/>
      <text:p text:style-name="P40">Outro</text:p>
      <text:p text:style-name="P33">G <text:s text:c="44"/>- F#</text:p>
      <text:p text:style-name="P34">Dancin' to the Jailhouse Rock<text:line-break/>Dancin' to the Jailhouse Rock<text:line-break/>Dancin' to the Jailhouse Rock<text:line-break/>Dancin' to the Jailhouse Rock<text:line-break/>Dancin' to the Jailhouse Rock.</text:p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05:38:27.254000000</meta:creation-date>
    <dc:date>2023-02-03T10:59:12.654000000</dc:date>
    <meta:editing-duration>PT2H2M50S</meta:editing-duration>
    <meta:editing-cycles>27</meta:editing-cycles>
    <meta:generator>LibreOffice/7.3.7.2$Windows_X86_64 LibreOffice_project/e114eadc50a9ff8d8c8a0567d6da8f454beeb84f</meta:generator>
    <meta:document-statistic meta:table-count="14" meta:image-count="0" meta:object-count="0" meta:page-count="14" meta:paragraph-count="553" meta:word-count="2843" meta:character-count="25308" meta:non-whitespace-character-count="11142"/>
  </office:meta>
</office:document-meta>
</file>