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 fo:break-before="page" style:writing-mode="lr-tb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style:writing-mode="lr-tb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weight="normal" officeooo:paragraph-rsid="00118686" style:font-weight-asian="normal" style:font-weight-complex="normal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style:writing-mode="lr-tb"/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style:writing-mode="lr-tb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style:writing-mode="lr-tb"/>
      <style:text-properties style:font-name="Arial" style:text-underline-style="none" style:font-name-complex="Arial"/>
    </style:style>
    <style:style style:name="P7" style:family="paragraph" style:parent-style-name="Standard">
      <style:paragraph-properties fo:margin-top="0in" fo:margin-bottom="0in" style:contextual-spacing="false" fo:line-height="100%" fo:text-align="end" style:justify-single-word="false" style:writing-mode="lr-tb"/>
      <style:text-properties style:font-name="Arial" style:text-underline-style="none" style:font-name-complex="Arial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style:text-underline-style="none" officeooo:paragraph-rsid="00118686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" style:text-underline-style="none" officeooo:rsid="0020b41f" officeooo:paragraph-rsid="00118686"/>
    </style:style>
    <style:style style:name="P10" style:family="paragraph" style:parent-style-name="Standard">
      <style:paragraph-properties fo:margin-top="0in" fo:margin-bottom="0in" style:contextual-spacing="false" fo:line-height="100%" fo:text-align="end" style:justify-single-word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" style:text-underline-style="solid" style:text-underline-width="auto" style:text-underline-color="font-color" fo:font-weight="bold" officeooo:rsid="0020b41f" officeooo:paragraph-rsid="00118686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20b41f" officeooo:paragraph-rsid="00118686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18686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style:writing-mode="lr-tb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in" fo:margin-bottom="0in" style:contextual-spacing="false" fo:line-height="100%" fo:text-align="end" style:justify-single-word="false" fo:break-before="page" style:writing-mode="lr-tb"/>
    </style:style>
    <style:style style:name="P1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118686"/>
    </style:style>
    <style:style style:name="P17" style:family="paragraph" style:parent-style-name="Text_20_body">
      <style:paragraph-properties fo:margin-top="0in" fo:margin-bottom="0in" style:contextual-spacing="false" fo:line-height="100%" fo:text-align="center" style:justify-single-word="false" style:writing-mode="lr-tb"/>
    </style:style>
    <style:style style:name="P18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118686"/>
    </style:style>
    <style:style style:name="P19" style:family="paragraph" style:parent-style-name="chords">
      <style:paragraph-properties fo:margin-top="0in" fo:margin-bottom="0in" style:contextual-spacing="false" fo:line-height="100%" fo:text-align="start" style:justify-single-word="false" style:writing-mode="lr-tb"/>
      <style:text-properties style:font-name="Arial" style:text-underline-style="none" style:font-name-complex="Arial"/>
    </style:style>
    <style:style style:name="P20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style:text-underline-style="none" officeooo:paragraph-rsid="00118686"/>
    </style:style>
    <style:style style:name="P21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style:text-underline-style="none" officeooo:paragraph-rsid="00118686"/>
    </style:style>
    <style:style style:name="P22" style:family="paragraph" style:parent-style-name="chords">
      <style:paragraph-properties fo:margin-top="0in" fo:margin-bottom="0in" style:contextual-spacing="false" fo:line-height="100%" fo:text-align="start" style:justify-single-word="false" style:writing-mode="lr-tb"/>
    </style:style>
    <style:style style:name="P23" style:family="paragraph" style:parent-style-name="chord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</style:style>
    <style:style style:name="P24" style:family="paragraph" style:parent-style-name="lyrics">
      <style:paragraph-properties fo:margin-top="0in" fo:margin-bottom="0in" style:contextual-spacing="false" fo:line-height="100%" fo:text-align="start" style:justify-single-word="false" style:writing-mode="lr-tb"/>
    </style:style>
    <style:style style:name="P25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style:text-underline-style="none" fo:font-weight="bold" officeooo:paragraph-rsid="00118686" fo:background-color="#ffff00" style:font-weight-asian="bold" style:font-weight-complex="bold"/>
    </style:style>
    <style:style style:name="P26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style:text-underline-style="none" fo:font-weight="bold" officeooo:paragraph-rsid="00118686" fo:background-color="#ffff00" style:font-weight-asian="bold" style:font-weight-complex="bold"/>
    </style:style>
    <style:style style:name="P27" style:family="paragraph" style:parent-style-name="lyrics">
      <style:paragraph-properties fo:margin-top="0in" fo:margin-bottom="0in" style:contextual-spacing="false" fo:line-height="100%" fo:text-align="start" style:justify-single-word="false" style:writing-mode="lr-tb"/>
      <style:text-properties style:font-name="Arial" style:text-underline-style="none" fo:font-weight="bold" fo:background-color="#ffff00" style:font-weight-asian="bold" style:font-name-complex="Arial" style:font-weight-complex="bold"/>
    </style:style>
    <style:style style:name="P28" style:family="paragraph" style:parent-style-name="lyric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style:text-underline-style="none" fo:font-weight="bold" fo:background-color="#ffff00" style:font-weight-asian="bold" style:font-name-complex="Arial" style:font-weight-complex="bold"/>
    </style:style>
    <style:style style:name="P29" style:family="paragraph" style:parent-style-name="lyrics">
      <style:paragraph-properties fo:margin-top="0in" fo:margin-bottom="0in" style:contextual-spacing="false" fo:line-height="100%" fo:text-align="start" style:justify-single-word="false" style:writing-mode="lr-tb"/>
      <style:text-properties style:font-name="Arial" style:text-underline-style="none" style:font-name-complex="Arial"/>
    </style:style>
    <style:style style:name="P30" style:family="paragraph" style:parent-style-name="lyric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style:text-underline-style="none" style:font-name-complex="Arial"/>
    </style:style>
    <style:style style:name="P31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style:text-underline-style="none" officeooo:paragraph-rsid="00118686"/>
    </style:style>
    <style:style style:name="P32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style:text-underline-style="none" officeooo:paragraph-rsid="00118686"/>
    </style:style>
    <style:style style:name="P33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style:text-underline-style="none" fo:font-weight="normal" officeooo:paragraph-rsid="00118686" style:font-size-asian="12pt" style:font-weight-asian="normal" style:font-size-complex="12pt" style:font-weight-complex="normal"/>
    </style:style>
    <style:style style:name="P34" style:family="paragraph" style:parent-style-name="lyric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style:text-underline-style="none" fo:font-weight="normal" officeooo:paragraph-rsid="00118686" style:font-size-asian="12pt" style:font-weight-asian="normal" style:font-name-complex="Arial" style:font-size-complex="12pt" style:font-weight-complex="normal"/>
    </style:style>
    <style:style style:name="P36" style:family="paragraph" style:parent-style-name="lyrics">
      <style:paragraph-properties fo:margin-top="0in" fo:margin-bottom="0in" style:contextual-spacing="false" fo:line-height="100%" fo:text-align="start" style:justify-single-word="false" style:writing-mode="lr-tb"/>
    </style:style>
    <style:style style:name="P37" style:family="paragraph" style:parent-style-name="lyrics">
      <style:paragraph-properties fo:margin-top="0in" fo:margin-bottom="0in" style:contextual-spacing="false" fo:line-height="100%" fo:text-align="start" style:justify-single-word="false" style:writing-mode="lr-tb"/>
      <style:text-properties fo:font-style="italic" style:font-style-asian="italic" style:font-style-complex="italic"/>
    </style:style>
    <style:style style:name="P3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fo:font-style="italic" officeooo:rsid="002b79f4" officeooo:paragraph-rsid="00118686" style:font-style-asian="italic" style:font-style-complex="italic"/>
    </style:style>
    <style:style style:name="P39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118686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dd632" fo:background-color="#ffff00" loext:char-shading-value="0" style:font-weight-asian="bold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20b41f" style:font-weight-asian="bold" style:font-weight-complex="bold"/>
    </style:style>
    <style:style style:name="T6" style:family="text">
      <style:text-properties style:font-name="Arial" fo:font-weight="bold" officeooo:rsid="001dd011" style:font-weight-asian="bold" style:font-weight-complex="bold"/>
    </style:style>
    <style:style style:name="T7" style:family="text">
      <style:text-properties style:font-name="Arial" fo:font-weight="bold" officeooo:rsid="0009f807" style:font-weight-asian="bold" style:font-weight-complex="bold"/>
    </style:style>
    <style:style style:name="T8" style:family="text">
      <style:text-properties style:font-name="Arial" fo:font-weight="bold" officeooo:rsid="000bf7a5" style:font-weight-asian="bold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style:text-underline-style="none" style:font-name-complex="Arial"/>
    </style:style>
    <style:style style:name="T13" style:family="text">
      <style:text-properties style:font-name="Arial" style:text-underline-style="none" style:font-name-complex="Arial"/>
    </style:style>
    <style:style style:name="T14" style:family="text">
      <style:text-properties style:font-name="Arial" style:text-underline-style="none" officeooo:rsid="0015729e" style:font-name-complex="Arial"/>
    </style:style>
    <style:style style:name="T15" style:family="text">
      <style:text-properties style:font-name="Arial" style:text-underline-style="none" style:font-name-asian="Arial" style:font-name-complex="Arial"/>
    </style:style>
    <style:style style:name="T16" style:family="text">
      <style:text-properties style:font-name="Arial" style:text-underline-style="none" officeooo:rsid="0015729e" style:font-name-asian="Arial" style:font-name-complex="Arial"/>
    </style:style>
    <style:style style:name="T17" style:family="text">
      <style:text-properties style:font-name="Arial" style:text-underline-style="none" fo:font-weight="bold" fo:background-color="#ffff00" loext:char-shading-value="0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336580" style:font-style-asian="italic" style:font-style-complex="italic"/>
    </style:style>
    <style:style style:name="T21" style:family="text">
      <style:text-properties fo:font-style="italic" officeooo:rsid="002b79f4" style:font-style-asian="italic" style:font-style-complex="italic"/>
    </style:style>
    <style:style style:name="T22" style:family="text">
      <style:text-properties fo:font-style="italic" officeooo:rsid="002df2ca" style:font-style-asian="italic" style:font-style-complex="italic"/>
    </style:style>
    <style:style style:name="T23" style:family="text">
      <style:text-properties officeooo:rsid="0021b4bc"/>
    </style:style>
    <style:style style:name="T24" style:family="text">
      <style:text-properties officeooo:rsid="003a3c32"/>
    </style:style>
    <style:style style:name="T25" style:family="text">
      <style:text-properties officeooo:rsid="002cd929"/>
    </style:style>
    <style:style style:name="T26" style:family="text">
      <style:text-properties officeooo:rsid="002349b9"/>
    </style:style>
    <style:style style:name="T27" style:family="text">
      <style:text-properties officeooo:rsid="000dd632"/>
    </style:style>
    <style:style style:name="T28" style:family="text">
      <style:text-properties officeooo:rsid="003448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Jailhouse Rock (Jerry Leiber and Mike Stoller, 1957) (A)</text:span></text:p>
      <text:p text:style-name="P2"><text:a xlink:type="simple" xlink:href="https://www.youtube.com/watch?v=-RWlwIkVKzw" office:target-frame-name="_blank" xlink:show="new" text:style-name="Internet_20_link" text:visited-style-name="Visited_20_Internet_20_Link"><text:span text:style-name="Internet_20_link"><text:span text:style-name="T9">Jailhouse Rock</text:span></text:span></text:a><text:span text:style-name="T9"> by Elvis Presley (Eb @ 167) (45 Record)</text:span></text:p>
      <text:p text:style-name="P17"><text:a xlink:type="simple" xlink:href="https://www.youtube.com/watch?v=PpsUOOfb-vE" office:target-frame-name="_blank" xlink:show="new" text:style-name="Internet_20_link" text:visited-style-name="Visited_20_Internet_20_Link"><text:span text:style-name="Internet_20_link"><text:span text:style-name="T9">Official Audio</text:span></text:span></text:a><text:span text:style-name="T9"> – </text:span><text:a xlink:type="simple" xlink:href="https://www.youtube.com/watch?v=gj0Rz-uP4Mk" office:target-frame-name="_blank" xlink:show="new" text:style-name="Internet_20_link" text:visited-style-name="Visited_20_Internet_20_Link"><text:span text:style-name="Internet_20_link"><text:span text:style-name="T9">Live</text:span></text:span></text:a><text:span text:style-name="T9"> – </text:span><text:a xlink:type="simple" xlink:href="https://www.youtube.com/watch?v=HZJTgYzf9FE" office:target-frame-name="_blank" xlink:show="new" text:style-name="Internet_20_link" text:visited-style-name="Visited_20_Internet_20_Link"><text:span text:style-name="Internet_20_link"><text:span text:style-name="T9">Movie clip</text:span></text:span></text:a></text:p>
      <text:p text:style-name="P4"/>
      <text:p text:style-name="P27">Intro</text:p>
      <text:p text:style-name="P19">Ab <text:s text:c="3"/>A <text:s text:c="3"/>Ab <text:s text:c="3"/>A <text:s text:c="3"/>Ab <text:s text:c="3"/>A <text:s text:c="3"/>Ab <text:s text:c="3"/>A</text:p>
      <text:p text:style-name="P29"/>
      <text:p text:style-name="P19">Ab <text:s text:c="8"/>A <text:s text:c="56"/>- Ab</text:p>
      <text:p text:style-name="P24"><text:span text:style-name="T15"><text:s text:c="6"/></text:span><text:span text:style-name="T12">The warden threw a party in the county jail</text:span></text:p>
      <text:p text:style-name="P22"><text:span text:style-name="T15"><text:s text:c="8"/></text:span><text:span text:style-name="T12">A <text:s text:c="68"/>- Ab</text:span></text:p>
      <text:p text:style-name="P29">The prison band was there and they began to wail</text:p>
      <text:p text:style-name="P22"><text:span text:style-name="T15"><text:s text:c="8"/></text:span><text:span text:style-name="T12">A <text:s text:c="69"/>- Ab</text:span></text:p>
      <text:p text:style-name="P29">The band was jumpin' and the joint began to swing</text:p>
      <text:p text:style-name="P22"><text:span text:style-name="T15"><text:s text:c="8"/></text:span><text:span text:style-name="T12">A <text:s/></text:span></text:p>
      <text:p text:style-name="P29">You should've heard them knocked out jailbirds sing</text:p>
      <text:p text:style-name="P6"/>
      <text:p text:style-name="P28">Chorus</text:p>
      <text:p text:style-name="P23"><text:span text:style-name="T15"><text:s text:c="9"/></text:span><text:span text:style-name="T12">D <text:s text:c="30"/>A <text:s text:c="32"/>D7 <text:s text:c="3"/>A</text:span></text:p>
      <text:p text:style-name="P30">Let's rock everybody, let's rock.</text:p>
      <text:p text:style-name="P23"><text:span text:style-name="T15"><text:s text:c="10"/></text:span><text:span text:style-name="T12">E <text:s text:c="32"/>D <text:s text:c="29"/>E7 <text:s text:c="3"/>D7</text:span></text:p>
      <text:p text:style-name="P30">Every-body in the whole cell block</text:p>
      <text:p text:style-name="P23"><text:span text:style-name="T15"><text:s text:c="9"/></text:span><text:span text:style-name="T12">A <text:s text:c="42"/>- Ab</text:span></text:p>
      <text:p text:style-name="P30">Was dancin' to the Jailhouse Rock.</text:p>
      <text:p text:style-name="P6"/>
      <text:p text:style-name="P19">A <text:s text:c="65"/>- Ab</text:p>
      <text:p text:style-name="P29">Spider Murphy played the tenor saxophone</text:p>
      <text:p text:style-name="P19">A <text:s text:c="65"/>- Ab</text:p>
      <text:p text:style-name="P29">Little Joe was blowin' on the slide trombone</text:p>
      <text:p text:style-name="P22"><text:span text:style-name="T15"><text:s text:c="8"/></text:span><text:span text:style-name="T12">A <text:s text:c="75"/>- Ab</text:span></text:p>
      <text:p text:style-name="P29">The drummer boy from Illinois went crash, boom, bang</text:p>
      <text:p text:style-name="P22"><text:span text:style-name="T15"><text:s text:c="8"/></text:span><text:span text:style-name="T12">A <text:s/></text:span></text:p>
      <text:p text:style-name="P24"><text:span text:style-name="T12">The whole rhythm section was the Purple Gang. <text:s/></text:span><text:span text:style-name="T17">Chorus</text:span></text:p>
      <text:p text:style-name="P6"/>
      <text:p text:style-name="P19">A <text:s text:c="65"/>- Ab</text:p>
      <text:p text:style-name="P24"><text:span text:style-name="T12">Number Forty Seven said to Number Three</text:span></text:p>
      <text:p text:style-name="P22"><text:span text:style-name="T15"><text:s/></text:span><text:span text:style-name="T12">A <text:s text:c="57"/>- Ab</text:span></text:p>
      <text:p text:style-name="P29">"You're the cutest jailbird I ever did see</text:p>
      <text:p text:style-name="P22"><text:span text:style-name="T15"><text:s text:c="2"/></text:span><text:span text:style-name="T12">A <text:s text:c="66"/>- Ab</text:span></text:p>
      <text:p text:style-name="P29">I sure would be delighted with your company</text:p>
      <text:p text:style-name="P22"><text:span text:style-name="T15"><text:s text:c="10"/></text:span><text:span text:style-name="T12">A</text:span></text:p>
      <text:p text:style-name="P24"><text:span text:style-name="T12">Come on and do the Jailhouse Rock with me". <text:s/></text:span><text:span text:style-name="T17">Chorus</text:span></text:p>
      <text:p text:style-name="P6"/>
      <text:p text:style-name="P24"><text:span text:style-name="T17">Optional Instrumental Solo</text:span></text:p>
      <text:p text:style-name="P19">D <text:s text:c="3"/>A <text:s text:c="3"/>E <text:s text:c="3"/>D <text:s text:c="2"/>A <text:s text:c="3"/>Ab <text:s text:c="3"/></text:p>
      <text:p text:style-name="P29"/>
      <text:p text:style-name="P10"/>
      <text:p text:style-name="P15"><text:span text:style-name="T18">Jailhouse Rock (A) – Page 2</text:span></text:p>
      <text:p text:style-name="P7"/>
      <text:p text:style-name="P19">A <text:s text:c="59"/>- Ab</text:p>
      <text:p text:style-name="P29">Sad sack was sittin' on a block of stone</text:p>
      <text:p text:style-name="P22"><text:span text:style-name="T15"><text:s text:c="8"/></text:span><text:span text:style-name="T12">A <text:s text:c="52"/>- Ab</text:span></text:p>
      <text:p text:style-name="P29">Way over in the corner weepin' all alone</text:p>
      <text:p text:style-name="P22"><text:span text:style-name="T15"><text:s text:c="8"/></text:span><text:span text:style-name="T12">A <text:s text:c="74"/>- Ab</text:span></text:p>
      <text:p text:style-name="P29">The warden said, "hey, buddy, don't you be no square</text:p>
      <text:p text:style-name="P22"><text:span text:style-name="T15"><text:s text:c="3"/></text:span><text:span text:style-name="T12">A <text:s/></text:span></text:p>
      <text:p text:style-name="P29">If you can't find a partner, use a wooden chair"</text:p>
      <text:p text:style-name="P6"/>
      <text:p text:style-name="P28">Chorus</text:p>
      <text:p text:style-name="P23"><text:span text:style-name="T15"><text:s text:c="9"/></text:span><text:span text:style-name="T12">D <text:s text:c="30"/>A <text:s text:c="32"/>D7 <text:s text:c="3"/>A</text:span></text:p>
      <text:p text:style-name="P30">Let's rock everybody, let's rock.</text:p>
      <text:p text:style-name="P23"><text:span text:style-name="T15"><text:s text:c="10"/></text:span><text:span text:style-name="T12">E <text:s text:c="32"/>D <text:s text:c="29"/>E7 <text:s text:c="3"/>D7</text:span></text:p>
      <text:p text:style-name="P30">Every-body in the whole cell block</text:p>
      <text:p text:style-name="P23"><text:span text:style-name="T15"><text:s text:c="9"/></text:span><text:span text:style-name="T12">A <text:s text:c="42"/>- Ab</text:span></text:p>
      <text:p text:style-name="P30">Was dancin' to the Jailhouse Rock.</text:p>
      <text:p text:style-name="P6"/>
      <text:p text:style-name="P19">A <text:s text:c="70"/>- Ab</text:p>
      <text:p text:style-name="P29">Shifty Henry said to Bugs, "For Heaven's sake</text:p>
      <text:p text:style-name="P22"><text:span text:style-name="T15"><text:s text:c="6"/></text:span><text:span text:style-name="T12">A <text:s text:c="72"/>- Ab</text:span></text:p>
      <text:p text:style-name="P29">No one's lookin' now's our chance to make a break"</text:p>
      <text:p text:style-name="P22"><text:span text:style-name="T16">A</text:span><text:span text:style-name="T15"> <text:s text:c="67"/></text:span><text:span text:style-name="T12">- </text:span><text:span text:style-name="T14">A</text:span><text:span text:style-name="T12">b</text:span></text:p>
      <text:p text:style-name="P29">Bugsy turned to Shifty and he said, "Nix, Nix</text:p>
      <text:p text:style-name="P22"><text:span text:style-name="T15"><text:s text:c="3"/></text:span><text:span text:style-name="T12">A <text:s/></text:span></text:p>
      <text:p text:style-name="P24"><text:span text:style-name="T12">I want to stick around a while and get my kicks". <text:s text:c="2"/></text:span><text:span text:style-name="T17">Chorus</text:span></text:p>
      <text:p text:style-name="P6"/>
      <text:p text:style-name="P27">Outro</text:p>
      <text:p text:style-name="P22"><text:span text:style-name="T12">A <text:s text:c="44"/>- Ab</text:span></text:p>
      <text:p text:style-name="P29">Dancin' to the Jailhouse Rock<text:line-break/>Dancin' to the Jailhouse Rock<text:line-break/>Dancin' to the Jailhouse Rock<text:line-break/>Dancin' to the Jailhouse Rock<text:line-break/>Dancin' to the Jailhouse Rock.</text:p>
      <text:p text:style-name="P37"/>
      <text:p text:style-name="P37"/>
      <text:p text:style-name="P24"><text:span text:style-name="T19">Chorus Option: Play the IV and V as 7ths, the I as a major.</text:span></text:p>
      <text:p text:style-name="P23"><text:span text:style-name="T15"><text:s text:c="9"/></text:span><text:span text:style-name="T12">D7 <text:s text:c="28"/>A</text:span></text:p>
      <text:p text:style-name="P30">Let's rock everybody, let's rock. </text:p>
      <text:p text:style-name="P23"><text:span text:style-name="T15"><text:s text:c="10"/></text:span><text:span text:style-name="T12">E7 <text:s text:c="31"/>D7</text:span></text:p>
      <text:p text:style-name="P30">Every-body in the whole cell block</text:p>
      <text:p text:style-name="P23"><text:span text:style-name="T15"><text:s text:c="9"/></text:span><text:span text:style-name="T12">A <text:s text:c="43"/>- Ab</text:span></text:p>
      <text:p text:style-name="P34">Was dancin' to the Jailhouse Rock.</text:p>
      <text:p text:style-name="P14"/>
      <text:p text:style-name="P13">Jailhouse Rock <text:span text:style-name="T23">(Jerry Leiber and Mike Stoller, 1957)</text:span> (E<text:span text:style-name="T24">b</text:span>)</text:p>
      <text:p text:style-name="P16"><text:a xlink:type="simple" xlink:href="https://www.youtube.com/watch?v=-RWlwIkVKzw" office:target-frame-name="_blank" xlink:show="new" text:style-name="Internet_20_link" text:visited-style-name="Visited_20_Internet_20_Link"><text:span text:style-name="T4">Jailhouse Rock</text:span></text:a><text:span text:style-name="T4"> by Elvis Presley </text:span><text:span text:style-name="T5">(Eb @ 167)</text:span><text:span text:style-name="T4"> </text:span><text:span text:style-name="T6">(</text:span><text:span text:style-name="T7">45 </text:span><text:span text:style-name="T6">Record)</text:span></text:p>
      <text:p text:style-name="P18"><text:a xlink:type="simple" xlink:href="https://www.youtube.com/watch?v=PpsUOOfb-vE" office:target-frame-name="_blank" xlink:show="new" text:style-name="Internet_20_link" text:visited-style-name="Visited_20_Internet_20_Link"><text:span text:style-name="T7">Official Audio</text:span></text:a><text:span text:style-name="T7"> – </text:span><text:a xlink:type="simple" xlink:href="https://www.youtube.com/watch?v=gj0Rz-uP4Mk" office:target-frame-name="_blank" xlink:show="new" text:style-name="Internet_20_link" text:visited-style-name="Visited_20_Internet_20_Link"><text:span text:style-name="T7">Live</text:span></text:a><text:span text:style-name="T7"> – </text:span><text:a xlink:type="simple" xlink:href="https://www.youtube.com/watch?v=HZJTgYzf9FE" office:target-frame-name="_blank" xlink:show="new" text:style-name="Internet_20_link" text:visited-style-name="Visited_20_Internet_20_Link"><text:span text:style-name="T8">Movie clip</text:span></text:a></text:p>
      <text:p text:style-name="P3"/>
      <text:p text:style-name="P25">Intro</text:p>
      <text:p text:style-name="P20">D <text:s text:c="3"/>Eb <text:s text:c="3"/>D <text:s text:c="3"/>Eb <text:s text:c="3"/>D <text:s text:c="3"/>Eb <text:s text:c="3"/>D <text:s text:c="3"/>Eb</text:p>
      <text:p text:style-name="P31"/>
      <text:p text:style-name="P20">D <text:s text:c="9"/>Eb <text:s text:c="56"/>- D</text:p>
      <text:p text:style-name="P31"><text:s text:c="6"/>The warden threw a party in the county jail</text:p>
      <text:p text:style-name="P20"><text:s text:c="8"/>Eb <text:s text:c="66"/>- D</text:p>
      <text:p text:style-name="P31">The prison band was there and they began to wail</text:p>
      <text:p text:style-name="P20"><text:s text:c="8"/>Eb <text:s text:c="67"/>- D </text:p>
      <text:p text:style-name="P31">The band was jumpin' and the joint began to swing</text:p>
      <text:p text:style-name="P20"><text:s text:c="8"/>Eb <text:s/></text:p>
      <text:p text:style-name="P31">You should've heard them knocked out jailbirds sing</text:p>
      <text:p text:style-name="P8"/>
      <text:p text:style-name="P26">Chorus</text:p>
      <text:p text:style-name="P21"><text:s text:c="9"/>Ab <text:s text:c="28"/>Eb <text:s text:c="34"/>Ab7 <text:span text:style-name="T25"><text:s text:c="3"/>Eb</text:span></text:p>
      <text:p text:style-name="P32">Let's rock everybody, let's rock.</text:p>
      <text:p text:style-name="P21"><text:s text:c="10"/>Bb <text:s text:c="30"/>Ab <text:s text:c="31"/>Bb7 <text:span text:style-name="T25"><text:s text:c="3"/>Ab7</text:span></text:p>
      <text:p text:style-name="P32">Every-body in the whole cell block</text:p>
      <text:p text:style-name="P21"><text:s text:c="9"/>Eb <text:s text:c="41"/>- D</text:p>
      <text:p text:style-name="P32">Was dancin' to the Jailhouse Rock.</text:p>
      <text:p text:style-name="P8"/>
      <text:p text:style-name="P20">Eb <text:s text:c="64"/>- D</text:p>
      <text:p text:style-name="P31">Spider Murphy played the tenor saxophone</text:p>
      <text:p text:style-name="P20">Eb <text:s text:c="64"/>- D</text:p>
      <text:p text:style-name="P31">Little Joe was blowin' on the slide trombone</text:p>
      <text:p text:style-name="P20"><text:s text:c="8"/>Eb <text:s text:c="74"/>- D</text:p>
      <text:p text:style-name="P31">The drummer boy from Illinois went crash, boom, bang</text:p>
      <text:p text:style-name="P20"><text:s text:c="8"/>Eb <text:s/></text:p>
      <text:p text:style-name="P31">The whole rhythm section was the Purple Gang. <text:s/><text:span text:style-name="T2">Chorus</text:span></text:p>
      <text:p text:style-name="P8"/>
      <text:p text:style-name="P20">Eb <text:s text:c="64"/>- D</text:p>
      <text:p text:style-name="P31">Number <text:span text:style-name="T26">F</text:span>orty <text:span text:style-name="T26">S</text:span>even said to <text:span text:style-name="T26">N</text:span>umber <text:span text:style-name="T26">T</text:span>hree</text:p>
      <text:p text:style-name="P20"><text:s/>Eb <text:s text:c="56"/>- D</text:p>
      <text:p text:style-name="P31">"You're the cutest jailbird I ever did see</text:p>
      <text:p text:style-name="P20"><text:s text:c="2"/>Eb <text:s text:c="64"/>- D</text:p>
      <text:p text:style-name="P31">I sure would be delighted with your company</text:p>
      <text:p text:style-name="P20"><text:s text:c="10"/>Eb</text:p>
      <text:p text:style-name="P31">Come on and do the Jailhouse Rock with me". <text:s/><text:span text:style-name="T2">Chorus</text:span></text:p>
      <text:p text:style-name="P8"/>
      <text:p text:style-name="P25"><text:span text:style-name="T27">Optional Instrumental </text:span>Solo</text:p>
      <text:p text:style-name="P20">Ab <text:s text:c="3"/>Eb <text:s text:c="3"/>Bb <text:s text:c="3"/>Ab <text:s text:c="2"/>Eb <text:s text:c="3"/>D <text:s text:c="3"/></text:p>
      <text:p text:style-name="P31"/>
      <text:p text:style-name="P11"/>
      <text:p text:style-name="P12">Jailhouse Rock (<text:span text:style-name="T28">E</text:span><text:span text:style-name="T24">b</text:span>) – Page 2</text:p>
      <text:p text:style-name="P9"/>
      <text:p text:style-name="P20">Eb <text:s text:c="58"/>- D</text:p>
      <text:p text:style-name="P31">Sad sack was sittin' on a block of stone</text:p>
      <text:p text:style-name="P20"><text:s text:c="8"/>Eb <text:s text:c="51"/>- D</text:p>
      <text:p text:style-name="P31">Way over in the corner weepin' all alone</text:p>
      <text:p text:style-name="P20"><text:s text:c="8"/>Eb <text:s text:c="72"/>- D</text:p>
      <text:p text:style-name="P31">The warden said, "hey, buddy, don't you be no square</text:p>
      <text:p text:style-name="P20"><text:s text:c="3"/>Eb <text:s/></text:p>
      <text:p text:style-name="P31">If you can't find a partner, use a wooden chair"</text:p>
      <text:p text:style-name="P8"/>
      <text:p text:style-name="P26">Chorus</text:p>
      <text:p text:style-name="P21"><text:s text:c="9"/>Ab <text:s text:c="28"/>Eb <text:s text:c="34"/>Ab7 <text:span text:style-name="T25"><text:s text:c="3"/>Eb</text:span></text:p>
      <text:p text:style-name="P32">Let's rock everybody, let's rock.</text:p>
      <text:p text:style-name="P21"><text:s text:c="10"/>Bb <text:s text:c="30"/>Ab <text:s text:c="31"/>Bb7 <text:span text:style-name="T25"><text:s text:c="3"/>Ab7</text:span></text:p>
      <text:p text:style-name="P32">Every-body in the whole cell block</text:p>
      <text:p text:style-name="P21"><text:s text:c="9"/>Eb <text:s text:c="41"/>- D</text:p>
      <text:p text:style-name="P32">Was dancin' to the Jailhouse Rock.</text:p>
      <text:p text:style-name="P8"/>
      <text:p text:style-name="P20">Eb <text:s text:c="68"/>- D</text:p>
      <text:p text:style-name="P31">Shifty Henry said to Bugs, "For Heaven's sake</text:p>
      <text:p text:style-name="P20"><text:s text:c="6"/>Eb <text:s text:c="70"/>- D</text:p>
      <text:p text:style-name="P31">No one's lookin' now's our chance to make a break"</text:p>
      <text:p text:style-name="P20"><text:s text:c="71"/>- Db</text:p>
      <text:p text:style-name="P31">Bugsy turned to Shifty and he said, "Nix, Nix</text:p>
      <text:p text:style-name="P20"><text:s text:c="3"/>Eb <text:s/></text:p>
      <text:p text:style-name="P31">I want to stick around a while and get my kicks". <text:s text:c="2"/><text:span text:style-name="T1">Chorus</text:span></text:p>
      <text:p text:style-name="P8"/>
      <text:p text:style-name="P25">Outro</text:p>
      <text:p text:style-name="P20">Eb <text:s text:c="42"/>- D</text:p>
      <text:p text:style-name="P31">Dancin' to the Jailhouse Rock<text:line-break/>Dancin' to the Jailhouse Rock<text:line-break/>Dancin' to the Jailhouse Rock<text:line-break/>Dancin' to the Jailhouse Rock<text:line-break/>Dancin' to the Jailhouse Rock.</text:p>
      <text:p text:style-name="P38"/>
      <text:p text:style-name="P38"/>
      <text:p text:style-name="P39"><text:span text:style-name="T20">Chorus </text:span><text:span text:style-name="T21">Option: Play the </text:span><text:span text:style-name="T22">4</text:span><text:span text:style-name="T21"> and </text:span><text:span text:style-name="T22">5</text:span><text:span text:style-name="T21"> as 7ths, the </text:span><text:span text:style-name="T22">1</text:span><text:span text:style-name="T21"> as a major.</text:span></text:p>
      <text:p text:style-name="P21"><text:s text:c="9"/>Ab7 <text:s text:c="26"/>Eb</text:p>
      <text:p text:style-name="P32">Let's rock everybody, let's rock.</text:p>
      <text:p text:style-name="P21"><text:s text:c="10"/>Bb7 <text:s text:c="29"/>Ab7</text:p>
      <text:p text:style-name="P32">Every-body in the whole cell block</text:p>
      <text:p text:style-name="P21"><text:s text:c="9"/>Eb <text:s text:c="41"/>- D</text:p>
      <text:p text:style-name="P33">Was dancin' to the Jailhouse Rock.</text:p>
      <text:p text:style-name="P35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fo:font-weight="normal" style:letter-kerning="true" style:font-name-asian="NSimSun" style:font-family-asian="NSimSun" style:font-pitch-asian="variable" style:font-size-asian="12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05:38:27.254000000</meta:creation-date>
    <dc:date>2023-02-03T08:24:51.196000000</dc:date>
    <meta:editing-cycles>25</meta:editing-cycles>
    <meta:editing-duration>PT1H58M35S</meta:editing-duration>
    <meta:generator>LibreOffice/7.3.7.2$Windows_X86_64 LibreOffice_project/e114eadc50a9ff8d8c8a0567d6da8f454beeb84f</meta:generator>
    <meta:print-date>2023-02-03T08:20:56.242000000</meta:print-date>
    <meta:document-statistic meta:table-count="0" meta:image-count="0" meta:object-count="0" meta:page-count="4" meta:paragraph-count="144" meta:word-count="801" meta:character-count="7113" meta:non-whitespace-character-count="3076"/>
  </office:meta>
</office:document-meta>
</file>