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DE59F62DC03F6210.png" manifest:media-type="image/png"/>
  <manifest:file-entry manifest:full-path="Pictures/10000000000000560000006F7E8A5BE096A74DE8.png" manifest:media-type="image/png"/>
  <manifest:file-entry manifest:full-path="Pictures/10000000000000560000006FC7FDECCE72159F1F.png" manifest:media-type="image/png"/>
  <manifest:file-entry manifest:full-path="Pictures/10000000000000560000006F5F19AB52EDE7FF9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lonna MT" svg:font-family="'Colonna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style:font-size-asian="14pt" style:font-name-complex="Arial1"/>
    </style:style>
    <style:style style:name="P3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officeooo:rsid="001a303e" officeooo:paragraph-rsid="001a303e" style:font-size-asian="14pt" style:font-name-complex="Arial1"/>
    </style:style>
    <style:style style:name="P4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officeooo:rsid="001a303e" officeooo:paragraph-rsid="002030fb" style:font-size-asian="14pt" style:font-name-complex="Arial1"/>
    </style:style>
    <style:style style:name="P5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officeooo:rsid="001a303e" officeooo:paragraph-rsid="00221572" style:font-size-asian="14pt" style:font-name-complex="Arial1"/>
    </style:style>
    <style:style style:name="P6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officeooo:paragraph-rsid="002030fb" style:font-size-asian="14pt" style:font-name-complex="Arial1"/>
    </style:style>
    <style:style style:name="P7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officeooo:paragraph-rsid="00221572" style:font-size-asian="14pt" style:font-name-complex="Arial1"/>
    </style:style>
    <style:style style:name="P8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fo:font-weight="bold" officeooo:rsid="001a303e" officeooo:paragraph-rsid="001a303e" style:font-size-asian="14pt" style:font-weight-asian="bold" style:font-name-complex="Arial1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fo:font-weight="bold" officeooo:rsid="001a303e" officeooo:paragraph-rsid="002030fb" style:font-size-asian="14pt" style:font-weight-asian="bold" style:font-name-complex="Arial1" style:font-weight-complex="bold"/>
    </style:style>
    <style:style style:name="P10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fo:font-weight="bold" officeooo:rsid="001a303e" officeooo:paragraph-rsid="00221572" style:font-size-asian="14pt" style:font-weight-asian="bold" style:font-name-complex="Arial1" style:font-weight-complex="bold"/>
    </style:style>
    <style:style style:name="P1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1a303e"/>
    </style:style>
    <style:style style:name="P12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fo:font-size="16pt" officeooo:paragraph-rsid="001a303e" style:font-size-asian="16pt" style:font-size-complex="16pt"/>
    </style:style>
    <style:style style:name="P13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fo:font-size="12pt" officeooo:paragraph-rsid="001a303e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fo:font-size="12pt" officeooo:paragraph-rsid="002030fb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fo:font-size="12pt" officeooo:paragraph-rsid="00221572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2030fb"/>
    </style:style>
    <style:style style:name="P17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221572"/>
    </style:style>
    <style:style style:name="P18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reak-before="page" style:writing-mode="lr-tb"/>
      <style:text-properties officeooo:paragraph-rsid="002030fb"/>
    </style:style>
    <style:style style:name="P19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reak-before="page" style:writing-mode="lr-tb"/>
      <style:text-properties officeooo:paragraph-rsid="00221572"/>
    </style:style>
    <style:style style:name="P20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</style:style>
    <style:style style:name="P21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fo:background-color="transparent"/>
    </style:style>
    <style:style style:name="P22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officeooo:paragraph-rsid="002030fb" fo:background-color="transparent"/>
    </style:style>
    <style:style style:name="P23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officeooo:paragraph-rsid="00221572" fo:background-color="transparent"/>
    </style:style>
    <style:style style:name="P24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officeooo:rsid="002030fb" officeooo:paragraph-rsid="002030fb" fo:background-color="#ffff00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 fo:background-color="#ffff00"/>
    </style:style>
    <style:style style:name="T3" style:family="text">
      <style:text-properties style:font-name="Arial" fo:font-size="14pt" fo:font-weight="bold" style:font-name-asian="Microsoft JhengHei UI" style:font-size-asian="14pt" style:font-weight-asian="bold" style:font-name-complex="Arial1" fo:background-color="#ffff00"/>
    </style:style>
    <style:style style:name="T4" style:family="text">
      <style:text-properties style:font-name="Arial" fo:font-size="14pt" fo:font-weight="bold" officeooo:rsid="002030fb" style:font-name-asian="Microsoft JhengHei UI" style:font-size-asian="14pt" style:font-weight-asian="bold" style:font-name-complex="Arial1" fo:background-color="#ffff00"/>
    </style:style>
    <style:style style:name="T5" style:family="text">
      <style:text-properties style:font-name="Arial" fo:font-size="14pt" style:font-size-asian="14pt" style:font-name-complex="Arial1"/>
    </style:style>
    <style:style style:name="T6" style:family="text">
      <style:text-properties style:font-name="Arial" fo:font-size="14pt" style:font-size-asian="14pt" style:font-name-complex="Arial1" fo:background-color="#ffff00"/>
    </style:style>
    <style:style style:name="T7" style:family="text">
      <style:text-properties style:font-name="Arial" fo:font-size="14pt" style:font-name-asian="Microsoft JhengHei UI" style:font-size-asian="14pt" style:font-name-complex="Arial1"/>
    </style:style>
    <style:style style:name="T8" style:family="text">
      <style:text-properties style:font-name="Arial" fo:font-size="14pt" fo:background-color="transparent" loext:char-shading-value="0" style:font-size-asian="14pt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officeooo:rsid="001a303e" style:font-weight-asian="bold" style:font-name-complex="Arial1"/>
    </style:style>
    <style:style style:name="T11" style:family="text">
      <style:text-properties style:font-name="Arial" fo:font-weight="bold" officeooo:rsid="002030fb" style:font-weight-asian="bold" style:font-name-complex="Arial1"/>
    </style:style>
    <style:style style:name="T12" style:family="text">
      <style:text-properties style:font-name="Arial" fo:font-weight="bold" officeooo:rsid="00221572" style:font-weight-asian="bold" style:font-name-complex="Arial1"/>
    </style:style>
    <style:style style:name="T13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14" style:family="text">
      <style:text-properties style:font-name="Arial" fo:font-size="16pt" fo:font-weight="bold" officeooo:rsid="001a303e" style:font-size-asian="16pt" style:font-weight-asian="bold" style:font-name-complex="Arial1" style:font-size-complex="16pt"/>
    </style:style>
    <style:style style:name="T15" style:family="text">
      <style:text-properties style:font-name="Arial" fo:font-size="16pt" fo:font-weight="bold" officeooo:rsid="002030fb" style:font-size-asian="16pt" style:font-weight-asian="bold" style:font-name-complex="Arial1" style:font-size-complex="16pt"/>
    </style:style>
    <style:style style:name="T16" style:family="text">
      <style:text-properties style:font-name="Arial" fo:font-size="16pt" fo:font-weight="bold" officeooo:rsid="00221572" style:font-size-asian="16pt" style:font-weight-asian="bold" style:font-name-complex="Arial1" style:font-size-complex="16pt"/>
    </style:style>
    <style:style style:name="T17" style:family="text">
      <style:text-properties fo:color="#000000" loext:opacity="100%" style:font-name="Calibri" fo:font-size="16pt" style:letter-kerning="true" style:font-size-asian="16pt" style:font-size-complex="16pt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g text:anchor-type="char" draw:z-index="0" draw:name="Shape1" draw:style-name="gr1"><draw:custom-shape draw:name="TextBox 89" draw:style-name="gr4" draw:text-style-name="P25" svg:width="0.3677in" svg:height="0.3768in" svg:x="6.2591in" svg:y="0.0917in"><text:p/><draw:enhanced-geometry svg:viewBox="0 0 21600 21600" draw:type="mso-spt202" draw:enhanced-path="M 0 0 L 21600 0 21600 21600 0 21600 0 0 Z N"/></draw:custom-shape><draw:frame draw:name="Picture 511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1" draw:name="Shape2" draw:style-name="gr1"><draw:custom-shape draw:name="TextBox 123" draw:style-name="gr4" draw:text-style-name="P25" svg:width="0.6504in" svg:height="0.3732in" svg:x="6.1236in" svg:y="0.1874in"><text:p/><draw:enhanced-geometry svg:viewBox="0 0 21600 21600" draw:type="mso-spt202" draw:enhanced-path="M 0 0 L 21600 0 21600 21600 0 21600 0 0 Z N"/></draw:custom-shape><draw:frame draw:name="Picture 515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2" draw:name="Shape3" draw:style-name="gr1"><draw:custom-shape draw:name="TextBox 135" draw:style-name="gr4" draw:text-style-name="P25" svg:width="0.6657in" svg:height="0.3732in" svg:x="6.0953in" svg:y="0.1791in"><text:p/><draw:enhanced-geometry svg:viewBox="0 0 21600 21600" draw:type="mso-spt202" draw:enhanced-path="M 0 0 L 21600 0 21600 21600 0 21600 0 0 Z N"/></draw:custom-shape><draw:frame draw:name="Picture 517" draw:style-name="gr3" draw:text-style-name="P26" svg:width="0.0398in" svg:height="0.0398in" svg:x="0in" svg:y="0in"><draw:image xlink:href="Pictures/10000000000000560000006F5F19AB52EDE7FF9B.png" xlink:type="simple" xlink:show="embed" xlink:actuate="onLoad" draw:mime-type="image/png"><text:p/></draw:image><svg:desc>http://www.alligatorboogaloo.com/uke/chords/chord_0232.gif</svg:desc></draw:frame></draw:g><draw:g text:anchor-type="char" draw:z-index="3" draw:name="Shape4" draw:style-name="gr1"><draw:custom-shape draw:name="TextBox 89" draw:style-name="gr4" draw:text-style-name="P25" svg:width="0.3335in" svg:height="0.3705in" svg:x="6.698in" svg:y="0.1472in"><text:p/><draw:enhanced-geometry svg:viewBox="0 0 21600 21600" draw:type="mso-spt202" draw:enhanced-path="M 0 0 L 21600 0 21600 21600 0 21600 0 0 Z N"/></draw:custom-shape><draw:frame draw:name="Picture 2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4" draw:name="Shape5" draw:style-name="gr1"><draw:custom-shape draw:name="TextBox 123" draw:style-name="gr4" draw:text-style-name="P25" svg:width="0.5835in" svg:height="0.3705in" svg:x="4.6098in" svg:y="0.152in"><text:p/><draw:enhanced-geometry svg:viewBox="0 0 21600 21600" draw:type="mso-spt202" draw:enhanced-path="M 0 0 L 21600 0 21600 21600 0 21600 0 0 Z N"/></draw:custom-shape><draw:frame draw:name="Picture 16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5" draw:name="Shape6" draw:style-name="gr1"><draw:custom-shape draw:name="TextBox 177" draw:style-name="gr4" draw:text-style-name="P25" svg:width="0.9169in" svg:height="0.3705in" svg:x="5.4272in" svg:y="0.1472in"><text:p/><draw:enhanced-geometry svg:viewBox="0 0 21600 21600" draw:type="mso-spt202" draw:enhanced-path="M 0 0 L 21600 0 21600 21600 0 21600 0 0 Z N"/></draw:custom-shape><draw:frame draw:name="Picture 9" draw:style-name="gr3" draw:text-style-name="P26" svg:width="0.0398in" svg:height="0.0398in" svg:x="0in" svg:y="0in"><draw:image xlink:href="Pictures/10000000000000560000006F7E8A5BE096A74DE8.png" xlink:type="simple" xlink:show="embed" xlink:actuate="onLoad" draw:mime-type="image/png"><text:p/></draw:image><svg:desc>http://www.alligatorboogaloo.com/uke/chords/chord_3211.gif</svg:desc></draw:frame></draw:g><draw:g text:anchor-type="char" draw:z-index="6" draw:name="Shape7" draw:style-name="gr1"><draw:custom-shape draw:name="TextBox 89" draw:style-name="gr4" draw:text-style-name="P25" svg:width="0.3677in" svg:height="0.3768in" svg:x="6.2591in" svg:y="0.0917in"><text:p/><draw:enhanced-geometry svg:viewBox="0 0 21600 21600" draw:type="mso-spt202" draw:enhanced-path="M 0 0 L 21600 0 21600 21600 0 21600 0 0 Z N"/></draw:custom-shape><draw:frame draw:name="Picture 511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7" draw:name="Shape8" draw:style-name="gr1"><draw:custom-shape draw:name="TextBox 123" draw:style-name="gr4" draw:text-style-name="P25" svg:width="0.6504in" svg:height="0.3732in" svg:x="6.1236in" svg:y="0.1874in"><text:p/><draw:enhanced-geometry svg:viewBox="0 0 21600 21600" draw:type="mso-spt202" draw:enhanced-path="M 0 0 L 21600 0 21600 21600 0 21600 0 0 Z N"/></draw:custom-shape><draw:frame draw:name="Picture 515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8" draw:name="Shape9" draw:style-name="gr1"><draw:custom-shape draw:name="TextBox 135" draw:style-name="gr4" draw:text-style-name="P25" svg:width="0.6657in" svg:height="0.3732in" svg:x="6.0953in" svg:y="0.1791in"><text:p/><draw:enhanced-geometry svg:viewBox="0 0 21600 21600" draw:type="mso-spt202" draw:enhanced-path="M 0 0 L 21600 0 21600 21600 0 21600 0 0 Z N"/></draw:custom-shape><draw:frame draw:name="Picture 517" draw:style-name="gr3" draw:text-style-name="P26" svg:width="0.0398in" svg:height="0.0398in" svg:x="0in" svg:y="0in"><draw:image xlink:href="Pictures/10000000000000560000006F5F19AB52EDE7FF9B.png" xlink:type="simple" xlink:show="embed" xlink:actuate="onLoad" draw:mime-type="image/png"><text:p/></draw:image><svg:desc>http://www.alligatorboogaloo.com/uke/chords/chord_0232.gif</svg:desc></draw:frame></draw:g><draw:g text:anchor-type="char" draw:z-index="9" draw:name="Shape10" draw:style-name="gr1"><draw:custom-shape draw:name="TextBox 89" draw:style-name="gr4" draw:text-style-name="P25" svg:width="0.3335in" svg:height="0.3705in" svg:x="6.698in" svg:y="0.1472in"><text:p/><draw:enhanced-geometry svg:viewBox="0 0 21600 21600" draw:type="mso-spt202" draw:enhanced-path="M 0 0 L 21600 0 21600 21600 0 21600 0 0 Z N"/></draw:custom-shape><draw:frame draw:name="Picture 2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10" draw:name="Shape11" draw:style-name="gr1"><draw:custom-shape draw:name="TextBox 123" draw:style-name="gr4" draw:text-style-name="P25" svg:width="0.5835in" svg:height="0.3705in" svg:x="4.6098in" svg:y="0.152in"><text:p/><draw:enhanced-geometry svg:viewBox="0 0 21600 21600" draw:type="mso-spt202" draw:enhanced-path="M 0 0 L 21600 0 21600 21600 0 21600 0 0 Z N"/></draw:custom-shape><draw:frame draw:name="Picture 16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11" draw:name="Shape12" draw:style-name="gr1"><draw:custom-shape draw:name="TextBox 177" draw:style-name="gr4" draw:text-style-name="P25" svg:width="0.9169in" svg:height="0.3705in" svg:x="5.4272in" svg:y="0.1472in"><text:p/><draw:enhanced-geometry svg:viewBox="0 0 21600 21600" draw:type="mso-spt202" draw:enhanced-path="M 0 0 L 21600 0 21600 21600 0 21600 0 0 Z N"/></draw:custom-shape><draw:frame draw:name="Picture 9" draw:style-name="gr3" draw:text-style-name="P26" svg:width="0.0398in" svg:height="0.0398in" svg:x="0in" svg:y="0in"><draw:image xlink:href="Pictures/10000000000000560000006F7E8A5BE096A74DE8.png" xlink:type="simple" xlink:show="embed" xlink:actuate="onLoad" draw:mime-type="image/png"><text:p/></draw:image><svg:desc>http://www.alligatorboogaloo.com/uke/chords/chord_3211.gif</svg:desc></draw:frame></draw:g><text:span text:style-name="T9">Jamaica Farewell </text:span><text:span text:style-name="T10">(</text:span><text:span text:style-name="T11">C</text:span><text:span text:style-name="T10">)</text:span></text:p>
      <text:p text:style-name="P13"><text:span text:style-name="T10">Traditional Jamaican Folk song; English lyrics by ‘Lord Burgess’ (Irving Burgie, 1957)</text:span></text:p>
      <text:p text:style-name="P15"><text:a xlink:type="simple" xlink:href="https://www.youtube.com/watch?v=KFFlWtlDRqk" office:target-frame-name="_blank" xlink:show="new" text:style-name="Internet_20_link" text:visited-style-name="Visited_20_Internet_20_Link"><text:span text:style-name="T10">Jamaica Farewell</text:span></text:a><text:span text:style-name="T10"> by Harry Belafonte </text:span><text:span text:style-name="T12">(</text:span><text:span text:style-name="T10">1957)</text:span></text:p>
      <text:p text:style-name="P2"/>
      <text:p text:style-name="P8"><text:span text:style-name="T19">Intro:</text:span> Last 2 lines of chorus.</text:p>
      <text:p text:style-name="P3"/>
      <text:p text:style-name="P1"><text:span text:style-name="T1">C <text:s text:c="37"/>F</text:span></text:p>
      <text:p text:style-name="P1"><text:span text:style-name="T5">Down the way where the nights are gay,</text:span></text:p>
      <text:p text:style-name="P1"><text:span text:style-name="T1"><text:s text:c="13"/>G <text:s text:c="15"/>F <text:s text:c="20"/>C</text:span></text:p>
      <text:p text:style-name="P1"><text:span text:style-name="T5">And the sun shines brightly on the mountain top,</text:span></text:p>
      <text:p text:style-name="P1"><text:span text:style-name="T1"><text:s/>C <text:s text:c="22"/>F</text:span></text:p>
      <text:p text:style-name="P1"><text:span text:style-name="T5">I took a trip on a sailing ship,</text:span></text:p>
      <text:p text:style-name="P1"><text:span text:style-name="T1"><text:s text:c="19"/>G <text:s text:c="15"/>F <text:s text:c="8"/>C</text:span></text:p>
      <text:p text:style-name="P1"><text:span text:style-name="T5">And when I reached Jamaica I made a stop.</text:span></text:p>
      <text:p text:style-name="P21"><text:span text:style-name="T1"/></text:p>
      <text:p text:style-name="P24"><text:span text:style-name="T1">Chorus</text:span></text:p>
      <text:p text:style-name="P21"><text:span text:style-name="T1"><text:s text:c="13"/>C <text:s text:c="21"/>F</text:span></text:p>
      <text:p text:style-name="P21"><text:span text:style-name="T5">But, I’m sad to say, I’m on my way,</text:span></text:p>
      <text:p text:style-name="P21"><text:span text:style-name="T5"><text:s/></text:span><text:span text:style-name="T1">G <text:s text:c="24"/>C</text:span></text:p>
      <text:p text:style-name="P21"><text:span text:style-name="T5">Won’t be back for many a day.</text:span></text:p>
      <text:p text:style-name="P21"><text:span text:style-name="T1"><text:s text:c="6"/>C <text:s text:c="38"/>F</text:span></text:p>
      <text:p text:style-name="P21"><text:span text:style-name="T5">My heart is down, my head is turning around,</text:span></text:p>
      <text:p text:style-name="P21"><text:span text:style-name="T1"><text:s text:c="13"/>G <text:s text:c="17"/>F <text:s text:c="5"/>C</text:span></text:p>
      <text:p text:style-name="P20"><text:span text:style-name="T8">I had to leave a little girl in Kingston town. </text:span></text:p>
      <text:p text:style-name="P1"><text:span text:style-name="T1"/></text:p>
      <text:p text:style-name="P1"><text:span text:style-name="T1">C <text:s text:c="28"/>F</text:span></text:p>
      <text:p text:style-name="P1"><text:span text:style-name="T5">Sounds of laughter everywhere, </text:span></text:p>
      <text:p text:style-name="P1"><text:span text:style-name="T1"><text:s text:c="13"/>G <text:s text:c="10"/>F <text:s text:c="12"/>C</text:span></text:p>
      <text:p text:style-name="P1"><text:span text:style-name="T5">And the dancers swinging to and fro, </text:span></text:p>
      <text:p text:style-name="P1"><text:span text:style-name="T1">C <text:s text:c="33"/>F</text:span></text:p>
      <text:p text:style-name="P1"><text:span text:style-name="T5">I must declare that my heart is there, </text:span></text:p>
      <text:p text:style-name="P1"><text:span text:style-name="T1"><text:s text:c="19"/>G <text:s text:c="14"/>F <text:s text:c="12"/>C</text:span></text:p>
      <text:p text:style-name="P11"><text:span text:style-name="T5">Though I’ve been from Maine to Mexico. <text:s/></text:span><text:span text:style-name="T7"><text:s/></text:span><text:span text:style-name="T3">Chorus</text:span></text:p>
      <text:p text:style-name="P1"><text:span text:style-name="T1"/></text:p>
      <text:p text:style-name="P1"><text:span text:style-name="T1">C <text:s text:c="28"/>F</text:span></text:p>
      <text:p text:style-name="P1"><text:span text:style-name="T5">Down at the market you can hear, </text:span></text:p>
      <text:p text:style-name="P1"><text:span text:style-name="T1"><text:s text:c="12"/>G <text:s text:c="8"/>F <text:s text:c="19"/>C</text:span></text:p>
      <text:p text:style-name="P1"><text:span text:style-name="T5">Ladies cry out while on their heads they bear, </text:span></text:p>
      <text:p text:style-name="P1"><text:span text:style-name="T1">C <text:s text:c="21"/>F</text:span></text:p>
      <text:p text:style-name="P1"><text:span text:style-name="T5">Ackie rice, salt fish are nice, </text:span></text:p>
      <text:p text:style-name="P1"><text:span text:style-name="T1"><text:s text:c="14"/>G <text:s text:c="7"/>F <text:s text:c="10"/>C</text:span></text:p>
      <text:p text:style-name="P11"><text:span text:style-name="T5">And the rum is fine any time of year. <text:s/></text:span><text:span text:style-name="T7"><text:s/></text:span><text:span text:style-name="T3">Chorus </text:span><text:span text:style-name="T4">(2x)</text:span></text:p>
      <text:p text:style-name="P1"/>
      <text:p text:style-name="P18"><draw:g text:anchor-type="char" draw:z-index="12" draw:name="Shape1_0" draw:style-name="gr1"><draw:custom-shape draw:name="TextBox 89_1" draw:style-name="gr2" draw:text-style-name="P25" svg:width="0.3677in" svg:height="0.3768in" svg:x="6.2591in" svg:y="0.0917in"><text:p/><draw:enhanced-geometry svg:viewBox="0 0 21600 21600" draw:type="mso-spt202" draw:enhanced-path="M 0 0 L 21600 0 21600 21600 0 21600 0 0 Z N"/></draw:custom-shape><draw:frame draw:name="Picture 511_1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13" draw:name="Shape2_0" draw:style-name="gr1"><draw:custom-shape draw:name="TextBox 123_1" draw:style-name="gr2" draw:text-style-name="P25" svg:width="0.6504in" svg:height="0.3732in" svg:x="6.1236in" svg:y="0.1874in"><text:p/><draw:enhanced-geometry svg:viewBox="0 0 21600 21600" draw:type="mso-spt202" draw:enhanced-path="M 0 0 L 21600 0 21600 21600 0 21600 0 0 Z N"/></draw:custom-shape><draw:frame draw:name="Picture 515_1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14" draw:name="Shape3_0" draw:style-name="gr1"><draw:custom-shape draw:name="TextBox 135_1" draw:style-name="gr2" draw:text-style-name="P25" svg:width="0.6657in" svg:height="0.3732in" svg:x="6.0953in" svg:y="0.1791in"><text:p/><draw:enhanced-geometry svg:viewBox="0 0 21600 21600" draw:type="mso-spt202" draw:enhanced-path="M 0 0 L 21600 0 21600 21600 0 21600 0 0 Z N"/></draw:custom-shape><draw:frame draw:name="Picture 517_1" draw:style-name="gr3" draw:text-style-name="P26" svg:width="0.0398in" svg:height="0.0398in" svg:x="0in" svg:y="0in"><draw:image xlink:href="Pictures/10000000000000560000006F5F19AB52EDE7FF9B.png" xlink:type="simple" xlink:show="embed" xlink:actuate="onLoad" draw:mime-type="image/png"><text:p/></draw:image><svg:desc>http://www.alligatorboogaloo.com/uke/chords/chord_0232.gif</svg:desc></draw:frame></draw:g><draw:g text:anchor-type="char" draw:z-index="15" draw:name="Shape4_0" draw:style-name="gr1"><draw:custom-shape draw:name="TextBox 89_0" draw:style-name="gr2" draw:text-style-name="P25" svg:width="0.3335in" svg:height="0.3705in" svg:x="6.698in" svg:y="0.1472in"><text:p/><draw:enhanced-geometry svg:viewBox="0 0 21600 21600" draw:type="mso-spt202" draw:enhanced-path="M 0 0 L 21600 0 21600 21600 0 21600 0 0 Z N"/></draw:custom-shape><draw:frame draw:name="Picture 2_1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16" draw:name="Shape5_0" draw:style-name="gr1"><draw:custom-shape draw:name="TextBox 123_0" draw:style-name="gr2" draw:text-style-name="P25" svg:width="0.5835in" svg:height="0.3705in" svg:x="4.6098in" svg:y="0.152in"><text:p/><draw:enhanced-geometry svg:viewBox="0 0 21600 21600" draw:type="mso-spt202" draw:enhanced-path="M 0 0 L 21600 0 21600 21600 0 21600 0 0 Z N"/></draw:custom-shape><draw:frame draw:name="Picture 16_1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17" draw:name="Shape6_0" draw:style-name="gr1"><draw:custom-shape draw:name="TextBox 177_1" draw:style-name="gr2" draw:text-style-name="P25" svg:width="0.9169in" svg:height="0.3705in" svg:x="5.4272in" svg:y="0.1472in"><text:p/><draw:enhanced-geometry svg:viewBox="0 0 21600 21600" draw:type="mso-spt202" draw:enhanced-path="M 0 0 L 21600 0 21600 21600 0 21600 0 0 Z N"/></draw:custom-shape><draw:frame draw:name="Picture 9_1" draw:style-name="gr3" draw:text-style-name="P26" svg:width="0.0398in" svg:height="0.0398in" svg:x="0in" svg:y="0in"><draw:image xlink:href="Pictures/10000000000000560000006F7E8A5BE096A74DE8.png" xlink:type="simple" xlink:show="embed" xlink:actuate="onLoad" draw:mime-type="image/png"><text:p/></draw:image><svg:desc>http://www.alligatorboogaloo.com/uke/chords/chord_3211.gif</svg:desc></draw:frame></draw:g><draw:g text:anchor-type="char" draw:z-index="18" draw:name="Shape7_0" draw:style-name="gr1"><draw:custom-shape draw:name="TextBox 89_3" draw:style-name="gr2" draw:text-style-name="P25" svg:width="0.3677in" svg:height="0.3768in" svg:x="6.2591in" svg:y="0.0917in"><text:p/><draw:enhanced-geometry svg:viewBox="0 0 21600 21600" draw:type="mso-spt202" draw:enhanced-path="M 0 0 L 21600 0 21600 21600 0 21600 0 0 Z N"/></draw:custom-shape><draw:frame draw:name="Picture 511_0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19" draw:name="Shape8_0" draw:style-name="gr1"><draw:custom-shape draw:name="TextBox 123_3" draw:style-name="gr2" draw:text-style-name="P25" svg:width="0.6504in" svg:height="0.3732in" svg:x="6.1236in" svg:y="0.1874in"><text:p/><draw:enhanced-geometry svg:viewBox="0 0 21600 21600" draw:type="mso-spt202" draw:enhanced-path="M 0 0 L 21600 0 21600 21600 0 21600 0 0 Z N"/></draw:custom-shape><draw:frame draw:name="Picture 515_0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20" draw:name="Shape9_0" draw:style-name="gr1"><draw:custom-shape draw:name="TextBox 135_0" draw:style-name="gr2" draw:text-style-name="P25" svg:width="0.6657in" svg:height="0.3732in" svg:x="6.0953in" svg:y="0.1791in"><text:p/><draw:enhanced-geometry svg:viewBox="0 0 21600 21600" draw:type="mso-spt202" draw:enhanced-path="M 0 0 L 21600 0 21600 21600 0 21600 0 0 Z N"/></draw:custom-shape><draw:frame draw:name="Picture 517_0" draw:style-name="gr3" draw:text-style-name="P26" svg:width="0.0398in" svg:height="0.0398in" svg:x="0in" svg:y="0in"><draw:image xlink:href="Pictures/10000000000000560000006F5F19AB52EDE7FF9B.png" xlink:type="simple" xlink:show="embed" xlink:actuate="onLoad" draw:mime-type="image/png"><text:p/></draw:image><svg:desc>http://www.alligatorboogaloo.com/uke/chords/chord_0232.gif</svg:desc></draw:frame></draw:g><draw:g text:anchor-type="char" draw:z-index="21" draw:name="Shape10_0" draw:style-name="gr1"><draw:custom-shape draw:name="TextBox 89_2" draw:style-name="gr2" draw:text-style-name="P25" svg:width="0.3335in" svg:height="0.3705in" svg:x="6.698in" svg:y="0.1472in"><text:p/><draw:enhanced-geometry svg:viewBox="0 0 21600 21600" draw:type="mso-spt202" draw:enhanced-path="M 0 0 L 21600 0 21600 21600 0 21600 0 0 Z N"/></draw:custom-shape><draw:frame draw:name="Picture 2_0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22" draw:name="Shape11_0" draw:style-name="gr1"><draw:custom-shape draw:name="TextBox 123_2" draw:style-name="gr2" draw:text-style-name="P25" svg:width="0.5835in" svg:height="0.3705in" svg:x="4.6098in" svg:y="0.152in"><text:p/><draw:enhanced-geometry svg:viewBox="0 0 21600 21600" draw:type="mso-spt202" draw:enhanced-path="M 0 0 L 21600 0 21600 21600 0 21600 0 0 Z N"/></draw:custom-shape><draw:frame draw:name="Picture 16_0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23" draw:name="Shape12_0" draw:style-name="gr1"><draw:custom-shape draw:name="TextBox 177_0" draw:style-name="gr2" draw:text-style-name="P25" svg:width="0.9169in" svg:height="0.3705in" svg:x="5.4272in" svg:y="0.1472in"><text:p/><draw:enhanced-geometry svg:viewBox="0 0 21600 21600" draw:type="mso-spt202" draw:enhanced-path="M 0 0 L 21600 0 21600 21600 0 21600 0 0 Z N"/></draw:custom-shape><draw:frame draw:name="Picture 9_0" draw:style-name="gr3" draw:text-style-name="P26" svg:width="0.0398in" svg:height="0.0398in" svg:x="0in" svg:y="0in"><draw:image xlink:href="Pictures/10000000000000560000006F7E8A5BE096A74DE8.png" xlink:type="simple" xlink:show="embed" xlink:actuate="onLoad" draw:mime-type="image/png"><text:p/></draw:image><svg:desc>http://www.alligatorboogaloo.com/uke/chords/chord_3211.gif</svg:desc></draw:frame></draw:g><text:span text:style-name="T13">Jamaica Farewell </text:span><text:span text:style-name="T14">(</text:span><text:span text:style-name="T16">F</text:span><text:span text:style-name="T14">)</text:span></text:p>
      <text:p text:style-name="P14"><text:span text:style-name="T10">Traditional Jamaican Folk song; English lyrics by ‘Lord Burgess’ (Irving Burgie, 1957)</text:span></text:p>
      <text:p text:style-name="P15"><text:a xlink:type="simple" xlink:href="https://www.youtube.com/watch?v=KFFlWtlDRqk" office:target-frame-name="_blank" xlink:show="new" text:style-name="Internet_20_link" text:visited-style-name="Visited_20_Internet_20_Link"><text:span text:style-name="T10">Jamaica Farewell</text:span></text:a><text:span text:style-name="T10"> by Harry Belafonte </text:span><text:span text:style-name="T12">(</text:span><text:span text:style-name="T10">1957)</text:span></text:p>
      <text:p text:style-name="P6"/>
      <text:p text:style-name="P9"><text:span text:style-name="T19">Intro:</text:span> Last 2 lines of chorus.</text:p>
      <text:p text:style-name="P4"/>
      <text:p text:style-name="P16"><text:span text:style-name="T1">C <text:s text:c="37"/>F</text:span></text:p>
      <text:p text:style-name="P16"><text:span text:style-name="T5">Down the way where the nights are gay,</text:span></text:p>
      <text:p text:style-name="P16"><text:span text:style-name="T1"><text:s text:c="13"/>G <text:s text:c="15"/>F <text:s text:c="20"/>C</text:span></text:p>
      <text:p text:style-name="P16"><text:span text:style-name="T5">And the sun shines brightly on the mountain top,</text:span></text:p>
      <text:p text:style-name="P16"><text:span text:style-name="T1"><text:s/>C <text:s text:c="22"/>F</text:span></text:p>
      <text:p text:style-name="P16"><text:span text:style-name="T5">I took a trip on a sailing ship,</text:span></text:p>
      <text:p text:style-name="P16"><text:span text:style-name="T1"><text:s text:c="19"/>G <text:s text:c="15"/>F <text:s text:c="8"/>C</text:span></text:p>
      <text:p text:style-name="P16"><text:span text:style-name="T5">And when I reached Jamaica I made a stop.</text:span></text:p>
      <text:p text:style-name="P22"><text:span text:style-name="T1"><text:s text:c="13"/>C <text:s text:c="21"/>F</text:span></text:p>
      <text:p text:style-name="P22"><text:span text:style-name="T5">But, I’m sad to say, I’m on my way,</text:span></text:p>
      <text:p text:style-name="P22"><text:span text:style-name="T5"><text:s/></text:span><text:span text:style-name="T1">G <text:s text:c="24"/>C</text:span></text:p>
      <text:p text:style-name="P22"><text:span text:style-name="T5">Won’t be back for many a day.</text:span></text:p>
      <text:p text:style-name="P22"><text:span text:style-name="T1"><text:s text:c="6"/>C <text:s text:c="38"/>F</text:span></text:p>
      <text:p text:style-name="P22"><text:span text:style-name="T5">My heart is down, my head is turning around,</text:span></text:p>
      <text:p text:style-name="P22"><text:span text:style-name="T1"><text:s text:c="13"/>G <text:s text:c="17"/>F <text:s text:c="5"/>C</text:span></text:p>
      <text:p text:style-name="P22"><text:span text:style-name="T5">I had to leave a little girl in Kingston town. </text:span></text:p>
      <text:p text:style-name="P16"><text:span text:style-name="T1">C <text:s text:c="28"/>F</text:span></text:p>
      <text:p text:style-name="P16"><text:span text:style-name="T5">Sounds of laughter everywhere, </text:span></text:p>
      <text:p text:style-name="P16"><text:span text:style-name="T1"><text:s text:c="13"/>G <text:s text:c="10"/>F <text:s text:c="12"/>C</text:span></text:p>
      <text:p text:style-name="P16"><text:span text:style-name="T5">And the dancers swinging to and fro, </text:span></text:p>
      <text:p text:style-name="P16"><text:span text:style-name="T1">C <text:s text:c="33"/>F</text:span></text:p>
      <text:p text:style-name="P16"><text:span text:style-name="T5">I must declare that my heart is there, </text:span></text:p>
      <text:p text:style-name="P16"><text:span text:style-name="T1"><text:s text:c="19"/>G <text:s text:c="14"/>F <text:s text:c="12"/>C</text:span></text:p>
      <text:p text:style-name="P16"><text:span text:style-name="T5">Though I’ve been from Maine to Mexico. <text:s/></text:span><text:span text:style-name="T7"><text:s/></text:span><text:span text:style-name="T3">Chorus</text:span></text:p>
      <text:p text:style-name="P16"><text:span text:style-name="T1">C <text:s text:c="28"/>F</text:span></text:p>
      <text:p text:style-name="P16"><text:span text:style-name="T5">Down at the market you can hear, </text:span></text:p>
      <text:p text:style-name="P16"><text:span text:style-name="T1"><text:s text:c="12"/>G <text:s text:c="8"/>F <text:s text:c="19"/>C</text:span></text:p>
      <text:p text:style-name="P16"><text:span text:style-name="T5">Ladies cry out while on their heads they bear, </text:span></text:p>
      <text:p text:style-name="P16"><text:span text:style-name="T1">C <text:s text:c="21"/>F</text:span></text:p>
      <text:p text:style-name="P16"><text:span text:style-name="T5">Ackie rice, salt fish are nice, </text:span></text:p>
      <text:p text:style-name="P16"><text:span text:style-name="T1"><text:s text:c="14"/>G <text:s text:c="7"/>F <text:s text:c="10"/>C</text:span></text:p>
      <text:p text:style-name="P16"><text:span text:style-name="T5">And the rum is fine any time of year. <text:s/></text:span><text:span text:style-name="T7"><text:s/></text:span><text:span text:style-name="T3">Chorus</text:span></text:p>
      <text:p text:style-name="P16"/>
      <text:p text:style-name="P19"><draw:g text:anchor-type="char" draw:z-index="24" draw:name="Shape1_1" draw:style-name="gr1"><draw:custom-shape draw:name="TextBox 89_4" draw:style-name="gr2" draw:text-style-name="P25" svg:width="0.3677in" svg:height="0.3768in" svg:x="6.2591in" svg:y="0.0917in"><text:p/><draw:enhanced-geometry svg:viewBox="0 0 21600 21600" draw:type="mso-spt202" draw:enhanced-path="M 0 0 L 21600 0 21600 21600 0 21600 0 0 Z N"/></draw:custom-shape><draw:frame draw:name="Picture 511_2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25" draw:name="Shape2_1" draw:style-name="gr1"><draw:custom-shape draw:name="TextBox 123_4" draw:style-name="gr2" draw:text-style-name="P25" svg:width="0.6504in" svg:height="0.3732in" svg:x="6.1236in" svg:y="0.1874in"><text:p/><draw:enhanced-geometry svg:viewBox="0 0 21600 21600" draw:type="mso-spt202" draw:enhanced-path="M 0 0 L 21600 0 21600 21600 0 21600 0 0 Z N"/></draw:custom-shape><draw:frame draw:name="Picture 515_2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26" draw:name="Shape3_1" draw:style-name="gr1"><draw:custom-shape draw:name="TextBox 135_2" draw:style-name="gr2" draw:text-style-name="P25" svg:width="0.6657in" svg:height="0.3732in" svg:x="6.0953in" svg:y="0.1791in"><text:p/><draw:enhanced-geometry svg:viewBox="0 0 21600 21600" draw:type="mso-spt202" draw:enhanced-path="M 0 0 L 21600 0 21600 21600 0 21600 0 0 Z N"/></draw:custom-shape><draw:frame draw:name="Picture 517_2" draw:style-name="gr3" draw:text-style-name="P26" svg:width="0.0398in" svg:height="0.0398in" svg:x="0in" svg:y="0in"><draw:image xlink:href="Pictures/10000000000000560000006F5F19AB52EDE7FF9B.png" xlink:type="simple" xlink:show="embed" xlink:actuate="onLoad" draw:mime-type="image/png"><text:p/></draw:image><svg:desc>http://www.alligatorboogaloo.com/uke/chords/chord_0232.gif</svg:desc></draw:frame></draw:g><draw:g text:anchor-type="char" draw:z-index="27" draw:name="Shape4_1" draw:style-name="gr1"><draw:custom-shape draw:name="TextBox 89_5" draw:style-name="gr2" draw:text-style-name="P25" svg:width="0.3335in" svg:height="0.3705in" svg:x="6.698in" svg:y="0.1472in"><text:p/><draw:enhanced-geometry svg:viewBox="0 0 21600 21600" draw:type="mso-spt202" draw:enhanced-path="M 0 0 L 21600 0 21600 21600 0 21600 0 0 Z N"/></draw:custom-shape><draw:frame draw:name="Picture 2_2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28" draw:name="Shape5_1" draw:style-name="gr1"><draw:custom-shape draw:name="TextBox 123_5" draw:style-name="gr2" draw:text-style-name="P25" svg:width="0.5835in" svg:height="0.3705in" svg:x="4.6098in" svg:y="0.152in"><text:p/><draw:enhanced-geometry svg:viewBox="0 0 21600 21600" draw:type="mso-spt202" draw:enhanced-path="M 0 0 L 21600 0 21600 21600 0 21600 0 0 Z N"/></draw:custom-shape><draw:frame draw:name="Picture 16_2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29" draw:name="Shape6_1" draw:style-name="gr1"><draw:custom-shape draw:name="TextBox 177_2" draw:style-name="gr2" draw:text-style-name="P25" svg:width="0.9169in" svg:height="0.3705in" svg:x="5.4272in" svg:y="0.1472in"><text:p/><draw:enhanced-geometry svg:viewBox="0 0 21600 21600" draw:type="mso-spt202" draw:enhanced-path="M 0 0 L 21600 0 21600 21600 0 21600 0 0 Z N"/></draw:custom-shape><draw:frame draw:name="Picture 9_2" draw:style-name="gr3" draw:text-style-name="P26" svg:width="0.0398in" svg:height="0.0398in" svg:x="0in" svg:y="0in"><draw:image xlink:href="Pictures/10000000000000560000006F7E8A5BE096A74DE8.png" xlink:type="simple" xlink:show="embed" xlink:actuate="onLoad" draw:mime-type="image/png"><text:p/></draw:image><svg:desc>http://www.alligatorboogaloo.com/uke/chords/chord_3211.gif</svg:desc></draw:frame></draw:g><draw:g text:anchor-type="char" draw:z-index="30" draw:name="Shape7_1" draw:style-name="gr1"><draw:custom-shape draw:name="TextBox 89_6" draw:style-name="gr2" draw:text-style-name="P25" svg:width="0.3677in" svg:height="0.3768in" svg:x="6.2591in" svg:y="0.0917in"><text:p/><draw:enhanced-geometry svg:viewBox="0 0 21600 21600" draw:type="mso-spt202" draw:enhanced-path="M 0 0 L 21600 0 21600 21600 0 21600 0 0 Z N"/></draw:custom-shape><draw:frame draw:name="Picture 511_3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31" draw:name="Shape8_1" draw:style-name="gr1"><draw:custom-shape draw:name="TextBox 123_6" draw:style-name="gr2" draw:text-style-name="P25" svg:width="0.6504in" svg:height="0.3732in" svg:x="6.1236in" svg:y="0.1874in"><text:p/><draw:enhanced-geometry svg:viewBox="0 0 21600 21600" draw:type="mso-spt202" draw:enhanced-path="M 0 0 L 21600 0 21600 21600 0 21600 0 0 Z N"/></draw:custom-shape><draw:frame draw:name="Picture 515_3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32" draw:name="Shape9_1" draw:style-name="gr1"><draw:custom-shape draw:name="TextBox 135_3" draw:style-name="gr2" draw:text-style-name="P25" svg:width="0.6657in" svg:height="0.3732in" svg:x="6.0953in" svg:y="0.1791in"><text:p/><draw:enhanced-geometry svg:viewBox="0 0 21600 21600" draw:type="mso-spt202" draw:enhanced-path="M 0 0 L 21600 0 21600 21600 0 21600 0 0 Z N"/></draw:custom-shape><draw:frame draw:name="Picture 517_3" draw:style-name="gr3" draw:text-style-name="P26" svg:width="0.0398in" svg:height="0.0398in" svg:x="0in" svg:y="0in"><draw:image xlink:href="Pictures/10000000000000560000006F5F19AB52EDE7FF9B.png" xlink:type="simple" xlink:show="embed" xlink:actuate="onLoad" draw:mime-type="image/png"><text:p/></draw:image><svg:desc>http://www.alligatorboogaloo.com/uke/chords/chord_0232.gif</svg:desc></draw:frame></draw:g><draw:g text:anchor-type="char" draw:z-index="33" draw:name="Shape10_1" draw:style-name="gr1"><draw:custom-shape draw:name="TextBox 89_7" draw:style-name="gr2" draw:text-style-name="P25" svg:width="0.3335in" svg:height="0.3705in" svg:x="6.698in" svg:y="0.1472in"><text:p/><draw:enhanced-geometry svg:viewBox="0 0 21600 21600" draw:type="mso-spt202" draw:enhanced-path="M 0 0 L 21600 0 21600 21600 0 21600 0 0 Z N"/></draw:custom-shape><draw:frame draw:name="Picture 2_3" draw:style-name="gr3" draw:text-style-name="P26" svg:width="0.0398in" svg:height="0.0398in" svg:x="0in" svg:y="0in"><draw:image xlink:href="Pictures/10000000000000560000006FDE59F62DC03F6210.png" xlink:type="simple" xlink:show="embed" xlink:actuate="onLoad" draw:mime-type="image/png"><text:p/></draw:image><svg:desc>http://www.alligatorboogaloo.com/uke/chords/chord_0003.gif</svg:desc></draw:frame></draw:g><draw:g text:anchor-type="char" draw:z-index="34" draw:name="Shape11_1" draw:style-name="gr1"><draw:custom-shape draw:name="TextBox 123_7" draw:style-name="gr2" draw:text-style-name="P25" svg:width="0.5835in" svg:height="0.3705in" svg:x="4.6098in" svg:y="0.152in"><text:p/><draw:enhanced-geometry svg:viewBox="0 0 21600 21600" draw:type="mso-spt202" draw:enhanced-path="M 0 0 L 21600 0 21600 21600 0 21600 0 0 Z N"/></draw:custom-shape><draw:frame draw:name="Picture 16_3" draw:style-name="gr3" draw:text-style-name="P26" svg:width="0.0398in" svg:height="0.0398in" svg:x="0in" svg:y="0in"><draw:image xlink:href="Pictures/10000000000000560000006FC7FDECCE72159F1F.png" xlink:type="simple" xlink:show="embed" xlink:actuate="onLoad" draw:mime-type="image/png"><text:p/></draw:image><svg:desc>http://www.alligatorboogaloo.com/uke/chords/chord_2010.gif</svg:desc></draw:frame></draw:g><draw:g text:anchor-type="char" draw:z-index="35" draw:name="Shape12_1" draw:style-name="gr1"><draw:custom-shape draw:name="TextBox 177_3" draw:style-name="gr2" draw:text-style-name="P25" svg:width="0.9169in" svg:height="0.3705in" svg:x="5.4272in" svg:y="0.1472in"><text:p/><draw:enhanced-geometry svg:viewBox="0 0 21600 21600" draw:type="mso-spt202" draw:enhanced-path="M 0 0 L 21600 0 21600 21600 0 21600 0 0 Z N"/></draw:custom-shape><draw:frame draw:name="Picture 9_3" draw:style-name="gr3" draw:text-style-name="P26" svg:width="0.0398in" svg:height="0.0398in" svg:x="0in" svg:y="0in"><draw:image xlink:href="Pictures/10000000000000560000006F7E8A5BE096A74DE8.png" xlink:type="simple" xlink:show="embed" xlink:actuate="onLoad" draw:mime-type="image/png"><text:p/></draw:image><svg:desc>http://www.alligatorboogaloo.com/uke/chords/chord_3211.gif</svg:desc></draw:frame></draw:g><text:span text:style-name="T13">Jamaica Farewell </text:span><text:span text:style-name="T14">(</text:span><text:span text:style-name="T15">G</text:span><text:span text:style-name="T14">)</text:span></text:p>
      <text:p text:style-name="P15"><text:span text:style-name="T10">Traditional Jamaican Folk song; English lyrics by ‘Lord Burgess’ (Irving Burgie, 1957)</text:span></text:p>
      <text:p text:style-name="P15"><text:a xlink:type="simple" xlink:href="https://www.youtube.com/watch?v=KFFlWtlDRqk" office:target-frame-name="_blank" xlink:show="new" text:style-name="Internet_20_link" text:visited-style-name="Visited_20_Internet_20_Link"><text:span text:style-name="T10">Jamaica Farewell</text:span></text:a><text:span text:style-name="T10"> by Harry Belafonte </text:span><text:span text:style-name="T12">(</text:span><text:span text:style-name="T10">1957)</text:span></text:p>
      <text:p text:style-name="P7"/>
      <text:p text:style-name="P10"><text:span text:style-name="T19">Intro:</text:span> Last 2 lines of chorus.</text:p>
      <text:p text:style-name="P5"/>
      <text:p text:style-name="P17"><text:span text:style-name="T1">C <text:s text:c="37"/>F</text:span></text:p>
      <text:p text:style-name="P17"><text:span text:style-name="T5">Down the way where the nights are gay,</text:span></text:p>
      <text:p text:style-name="P17"><text:span text:style-name="T1"><text:s text:c="13"/>G <text:s text:c="15"/>F <text:s text:c="20"/>C</text:span></text:p>
      <text:p text:style-name="P17"><text:span text:style-name="T5">And the sun shines brightly on the mountain top,</text:span></text:p>
      <text:p text:style-name="P17"><text:span text:style-name="T1"><text:s/>C <text:s text:c="22"/>F</text:span></text:p>
      <text:p text:style-name="P17"><text:span text:style-name="T5">I took a trip on a sailing ship,</text:span></text:p>
      <text:p text:style-name="P17"><text:span text:style-name="T1"><text:s text:c="19"/>G <text:s text:c="15"/>F <text:s text:c="8"/>C</text:span></text:p>
      <text:p text:style-name="P17"><text:span text:style-name="T5">And when I reached Jamaica I made a stop.</text:span></text:p>
      <text:p text:style-name="P23"><text:span text:style-name="T1"><text:s text:c="13"/>C <text:s text:c="21"/>F</text:span></text:p>
      <text:p text:style-name="P23"><text:span text:style-name="T5">But, I’m sad to say, I’m on my way,</text:span></text:p>
      <text:p text:style-name="P23"><text:span text:style-name="T5"><text:s/></text:span><text:span text:style-name="T1">G <text:s text:c="24"/>C</text:span></text:p>
      <text:p text:style-name="P23"><text:span text:style-name="T5">Won’t be back for many a day.</text:span></text:p>
      <text:p text:style-name="P23"><text:span text:style-name="T1"><text:s text:c="6"/>C <text:s text:c="38"/>F</text:span></text:p>
      <text:p text:style-name="P23"><text:span text:style-name="T5">My heart is down, my head is turning around,</text:span></text:p>
      <text:p text:style-name="P23"><text:span text:style-name="T1"><text:s text:c="13"/>G <text:s text:c="17"/>F <text:s text:c="5"/>C</text:span></text:p>
      <text:p text:style-name="P23"><text:span text:style-name="T5">I had to leave a little girl in Kingston town. </text:span></text:p>
      <text:p text:style-name="P17"><text:span text:style-name="T1">C <text:s text:c="28"/>F</text:span></text:p>
      <text:p text:style-name="P17"><text:span text:style-name="T5">Sounds of laughter everywhere, </text:span></text:p>
      <text:p text:style-name="P17"><text:span text:style-name="T1"><text:s text:c="13"/>G <text:s text:c="10"/>F <text:s text:c="12"/>C</text:span></text:p>
      <text:p text:style-name="P17"><text:span text:style-name="T5">And the dancers swinging to and fro, </text:span></text:p>
      <text:p text:style-name="P17"><text:span text:style-name="T1">C <text:s text:c="33"/>F</text:span></text:p>
      <text:p text:style-name="P17"><text:span text:style-name="T5">I must declare that my heart is there, </text:span></text:p>
      <text:p text:style-name="P17"><text:span text:style-name="T1"><text:s text:c="19"/>G <text:s text:c="14"/>F <text:s text:c="12"/>C</text:span></text:p>
      <text:p text:style-name="P17"><text:span text:style-name="T5">Though I’ve been from Maine to Mexico. <text:s/></text:span><text:span text:style-name="T7"><text:s/></text:span><text:span text:style-name="T3">Chorus</text:span></text:p>
      <text:p text:style-name="P17"><text:span text:style-name="T1">C <text:s text:c="28"/>F</text:span></text:p>
      <text:p text:style-name="P17"><text:span text:style-name="T5">Down at the market you can hear, </text:span></text:p>
      <text:p text:style-name="P17"><text:span text:style-name="T1"><text:s text:c="12"/>G <text:s text:c="8"/>F <text:s text:c="19"/>C</text:span></text:p>
      <text:p text:style-name="P17"><text:span text:style-name="T5">Ladies cry out while on their heads they bear, </text:span></text:p>
      <text:p text:style-name="P17"><text:span text:style-name="T1">C <text:s text:c="21"/>F</text:span></text:p>
      <text:p text:style-name="P17"><text:span text:style-name="T5">Ackie rice, salt fish are nice, </text:span></text:p>
      <text:p text:style-name="P17"><text:span text:style-name="T1"><text:s text:c="14"/>G <text:s text:c="7"/>F <text:s text:c="10"/>C</text:span></text:p>
      <text:p text:style-name="P17"><text:span text:style-name="T5">And the rum is fine any time of year. <text:s/></text:span><text:span text:style-name="T7"><text:s/></text:span><text:span text:style-name="T3">Chorus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lonna MT" svg:font-family="'Colonna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08:46:51.250000000</meta:creation-date>
    <dc:date>2021-05-13T09:01:27.315000000</dc:date>
    <meta:editing-duration>PT14M34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109" meta:word-count="584" meta:character-count="4253" meta:non-whitespace-character-count="2101"/>
  </office:meta>
</office:document-meta>
</file>