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FDE59F62DC03F6210.png" manifest:media-type="image/png"/>
  <manifest:file-entry manifest:full-path="Pictures/10000000000000560000006F7E8A5BE096A74DE8.png" manifest:media-type="image/png"/>
  <manifest:file-entry manifest:full-path="Pictures/10000000000000560000006FC7FDECCE72159F1F.png" manifest:media-type="image/png"/>
  <manifest:file-entry manifest:full-path="Pictures/10000000000000560000006F5F19AB52EDE7FF9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lonna MT" svg:font-family="'Colonna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in" fo:margin-right="0in" fo:margin-top="0in" fo:margin-bottom="0in" style:contextual-spacing="false" fo:text-indent="0in" style:auto-text-indent="false" style:writing-mode="lr-tb"/>
    </style:style>
    <style:style style:name="P2" style:family="paragraph" style:parent-style-name="Standard">
      <style:paragraph-properties fo:margin-left="0in" fo:margin-right="0in" fo:line-height="115%" fo:text-align="center" style:justify-single-word="false" fo:text-indent="0in" style:auto-text-indent="false" style:writing-mode="lr-tb"/>
    </style:style>
    <style:style style:name="P3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</style:style>
    <style:style style:name="P4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4pt" style:font-size-asian="14pt" style:font-name-complex="Arial1"/>
    </style:style>
    <style:style style:name="P5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4pt" officeooo:rsid="001a303e" officeooo:paragraph-rsid="001a303e" style:font-size-asian="14pt" style:font-name-complex="Arial1"/>
    </style:style>
    <style:style style:name="P6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4pt" fo:font-weight="bold" officeooo:rsid="001a303e" officeooo:paragraph-rsid="001a303e" style:font-size-asian="14pt" style:font-weight-asian="bold" style:font-name-complex="Arial1" style:font-weight-complex="bold"/>
    </style:style>
    <style:style style:name="P7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officeooo:paragraph-rsid="001a303e"/>
    </style:style>
    <style:style style:name="P8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fo:font-size="16pt" officeooo:paragraph-rsid="001a303e" style:font-size-asian="16pt" style:font-size-complex="16pt"/>
    </style:style>
    <style:style style:name="P9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fo:font-size="12pt" officeooo:paragraph-rsid="001a303e" style:font-size-asian="12pt" style:font-size-complex="12pt"/>
    </style:style>
    <style:style style:name="P10" style:family="paragraph" style:parent-style-name="Standard">
      <style:paragraph-properties fo:margin-left="0.5in" fo:margin-right="0in" fo:margin-top="0in" fo:margin-bottom="0in" style:contextual-spacing="false" fo:text-indent="0in" style:auto-text-indent="false" style:writing-mode="lr-tb"/>
      <style:text-properties officeooo:rsid="001a303e" officeooo:paragraph-rsid="001a303e"/>
    </style:style>
    <style:style style:name="P11" style:family="paragraph" style:parent-style-name="Standard">
      <style:paragraph-properties fo:margin-left="0.5in" fo:margin-right="0in" fo:margin-top="0in" fo:margin-bottom="0in" style:contextual-spacing="false" fo:text-indent="0in" style:auto-text-indent="false" style:writing-mode="lr-tb"/>
      <style:text-properties fo:background-color="transparen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Colonna MT" fo:font-size="36pt" style:font-name-asian="Microsoft JhengHei UI" style:font-size-asian="36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4pt" fo:font-weight="bold" style:font-size-asian="14pt" style:font-weight-asian="bold" style:font-name-complex="Arial1" fo:background-color="#ffff00"/>
    </style:style>
    <style:style style:name="T4" style:family="text">
      <style:text-properties style:font-name="Arial" fo:font-size="14pt" fo:font-weight="bold" style:font-name-asian="Microsoft JhengHei UI" style:font-size-asian="14pt" style:font-weight-asian="bold" style:font-name-complex="Arial1" fo:background-color="#ffff00"/>
    </style:style>
    <style:style style:name="T5" style:family="text">
      <style:text-properties style:font-name="Arial" fo:font-size="14pt" style:font-size-asian="14pt" style:font-name-complex="Arial1"/>
    </style:style>
    <style:style style:name="T6" style:family="text">
      <style:text-properties style:font-name="Arial" fo:font-size="14pt" style:font-size-asian="14pt" style:font-name-complex="Arial1" fo:background-color="#ffff00"/>
    </style:style>
    <style:style style:name="T7" style:family="text">
      <style:text-properties style:font-name="Arial" fo:font-size="14pt" style:font-name-asian="Microsoft JhengHei UI" style:font-size-asian="14pt" style:font-name-complex="Arial1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style:font-name="Arial" fo:font-weight="bold" officeooo:rsid="001a303e" style:font-weight-asian="bold" style:font-name-complex="Arial1"/>
    </style:style>
    <style:style style:name="T10" style:family="text">
      <style:text-properties fo:color="#000000" loext:opacity="100%" style:font-name="Calibri" fo:font-size="16pt" style:letter-kerning="true" style:font-size-asian="16pt" style:font-size-complex="16pt"/>
    </style:style>
    <style:style style:name="T11" style:family="text">
      <style:text-properties fo:background-color="#ffff00" loext:char-shading-value="0"/>
    </style:style>
    <style:style style:name="T12" style:family="text">
      <style:text-properties fo:background-color="#ffff00" loext:char-shading-value="0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g text:anchor-type="char" draw:z-index="0" draw:name="Shape1" draw:style-name="gr1"><draw:custom-shape draw:name="TextBox 89" draw:style-name="gr2" draw:text-style-name="P12" svg:width="0.3677in" svg:height="0.3768in" svg:x="6.2591in" svg:y="0.0917in"><text:p/><draw:enhanced-geometry svg:viewBox="0 0 21600 21600" draw:type="mso-spt202" draw:enhanced-path="M 0 0 L 21600 0 21600 21600 0 21600 0 0 Z N"/></draw:custom-shape><draw:frame draw:name="Picture 511" draw:style-name="gr3" draw:text-style-name="P13" svg:width="0.0398in" svg:height="0.0398in" svg:x="0in" svg:y="0in"><draw:image xlink:href="Pictures/10000000000000560000006FDE59F62DC03F6210.png" xlink:type="simple" xlink:show="embed" xlink:actuate="onLoad" draw:mime-type="image/png"><text:p/></draw:image><svg:desc>http://www.alligatorboogaloo.com/uke/chords/chord_0003.gif</svg:desc></draw:frame></draw:g><draw:g text:anchor-type="char" draw:z-index="1" draw:name="Shape2" draw:style-name="gr1"><draw:custom-shape draw:name="TextBox 123" draw:style-name="gr2" draw:text-style-name="P12" svg:width="0.6504in" svg:height="0.3732in" svg:x="6.1236in" svg:y="0.1874in"><text:p/><draw:enhanced-geometry svg:viewBox="0 0 21600 21600" draw:type="mso-spt202" draw:enhanced-path="M 0 0 L 21600 0 21600 21600 0 21600 0 0 Z N"/></draw:custom-shape><draw:frame draw:name="Picture 515" draw:style-name="gr3" draw:text-style-name="P13" svg:width="0.0398in" svg:height="0.0398in" svg:x="0in" svg:y="0in"><draw:image xlink:href="Pictures/10000000000000560000006FC7FDECCE72159F1F.png" xlink:type="simple" xlink:show="embed" xlink:actuate="onLoad" draw:mime-type="image/png"><text:p/></draw:image><svg:desc>http://www.alligatorboogaloo.com/uke/chords/chord_2010.gif</svg:desc></draw:frame></draw:g><draw:g text:anchor-type="char" draw:z-index="2" draw:name="Shape3" draw:style-name="gr1"><draw:custom-shape draw:name="TextBox 135" draw:style-name="gr2" draw:text-style-name="P12" svg:width="0.6657in" svg:height="0.3732in" svg:x="6.0953in" svg:y="0.1791in"><text:p/><draw:enhanced-geometry svg:viewBox="0 0 21600 21600" draw:type="mso-spt202" draw:enhanced-path="M 0 0 L 21600 0 21600 21600 0 21600 0 0 Z N"/></draw:custom-shape><draw:frame draw:name="Picture 517" draw:style-name="gr3" draw:text-style-name="P13" svg:width="0.0398in" svg:height="0.0398in" svg:x="0in" svg:y="0in"><draw:image xlink:href="Pictures/10000000000000560000006F5F19AB52EDE7FF9B.png" xlink:type="simple" xlink:show="embed" xlink:actuate="onLoad" draw:mime-type="image/png"><text:p/></draw:image><svg:desc>http://www.alligatorboogaloo.com/uke/chords/chord_0232.gif</svg:desc></draw:frame></draw:g><draw:g text:anchor-type="char" draw:z-index="3" draw:name="Shape4" draw:style-name="gr1"><draw:custom-shape draw:name="TextBox 89" draw:style-name="gr2" draw:text-style-name="P12" svg:width="0.3335in" svg:height="0.3705in" svg:x="6.698in" svg:y="0.1472in"><text:p/><draw:enhanced-geometry svg:viewBox="0 0 21600 21600" draw:type="mso-spt202" draw:enhanced-path="M 0 0 L 21600 0 21600 21600 0 21600 0 0 Z N"/></draw:custom-shape><draw:frame draw:name="Picture 2" draw:style-name="gr3" draw:text-style-name="P13" svg:width="0.0398in" svg:height="0.0398in" svg:x="0in" svg:y="0in"><draw:image xlink:href="Pictures/10000000000000560000006FDE59F62DC03F6210.png" xlink:type="simple" xlink:show="embed" xlink:actuate="onLoad" draw:mime-type="image/png"><text:p/></draw:image><svg:desc>http://www.alligatorboogaloo.com/uke/chords/chord_0003.gif</svg:desc></draw:frame></draw:g><draw:g text:anchor-type="char" draw:z-index="4" draw:name="Shape5" draw:style-name="gr1"><draw:custom-shape draw:name="TextBox 123" draw:style-name="gr2" draw:text-style-name="P12" svg:width="0.5835in" svg:height="0.3705in" svg:x="4.6098in" svg:y="0.152in"><text:p/><draw:enhanced-geometry svg:viewBox="0 0 21600 21600" draw:type="mso-spt202" draw:enhanced-path="M 0 0 L 21600 0 21600 21600 0 21600 0 0 Z N"/></draw:custom-shape><draw:frame draw:name="Picture 16" draw:style-name="gr3" draw:text-style-name="P13" svg:width="0.0398in" svg:height="0.0398in" svg:x="0in" svg:y="0in"><draw:image xlink:href="Pictures/10000000000000560000006FC7FDECCE72159F1F.png" xlink:type="simple" xlink:show="embed" xlink:actuate="onLoad" draw:mime-type="image/png"><text:p/></draw:image><svg:desc>http://www.alligatorboogaloo.com/uke/chords/chord_2010.gif</svg:desc></draw:frame></draw:g><draw:g text:anchor-type="char" draw:z-index="5" draw:name="Shape6" draw:style-name="gr1"><draw:custom-shape draw:name="TextBox 177" draw:style-name="gr2" draw:text-style-name="P12" svg:width="0.9169in" svg:height="0.3705in" svg:x="5.4272in" svg:y="0.1472in"><text:p/><draw:enhanced-geometry svg:viewBox="0 0 21600 21600" draw:type="mso-spt202" draw:enhanced-path="M 0 0 L 21600 0 21600 21600 0 21600 0 0 Z N"/></draw:custom-shape><draw:frame draw:name="Picture 9" draw:style-name="gr3" draw:text-style-name="P13" svg:width="0.0398in" svg:height="0.0398in" svg:x="0in" svg:y="0in"><draw:image xlink:href="Pictures/10000000000000560000006F7E8A5BE096A74DE8.png" xlink:type="simple" xlink:show="embed" xlink:actuate="onLoad" draw:mime-type="image/png"><text:p/></draw:image><svg:desc>http://www.alligatorboogaloo.com/uke/chords/chord_3211.gif</svg:desc></draw:frame></draw:g><draw:g text:anchor-type="char" draw:z-index="6" draw:name="Shape7" draw:style-name="gr1"><draw:custom-shape draw:name="TextBox 89" draw:style-name="gr2" draw:text-style-name="P12" svg:width="0.3677in" svg:height="0.3768in" svg:x="6.2591in" svg:y="0.0917in"><text:p/><draw:enhanced-geometry svg:viewBox="0 0 21600 21600" draw:type="mso-spt202" draw:enhanced-path="M 0 0 L 21600 0 21600 21600 0 21600 0 0 Z N"/></draw:custom-shape><draw:frame draw:name="Picture 511" draw:style-name="gr3" draw:text-style-name="P13" svg:width="0.0398in" svg:height="0.0398in" svg:x="0in" svg:y="0in"><draw:image xlink:href="Pictures/10000000000000560000006FDE59F62DC03F6210.png" xlink:type="simple" xlink:show="embed" xlink:actuate="onLoad" draw:mime-type="image/png"><text:p/></draw:image><svg:desc>http://www.alligatorboogaloo.com/uke/chords/chord_0003.gif</svg:desc></draw:frame></draw:g><draw:g text:anchor-type="char" draw:z-index="7" draw:name="Shape8" draw:style-name="gr1"><draw:custom-shape draw:name="TextBox 123" draw:style-name="gr2" draw:text-style-name="P12" svg:width="0.6504in" svg:height="0.3732in" svg:x="6.1236in" svg:y="0.1874in"><text:p/><draw:enhanced-geometry svg:viewBox="0 0 21600 21600" draw:type="mso-spt202" draw:enhanced-path="M 0 0 L 21600 0 21600 21600 0 21600 0 0 Z N"/></draw:custom-shape><draw:frame draw:name="Picture 515" draw:style-name="gr3" draw:text-style-name="P13" svg:width="0.0398in" svg:height="0.0398in" svg:x="0in" svg:y="0in"><draw:image xlink:href="Pictures/10000000000000560000006FC7FDECCE72159F1F.png" xlink:type="simple" xlink:show="embed" xlink:actuate="onLoad" draw:mime-type="image/png"><text:p/></draw:image><svg:desc>http://www.alligatorboogaloo.com/uke/chords/chord_2010.gif</svg:desc></draw:frame></draw:g><draw:g text:anchor-type="char" draw:z-index="8" draw:name="Shape9" draw:style-name="gr1"><draw:custom-shape draw:name="TextBox 135" draw:style-name="gr2" draw:text-style-name="P12" svg:width="0.6657in" svg:height="0.3732in" svg:x="6.0953in" svg:y="0.1791in"><text:p/><draw:enhanced-geometry svg:viewBox="0 0 21600 21600" draw:type="mso-spt202" draw:enhanced-path="M 0 0 L 21600 0 21600 21600 0 21600 0 0 Z N"/></draw:custom-shape><draw:frame draw:name="Picture 517" draw:style-name="gr3" draw:text-style-name="P13" svg:width="0.0398in" svg:height="0.0398in" svg:x="0in" svg:y="0in"><draw:image xlink:href="Pictures/10000000000000560000006F5F19AB52EDE7FF9B.png" xlink:type="simple" xlink:show="embed" xlink:actuate="onLoad" draw:mime-type="image/png"><text:p/></draw:image><svg:desc>http://www.alligatorboogaloo.com/uke/chords/chord_0232.gif</svg:desc></draw:frame></draw:g><draw:g text:anchor-type="char" draw:z-index="9" draw:name="Shape10" draw:style-name="gr1"><draw:custom-shape draw:name="TextBox 89" draw:style-name="gr2" draw:text-style-name="P12" svg:width="0.3335in" svg:height="0.3705in" svg:x="6.698in" svg:y="0.1472in"><text:p/><draw:enhanced-geometry svg:viewBox="0 0 21600 21600" draw:type="mso-spt202" draw:enhanced-path="M 0 0 L 21600 0 21600 21600 0 21600 0 0 Z N"/></draw:custom-shape><draw:frame draw:name="Picture 2" draw:style-name="gr3" draw:text-style-name="P13" svg:width="0.0398in" svg:height="0.0398in" svg:x="0in" svg:y="0in"><draw:image xlink:href="Pictures/10000000000000560000006FDE59F62DC03F6210.png" xlink:type="simple" xlink:show="embed" xlink:actuate="onLoad" draw:mime-type="image/png"><text:p/></draw:image><svg:desc>http://www.alligatorboogaloo.com/uke/chords/chord_0003.gif</svg:desc></draw:frame></draw:g><draw:g text:anchor-type="char" draw:z-index="10" draw:name="Shape11" draw:style-name="gr1"><draw:custom-shape draw:name="TextBox 123" draw:style-name="gr2" draw:text-style-name="P12" svg:width="0.5835in" svg:height="0.3705in" svg:x="4.6098in" svg:y="0.152in"><text:p/><draw:enhanced-geometry svg:viewBox="0 0 21600 21600" draw:type="mso-spt202" draw:enhanced-path="M 0 0 L 21600 0 21600 21600 0 21600 0 0 Z N"/></draw:custom-shape><draw:frame draw:name="Picture 16" draw:style-name="gr3" draw:text-style-name="P13" svg:width="0.0398in" svg:height="0.0398in" svg:x="0in" svg:y="0in"><draw:image xlink:href="Pictures/10000000000000560000006FC7FDECCE72159F1F.png" xlink:type="simple" xlink:show="embed" xlink:actuate="onLoad" draw:mime-type="image/png"><text:p/></draw:image><svg:desc>http://www.alligatorboogaloo.com/uke/chords/chord_2010.gif</svg:desc></draw:frame></draw:g><draw:g text:anchor-type="char" draw:z-index="11" draw:name="Shape12" draw:style-name="gr1"><draw:custom-shape draw:name="TextBox 177" draw:style-name="gr2" draw:text-style-name="P12" svg:width="0.9169in" svg:height="0.3705in" svg:x="5.4272in" svg:y="0.1472in"><text:p/><draw:enhanced-geometry svg:viewBox="0 0 21600 21600" draw:type="mso-spt202" draw:enhanced-path="M 0 0 L 21600 0 21600 21600 0 21600 0 0 Z N"/></draw:custom-shape><draw:frame draw:name="Picture 9" draw:style-name="gr3" draw:text-style-name="P13" svg:width="0.0398in" svg:height="0.0398in" svg:x="0in" svg:y="0in"><draw:image xlink:href="Pictures/10000000000000560000006F7E8A5BE096A74DE8.png" xlink:type="simple" xlink:show="embed" xlink:actuate="onLoad" draw:mime-type="image/png"><text:p/></draw:image><svg:desc>http://www.alligatorboogaloo.com/uke/chords/chord_3211.gif</svg:desc></draw:frame></draw:g><text:span text:style-name="T8">Jamaica Farewell </text:span><text:span text:style-name="T9">(C)</text:span></text:p>
      <text:p text:style-name="P9"><text:span text:style-name="T9">Traditional Jamaican Folk song; English lyrics by ‘Lord Burgess’ (Irving Burgie, 1957)</text:span></text:p>
      <text:p text:style-name="P9"><text:a xlink:type="simple" xlink:href="https://www.youtube.com/watch?v=KFFlWtlDRqk" office:target-frame-name="_blank" xlink:show="new" text:style-name="Internet_20_link" text:visited-style-name="Visited_20_Internet_20_Link"><text:span text:style-name="T9">Jamaica Farewell</text:span></text:a><text:span text:style-name="T9"> by Harry Belafonte</text:span></text:p>
      <text:p text:style-name="P4"/>
      <text:p text:style-name="P6"><text:span text:style-name="T12">Intro:</text:span> Last 2 lines of chorus.</text:p>
      <text:p text:style-name="P5"/>
      <text:p text:style-name="P3"><text:span text:style-name="T2">C <text:s text:c="37"/>F</text:span></text:p>
      <text:p text:style-name="P3"><text:span text:style-name="T5">Down the way where the nights are gay,</text:span></text:p>
      <text:p text:style-name="P3"><text:span text:style-name="T2"><text:s text:c="13"/>G <text:s text:c="15"/>F <text:s text:c="20"/>C</text:span></text:p>
      <text:p text:style-name="P3"><text:span text:style-name="T5">And the sun shines brightly on the mountain top,</text:span></text:p>
      <text:p text:style-name="P3"><text:span text:style-name="T2"><text:s/>C <text:s text:c="22"/>F</text:span></text:p>
      <text:p text:style-name="P3"><text:span text:style-name="T5">I took a trip on a sailing ship,</text:span></text:p>
      <text:p text:style-name="P3"><text:span text:style-name="T2"><text:s text:c="19"/>G <text:s text:c="15"/>F <text:s text:c="8"/>C</text:span></text:p>
      <text:p text:style-name="P3"><text:span text:style-name="T5">And when I reached Jamaica I made a stop.</text:span></text:p>
      <text:p text:style-name="P3"><text:span text:style-name="T3"/></text:p>
      <text:p text:style-name="P10"><text:span text:style-name="T3">Chorus</text:span></text:p>
      <text:p text:style-name="P11"><text:span text:style-name="T2"><text:s text:c="13"/>C <text:s text:c="21"/>F</text:span></text:p>
      <text:p text:style-name="P11"><text:span text:style-name="T5">But, I’m sad to say, I’m on my way,</text:span></text:p>
      <text:p text:style-name="P11"><text:span text:style-name="T5"><text:s/></text:span><text:span text:style-name="T2">G <text:s text:c="24"/>C</text:span></text:p>
      <text:p text:style-name="P11"><text:span text:style-name="T5">Won’t be back for many a day.</text:span></text:p>
      <text:p text:style-name="P11"><text:span text:style-name="T2"><text:s text:c="6"/>C <text:s text:c="38"/>F</text:span></text:p>
      <text:p text:style-name="P11"><text:span text:style-name="T5">My heart is down, my head is turning around,</text:span></text:p>
      <text:p text:style-name="P11"><text:span text:style-name="T2"><text:s text:c="13"/>G <text:s text:c="17"/>F <text:s text:c="5"/>C</text:span></text:p>
      <text:p text:style-name="P11"><text:span text:style-name="T5">I had to leave a little girl in Kingston town. </text:span></text:p>
      <text:p text:style-name="P3"><text:span text:style-name="T5"><text:s/></text:span></text:p>
      <text:p text:style-name="P3"><text:span text:style-name="T2">C <text:s text:c="28"/>F</text:span></text:p>
      <text:p text:style-name="P3"><text:span text:style-name="T5">Sounds of laughter everywhere, </text:span></text:p>
      <text:p text:style-name="P3"><text:span text:style-name="T2"><text:s text:c="13"/>G <text:s text:c="10"/>F <text:s text:c="12"/>C</text:span></text:p>
      <text:p text:style-name="P3"><text:span text:style-name="T5">And the dancers swinging to and fro, </text:span></text:p>
      <text:p text:style-name="P3"><text:span text:style-name="T2">C <text:s text:c="33"/>F</text:span></text:p>
      <text:p text:style-name="P3"><text:span text:style-name="T5">I must declare that my heart is there, </text:span></text:p>
      <text:p text:style-name="P3"><text:span text:style-name="T2"><text:s text:c="19"/>G <text:s text:c="14"/>F <text:s text:c="12"/>C</text:span></text:p>
      <text:p text:style-name="P7"><text:span text:style-name="T5">Though I’ve been from Maine to Mexico. <text:s/></text:span><text:span text:style-name="T7"><text:s/></text:span><text:span text:style-name="T4">Chorus</text:span></text:p>
      <text:p text:style-name="P4"/>
      <text:p text:style-name="P3"><text:span text:style-name="T2">C <text:s text:c="28"/>F</text:span></text:p>
      <text:p text:style-name="P3"><text:span text:style-name="T5">Down at the market you can hear, </text:span></text:p>
      <text:p text:style-name="P3"><text:span text:style-name="T2"><text:s text:c="12"/>G <text:s text:c="8"/>F <text:s text:c="19"/>C</text:span></text:p>
      <text:p text:style-name="P3"><text:span text:style-name="T5">Ladies cry out while on their heads they bear, </text:span></text:p>
      <text:p text:style-name="P3"><text:span text:style-name="T2">C <text:s text:c="21"/>F</text:span></text:p>
      <text:p text:style-name="P3"><text:span text:style-name="T5">Ackie rice, salt fish are nice, </text:span></text:p>
      <text:p text:style-name="P3"><text:span text:style-name="T2"><text:s text:c="14"/>G <text:s text:c="7"/>F <text:s text:c="10"/>C</text:span></text:p>
      <text:p text:style-name="P7"><text:span text:style-name="T5">And the rum is fine any time of year. <text:s/></text:span><text:span text:style-name="T7"><text:s/></text:span><text:span text:style-name="T4">Chorus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lonna MT" svg:font-family="'Colonna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08:46:51.250000000</meta:creation-date>
    <dc:date>2021-05-13T08:57:48.084000000</dc:date>
    <meta:editing-duration>PT10M56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38" meta:word-count="194" meta:character-count="1414" meta:non-whitespace-character-count="697"/>
  </office:meta>
</office:document-meta>
</file>