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1.F1" style:family="table-cell">
      <style:table-cell-properties fo:padding="0.0382in" fo:border-left="0.5pt solid #000000" fo:border-right="none" fo:border-top="0.5pt solid #000000" fo:border-bottom="0.5pt solid #000000"/>
    </style:style>
    <style:style style:name="Table1.G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9118in" style:rel-column-width="8185*"/>
    </style:style>
    <style:style style:name="Table10.B" style:family="table-column">
      <style:table-column-properties style:column-width="0.9125in" style:rel-column-width="8191*"/>
    </style:style>
    <style:style style:name="Table10.D" style:family="table-column">
      <style:table-column-properties style:column-width="0.9132in" style:rel-column-width="8198*"/>
    </style:style>
    <style:style style:name="Table10.H" style:family="table-column">
      <style:table-column-properties style:column-width="0.9139in" style:rel-column-width="8203*"/>
    </style:style>
    <style:style style:name="Table10.A1" style:family="table-cell">
      <style:table-cell-properties fo:padding="0.0382in" fo:border="none"/>
    </style:style>
    <style:style style:name="Table10.F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G1" style:family="table-cell">
      <style:table-cell-properties fo:padding="0.0382in" fo:border-left="none" fo:border-right="none" fo:border-top="0.5pt solid #000000" fo:border-bottom="0.5pt solid #000000"/>
    </style:style>
    <style:style style:name="Table10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2.F1" style:family="table-cell">
      <style:table-cell-properties fo:padding="0.0382in" fo:border-left="0.5pt solid #000000" fo:border-right="none" fo:border-top="0.5pt solid #000000" fo:border-bottom="0.5pt solid #000000"/>
    </style:style>
    <style:style style:name="Table2.G1" style:family="table-cell">
      <style:table-cell-properties fo:padding="0.0382in" fo:border-left="none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3" style:family="table">
      <style:table-properties style:width="7.3in" table:align="margins"/>
    </style:style>
    <style:style style:name="Table23.A" style:family="table-column">
      <style:table-column-properties style:column-width="0.9118in" style:rel-column-width="8185*"/>
    </style:style>
    <style:style style:name="Table23.B" style:family="table-column">
      <style:table-column-properties style:column-width="0.9125in" style:rel-column-width="8191*"/>
    </style:style>
    <style:style style:name="Table23.D" style:family="table-column">
      <style:table-column-properties style:column-width="0.9132in" style:rel-column-width="8198*"/>
    </style:style>
    <style:style style:name="Table23.H" style:family="table-column">
      <style:table-column-properties style:column-width="0.9139in" style:rel-column-width="8203*"/>
    </style:style>
    <style:style style:name="Table23.A1" style:family="table-cell">
      <style:table-cell-properties fo:padding="0.0382in" fo:border="none"/>
    </style:style>
    <style:style style:name="Table23.F1" style:family="table-cell">
      <style:table-cell-properties fo:padding="0.0382in" fo:border-left="0.5pt solid #000000" fo:border-right="none" fo:border-top="0.5pt solid #000000" fo:border-bottom="0.5pt solid #000000"/>
    </style:style>
    <style:style style:name="Table23.G1" style:family="table-cell">
      <style:table-cell-properties fo:padding="0.0382in" fo:border-left="none" fo:border-right="none" fo:border-top="0.5pt solid #000000" fo:border-bottom="0.5pt solid #000000"/>
    </style:style>
    <style:style style:name="Table23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 style:font-weight-complex="bold"/>
    </style:style>
    <style:style style:name="P3" style:family="paragraph" style:parent-style-name="Standard">
      <style:text-properties style:font-name="Arial1" fo:font-weight="bold" officeooo:paragraph-rsid="001cbeb2" style:font-weight-asian="bold" style:font-weight-complex="bold"/>
    </style:style>
    <style:style style:name="P4" style:family="paragraph" style:parent-style-name="Standard">
      <style:text-properties style:font-name="Arial1" officeooo:paragraph-rsid="001cbeb2"/>
    </style:style>
    <style:style style:name="P5" style:family="paragraph" style:parent-style-name="Standard">
      <style:paragraph-properties fo:text-align="end" style:justify-single-word="false"/>
      <style:text-properties style:font-name="Arial1" officeooo:paragraph-rsid="001cbeb2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paragraph-rsid="001cbeb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paragraph-rsid="001d667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font-size-asian="14pt" style:font-size-complex="14pt"/>
    </style:style>
    <style:style style:name="P10" style:family="paragraph" style:parent-style-name="Standard">
      <style:text-properties style:font-name="Arial1" fo:font-size="14pt" officeooo:paragraph-rsid="001cbeb2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1d6672" style:font-size-asian="14pt" style:font-size-complex="14pt"/>
    </style:style>
    <style:style style:name="P12" style:family="paragraph" style:parent-style-name="Standard">
      <style:text-properties style:font-name="Arial1" officeooo:paragraph-rsid="001d6672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557c78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1d6672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8pt" officeooo:rsid="0016df6f" officeooo:paragraph-rsid="002047c5" style:font-size-asian="15.75pt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2047c5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officeooo:paragraph-rsid="001cbeb2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officeooo:paragraph-rsid="001ec6e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cbeb2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1" fo:font-size="24pt" officeooo:paragraph-rsid="001cbeb2" style:font-size-asian="24pt" style:font-size-complex="2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officeooo:paragraph-rsid="002047c5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cbeb2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d6672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d6672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cbeb2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d6672" style:font-size-asian="14pt" style:font-size-complex="14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cbeb2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Arial1"/>
    </style:style>
    <style:style style:name="P35" style:family="paragraph" style:parent-style-name="Table_20_Contents">
      <style:paragraph-properties fo:text-align="center" style:justify-single-word="false"/>
      <style:text-properties style:font-name="Arial1" officeooo:paragraph-rsid="00557c78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paragraph-rsid="001d6672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officeooo:paragraph-rsid="001ec6ed" style:font-size-asian="12pt" style:font-size-complex="12pt"/>
    </style:style>
    <style:style style:name="P38" style:family="paragraph" style:parent-style-name="chords">
      <style:paragraph-properties fo:text-align="center" style:justify-single-word="false"/>
      <style:text-properties officeooo:paragraph-rsid="00557c78"/>
    </style:style>
    <style:style style:name="P39" style:family="paragraph" style:parent-style-name="chords">
      <style:paragraph-properties fo:text-align="center" style:justify-single-word="false"/>
      <style:text-properties officeooo:paragraph-rsid="001d6672"/>
    </style:style>
    <style:style style:name="P40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557c78" style:font-weight-asian="bold" style:font-weight-complex="bold"/>
    </style:style>
    <style:style style:name="P41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1d6672" style:font-weight-asian="bold" style:font-weight-complex="bold"/>
    </style:style>
    <style:style style:name="P42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1d6672" style:font-size-asian="10.5pt" style:font-weight-asian="bold" style:font-size-complex="12pt" style:font-weight-complex="bold"/>
    </style:style>
    <style:style style:name="P43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1ec6ed" style:font-size-asian="12pt" style:font-weight-asian="bold" style:font-size-complex="12pt" style:font-weight-complex="bold"/>
    </style:style>
    <style:style style:name="P44" style:family="paragraph" style:parent-style-name="chords">
      <style:paragraph-properties fo:text-align="center" style:justify-single-word="false"/>
      <style:text-properties style:font-name="Arial1" fo:font-size="12pt" officeooo:paragraph-rsid="001ec6ed" style:font-size-asian="12pt" style:font-size-complex="12pt"/>
    </style:style>
    <style:style style:name="P45" style:family="paragraph" style:parent-style-name="chords">
      <style:paragraph-properties fo:text-align="center" style:justify-single-word="false"/>
      <style:text-properties style:font-name="Arial1" fo:font-size="2pt" officeooo:rsid="002847e0" officeooo:paragraph-rsid="001ec6ed" style:font-size-asian="2pt" style:font-size-complex="2pt"/>
    </style:style>
    <style:style style:name="P46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ec6ed" style:font-size-asian="2pt" style:font-size-complex="2pt"/>
    </style:style>
    <style:style style:name="P47" style:family="paragraph" style:parent-style-name="chords">
      <style:paragraph-properties fo:text-align="center" style:justify-single-word="false"/>
      <style:text-properties fo:font-size="2pt" officeooo:rsid="002847e0" officeooo:paragraph-rsid="001d6672" style:font-size-asian="2pt" style:font-size-complex="2pt"/>
    </style:style>
    <style:style style:name="P48" style:family="paragraph" style:parent-style-name="chords">
      <style:paragraph-properties fo:text-align="center" style:justify-single-word="false"/>
      <style:text-properties fo:font-weight="bold" officeooo:rsid="0029e966" officeooo:paragraph-rsid="001d6672" style:font-weight-asian="bold" style:font-weight-complex="bold"/>
    </style:style>
    <style:style style:name="P49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d6672" style:font-size-asian="2pt" style:font-size-complex="2pt"/>
    </style:style>
    <style:style style:name="P50" style:family="paragraph" style:parent-style-name="chords">
      <style:paragraph-properties fo:text-align="center" style:justify-single-word="false"/>
      <style:text-properties fo:font-size="12pt" officeooo:paragraph-rsid="001d6672" style:font-size-asian="12pt" style:font-size-complex="12pt"/>
    </style:style>
    <style:style style:name="P51" style:family="paragraph" style:parent-style-name="chords">
      <style:paragraph-properties fo:text-align="center" style:justify-single-word="false"/>
      <style:text-properties fo:font-size="12pt" fo:font-weight="bold" officeooo:rsid="0029e966" officeooo:paragraph-rsid="001d6672" style:font-size-asian="12pt" style:font-weight-asian="bold" style:font-size-complex="12pt" style:font-weight-complex="bold"/>
    </style:style>
    <style:style style:name="T1" style:family="text">
      <style:text-properties officeooo:rsid="001cbe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beb2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position="super 58%" officeooo:rsid="001cbeb2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cbeb2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Jambalaya</text:span></text:p>
      <text:p text:style-name="P5"><text:span text:style-name="T7">Hank Williams, 1952</text:span></text:p>
      <text:p text:style-name="P17"><text:span text:style-name="T7">Jambalaya (Hank Williams, 1952) </text:span><text:span text:style-name="T8">(C)</text:span></text:p>
      <text:p text:style-name="P4"/>
      <text:p text:style-name="P7"><text:span text:style-name="T5">Intro</text:span> <text:s/>Chords for last line of <text:span text:style-name="T1">1</text:span><text:span text:style-name="T6">st</text:span><text:span text:style-name="T1"> verse.</text:span></text:p>
      <text:p text:style-name="P10"/>
      <text:p text:style-name="P6"><text:s text:c="16"/>C <text:s text:c="34"/>G7 </text:p>
      <text:p text:style-name="P9">Goodbye Joe me gotta go me oh my oh</text:p>
      <text:p text:style-name="P6"><text:s text:c="63"/>C</text:p>
      <text:p text:style-name="P10">Me gotta go pole the pirogue down the bayou <text:s text:c="3"/>(Pea-row)</text:p>
      <text:p text:style-name="P6"><text:s text:c="61"/>G7</text:p>
      <text:p text:style-name="P9">My Yvonne, the sweetest one, me oh my oh</text:p>
      <text:p text:style-name="P6"><text:s text:c="62"/>C </text:p>
      <text:p text:style-name="P9">Son of a gun, we'll have big fun on the bayou</text:p>
      <text:p text:style-name="P9"/>
      <text:p text:style-name="P26">Chorus</text:p>
      <text:p text:style-name="P28"><text:s text:c="63"/>G7</text:p>
      <text:p text:style-name="P31">Jambalaya and a crawfish pie and fillet gumbo</text:p>
      <text:p text:style-name="P28"><text:s text:c="71"/>C</text:p>
      <text:p text:style-name="P31">Cause tonight I'm gonna see my ma cher a -mi - o</text:p>
      <text:p text:style-name="P28"><text:s text:c="48"/>G7</text:p>
      <text:p text:style-name="P31">Pick guitar, fill fruit jar and be gay-o</text:p>
      <text:p text:style-name="P28"><text:s text:c="62"/>C</text:p>
      <text:p text:style-name="P31">Son of a gun, we'll have big fun on the bayou</text:p>
      <text:p text:style-name="P9"/>
      <text:p text:style-name="P6"><text:s text:c="11"/>C <text:s text:c="48"/>G7</text:p>
      <text:p text:style-name="P10">Thibo -daux, Fontaineaux, the place is buzzin. <text:s/>(Tee-bah-dow, Fon-tan-owe)</text:p>
      <text:p text:style-name="P6"><text:s text:c="58"/>C</text:p>
      <text:p text:style-name="P9">Kin folk come to see Yvonne by the dozen</text:p>
      <text:p text:style-name="P6"><text:s text:c="54"/>G7</text:p>
      <text:p text:style-name="P9">Dress in style go hog wild, me oh my oh</text:p>
      <text:p text:style-name="P6"><text:s text:c="62"/>C</text:p>
      <text:p text:style-name="P10">Son of a gun, we'll have big fun on the bayou. <text:s/><text:span text:style-name="T4">Chorus</text:span> </text:p>
      <text:p text:style-name="P1"/>
      <table:table table:name="Table1" table:style-name="Table1">
        <table:table-column table:style-name="Table1.A" table:number-columns-repeated="8"/>
        <table:table-row table:style-name="TableLine2992262988464">
          <table:table-cell table:style-name="Table1.A1" office:value-type="string">
            <text:p text:style-name="P13"><draw:frame draw:style-name="fr1" draw:name="Image3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3" text:anchor-type="char" svg:y="0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40"/>
          </table:table-cell>
          <table:table-cell table:style-name="Table1.F1" office:value-type="string">
            <text:p text:style-name="P39"/>
            <text:p text:style-name="P39"/>
            <text:p text:style-name="P42">Bari</text:p>
          </table:table-cell>
          <table:table-cell table:style-name="Table1.G1" office:value-type="string">
            <text:p text:style-name="P13"><draw:frame draw:style-name="fr1" draw:name="Image35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H1" office:value-type="string">
            <text:p text:style-name="P13"><draw:frame draw:style-name="fr1" draw:name="Image41" text:anchor-type="char" svg:y="0.0008in" svg:width="0.8362in" svg:height="1.3098in" draw:z-index="1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"/>
      <text:p text:style-name="P19">Jambalaya (Hank Williams, 1952) <text:span text:style-name="T1">(G)</text:span></text:p>
      <text:p text:style-name="P1"/>
      <text:p text:style-name="P6"><text:span text:style-name="T5">Intro</text:span> <text:s/>Chords for last line of <text:span text:style-name="T1">1</text:span><text:span text:style-name="T6">st</text:span><text:span text:style-name="T1"> verse.</text:span></text:p>
      <text:p text:style-name="P9"/>
      <text:p text:style-name="P6"><text:s text:c="16"/>G <text:s text:c="34"/>D7 </text:p>
      <text:p text:style-name="P9">Goodbye Joe me gotta go me oh my oh</text:p>
      <text:p text:style-name="P6"><text:s text:c="63"/>G</text:p>
      <text:p text:style-name="P10">Me gotta go pole the pirogue down the bayou <text:s text:c="3"/>(Pea-row)</text:p>
      <text:p text:style-name="P6"><text:s text:c="61"/>D7</text:p>
      <text:p text:style-name="P9">My Yvonne, the sweetest one, me oh my oh</text:p>
      <text:p text:style-name="P6"><text:s text:c="62"/>G </text:p>
      <text:p text:style-name="P9">Son of a gun, we'll have big fun on the bayou</text:p>
      <text:p text:style-name="P9"/>
      <text:p text:style-name="P33"><text:span text:style-name="T3">Chorus</text:span></text:p>
      <text:p text:style-name="P28"><text:s text:c="63"/>D7</text:p>
      <text:p text:style-name="P31">Jambalaya and a crawfish pie and fillet gumbo</text:p>
      <text:p text:style-name="P28"><text:s text:c="71"/>G</text:p>
      <text:p text:style-name="P31">Cause tonight I'm gonna see my ma cher a -mi - o</text:p>
      <text:p text:style-name="P28"><text:s text:c="48"/>D7</text:p>
      <text:p text:style-name="P31">Pick guitar, fill fruit jar and be gay-o</text:p>
      <text:p text:style-name="P28"><text:s text:c="62"/>G</text:p>
      <text:p text:style-name="P31">Son of a gun, we'll have big fun on the bayou</text:p>
      <text:p text:style-name="P9"/>
      <text:p text:style-name="P6"><text:s text:c="11"/>G <text:s text:c="48"/>D7</text:p>
      <text:p text:style-name="P10">Thibo -daux, Fontaineaux, the place is buzzin <text:s text:c="2"/>(Tee-bah-dow, Fon-tan-owe)</text:p>
      <text:p text:style-name="P6"><text:s text:c="58"/>G</text:p>
      <text:p text:style-name="P9">Kin folk come to see Yvonne by the dozen</text:p>
      <text:p text:style-name="P6"><text:s text:c="54"/>D7</text:p>
      <text:p text:style-name="P9">Dress in style go hog wild, me oh my oh</text:p>
      <text:p text:style-name="P6"><text:s text:c="62"/>G</text:p>
      <text:p text:style-name="P9">Son of a gun, we'll have big fun on the bayou. <text:span text:style-name="T3">Chorus</text:span></text:p>
      <text:p text:style-name="P1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A"/>
        <table:table-column table:style-name="Table10.B" table:number-columns-repeated="2"/>
        <table:table-column table:style-name="Table10.H"/>
        <table:table-row table:style-name="TableLine2992272885328">
          <table:table-cell table:style-name="Table10.A1" office:value-type="string">
            <text:p text:style-name="P47"><draw:frame draw:style-name="fr1" draw:name="Image42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47"><draw:frame draw:style-name="fr1" draw:name="Image47" text:anchor-type="char" svg:y="0.0008in" svg:width="0.8362in" svg:height="1.261in" draw:z-index="4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47"/>
          </table:table-cell>
          <table:table-cell table:style-name="Table10.A1" office:value-type="string">
            <text:p text:style-name="P39"/>
          </table:table-cell>
          <table:table-cell table:style-name="Table10.A1" office:value-type="string">
            <text:p text:style-name="P48"/>
          </table:table-cell>
          <table:table-cell table:style-name="Table10.F1" office:value-type="string">
            <text:p text:style-name="P50"/>
            <text:p text:style-name="P50"/>
            <text:p text:style-name="P51">Bari</text:p>
          </table:table-cell>
          <table:table-cell table:style-name="Table10.G1" office:value-type="string">
            <text:p text:style-name="P49"><draw:frame draw:style-name="fr1" draw:name="Image48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0.H1" office:value-type="string">
            <text:p text:style-name="P49"><draw:frame draw:style-name="fr1" draw:name="Image50" text:anchor-type="char" svg:y="0.0008in" svg:width="0.8362in" svg:height="1.3098in" draw:z-index="3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2"/>
      <text:p text:style-name="P20">Jambalaya (Hank Williams, 1952) <text:span text:style-name="T1">(F)</text:span></text:p>
      <text:p text:style-name="P4"/>
      <text:p text:style-name="P7"><text:span text:style-name="T5">Intro</text:span> <text:s/>Chords for last line of <text:span text:style-name="T1">1</text:span><text:span text:style-name="T6">st</text:span><text:span text:style-name="T1"> verse.</text:span></text:p>
      <text:p text:style-name="P10"/>
      <text:p text:style-name="P7"><text:s text:c="16"/>F <text:s text:c="34"/>C7 </text:p>
      <text:p text:style-name="P10">Goodbye Joe me gotta go me oh my oh</text:p>
      <text:p text:style-name="P7"><text:s text:c="63"/>F</text:p>
      <text:p text:style-name="P10">Me gotta go pole the pirogue down the bayou <text:s text:c="3"/>(Pea-row)</text:p>
      <text:p text:style-name="P7"><text:s text:c="61"/>C7</text:p>
      <text:p text:style-name="P10">My Yvonne, the sweetest one, me oh my oh</text:p>
      <text:p text:style-name="P7"><text:s text:c="62"/>F </text:p>
      <text:p text:style-name="P10">Son of a gun, we'll have big fun on the bayou</text:p>
      <text:p text:style-name="P10"/>
      <text:p text:style-name="P26">Chorus</text:p>
      <text:p text:style-name="P30"><text:s text:c="63"/>C7</text:p>
      <text:p text:style-name="P33">Jambalaya and a crawfish pie and fillet gumbo</text:p>
      <text:p text:style-name="P30"><text:s text:c="71"/>F</text:p>
      <text:p text:style-name="P33">Cause tonight I'm gonna see my ma cher a -mi - o</text:p>
      <text:p text:style-name="P30"><text:s text:c="48"/>C7</text:p>
      <text:p text:style-name="P33">Pick guitar, fill fruit jar and be gay-o</text:p>
      <text:p text:style-name="P30"><text:s text:c="62"/>F</text:p>
      <text:p text:style-name="P33">Son of a gun, we'll have big fun on the bayou</text:p>
      <text:p text:style-name="P10"/>
      <text:p text:style-name="P10"><text:span text:style-name="T2"><text:s text:c="11"/>F <text:s text:c="48"/>C7</text:span></text:p>
      <text:p text:style-name="P10">Thibo -daux, Fontaineaux, the place is buzzin <text:s text:c="2"/>(Tee-bah-dow, Fon-tan-owe)</text:p>
      <text:p text:style-name="P7"><text:s text:c="58"/>F</text:p>
      <text:p text:style-name="P10">Kin folk come to see Yvonne by the dozen</text:p>
      <text:p text:style-name="P7"><text:s text:c="54"/>C7</text:p>
      <text:p text:style-name="P10">Dress in style go hog wild, me oh my oh</text:p>
      <text:p text:style-name="P7"><text:s text:c="62"/>F</text:p>
      <text:p text:style-name="P10">Son of a gun, we'll have big fun on the bayou. <text:s/><text:span text:style-name="T4">Chorus</text:span></text:p>
      <text:p text:style-name="P4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column table:style-name="Table23.A"/>
        <table:table-column table:style-name="Table23.B" table:number-columns-repeated="2"/>
        <table:table-column table:style-name="Table23.H"/>
        <table:table-row table:style-name="TableLine2992158648256">
          <table:table-cell table:style-name="Table23.A1" office:value-type="string">
            <text:p text:style-name="P45"><draw:frame draw:style-name="fr1" draw:name="Image53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3.A1" office:value-type="string">
            <text:p text:style-name="P45"><draw:frame draw:style-name="fr1" draw:name="Image74" text:anchor-type="char" svg:y="0.0008in" svg:width="0.8354in" svg:height="1.2602in" draw:z-index="14"><draw:image xlink:href="Pictures/10000000000000AB00000102E9888306F46F1ABA.jpg" xlink:type="simple" xlink:show="embed" xlink:actuate="onLoad" draw:mime-type="image/jpeg"/></draw:frame></text:p>
          </table:table-cell>
          <table:table-cell table:style-name="Table23.A1" office:value-type="string">
            <text:p text:style-name="P45"/>
          </table:table-cell>
          <table:table-cell table:style-name="Table23.A1" office:value-type="string">
            <text:p text:style-name="P37"/>
          </table:table-cell>
          <table:table-cell table:style-name="Table23.A1" office:value-type="string">
            <text:p text:style-name="P43"/>
          </table:table-cell>
          <table:table-cell table:style-name="Table23.F1" office:value-type="string">
            <text:p text:style-name="P44"/>
            <text:p text:style-name="P44"/>
            <text:p text:style-name="P43">Bari</text:p>
            <text:p text:style-name="P43"/>
          </table:table-cell>
          <table:table-cell table:style-name="Table23.G1" office:value-type="string">
            <text:p text:style-name="P46"><draw:frame draw:style-name="fr1" draw:name="Image75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3.H1" office:value-type="string">
            <text:p text:style-name="P45"><draw:frame draw:style-name="fr1" draw:name="Image77" text:anchor-type="char" svg:y="0.0008in" svg:width="0.8362in" svg:height="1.3098in" draw:z-index="13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18"><text:span text:style-name="T7">Jambalaya (Hank Williams, 1952) </text:span><text:span text:style-name="T8">(C)</text:span></text:p>
      <text:p text:style-name="P12"/>
      <text:p text:style-name="P8"><text:span text:style-name="T5">Intro</text:span> <text:s/>Chords for last line of <text:span text:style-name="T1">1</text:span><text:span text:style-name="T6">st</text:span><text:span text:style-name="T1"> verse.</text:span></text:p>
      <text:p text:style-name="P11"/>
      <text:p text:style-name="P8"><text:s text:c="16"/>C <text:s text:c="34"/>G7 </text:p>
      <text:p text:style-name="P11">Goodbye Joe me gotta go me oh my oh</text:p>
      <text:p text:style-name="P8"><text:s text:c="63"/>C</text:p>
      <text:p text:style-name="P11">Me gotta go pole the pirogue down the bayou <text:s text:c="3"/>(Pea-row)</text:p>
      <text:p text:style-name="P8"><text:s text:c="61"/>G7</text:p>
      <text:p text:style-name="P11">My Yvonne, the sweetest one, me oh my oh</text:p>
      <text:p text:style-name="P8"><text:s text:c="62"/>C </text:p>
      <text:p text:style-name="P11">Son of a gun, we'll have big fun on the bayou</text:p>
      <text:p text:style-name="P11"/>
      <text:p text:style-name="P27">Chorus</text:p>
      <text:p text:style-name="P29"><text:s text:c="63"/>G7</text:p>
      <text:p text:style-name="P32">Jambalaya and a crawfish pie and fillet gumbo</text:p>
      <text:p text:style-name="P29"><text:s text:c="71"/>C</text:p>
      <text:p text:style-name="P32">Cause tonight I'm gonna see my ma cher a -mi - o</text:p>
      <text:p text:style-name="P29"><text:s text:c="48"/>G7</text:p>
      <text:p text:style-name="P32">Pick guitar, fill fruit jar and be gay-o</text:p>
      <text:p text:style-name="P29"><text:s text:c="62"/>C</text:p>
      <text:p text:style-name="P32">Son of a gun, we'll have big fun on the bayou</text:p>
      <text:p text:style-name="P11"/>
      <text:p text:style-name="P8"><text:s text:c="11"/>C <text:s text:c="48"/>G7</text:p>
      <text:p text:style-name="P11">Thibo -daux, Fontaineaux, the place is buzzin. <text:s/>(Tee-bah-dow, Fon-tan-owe)</text:p>
      <text:p text:style-name="P8"><text:s text:c="58"/>C</text:p>
      <text:p text:style-name="P11">Kin folk come to see Yvonne by the dozen</text:p>
      <text:p text:style-name="P8"><text:s text:c="54"/>G7</text:p>
      <text:p text:style-name="P11">Dress in style go hog wild, me oh my oh</text:p>
      <text:p text:style-name="P8"><text:s text:c="62"/>C</text:p>
      <text:p text:style-name="P11">Son of a gun, we'll have big fun on the bayou. <text:s/><text:span text:style-name="T4">Chorus</text:span> </text:p>
      <text:p text:style-name="P12"/>
      <table:table table:name="Table2" table:style-name="Table2">
        <table:table-column table:style-name="Table2.A" table:number-columns-repeated="8"/>
        <table:table-row table:style-name="TableLine2992119389296">
          <table:table-cell table:style-name="Table2.A1" office:value-type="string">
            <text:p text:style-name="P14"><draw:frame draw:style-name="fr1" draw:name="Image1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" text:anchor-type="char" svg:y="0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41"/>
          </table:table-cell>
          <table:table-cell table:style-name="Table2.F1" office:value-type="string">
            <text:p text:style-name="P39"/>
            <text:p text:style-name="P39"/>
            <text:p text:style-name="P42">Bari</text:p>
          </table:table-cell>
          <table:table-cell table:style-name="Table2.G1" office:value-type="string">
            <text:p text:style-name="P14"><draw:frame draw:style-name="fr1" draw:name="Image4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H1" office:value-type="string">
            <text:p text:style-name="P14"><draw:frame draw:style-name="fr1" draw:name="Image2" text:anchor-type="char" svg:y="0.0008in" svg:width="0.8362in" svg:height="1.3098in" draw:z-index="9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4:36:29.570000000</meta:creation-date>
    <dc:date>2021-06-07T14:54:04.650000000</dc:date>
    <meta:editing-duration>PT17M34S</meta:editing-duration>
    <meta:editing-cycles>5</meta:editing-cycles>
    <meta:generator>LibreOffice/7.1.3.2$Windows_X86_64 LibreOffice_project/47f78053abe362b9384784d31a6e56f8511eb1c1</meta:generator>
    <meta:document-statistic meta:table-count="4" meta:image-count="16" meta:object-count="0" meta:page-count="6" meta:paragraph-count="115" meta:word-count="597" meta:character-count="5598" meta:non-whitespace-character-count="2229"/>
  </office:meta>
</office:document-meta>
</file>