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4" style:family="table">
      <style:table-properties style:width="7.3in" table:align="margins"/>
    </style:style>
    <style:style style:name="Table34.A" style:family="table-column">
      <style:table-column-properties style:column-width="0.9125in" style:rel-column-width="8191*"/>
    </style:style>
    <style:style style:name="Table34.H" style:family="table-column">
      <style:table-column-properties style:column-width="0.9132in" style:rel-column-width="8198*"/>
    </style:style>
    <style:style style:name="Table34.A1" style:family="table-cell">
      <style:table-cell-properties fo:padding="0.0382in" fo:border="none"/>
    </style:style>
    <style:style style:name="Table34.F1" style:family="table-cell">
      <style:table-cell-properties fo:padding="0.0382in" fo:border-left="0.5pt solid #000000" fo:border-right="none" fo:border-top="0.5pt solid #000000" fo:border-bottom="0.5pt solid #000000"/>
    </style:style>
    <style:style style:name="Table34.G1" style:family="table-cell">
      <style:table-cell-properties fo:padding="0.0382in" fo:border-left="none" fo:border-right="none" fo:border-top="0.5pt solid #000000" fo:border-bottom="0.5pt solid #000000"/>
    </style:style>
    <style:style style:name="Table34.H1" style:family="table-cell">
      <style:table-cell-properties fo:padding="0.0382in" fo:border-left="none" fo:border-right="0.5pt solid #000000" fo:border-top="0.5pt solid #000000" fo:border-bottom="0.5pt solid #000000"/>
    </style:style>
    <style:style style:name="Table35" style:family="table">
      <style:table-properties style:width="7.3in" table:align="margins"/>
    </style:style>
    <style:style style:name="Table35.A" style:family="table-column">
      <style:table-column-properties style:column-width="0.9118in" style:rel-column-width="8185*"/>
    </style:style>
    <style:style style:name="Table35.B" style:family="table-column">
      <style:table-column-properties style:column-width="0.9125in" style:rel-column-width="8191*"/>
    </style:style>
    <style:style style:name="Table35.D" style:family="table-column">
      <style:table-column-properties style:column-width="0.9132in" style:rel-column-width="8198*"/>
    </style:style>
    <style:style style:name="Table35.H" style:family="table-column">
      <style:table-column-properties style:column-width="0.9139in" style:rel-column-width="8203*"/>
    </style:style>
    <style:style style:name="Table35.A1" style:family="table-cell">
      <style:table-cell-properties fo:padding="0.0382in" fo:border="none"/>
    </style:style>
    <style:style style:name="Table35.F1" style:family="table-cell">
      <style:table-cell-properties fo:padding="0.0382in" fo:border-left="0.5pt solid #000000" fo:border-right="none" fo:border-top="0.5pt solid #000000" fo:border-bottom="0.5pt solid #000000"/>
    </style:style>
    <style:style style:name="Table35.G1" style:family="table-cell">
      <style:table-cell-properties fo:padding="0.0382in" fo:border-left="none" fo:border-right="none" fo:border-top="0.5pt solid #000000" fo:border-bottom="0.5pt solid #000000"/>
    </style:style>
    <style:style style:name="Table35.H1" style:family="table-cell">
      <style:table-cell-properties fo:padding="0.0382in" fo:border-left="none" fo:border-right="0.5pt solid #000000" fo:border-top="0.5pt solid #000000" fo:border-bottom="0.5pt solid #000000"/>
    </style:style>
    <style:style style:name="Table36" style:family="table">
      <style:table-properties style:width="7.3in" table:align="margins"/>
    </style:style>
    <style:style style:name="Table36.A" style:family="table-column">
      <style:table-column-properties style:column-width="0.9118in" style:rel-column-width="8185*"/>
    </style:style>
    <style:style style:name="Table36.B" style:family="table-column">
      <style:table-column-properties style:column-width="0.9125in" style:rel-column-width="8191*"/>
    </style:style>
    <style:style style:name="Table36.D" style:family="table-column">
      <style:table-column-properties style:column-width="0.9132in" style:rel-column-width="8198*"/>
    </style:style>
    <style:style style:name="Table36.H" style:family="table-column">
      <style:table-column-properties style:column-width="0.9139in" style:rel-column-width="8203*"/>
    </style:style>
    <style:style style:name="Table36.A1" style:family="table-cell">
      <style:table-cell-properties fo:padding="0.0382in" fo:border="none"/>
    </style:style>
    <style:style style:name="Table36.F1" style:family="table-cell">
      <style:table-cell-properties fo:padding="0.0382in" fo:border-left="0.5pt solid #000000" fo:border-right="none" fo:border-top="0.5pt solid #000000" fo:border-bottom="0.5pt solid #000000"/>
    </style:style>
    <style:style style:name="Table36.G1" style:family="table-cell">
      <style:table-cell-properties fo:padding="0.0382in" fo:border-left="none" fo:border-right="none" fo:border-top="0.5pt solid #000000" fo:border-bottom="0.5pt solid #000000"/>
    </style:style>
    <style:style style:name="Table36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 fo:font-size="14pt" fo:font-weight="bold" officeooo:paragraph-rsid="001b949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fo:font-size="14pt" officeooo:paragraph-rsid="001b949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pt" officeooo:rsid="002847e0" officeooo:paragraph-rsid="001b9492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2pt" fo:font-weight="normal" officeooo:paragraph-rsid="001b9492" style:font-size-asian="1.75pt" style:font-weight-asian="normal" style:font-size-complex="2pt" style:font-weight-complex="normal"/>
    </style:style>
    <style:style style:name="P5" style:family="paragraph" style:parent-style-name="Standard">
      <style:text-properties style:font-name="Arial1" officeooo:paragraph-rsid="001b9492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officeooo:rsid="001c8a8c" officeooo:paragraph-rsid="001c8a8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rsid="001c8a8c" officeooo:paragraph-rsid="001c8a8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officeooo:paragraph-rsid="001b9492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c8a8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1cbeb2" officeooo:paragraph-rsid="001b9492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b9492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1b949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1b9492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1" officeooo:paragraph-rsid="001b9492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officeooo:paragraph-rsid="001b9492" style:font-size-asian="12pt" style:font-size-complex="12pt"/>
    </style:style>
    <style:style style:name="P16" style:family="paragraph" style:parent-style-name="chords">
      <style:paragraph-properties fo:text-align="center" style:justify-single-word="false"/>
      <style:text-properties style:font-name="Arial1" fo:font-weight="bold" officeooo:rsid="0029e966" officeooo:paragraph-rsid="001b9492" style:font-weight-asian="bold" style:font-weight-complex="bold"/>
    </style:style>
    <style:style style:name="P17" style:family="paragraph" style:parent-style-name="chords">
      <style:paragraph-properties fo:text-align="center" style:justify-single-word="false"/>
      <style:text-properties style:font-name="Arial1" fo:font-size="12pt" fo:font-weight="bold" officeooo:rsid="0029e966" officeooo:paragraph-rsid="001b9492" style:font-size-asian="10.5pt" style:font-weight-asian="bold" style:font-size-complex="12pt" style:font-weight-complex="bold"/>
    </style:style>
    <style:style style:name="P18" style:family="paragraph" style:parent-style-name="chords">
      <style:paragraph-properties fo:text-align="center" style:justify-single-word="false"/>
      <style:text-properties style:font-name="Arial1" fo:font-size="12pt" fo:font-weight="bold" officeooo:rsid="0029e966" officeooo:paragraph-rsid="001b9492" style:font-size-asian="12pt" style:font-weight-asian="bold" style:font-size-complex="12pt" style:font-weight-complex="bold"/>
    </style:style>
    <style:style style:name="P19" style:family="paragraph" style:parent-style-name="chords">
      <style:paragraph-properties fo:text-align="center" style:justify-single-word="false"/>
      <style:text-properties style:font-name="Arial1" fo:font-size="12pt" officeooo:paragraph-rsid="001b9492" style:font-size-asian="12pt" style:font-size-complex="12pt"/>
    </style:style>
    <style:style style:name="P20" style:family="paragraph" style:parent-style-name="chords">
      <style:paragraph-properties fo:text-align="center" style:justify-single-word="false"/>
      <style:text-properties style:font-name="Arial1" fo:font-size="2pt" officeooo:rsid="002847e0" officeooo:paragraph-rsid="001b9492" style:font-size-asian="2pt" style:font-size-complex="2pt"/>
    </style:style>
    <style:style style:name="P21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1b9492" style:font-size-asian="2pt" style:font-size-complex="2pt"/>
    </style:style>
    <style:style style:name="P22" style:family="paragraph" style:parent-style-name="chords">
      <style:paragraph-properties fo:text-align="center" style:justify-single-word="false"/>
      <style:text-properties officeooo:paragraph-rsid="001b9492"/>
    </style:style>
    <style:style style:name="P23" style:family="paragraph" style:parent-style-name="chords">
      <style:paragraph-properties fo:text-align="center" style:justify-single-word="false"/>
      <style:text-properties fo:font-size="2pt" officeooo:rsid="002847e0" officeooo:paragraph-rsid="001b9492" style:font-size-asian="2pt" style:font-size-complex="2pt"/>
    </style:style>
    <style:style style:name="P24" style:family="paragraph" style:parent-style-name="chords">
      <style:paragraph-properties fo:text-align="center" style:justify-single-word="false"/>
      <style:text-properties fo:font-weight="bold" officeooo:rsid="0029e966" officeooo:paragraph-rsid="001b9492" style:font-weight-asian="bold" style:font-weight-complex="bold"/>
    </style:style>
    <style:style style:name="P25" style:family="paragraph" style:parent-style-name="chords">
      <style:paragraph-properties fo:text-align="center" style:justify-single-word="false"/>
      <style:text-properties fo:font-size="12pt" officeooo:paragraph-rsid="001b9492" style:font-size-asian="12pt" style:font-size-complex="12pt"/>
    </style:style>
    <style:style style:name="P26" style:family="paragraph" style:parent-style-name="chords">
      <style:paragraph-properties fo:text-align="center" style:justify-single-word="false"/>
      <style:text-properties fo:font-size="12pt" fo:font-weight="bold" officeooo:rsid="0029e966" officeooo:paragraph-rsid="001b9492" style:font-size-asian="12pt" style:font-weight-asian="bold" style:font-size-complex="12pt" style:font-weight-complex="bold"/>
    </style:style>
    <style:style style:name="P27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1b9492" style:font-size-asian="2pt" style:font-size-complex="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beb2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cbeb2"/>
    </style:style>
    <style:style style:name="T6" style:family="text">
      <style:text-properties style:text-position="super 58%" officeooo:rsid="001cbeb2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cbeb2" fo:background-color="#ffff00" loext:char-shading-value="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beb2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Jambalaya (Hank Williams, 1952) </text:span><text:span text:style-name="T2">(C)</text:span></text:p>
      <text:p text:style-name="P6"><text:a xlink:type="simple" xlink:href="https://www.youtube.com/watch?v=7-BQpRqmwM0" office:target-frame-name="_blank" xlink:show="new" text:style-name="Internet_20_link" text:visited-style-name="Visited_20_Internet_20_Link"><text:span text:style-name="T10">J</text:span></text:a><text:a xlink:type="simple" xlink:href="https://www.youtube.com/watch?v=7-BQpRqmwM0" office:target-frame-name="_blank" xlink:show="new" text:style-name="Internet_20_link" text:visited-style-name="Visited_20_Internet_20_Link"><text:span text:style-name="T9">ambalaya (On The Bayou)</text:span></text:a><text:span text:style-name="T9"> by Hank Williams, Sr. (1952)</text:span></text:p>
      <text:p text:style-name="P5"/>
      <text:p text:style-name="P1"><text:span text:style-name="T4">Intro</text:span> <text:s/>Chords for last line of <text:span text:style-name="T5">1</text:span><text:span text:style-name="T6">st</text:span><text:span text:style-name="T5"> verse.</text:span></text:p>
      <text:p text:style-name="P2"/>
      <text:p text:style-name="P1"><text:s text:c="16"/>C <text:s text:c="34"/>G7 </text:p>
      <text:p text:style-name="P2">Goodbye Joe me gotta go me oh my oh</text:p>
      <text:p text:style-name="P1"><text:s text:c="63"/>C</text:p>
      <text:p text:style-name="P2">Me gotta go pole the pirogue down the bayou <text:s text:c="3"/>(Pea-row)</text:p>
      <text:p text:style-name="P1"><text:s text:c="61"/>G7</text:p>
      <text:p text:style-name="P2">My Yvonne, the sweetest one, me oh my oh</text:p>
      <text:p text:style-name="P1"><text:s text:c="62"/>C </text:p>
      <text:p text:style-name="P2">Son of a gun, we'll have big fun on the bayou</text:p>
      <text:p text:style-name="P2"/>
      <text:p text:style-name="P11">Chorus</text:p>
      <text:p text:style-name="P12"><text:s text:c="63"/>G7</text:p>
      <text:p text:style-name="P13">Jambalaya and a crawfish pie and fillet gumbo</text:p>
      <text:p text:style-name="P12"><text:s text:c="71"/>C</text:p>
      <text:p text:style-name="P13">Cause tonight I'm gonna see my ma cher a -mi - o</text:p>
      <text:p text:style-name="P12"><text:s text:c="48"/>G7</text:p>
      <text:p text:style-name="P13">Pick guitar, fill fruit jar and be gay-o</text:p>
      <text:p text:style-name="P12"><text:s text:c="62"/>C</text:p>
      <text:p text:style-name="P13">Son of a gun, we'll have big fun on the bayou</text:p>
      <text:p text:style-name="P2"/>
      <text:p text:style-name="P1"><text:s text:c="11"/>C <text:s text:c="48"/>G7</text:p>
      <text:p text:style-name="P2">Thibo -daux, Fontaineaux, the place is buzzin. <text:s/>(Tee-bah-dow, Fon-tan-owe)</text:p>
      <text:p text:style-name="P1"><text:s text:c="58"/>C</text:p>
      <text:p text:style-name="P2">Kin folk come to see Yvonne by the dozen</text:p>
      <text:p text:style-name="P1"><text:s text:c="54"/>G7</text:p>
      <text:p text:style-name="P2">Dress in style go hog wild, me oh my oh</text:p>
      <text:p text:style-name="P1"><text:s text:c="62"/>C</text:p>
      <text:p text:style-name="P2">Son of a gun, we'll have big fun on the bayou. <text:s/><text:span text:style-name="T7">Chorus</text:span> </text:p>
      <text:p text:style-name="P5"/>
      <table:table table:name="Table34" table:style-name="Table34">
        <table:table-column table:style-name="Table34.A" table:number-columns-repeated="7"/>
        <table:table-column table:style-name="Table34.H"/>
        <table:table-row table:style-name="TableLine2111257664432">
          <table:table-cell table:style-name="Table34.A1" office:value-type="string">
            <text:p text:style-name="P3"><draw:frame draw:style-name="fr1" draw:name="Image14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34.A1" office:value-type="string">
            <text:p text:style-name="P3"><draw:frame draw:style-name="fr1" draw:name="Image155" text:anchor-type="char" svg:y="0in" svg:width="0.8362in" svg:height="1.261in" draw:z-index="6"><draw:image xlink:href="Pictures/10000000000000AB000001020A71998845CD0709.jpg" xlink:type="simple" xlink:show="embed" xlink:actuate="onLoad" draw:mime-type="image/jpeg"/></draw:frame></text:p>
          </table:table-cell>
          <table:table-cell table:style-name="Table34.A1" office:value-type="string">
            <text:p text:style-name="P3"/>
          </table:table-cell>
          <table:table-cell table:style-name="Table34.A1" office:value-type="string">
            <text:p text:style-name="P14"/>
          </table:table-cell>
          <table:table-cell table:style-name="Table34.A1" office:value-type="string">
            <text:p text:style-name="P16"/>
          </table:table-cell>
          <table:table-cell table:style-name="Table34.F1" office:value-type="string">
            <text:p text:style-name="P22"/>
            <text:p text:style-name="P22"/>
            <text:p text:style-name="P17">Bari</text:p>
          </table:table-cell>
          <table:table-cell table:style-name="Table34.G1" office:value-type="string">
            <text:p text:style-name="P3"><draw:frame draw:style-name="fr1" draw:name="Image156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34.H1" office:value-type="string">
            <text:p text:style-name="P3"><draw:frame draw:style-name="fr1" draw:name="Image150" text:anchor-type="char" svg:y="0.0008in" svg:width="0.8362in" svg:height="1.3098in" draw:z-index="1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5"/>
      <text:p text:style-name="P9">Jambalaya (Hank Williams, 1952) <text:span text:style-name="T5">(G)</text:span></text:p>
      <text:p text:style-name="P7"><text:a xlink:type="simple" xlink:href="https://www.youtube.com/watch?v=7-BQpRqmwM0" office:target-frame-name="_blank" xlink:show="new" text:style-name="Internet_20_link" text:visited-style-name="Visited_20_Internet_20_Link"><text:span text:style-name="T5">J</text:span></text:a><text:a xlink:type="simple" xlink:href="https://www.youtube.com/watch?v=7-BQpRqmwM0" office:target-frame-name="_blank" xlink:show="new" text:style-name="Internet_20_link" text:visited-style-name="Visited_20_Internet_20_Link">ambalaya (On The Bayou)</text:a> by Hank Williams, Sr. (1952)</text:p>
      <text:p text:style-name="P5"/>
      <text:p text:style-name="P1"><text:span text:style-name="T4">Intro</text:span> <text:s/>Chords for last line of <text:span text:style-name="T5">1</text:span><text:span text:style-name="T6">st</text:span><text:span text:style-name="T5"> verse.</text:span></text:p>
      <text:p text:style-name="P2"/>
      <text:p text:style-name="P1"><text:s text:c="16"/>G <text:s text:c="34"/>D7 </text:p>
      <text:p text:style-name="P2">Goodbye Joe me gotta go me oh my oh</text:p>
      <text:p text:style-name="P1"><text:s text:c="63"/>G</text:p>
      <text:p text:style-name="P2">Me gotta go pole the pirogue down the bayou <text:s text:c="3"/>(Pea-row)</text:p>
      <text:p text:style-name="P1"><text:s text:c="61"/>D7</text:p>
      <text:p text:style-name="P2">My Yvonne, the sweetest one, me oh my oh</text:p>
      <text:p text:style-name="P1"><text:s text:c="62"/>G </text:p>
      <text:p text:style-name="P2">Son of a gun, we'll have big fun on the bayou</text:p>
      <text:p text:style-name="P2"/>
      <text:p text:style-name="P10">Chorus</text:p>
      <text:p text:style-name="P12"><text:s text:c="63"/>D7</text:p>
      <text:p text:style-name="P13">Jambalaya and a crawfish pie and fillet gumbo</text:p>
      <text:p text:style-name="P12"><text:s text:c="71"/>G</text:p>
      <text:p text:style-name="P13">Cause tonight I'm gonna see my ma cher a -mi - o</text:p>
      <text:p text:style-name="P12"><text:s text:c="48"/>D7</text:p>
      <text:p text:style-name="P13">Pick guitar, fill fruit jar and be gay-o</text:p>
      <text:p text:style-name="P12"><text:s text:c="62"/>G</text:p>
      <text:p text:style-name="P13">Son of a gun, we'll have big fun on the bayou</text:p>
      <text:p text:style-name="P2"/>
      <text:p text:style-name="P1"><text:s text:c="11"/>G <text:s text:c="48"/>D7</text:p>
      <text:p text:style-name="P2">Thibo -daux, Fontaineaux, the place is buzzin <text:s text:c="2"/>(Tee-bah-dow, Fon-tan-owe)</text:p>
      <text:p text:style-name="P1"><text:s text:c="58"/>G</text:p>
      <text:p text:style-name="P2">Kin folk come to see Yvonne by the dozen</text:p>
      <text:p text:style-name="P1"><text:s text:c="54"/>D7</text:p>
      <text:p text:style-name="P2">Dress in style go hog wild, me oh my oh</text:p>
      <text:p text:style-name="P1"><text:s text:c="62"/>G</text:p>
      <text:p text:style-name="P2">Son of a gun, we'll have big fun on the bayou. <text:span text:style-name="T8">Chorus</text:span></text:p>
      <text:p text:style-name="P5"/>
      <table:table table:name="Table35" table:style-name="Table35">
        <table:table-column table:style-name="Table35.A"/>
        <table:table-column table:style-name="Table35.B" table:number-columns-repeated="2"/>
        <table:table-column table:style-name="Table35.D"/>
        <table:table-column table:style-name="Table35.A"/>
        <table:table-column table:style-name="Table35.B" table:number-columns-repeated="2"/>
        <table:table-column table:style-name="Table35.H"/>
        <table:table-row table:style-name="TableLine2111257668512">
          <table:table-cell table:style-name="Table35.A1" office:value-type="string">
            <text:p text:style-name="P23"><draw:frame draw:style-name="fr1" draw:name="Image151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35.A1" office:value-type="string">
            <text:p text:style-name="P23"><draw:frame draw:style-name="fr1" draw:name="Image153" text:anchor-type="char" svg:y="0.0008in" svg:width="0.8362in" svg:height="1.261in" draw:z-index="4"><draw:image xlink:href="Pictures/10000000000000AB000001029C827BEED8A87AD7.jpg" xlink:type="simple" xlink:show="embed" xlink:actuate="onLoad" draw:mime-type="image/jpeg"/></draw:frame></text:p>
          </table:table-cell>
          <table:table-cell table:style-name="Table35.A1" office:value-type="string">
            <text:p text:style-name="P23"/>
          </table:table-cell>
          <table:table-cell table:style-name="Table35.A1" office:value-type="string">
            <text:p text:style-name="P22"/>
          </table:table-cell>
          <table:table-cell table:style-name="Table35.A1" office:value-type="string">
            <text:p text:style-name="P24"/>
          </table:table-cell>
          <table:table-cell table:style-name="Table35.F1" office:value-type="string">
            <text:p text:style-name="P25"/>
            <text:p text:style-name="P25"/>
            <text:p text:style-name="P26">Bari</text:p>
          </table:table-cell>
          <table:table-cell table:style-name="Table35.G1" office:value-type="string">
            <text:p text:style-name="P27"><draw:frame draw:style-name="fr1" draw:name="Image154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35.H1" office:value-type="string">
            <text:p text:style-name="P27"><draw:frame draw:style-name="fr1" draw:name="Image152" text:anchor-type="char" svg:y="0.0008in" svg:width="0.8362in" svg:height="1.3098in" draw:z-index="3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5"/>
      <text:p text:style-name="P9">Jambalaya (Hank Williams, 1952) <text:span text:style-name="T5">(F)</text:span></text:p>
      <text:p text:style-name="P7"><text:a xlink:type="simple" xlink:href="https://www.youtube.com/watch?v=7-BQpRqmwM0" office:target-frame-name="_blank" xlink:show="new" text:style-name="Internet_20_link" text:visited-style-name="Visited_20_Internet_20_Link"><text:span text:style-name="T5">J</text:span></text:a><text:a xlink:type="simple" xlink:href="https://www.youtube.com/watch?v=7-BQpRqmwM0" office:target-frame-name="_blank" xlink:show="new" text:style-name="Internet_20_link" text:visited-style-name="Visited_20_Internet_20_Link">ambalaya (On The Bayou)</text:a> by Hank Williams, Sr. (1952)</text:p>
      <text:p text:style-name="P5"/>
      <text:p text:style-name="P1"><text:span text:style-name="T4">Intro</text:span> <text:s/>Chords for last line of <text:span text:style-name="T5">1</text:span><text:span text:style-name="T6">st</text:span><text:span text:style-name="T5"> verse.</text:span></text:p>
      <text:p text:style-name="P2"/>
      <text:p text:style-name="P1"><text:s text:c="16"/>F <text:s text:c="34"/>C7 </text:p>
      <text:p text:style-name="P2">Goodbye Joe me gotta go me oh my oh</text:p>
      <text:p text:style-name="P1"><text:s text:c="63"/>F</text:p>
      <text:p text:style-name="P2">Me gotta go pole the pirogue down the bayou <text:s text:c="3"/>(Pea-row)</text:p>
      <text:p text:style-name="P1"><text:s text:c="61"/>C7</text:p>
      <text:p text:style-name="P2">My Yvonne, the sweetest one, me oh my oh</text:p>
      <text:p text:style-name="P1"><text:s text:c="62"/>F </text:p>
      <text:p text:style-name="P2">Son of a gun, we'll have big fun on the bayou</text:p>
      <text:p text:style-name="P2"/>
      <text:p text:style-name="P11">Chorus</text:p>
      <text:p text:style-name="P12"><text:s text:c="63"/>C7</text:p>
      <text:p text:style-name="P13">Jambalaya and a crawfish pie and fillet gumbo</text:p>
      <text:p text:style-name="P12"><text:s text:c="71"/>F</text:p>
      <text:p text:style-name="P13">Cause tonight I'm gonna see my ma cher a -mi - o</text:p>
      <text:p text:style-name="P12"><text:s text:c="48"/>C7</text:p>
      <text:p text:style-name="P13">Pick guitar, fill fruit jar and be gay-o</text:p>
      <text:p text:style-name="P12"><text:s text:c="62"/>F</text:p>
      <text:p text:style-name="P13">Son of a gun, we'll have big fun on the bayou</text:p>
      <text:p text:style-name="P2"/>
      <text:p text:style-name="P1"><text:s text:c="11"/>F <text:s text:c="48"/>C7</text:p>
      <text:p text:style-name="P2">Thibo -daux, Fontaineaux, the place is buzzin <text:s text:c="2"/>(Tee-bah-dow, Fon-tan-owe)</text:p>
      <text:p text:style-name="P1"><text:s text:c="58"/>F</text:p>
      <text:p text:style-name="P2">Kin folk come to see Yvonne by the dozen</text:p>
      <text:p text:style-name="P1"><text:s text:c="54"/>C7</text:p>
      <text:p text:style-name="P2">Dress in style go hog wild, me oh my oh</text:p>
      <text:p text:style-name="P1"><text:s text:c="62"/>F</text:p>
      <text:p text:style-name="P2">Son of a gun, we'll have big fun on the bayou. <text:s/><text:span text:style-name="T7">Chorus</text:span></text:p>
      <text:p text:style-name="P5"/>
      <table:table table:name="Table36" table:style-name="Table36">
        <table:table-column table:style-name="Table36.A"/>
        <table:table-column table:style-name="Table36.B" table:number-columns-repeated="2"/>
        <table:table-column table:style-name="Table36.D"/>
        <table:table-column table:style-name="Table36.A"/>
        <table:table-column table:style-name="Table36.B" table:number-columns-repeated="2"/>
        <table:table-column table:style-name="Table36.H"/>
        <table:table-row table:style-name="TableLine2111257660080">
          <table:table-cell table:style-name="Table36.A1" office:value-type="string">
            <text:p text:style-name="P20"><draw:frame draw:style-name="fr1" draw:name="Image161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  <table:table-cell table:style-name="Table36.A1" office:value-type="string">
            <text:p text:style-name="P20"><draw:frame draw:style-name="fr1" draw:name="Image163" text:anchor-type="char" svg:y="0.0008in" svg:width="0.8354in" svg:height="1.2602in" draw:z-index="10"><draw:image xlink:href="Pictures/10000000000000AB00000102E9888306F46F1ABA.jpg" xlink:type="simple" xlink:show="embed" xlink:actuate="onLoad" draw:mime-type="image/jpeg"/></draw:frame></text:p>
          </table:table-cell>
          <table:table-cell table:style-name="Table36.A1" office:value-type="string">
            <text:p text:style-name="P20"/>
          </table:table-cell>
          <table:table-cell table:style-name="Table36.A1" office:value-type="string">
            <text:p text:style-name="P15"/>
          </table:table-cell>
          <table:table-cell table:style-name="Table36.A1" office:value-type="string">
            <text:p text:style-name="P18"/>
          </table:table-cell>
          <table:table-cell table:style-name="Table36.F1" office:value-type="string">
            <text:p text:style-name="P19"/>
            <text:p text:style-name="P19"/>
            <text:p text:style-name="P18">Bari</text:p>
            <text:p text:style-name="P18"/>
          </table:table-cell>
          <table:table-cell table:style-name="Table36.G1" office:value-type="string">
            <text:p text:style-name="P21"><draw:frame draw:style-name="fr1" draw:name="Image164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36.H1" office:value-type="string">
            <text:p text:style-name="P20"><draw:frame draw:style-name="fr1" draw:name="Image162" text:anchor-type="char" svg:y="0.0008in" svg:width="0.8362in" svg:height="1.3098in" draw:z-index="9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8:47:41.803000000</meta:creation-date>
    <meta:editing-duration>PT3M18S</meta:editing-duration>
    <meta:editing-cycles>3</meta:editing-cycles>
    <meta:generator>LibreOffice/7.1.4.2$Windows_X86_64 LibreOffice_project/a529a4fab45b75fefc5b6226684193eb000654f6</meta:generator>
    <dc:date>2021-08-09T08:50:59.404000000</dc:date>
    <meta:document-statistic meta:table-count="3" meta:image-count="12" meta:object-count="0" meta:page-count="3" meta:paragraph-count="87" meta:word-count="468" meta:character-count="4311" meta:non-whitespace-character-count="1765"/>
  </office:meta>
</office:document-meta>
</file>