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75%"/>
    </style:style>
    <style:style style:name="T3" style:family="text">
      <style:text-properties style:text-position="super 75%" style:text-underline-style="solid" style:text-underline-width="auto" style:text-underline-color="font-color"/>
    </style:style>
    <style:style style:name="T4" style:family="text">
      <style:text-properties style:text-position="super 75%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position="super 75%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mbalaya</text:p>
      <text:p text:style-name="P3">Words and Music by Hank Williams</text:p>
      <text:p text:style-name="P3">Recorded by Jo Stafford among many others. </text:p>
      <text:p text:style-name="P3"/>
      <text:p text:style-name="P3">Source: Sheet Music, Copyright 1952 by Acuff-Rose Publications, Nashville 4, Tennessee.</text:p>
      <text:p text:style-name="P3">Cut Time. Key of C.</text:p>
      <text:p text:style-name="P1"/>
      <text:p text:style-name="P2">3 1/2 measure introduction. No chords given, but <text:span text:style-name="T6">C</text:span><text:span text:style-name="T4">4x</text:span><text:span text:style-name="T6"> G7</text:span><text:span text:style-name="T4">4x</text:span><text:span text:style-name="T6"> C</text:span><text:span text:style-name="T4">4x</text:span> <text:line-break/><text:span text:style-name="T6">(I - V</text:span><text:span text:style-name="T5">7</text:span><text:span text:style-name="T6"> – I)</text:span> progression would probably work fine.</text:p>
      <text:p text:style-name="P1"/>
      <text:p text:style-name="P1"><text:s text:c="13"/>C <text:s text:c="22"/>G7 <text:s/></text:p>
      <text:p text:style-name="P1">1. Good-bye, Joe, me gotta go, me oh my oh</text:p>
      <text:p text:style-name="P1"><text:s text:c="38"/>C</text:p>
      <text:p text:style-name="P1">Me gotta go pole the pirogue down the bay-ou</text:p>
      <text:p text:style-name="P1"><text:s text:c="35"/>G7</text:p>
      <text:p text:style-name="P1">My Yvonne, the sweetest one, me oh my oh</text:p>
      <text:p text:style-name="P1"><text:s text:c="40"/>C <text:s text:c="6"/></text:p>
      <text:p text:style-name="P1">Son of a gun, we'll have big fun on the bay-ou.</text:p>
      <text:p text:style-name="P1"/>
      <text:p text:style-name="P1"/>
      <text:p text:style-name="P6">Chorus.</text:p>
      <text:p text:style-name="P5"><text:s text:c="7"/>C <text:s text:c="33"/>G7 <text:s/></text:p>
      <text:p text:style-name="P5">Jam-ba-la-ya and craw-fish pie and fillet gum-bo</text:p>
      <text:p text:style-name="P5"><text:s text:c="42"/>C</text:p>
      <text:p text:style-name="P5">'Cause tonight I'm gonna see my ma cher a-mi-o.</text:p>
      <text:p text:style-name="P5"><text:s text:c="35"/>G7</text:p>
      <text:p text:style-name="P5">Pick guitar, fill fruit jar and be gay-o,</text:p>
      <text:p text:style-name="P5"><text:s text:c="40"/>C <text:s/></text:p>
      <text:p text:style-name="P5">Son of a gun, we'll have big fun on the bay-ou.</text:p>
      <text:p text:style-name="P1"/>
      <text:p text:style-name="P1"><text:s text:c="10"/>C <text:s text:c="30"/>G7 <text:s/></text:p>
      <text:p text:style-name="P1">2. Thi-bo-daux, Fontaineaux, the place is buzz-in'</text:p>
      <text:p text:style-name="P1"><text:s text:c="35"/>C</text:p>
      <text:p text:style-name="P1">Kin-folk come to see Yvonne by the doz-en</text:p>
      <text:p text:style-name="P1"><text:s text:c="35"/>G7</text:p>
      <text:p text:style-name="P1">Dress in style and go hog wild, me oh my oh </text:p>
      <text:p text:style-name="P1"><text:s text:c="40"/>C <text:s text:c="4"/></text:p>
      <text:p text:style-name="P1">Son of a gun, we'll have big fun on the bay-ou. <text:span text:style-name="T1">Chorus</text:span>.</text:p>
      <text:p text:style-name="P1"/>
      <text:p text:style-name="P1"><text:s text:c="10"/>C <text:s text:c="27"/>G7 <text:s/></text:p>
      <text:p text:style-name="P1">3. Settle down far from town, get me a pi-rogue</text:p>
      <text:p text:style-name="P1"><text:s text:c="35"/>C</text:p>
      <text:p text:style-name="P1">And I'll catch all the fish in the bay-ou</text:p>
      <text:p text:style-name="P1"><text:s text:c="35"/>G7</text:p>
      <text:p text:style-name="P1">Swap my mon to buy Yvonne what she need-o</text:p>
      <text:p text:style-name="P1"><text:s text:c="40"/>C <text:s text:c="4"/></text:p>
      <text:p text:style-name="P1">Son of a gun, we'll have big fun on the bay-ou. <text:span text:style-name="T1">Chorus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06T17:13:18.02</meta:creation-date>
    <dc:date>2018-08-06T18:21:45.49</dc:date>
    <dc:creator>Douglas Anderson</dc:creator>
    <meta:editing-duration>PT1H8M2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9" meta:word-count="224" meta:character-count="1701"/>
  </office:meta>
</office:document-meta>
</file>