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Verdana1" svg:font-family="Verdan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4271in" fo:margin-left="0in" fo:margin-right="-0.0021in" table:align="margins"/>
    </style:style>
    <style:style style:name="Table1.A" style:family="table-column">
      <style:table-column-properties style:column-width="3.9688in" style:rel-column-width="5715*"/>
    </style:style>
    <style:style style:name="Table1.B" style:family="table-column">
      <style:table-column-properties style:column-width="3.8333in" style:rel-column-width="5520*"/>
    </style:style>
    <style:style style:name="Table1.C" style:family="table-column">
      <style:table-column-properties style:column-width="4.0729in" style:rel-column-width="5865*"/>
    </style:style>
    <style:style style:name="Table1.D" style:family="table-column">
      <style:table-column-properties style:column-width="14.5521in" style:rel-column-width="209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6" style:family="paragraph" style:parent-style-name="Quotations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Verdana2" fo:font-size="12pt" style:font-size-asian="12pt" style:font-size-complex="12pt"/>
    </style:style>
    <style:style style:name="P11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2pt" fo:letter-spacing="normal" fo:font-style="normal"/>
    </style:style>
    <style:style style:name="P1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14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top="0.1563in" fo:margin-bottom="0.1563in"/>
    </style:style>
    <style:style style:name="P17" style:family="paragraph" style:parent-style-name="Text_20_body">
      <style:paragraph-properties fo:margin-top="0.1563in" fo:margin-bottom="0.1563in"/>
      <style:text-properties style:font-name="Verdana1"/>
    </style:style>
    <style:style style:name="P18" style:family="paragraph" style:parent-style-name="Text_20_body">
      <style:paragraph-properties fo:margin-top="0.1563in" fo:margin-bottom="0.1563in"/>
      <style:text-properties style:font-name="Verdana1" fo:font-size="12pt"/>
    </style:style>
    <style:style style:name="P19" style:family="paragraph" style:parent-style-name="Text_20_body">
      <style:paragraph-properties fo:margin-top="0.1563in" fo:margin-bottom="0.1563in" fo:text-align="center" style:justify-single-word="false"/>
      <style:text-properties style:font-name="Verdana1" fo:font-size="12pt" fo:font-weight="bold" style:font-weight-asian="bold" style:font-weight-complex="bold"/>
    </style:style>
    <style:style style:name="P20" style:family="paragraph" style:parent-style-name="Text_20_body">
      <style:paragraph-properties fo:margin-top="0.1563in" fo:margin-bottom="0.1563in" fo:text-align="center" style:justify-single-word="false"/>
      <style:text-properties style:font-name="Verdana1" fo:font-weight="bold" style:font-weight-asian="bold" style:font-weight-complex="bold"/>
    </style:style>
    <style:style style:name="P21" style:family="paragraph" style:parent-style-name="Text_20_body">
      <style:paragraph-properties fo:margin-top="0.1563in" fo:margin-bottom="0.1563in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/>
    </style:style>
    <style:style style:name="T4" style:family="text">
      <style:text-properties style:font-name="Verdana" fo:font-size="12pt" fo:font-style="normal" fo:font-weight="normal"/>
    </style:style>
    <style:style style:name="T5" style:family="text">
      <style:text-properties style:font-name="Verdana1"/>
    </style:style>
    <style:style style:name="T6" style:family="text">
      <style:text-properties style:font-name="Verdana1" fo:font-size="12pt"/>
    </style:style>
    <style:style style:name="T7" style:family="text">
      <style:text-properties fo:font-size="12pt"/>
    </style:style>
    <style:style style:name="T8" style:family="text">
      <style:text-properties fo:color="#000000" fo:font-style="italic"/>
    </style:style>
    <style:style style:name="T9" style:family="text">
      <style:text-properties fo:color="#000000" fo:font-style="italic" fo:font-weight="normal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font-name="Verdana" fo:font-size="14pt" fo:letter-spacing="normal" fo:font-style="normal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bold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2pt" fo:letter-spacing="normal" fo:font-style="normal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Verdana1" fo:font-size="12pt" fo:letter-spacing="normal" fo:font-style="normal"/>
    </style:style>
    <style:style style:name="T20" style:family="text">
      <style:text-properties fo:font-variant="normal" fo:text-transform="none" fo:color="#000000" style:font-name="Verdana1" fo:font-size="12pt" fo:letter-spacing="normal" fo:font-style="normal" fo:font-weight="bold"/>
    </style:style>
    <style:style style:name="T21" style:family="text">
      <style:text-properties fo:font-variant="normal" fo:text-transform="none" fo:color="#000000" style:font-name="Verdana1" fo:font-size="12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Verdana1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Verdana1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fo:font-size="14pt" fo:letter-spacing="normal" fo:font-style="normal" fo:font-weight="bold"/>
    </style:style>
    <style:style style:name="T25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Verdana2" fo:font-size="14pt" fo:letter-spacing="normal" fo:font-style="normal" fo:font-weight="bold"/>
    </style:style>
    <style:style style:name="T27" style:family="text">
      <style:text-properties fo:font-variant="normal" fo:text-transform="none" fo:color="#000000" style:font-name="Verdana2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Verdana2" fo:letter-spacing="normal" fo:font-style="normal" fo:font-weight="bold"/>
    </style:style>
    <style:style style:name="T29" style:family="text">
      <style:text-properties fo:font-variant="normal" fo:text-transform="none" fo:color="#000000" style:font-name="Verdana2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Verdana2" fo:font-size="12pt" fo:letter-spacing="normal" fo:font-style="normal" fo:font-weight="bold"/>
    </style:style>
    <style:style style:name="T31" style:family="text">
      <style:text-properties fo:font-variant="normal" fo:text-transform="none" fo:color="#000000" style:font-name="Verdana2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Verdana2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Verdana2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00" fo:font-size="12pt" fo:letter-spacing="normal" fo:font-style="normal" fo:font-weight="bold"/>
    </style:style>
    <style:style style:name="T35" style:family="text">
      <style:text-properties fo:font-variant="normal" fo:text-transform="none" fo:color="#000000" fo:font-style="normal"/>
    </style:style>
    <style:style style:name="T36" style:family="text">
      <style:text-properties fo:font-variant="normal" fo:text-transform="none" fo:color="#000000" fo:font-style="normal" fo:font-weight="bold"/>
    </style:style>
    <style:style style:name="T37" style:family="text">
      <style:text-properties fo:font-variant="normal" fo:text-transform="none" fo:color="#000000" fo:font-style="normal" fo:font-weight="normal"/>
    </style:style>
    <style:style style:name="T38" style:family="text">
      <style:text-properties fo:font-style="italic"/>
    </style:style>
    <style:style style:name="T39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su The Ransomer Of Man - Comparison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9">Jesus, the Ransomer of man</text:p>
            <text:p text:style-name="P21"><text:span text:style-name="T5">Words: </text:span><text:span text:style-name="T6">Jesu, Redemptor omnium, Quem lucis ante originem</text:span></text:p>
            <text:p text:style-name="P19">Translation: Author unknown</text:p>
            <text:p text:style-name="P19">Found in Evening Office, 1710. [the Evening Office, 1710 on the website is from Shipley]</text:p>
            <text:p text:style-name="P19">Source: <text:span text:style-name="T35">Rev. Matthew Britt</text:span><text:span text:style-name="T35">, O.S.B., </text:span><text:span text:style-name="T8">Hymns from the Breviary and Missal</text:span><text:span text:style-name="T10"> </text:span><text:span text:style-name="T35">(London: Burns Oates &amp; Washbourne Ltd., 1922), pp. .</text:span></text:p>
            <text:p text:style-name="P20">This is a new version that is much different than Shipley 1 or 2.</text:p>
            <text:p text:style-name="P16"/>
          </table:table-cell>
          <table:table-cell table:style-name="Table1.A1" office:value-type="string">
            <text:p text:style-name="P8">Jesu, The Ransomer of Man</text:p>
            <text:p text:style-name="P9">For Christmas</text:p>
            <text:p text:style-name="P7"><text:span text:style-name="T31">Words: </text:span><text:a xlink:type="simple" xlink:href="http://www.hymnsandcarolsofchristmas.com/Hymns_and_Carols/NonEnglish/jesu_redemptor_onmium.htm" office:target-frame-name="_blank" xlink:show="new">Jesu Redemptor Onmium</text:a><text:span text:style-name="T31">. Revised from </text:span><text:a xlink:type="simple" xlink:href="http://www.hymnsandcarolsofchristmas.com/Hymns_and_Carols/NonEnglish/christe_redemptor_gentium.htm" office:target-frame-name="_blank" xlink:show="new">Christe redemptor gentium</text:a><text:span text:style-name="T31">.</text:span></text:p>
            <text:p text:style-name="P9">From The Primer, 1685. </text:p>
            <text:p text:style-name="P9">Source: Orby Shipley, <text:span text:style-name="T38">Annus Sanctus: Hymns of the Church for the Ecclesiastical Year</text:span>. Vol. 1. (London and New York: Burns and Oates, 1884), Appendix pp. 18, 20.</text:p>
            <text:p text:style-name="P9"><text:a xlink:type="simple" xlink:href="http://www.hymnsandcarolsofchristmas.com/Hymns_and_Carols/jesu_the_ransomer_of_man1.htm">http://www.hymnsandcarolsofchristmas.com/Hymns_and_Carols/jesu_the_ransomer_of_man1.htm</text:a> <text:s/></text:p>
          </table:table-cell>
          <table:table-cell table:style-name="Table1.A1" office:value-type="string">
            <text:p text:style-name="P8">Jesu, the Ransomer of Man</text:p>
            <text:p text:style-name="P9">For Christmas and Circumcision</text:p>
            <text:p text:style-name="P7"><text:span text:style-name="T31">Words: </text:span><text:a xlink:type="simple" xlink:href="http://www.hymnsandcarolsofchristmas.com/Hymns_and_Carols/NonEnglish/jesu_redemptor_onmium.htm" office:target-frame-name="_blank" xlink:show="new">Jesu Redemptor Onmium</text:a><text:span text:style-name="T31">. Revised from </text:span><text:a xlink:type="simple" xlink:href="http://www.hymnsandcarolsofchristmas.com/Hymns_and_Carols/NonEnglish/christe_redemptor_gentium.htm" office:target-frame-name="_blank" xlink:show="new">Christe redemptor gentium</text:a><text:span text:style-name="T31">.</text:span></text:p>
            <text:p text:style-name="P9">Translation:  Author unknown, Evening Office, 1710.</text:p>
            <text:p text:style-name="P9">Source: Orby Shipley, <text:span text:style-name="T38">Annus Sanctus: Hymns of the Church for the Ecclesiastical Year</text:span>. Vol. 1. (London and New York: Burns and Oates, 1884), pp. 37-38.</text:p>
            <text:p text:style-name="P9"><text:a xlink:type="simple" xlink:href="http://www.hymnsandcarolsofchristmas.com/Hymns_and_Carols/jesu_the_ransomer_of_man.htm">http://www.hymnsandcarolsofchristmas.com/Hymns_and_Carols/jesu_the_ransomer_of_man.htm</text:a> </text:p>
          </table:table-cell>
          <table:table-cell table:style-name="Table1.D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8">1. Jesus, the Ransomer of man,<text:line-break/>Who, ere created light began,<text:line-break/>Didst from the sovereign Father spring,<text:line-break/>His power and glory equalling.</text:p>
            <text:p text:style-name="P18"><text:soft-page-break/>2. The Father’s Light and Splendor Thou,<text:line-break/>Their endless Hope to Thee that bow;<text:line-break/>Accept the prayers and praise to-day<text:line-break/>That through the world Thy servants pay.</text:p>
            <text:p text:style-name="P17">3. Salvation's Author, call to mind <text:line-break/>How, taking form of humankind, <text:line-break/>Born of a Virgin undefiled, <text:line-break/>Thou in man's flesh becam'st a Child. </text:p>
            <text:p text:style-name="P17">4. Thus testifies the present day, <text:line-break/>Through every year in long array, <text:line-break/>That Thou, salvation's source alone, <text:line-break/>Proceededst from the Father's throne. </text:p>
            <text:p text:style-name="P17">5. The heavens above, the rolling main<text:line-break/>And all that earth's wide realms contain,<text:line-break/>With joyous voice now loudly sing<text:line-break/>The glory of their new-born King.</text:p>
            <text:p text:style-name="P17">6. And we who, by Thy precious Blood <text:line-break/>From sin redeemed, are marked for God, <text:line-break/>On this the day that saw Thy birth,<text:line-break/>Sing the new song of ransomed earth.</text:p>
            <text:p text:style-name="P17">7. O Lord, the Virgin-born, to Thee <text:line-break/>Eternal praise and glory be, <text:line-break/>Whom with the Father we adore <text:line-break/><text:span text:style-name="T7">And Holy Ghost forevermore. </text:span></text:p>
            <text:p text:style-name="Text_20_body"><text:soft-page-break/>  </text:p>
          </table:table-cell>
          <table:table-cell table:style-name="Table1.A2" office:value-type="string">
            <text:p text:style-name="P10"/>
            <text:p text:style-name="P10">Jesu, the ransomer of man, <text:line-break/>Who, ere created light began,1 <text:line-break/>Didst from the sovereign Father spring. <text:line-break/><text:span text:style-name="T39">His heavenly glory equalling. </text:span><text:line-break/><text:soft-page-break/><text:line-break/>Thou light and splendour of God's mind, <text:line-break/>The eternal hope of humankind, <text:line-break/>Regard the prayers, which from our sphere <text:line-break/>Thy servants pour into thine ear. <text:line-break/><text:line-break/>Divine Creator, bear in mind <text:line-break/>That thou of our corporeal kind <text:line-break/>The form assumedst heretofore, <text:line-break/>When thee a sacred Virgin bore. <text:line-break/><text:line-break/>This present day does witness bear, <text:line-break/>Sliding in the circle of the year, <text:line-break/>That thou the world's relief alone <text:line-break/>Descendedst from thy Father's throne. <text:line-break/><text:line-break/>Thee the bright stars, the seas, the land, <text:line-break/>Thee all things under heaven contained, <text:line-break/>In a new canticle do bless, <text:line-break/>As author of our sweet redress. <text:line-break/><text:line-break/>And we, who have been washed o'er <text:line-break/>With streams of thy most sacred gore, <text:line-break/>The tribute of an hymn do pay <text:line-break/>In honour of thy natal day. <text:line-break/><text:line-break/>To Jesus, from a Virgin sprung, <text:line-break/>Be glory given and praises sung ; <text:line-break/>The like to God the Father be, <text:line-break/>And Holy Ghost eternally. <text:line-break/><text:line-break/>To thee be glory, Christ, who hast <text:line-break/>Thy beams upon the Gentiles cast ; <text:line-break/><text:soft-page-break/>The like unto the Father be, <text:line-break/>And Holy Ghost eternally.</text:p>
            <text:p text:style-name="P10"/>
          </table:table-cell>
          <table:table-cell table:style-name="Table1.A2" office:value-type="string">
            <text:p text:style-name="P6"/>
            <text:p text:style-name="P4">Jesus, the Ransomer of man, </text:p>
            <text:p text:style-name="P1">Who, ere created light began, </text:p>
            <text:p text:style-name="P1">Didst from the sovereign Father spring, </text:p>
            <text:p text:style-name="P1"><text:soft-page-break/>His power and glory equalling ; </text:p>
            <text:p text:style-name="P3"/>
            <text:p text:style-name="P2"><text:s text:c="8"/><text:span text:style-name="T4">Thou brightness of thy Father's rays, </text:span></text:p>
            <text:p text:style-name="P1">The hope and end of all our ways, </text:p>
            <text:p text:style-name="P1">With gracious ear the prayers attend </text:p>
            <text:p text:style-name="P1">Which round the world to thee ascend. </text:p>
            <text:p text:style-name="P3"/>
            <text:p text:style-name="P2"><text:s text:c="8"/><text:span text:style-name="T4">Remember, Lord, that heretofore, </text:span></text:p>
            <text:p text:style-name="P1">When thee thy Virgin-mother bore, </text:p>
            <text:p text:style-name="P1">Thou from her womb didst breathe our air, </text:p>
            <text:p text:style-name="P1">And human nature for us wear. </text:p>
            <text:p text:style-name="P3"/>
            <text:p text:style-name="P2"><text:s text:c="8"/><text:span text:style-name="T4">To thee, this present solemn day, </text:span></text:p>
            <text:p text:style-name="P1">We yearly adorations pay ; </text:p>
            <text:p text:style-name="P1">The world's Redeemer thee we own, </text:p>
            <text:p text:style-name="P1">Descending from thy Father's throne. </text:p>
            <text:p text:style-name="P3"/>
            <text:p text:style-name="P2"><text:s text:c="8"/><text:span text:style-name="T4">The joyful heavens, earth and main, </text:span></text:p>
            <text:p text:style-name="P1">With whatsoever they contain, </text:p>
            <text:p text:style-name="P1">In new harmonious accents sing </text:p>
            <text:p text:style-name="P1">New life restored by the new-born king. </text:p>
            <text:p text:style-name="P3"/>
            <text:p text:style-name="P2"><text:s text:c="8"/><text:span text:style-name="T4">We, ransomed by that bloody tide </text:span></text:p>
            <text:p text:style-name="P1">That issued from thy sacred side, </text:p>
            <text:p text:style-name="P1">With double hymns of heart and voice </text:p>
            <text:p text:style-name="P1">For this thy birth-day now rejoice. </text:p>
            <text:p text:style-name="P3"/>
            <text:p text:style-name="P2"><text:s text:c="8"/><text:span text:style-name="T4">Jesus, to thee the Virgin's Son, </text:span></text:p>
            <text:p text:style-name="P1">Be everlasting homage done ; </text:p>
            <text:p text:style-name="P1">To God the Father we repeat </text:p>
            <text:p text:style-name="P5">The same, and to the Paraclete. </text:p>
            <text:p text:style-name="P12">Note from Shipley:</text:p>
            <text:p text:style-name="P13">39. Jesu, Redemptor omnium. Revised from <text:soft-page-break/>Christe, Redemptor gentium. Ambrosian Vespers Breviary Hymn. Partly a cento from the Primers of 1685 and 1706, revised and altered ; and partly original. Jesu, the Ransomer of man. Evening Office, 1710. Author unknown. 37</text:p>
            <text:p text:style-name="Table_20_Contents"/>
          </table:table-cell>
          <table:table-cell table:style-name="Table1.D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Verdana1" svg:font-family="Verdan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8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28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10-09T13:28:44.44</meta:creation-date>
    <dc:date>2012-10-09T13:34:29.18</dc:date>
    <dc:creator>Douglas Anderson</dc:creator>
    <meta:editing-duration>PT5M43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3" meta:paragraph-count="58" meta:word-count="741" meta:character-count="4584"/>
  </office:meta>
</office:document-meta>
</file>