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14006f" style:font-size-asian="14pt" style:font-size-complex="14pt"/>
    </style:style>
    <style:style style:name="P5" style:family="paragraph" style:parent-style-name="Standard">
      <style:paragraph-properties fo:break-before="page"/>
      <style:text-properties fo:font-size="14pt" officeooo:paragraph-rsid="0014006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4006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27b3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400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im D'Ville Articles - URLs</text:p>
      <text:p text:style-name="P2"/>
      <text:p text:style-name="P2">With 3 Movable Ukulele Chord Shapes, You Can Play Millions of Songs</text:p>
      <text:p text:style-name="Standard"><text:a xlink:type="simple" xlink:href="https://ukulelemagazine.com/lessons/with-3-movable-ukulele-chord-shapes-you-can-play-millions-of-songs" text:style-name="Internet_20_link" text:visited-style-name="Visited_20_Internet_20_Link"><text:span text:style-name="T2">https://ukulelemagazine.com/lessons/with-3-movable-ukulele-chord-shapes-you-can-play-millions-of-songs</text:span></text:a><text:span text:style-name="T2"> </text:span></text:p>
      <text:p text:style-name="P2"/>
      <text:p text:style-name="P2">Uke Lesson: 3 Chords and the Truth—Country Songwriting Legend Harlan Howard</text:p>
      <text:p text:style-name="Standard"><text:a xlink:type="simple" xlink:href="https://ukulelemagazine.com/stories/uke-lesson-3-chords-and-the-truth-country-songwriting-legend-harlan-howard" text:style-name="Internet_20_link" text:visited-style-name="Visited_20_Internet_20_Link"><text:span text:style-name="T2">https://ukulelemagazine.com/stories/uke-lesson-3-chords-and-the-truth-country-songwriting-legend-harlan-howard</text:span></text:a><text:span text:style-name="T2"> </text:span></text:p>
      <text:p text:style-name="P2"/>
      <text:p text:style-name="P2">Learn How the Beatles, Buddy Holly &amp; the Rolling Stones Grabbed Listeners By the Ears</text:p>
      <text:p text:style-name="Standard"><text:a xlink:type="simple" xlink:href="https://ukulelemagazine.com/stories/dville-non-diatonic-chords-beatles-stones" text:style-name="Internet_20_link" text:visited-style-name="Visited_20_Internet_20_Link"><text:span text:style-name="T2">https://ukulelemagazine.com/stories/dville-non-diatonic-chords-beatles-stones</text:span></text:a><text:span text:style-name="T2"> </text:span></text:p>
      <text:p text:style-name="P2"/>
      <text:p text:style-name="P2">Unlock the Truth of A Song with Only 3 Chords</text:p>
      <text:p text:style-name="Standard"><text:a xlink:type="simple" xlink:href="https://ukulelemagazine.com/stories/unlock-the-truth-of-a-song-with-only-3-chords" text:style-name="Internet_20_link" text:visited-style-name="Visited_20_Internet_20_Link"><text:span text:style-name="T2">https://ukulelemagazine.com/stories/unlock-the-truth-of-a-song-with-only-3-chords</text:span></text:a><text:span text:style-name="T2"> </text:span></text:p>
      <text:p text:style-name="P2"/>
      <text:p text:style-name="P2">Uke Lesson: It’s Easier Than it Looks— the Circle of Fifths</text:p>
      <text:p text:style-name="Standard"><text:a xlink:type="simple" xlink:href="https://ukulelemagazine.com/stories/circle-of-fifths" text:style-name="Internet_20_link" text:visited-style-name="Visited_20_Internet_20_Link"><text:span text:style-name="T2">https://ukulelemagazine.com/stories/circle-of-fifths</text:span></text:a><text:span text:style-name="T2"> </text:span></text:p>
      <text:p text:style-name="P2"/>
      <text:p text:style-name="P2">Ukulele Lesson: How Lyrics Can Lead You to What Comes Next</text:p>
      <text:p text:style-name="Standard"><text:a xlink:type="simple" xlink:href="https://ukulelemagazine.com/lessons/ukulele-lesson-how-lyrics-can-lead-you-to-what-comes-next" text:style-name="Internet_20_link" text:visited-style-name="Visited_20_Internet_20_Link"><text:span text:style-name="T2">https://ukulelemagazine.com/lessons/ukulele-lesson-how-lyrics-can-lead-you-to-what-comes-next</text:span></text:a><text:span text:style-name="T2"> </text:span></text:p>
      <text:p text:style-name="P2"/>
      <text:p text:style-name="P2">The Emotional Value of Chords</text:p>
      <text:p text:style-name="Standard"><text:a xlink:type="simple" xlink:href="https://ukulelemagazine.com/uke-basics/the-emotional-value-of-chords" text:style-name="Internet_20_link" text:visited-style-name="Visited_20_Internet_20_Link"><text:span text:style-name="T2">https://ukulelemagazine.com/uke-basics/the-emotional-value-of-chords</text:span></text:a><text:span text:style-name="T2"> </text:span></text:p>
      <text:p text:style-name="P2"/>
      <text:p text:style-name="P2">Minor Chords: The Keys to the Dismal, Cheery, Heartbreaking &amp; Dramatic Sides of a Song</text:p>
      <text:p text:style-name="Standard"><text:a xlink:type="simple" xlink:href="https://ukulelemagazine.com/uke-basics/learn-how-minor-chords-can-unlock-the-dismal-cheery-heartbreaking-and-dramatic-sides-of-a-song" text:style-name="Internet_20_link" text:visited-style-name="Visited_20_Internet_20_Link"><text:span text:style-name="T2">https://ukulelemagazine.com/uke-basics/learn-how-minor-chords-can-unlock-the-dismal-cheery-heartbreaking-and-dramatic-sides-of-a-song</text:span></text:a><text:span text:style-name="T2"> </text:span></text:p>
      <text:p text:style-name="P2"/>
      <text:p text:style-name="P2">The Beatles Ukulele Lesson: Extended Chords Add Emotional Punch [Originally "Magical Mystery Chords"<text:span text:style-name="T1">]</text:span></text:p>
      <text:p text:style-name="Standard"><text:a xlink:type="simple" xlink:href="https://ukulelemagazine.com/uke-basics/the-beatles-ukulele-lesson-extended-chords-add-emotional-punch" text:style-name="Internet_20_link" text:visited-style-name="Visited_20_Internet_20_Link"><text:span text:style-name="T2">https://ukulelemagazine.com/uke-basics/the-beatles-ukulele-lesson-extended-chords-add-emotional-punch</text:span></text:a><text:span text:style-name="T2"> </text:span></text:p>
      <text:p text:style-name="P2"/>
      <text:p text:style-name="P7">-<text:span text:style-name="T3">--------------------------------</text:span></text:p>
      <text:p text:style-name="P2"/>
      <text:p text:style-name="P4"/>
      <text:p text:style-name="P5">Here are some additional Jim D'Ville links at Ukulele Magazine (the first three relate to the topic on Saturday): </text:p>
      <text:p text:style-name="P4"/>
      <text:p text:style-name="P4">John Denver &amp; The IV Chord</text:p>
      <text:p text:style-name="P4"><text:a xlink:type="simple" xlink:href="https://ukulelemagazine.com/stories/john-denver-the-iv-chord" text:style-name="Internet_20_link" text:visited-style-name="Visited_20_Internet_20_Link">https://ukulelemagazine.com/stories/john-denver-the-iv-chord</text:a> </text:p>
      <text:p text:style-name="P4"/>
      <text:p text:style-name="P4">Why Does Crocodile Rock? Inside Elton’s John’s Hit</text:p>
      <text:p text:style-name="P4"><text:a xlink:type="simple" xlink:href="https://ukulelemagazine.com/stories/why-does-crocodile-rock-inside-eltons-johns-hit" text:style-name="Internet_20_link" text:visited-style-name="Visited_20_Internet_20_Link">https://ukulelemagazine.com/stories/why-does-crocodile-rock-inside-eltons-johns-hit</text:a> </text:p>
      <text:p text:style-name="P4"/>
      <text:p text:style-name="P4">Ukulele Lesson: How Lyrics Can Lead You to What Comes Next</text:p>
      <text:p text:style-name="P4"><text:a xlink:type="simple" xlink:href="https://ukulelemagazine.com/lessons/ukulele-lesson-how-lyrics-can-lead-you-to-what-comes-next" text:style-name="Internet_20_link" text:visited-style-name="Visited_20_Internet_20_Link">https://ukulelemagazine.com/lessons/ukulele-lesson-how-lyrics-can-lead-you-to-what-comes-next</text:a> </text:p>
      <text:p text:style-name="P4"/>
      <text:p text:style-name="P4">The Metronome In Your Head</text:p>
      <text:p text:style-name="P4"><text:a xlink:type="simple" xlink:href="https://ukulelemagazine.com/stories/the-metronome-in-your-head" text:style-name="Internet_20_link" text:visited-style-name="Visited_20_Internet_20_Link">https://ukulelemagazine.com/stories/the-metronome-in-your-head</text:a> </text:p>
      <text:p text:style-name="P4"/>
      <text:p text:style-name="P4">Uke Lesson: Where Do Chords Come From?</text:p>
      <text:p text:style-name="P4"><text:a xlink:type="simple" xlink:href="https://ukulelemagazine.com/lessons/uke-lesson-where-do-chords-come-from" text:style-name="Internet_20_link" text:visited-style-name="Visited_20_Internet_20_Link">https://ukulelemagazine.com/lessons/uke-lesson-where-do-chords-come-from</text:a> </text:p>
      <text:p text:style-name="P4"/>
      <text:p text:style-name="P6">----------------------------</text:p>
      <text:p text:style-name="P2"/>
      <text:p text:style-name="P2">I finally found where the two-part series "Chords and Harmony" is located on the Ukulele Magazine website. It is "Catalog": </text:p>
      <text:p text:style-name="P2"><text:a xlink:type="simple" xlink:href="https://store.ukulelemag.com/collections/all-products" text:style-name="Internet_20_link" text:visited-style-name="Visited_20_Internet_20_Link">https://store.ukulelemag.com/collections/all-products</text:a> </text:p>
      <text:p text:style-name="P2"/>
      <text:p text:style-name="P2">Also, there is some excellent material on Jim's website, "Play Ukulele By Ear" (including a lengthy series on the Circle of Fifths that I'll be checking out): </text:p>
      <text:p text:style-name="P2"><text:a xlink:type="simple" xlink:href="http://www.playukulelebyear.com/" text:style-name="Internet_20_link" text:visited-style-name="Visited_20_Internet_20_Link">http://www.playukulelebyear.com/</text:a> 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0:56:01.507000000</meta:creation-date>
    <dc:date>2022-11-11T07:50:58.480000000</dc:date>
    <meta:editing-duration>PT20H50M39S</meta:editing-duration>
    <meta:editing-cycles>6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6" meta:word-count="230" meta:character-count="2576" meta:non-whitespace-character-count="2364"/>
  </office:meta>
</office:document-meta>
</file>