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ahoma" svg:font-family="Tahom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urier New" fo:font-size="8pt" style:font-size-asian="8pt" style:font-size-complex="8pt"/>
    </style:style>
    <style:style style:name="P2" style:family="paragraph" style:parent-style-name="Standard">
      <style:paragraph-properties fo:text-align="start" style:justify-single-word="false"/>
      <style:text-properties style:font-name="Courier New" fo:font-size="8pt" style:font-size-asian="8pt" style:font-size-complex="8pt"/>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P7" style:family="paragraph" style:parent-style-name="Standard">
      <style:paragraph-properties fo:text-align="center" style:justify-single-word="false" fo:break-before="page"/>
      <style:text-properties fo:font-size="16pt" fo:font-weight="bold" style:font-size-asian="16pt" style:font-weight-asian="bold" style:font-size-complex="16pt" style:font-weight-complex="bold"/>
    </style:style>
    <style:style style:name="P8" style:family="paragraph" style:parent-style-name="Standard">
      <style:paragraph-properties fo:margin-left="0.4925in" fo:margin-right="0in" fo:text-indent="0in" style:auto-text-indent="false"/>
    </style:style>
    <style:style style:name="P9" style:family="paragraph" style:parent-style-name="Standard">
      <style:paragraph-properties fo:margin-left="0in" fo:margin-right="0in" fo:text-align="center" style:justify-single-word="false" fo:text-indent="0in" style:auto-text-indent="false"/>
    </style:style>
    <style:style style:name="P10" style:family="paragraph" style:parent-style-name="Standard">
      <style:text-properties style:font-name="Courier New" fo:font-size="8pt" style:font-size-asian="8pt" style:font-size-complex="8pt"/>
    </style:style>
    <style:style style:name="P11" style:family="paragraph" style:parent-style-name="Standard">
      <style:text-properties style:font-name="Courier New" fo:font-size="8pt" style:font-size-asian="8pt" style:font-size-complex="8pt"/>
    </style:style>
    <style:style style:name="T1" style:family="text">
      <style:text-properties fo:font-weight="bold" style:font-weight-asian="bold" style:font-weight-complex="bold"/>
    </style:style>
    <style:style style:name="T2" style:family="text">
      <style:text-properties style:font-name="Courier New" fo:font-size="8pt" style:font-size-asian="8pt" style:font-size-complex="8pt"/>
    </style:style>
    <style:style style:name="T3" style:family="text">
      <style:text-properties style:font-name="Tahoma" fo:font-size="13pt" style:font-name-asian="Tahoma" style:font-size-asian="13pt" style:font-name-complex="Tahoma" style:font-size-complex="13pt"/>
    </style:style>
    <style:style style:name="T4" style:family="text">
      <style:text-properties fo:font-size="13pt" style:font-name-asian="Tahoma" style:font-size-asian="13pt" style:font-name-complex="Tahoma" style:font-size-complex="13pt"/>
    </style:style>
    <style:style style:name="T5" style:family="text">
      <style:text-properties style:font-name-asian="Tahoma" style:font-name-complex="Tahoma"/>
    </style:style>
    <style:style style:name="T6" style:family="text">
      <style:text-properties style:font-name="Courier New"/>
    </style:style>
    <style:style style:name="T7" style:family="text">
      <style:text-properties style:font-name="Courier New" style:font-name-asian="Tahoma" style:font-name-complex="Tahom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5"/>
      <text:p text:style-name="P6">Jim’s Ukulele Songbook (gCEA Tuning)</text:p>
      <text:p text:style-name="P3"/>
      <text:p text:style-name="P3">Please note that this is the first update to the book for 2018 <text:s text:c="2"/>.</text:p>
      <text:p text:style-name="P3">Produced in March, 2018 <text:s text:c="2"/></text:p>
      <text:p text:style-name="P3"/>
      <text:p text:style-name="P3">Instrumentals are now shown in Blue and Underlined</text:p>
      <text:p text:style-name="P3">Put together by Jim Carey – please let me know of problems/mistakes</text:p>
      <text:p text:style-name="P3">and I would love any updates/corrections – you can support this work via</text:p>
      <text:p text:style-name="P3">the Donate button on the website</text:p>
      <text:p text:style-name="P3">The latest version of this songbook can always be found on</text:p>
      <text:p text:style-name="P9"><text:a xlink:type="simple" xlink:href="http://ozbcoz.com/" text:style-name="Internet_20_link" text:visited-style-name="Visited_20_Internet_20_Link"><text:span text:style-name="T1">http://ozbcoz.com</text:span></text:a><text:span text:style-name="T1"> </text:span></text:p>
      <text:p text:style-name="Standard"/>
      <text:p text:style-name="Standard">Songs have been sourced from lots of places. Some are as found, some have been transposed or modified by me. I am not claiming any credit on the work done to create these songs – all I have done is to collect the songs together in a common format so that Uke Clubs can use this to help their songlists. If I have put in any songs that anyone believes shouldn’t have been put in there then please contact me on :</text:p>
      <text:p text:style-name="P8"><text:a xlink:type="simple" xlink:href="http://ozbcoz.com/contact-me/" text:style-name="Internet_20_link" text:visited-style-name="Visited_20_Internet_20_Link">http://ozbcoz.com/contact-me/</text:a> </text:p>
      <text:p text:style-name="Standard"/>
      <text:p text:style-name="Standard">The lyrics &amp; chords listed here are provided for private education and information purposes only under “fair use” provisions. You are advised to confirm your compliance with the appropriate local copyright regulations before using any of the material provided. The lyrics, chords &amp; tabs sheets represent interpretations of the material and may not be identical to the original versions, which are copyright of their respective owners.</text:p>
      <text:p text:style-name="Standard"/>
      <text:p text:style-name="P4"/>
      <text:p text:style-name="P7">Table of Contents</text:p>
      <text:p text:style-name="P2">1941 - Jim's Ukulele Songbook 2018 <text:s text:c="4"/></text:p>
      <text:p text:style-name="P2">20th Century Boy - Jim's Ukulele Songbook 2018 <text:s text:c="2"/>. . 42</text:p>
      <text:p text:style-name="P2">21st Century Man - Jim's Ukulele Songbook 2018 <text:s text:c="2"/>. . 43</text:p>
      <text:p text:style-name="P2">39 - Jim's Ukulele Songbook 2018 <text:s text:c="2"/>. . . . . . . . . . . 44</text:p>
      <text:p text:style-name="P2">500 Miles - PP&amp;M - Jim's Ukulele Songbook 2018 <text:s text:c="2"/>. . 45</text:p>
      <text:p text:style-name="P2">500 Miles (I'm Gonna Be) - Jim's Ukulele Songbook 2018 <text:s text:c="2"/>. . .46</text:p>
      <text:p text:style-name="P2">59th Street Bridge Song (Feelin' Groovy) - Jim's Ukulele Songbook 2018 <text:s text:c="3"/>. 47</text:p>
      <text:p text:style-name="P2">9 to 5 - Jim's Ukulele Songbook 2018 <text:s text:c="2"/>. . . . . . . . . 48</text:p>
      <text:p text:style-name="P2">99 Red Balloons - Jim's Ukulele Songbook 2018 <text:s text:c="2"/>. . . .49</text:p>
      <text:p text:style-name="P2">A Beat For You - Jim's Ukulele Songbook 2018 <text:s text:c="2"/>. . . . 50</text:p>
      <text:p text:style-name="P2">A Boy Named Sue - Jim's Ukulele Songbook 2018 <text:s text:c="2"/>. . .51</text:p>
      <text:p text:style-name="P2">A Bushman Can’t Survive - Jim's Ukulele Songbook 2018 <text:s text:c="2"/>. . .52</text:p>
      <text:p text:style-name="P2">A Couple More Years - Jim's Ukulele Songbook 2018 <text:s text:c="2"/>.53</text:p>
      <text:p text:style-name="P2">A Cup Of Coffee, A Sandwich And You - Jim's Ukulele Songbook 2018 <text:s text:c="3"/>. . . 54</text:p>
      <text:p text:style-name="P2">A Drop of Nelsons Blood - Jim's Ukulele Songbook 2018 <text:s text:c="2"/>. . . .55</text:p>
      <text:p text:style-name="P2">A Fool Such As I - Jim's Ukulele Songbook 2018 <text:s text:c="2"/>. . . 56</text:p>
      <text:p text:style-name="P2">A Groovy Kind Of Love - Jim's Ukulele Songbook 2018 <text:s text:c="2"/>. . . . .57</text:p>
      <text:p text:style-name="P2">A Hard Days Night [C] - Jim's Ukulele Songbook 2018 <text:s text:c="2"/>. . . . .58</text:p>
      <text:p text:style-name="P2">A Hard Days Night [D] - Jim's Ukulele Songbook 2018 <text:s text:c="2"/>. . . . .59</text:p>
      <text:p text:style-name="P2">A Hard Days Night [G] - Jim's Ukulele Songbook 2018 <text:s text:c="2"/>. . . . .60</text:p>
      <text:p text:style-name="P2">A Hard Rain's A-Gonna Fall - Jim's Ukulele Songbook 2018 <text:s text:c="2"/>. .61</text:p>
      <text:p text:style-name="P1">A Holly Jolly Christmas - Jim's Ukulele Songbook 2018 <text:s text:c="2"/>. . . . .63</text:p>
      <text:p text:style-name="P1">A Kind Of Hush [C] - Jim's Ukulele Songbook 2018 <text:s text:c="2"/>. .64</text:p>
      <text:p text:style-name="P1">A Kind Of Hush [F] - Jim's Ukulele Songbook 2018 <text:s text:c="2"/>. . . . . . . 65</text:p>
      <text:p text:style-name="P1">A Kiss to Build a Dream On - Jim's Ukulele Songbook 2018 <text:s text:c="2"/>. .66</text:p>
      <text:p text:style-name="P1">A Little Bitty Tear - Jim's Ukulele Songbook 2018 <text:s text:c="2"/>. . . . . . . 67</text:p>
      <text:p text:style-name="P1">A Little Bluer Than That - Jim's Ukulele Songbook 2018 <text:s text:c="2"/>. . . .68</text:p>
      <text:p text:style-name="P1">A Little Ray of Sunshine - Jim's Ukulele Songbook 2018 <text:s text:c="2"/>. . . .69</text:p>
      <text:p text:style-name="P1">A Little Respect - Jim's Ukulele Songbook 2018 <text:s text:c="2"/>. . . . . . . . 70</text:p>
      <text:p text:style-name="P1">A Message to You Rudy - Jim's Ukulele Songbook 2018 <text:s text:c="2"/>. . . .71</text:p>
      <text:p text:style-name="P1">A New England - Jim's Ukulele Songbook 2018 <text:s text:c="2"/>. . . . . . . . .72</text:p>
      <text:p text:style-name="P1">A Picture Of You - Jim's Ukulele Songbook 2018 <text:s text:c="2"/>. . . . . . . . 73</text:p>
      <text:p text:style-name="P1">A Place in the Sun - Jim's Ukulele Songbook 2018 <text:s text:c="2"/>. . . . . . . 74</text:p>
      <text:p text:style-name="P1">A Pretty Girl Is Like A Melody - Jim's Ukulele Songbook 2018 <text:s text:c="2"/>.75</text:p>
      <text:p text:style-name="P1">A Shot Of Rhythm And Blues - Jim's Ukulele Songbook 2018 <text:s text:c="2"/>.76</text:p>
      <text:p text:style-name="P1">A Teenager in Love - Jim's Ukulele Songbook 2018 <text:s text:c="2"/>. . . . . . 77</text:p>
      <text:p text:style-name="P1">A Thousand Years - Jim's Ukulele Songbook 2018 <text:s text:c="2"/>. . . . . . . .78</text:p>
      <text:p text:style-name="P1">A Time For Us - Jim's Ukulele Songbook 2018 <text:s text:c="2"/>. . . . . . . . . 79</text:p>
      <text:p text:style-name="P1">A Well Respected Man - Jim's Ukulele Songbook 2018 <text:s text:c="2"/>. . . . .80</text:p>
      <text:p text:style-name="P1">A White Sport Coat (and a pink carnation) - Jim's Ukulele Songbook 2018 <text:s text:c="3"/>81</text:p>
      <text:p text:style-name="P1">A Whiter Shade Of Pale - Alt - Jim's Ukulele Songbook 2018 <text:s text:c="2"/>. 82</text:p>
      <text:p text:style-name="P1">A Whiter Shade Of Pale - Jim's Ukulele Songbook 2018 <text:s text:c="2"/>. . . .83</text:p>
      <text:p text:style-name="P1">A World of Our Own - Jim's Ukulele Songbook 2018 <text:s text:c="2"/>. . . . . 84</text:p>
      <text:p text:style-name="P1">Abilene - Jim's Ukulele Songbook 2018 <text:s text:c="2"/>. . . . . . . . . . . . . .85</text:p>
      <text:p text:style-name="P1">Abracadabra - Jim's Ukulele Songbook 2018 <text:s text:c="2"/>. . . . . . . . . . .86</text:p>
      <text:p text:style-name="P1">Accentuate the Positive - Alt - Jim's Ukulele Songbook 2018 <text:s text:c="3"/>. . . .87</text:p>
      <text:p text:style-name="P1">Accentuate the Positive - Jim's Ukulele Songbook 2018 <text:s text:c="2"/>. . . 88</text:p>
      <text:p text:style-name="P1">Ace Of Spades - Jim's Ukulele Songbook 2018 <text:s text:c="2"/>. . . . . . . . . .89</text:p>
      <text:p text:style-name="P1">Across The Borderline - Jim's Ukulele Songbook 2018 <text:s text:c="2"/>. . . . .90</text:p>
      <text:p text:style-name="P1">Across The Great Divide - Jim's Ukulele Songbook 2018 <text:s text:c="2"/>. . . 91</text:p>
      <text:p text:style-name="P1">Across The Universe - Jim's Ukulele Songbook 2018 <text:s text:c="2"/>. . . . . .92</text:p>
      <text:p text:style-name="P1">Act Naturally [C] - Jim's Ukulele Songbook 2018 <text:s text:c="2"/>. . . . . . . . 93</text:p>
      <text:p text:style-name="P1">Act Naturally [G] - Jim's Ukulele Songbook 2018 <text:s text:c="2"/>. . . . . . . .94</text:p>
      <text:p text:style-name="P1">Addicted to Love - Jim's Ukulele Songbook 2018 <text:s text:c="2"/>. . . . . . . .95</text:p>
      <text:p text:style-name="P1">Adios - Jim's Ukulele Songbook 2018 <text:s text:c="2"/>. . . . . . . . . . . . . . 96</text:p>
      <text:p text:style-name="P1">Aeroplane Jelly - Jim's Ukulele Songbook 2018 <text:s text:c="2"/>. . . . . . . . .97</text:p>
      <text:p text:style-name="P1">After Midnight - Jim's Ukulele Songbook 2018 <text:s text:c="2"/>. . . . . . . . . 98</text:p>
      <text:p text:style-name="P1">After The Ball - Jim's Ukulele Songbook 2018 <text:s text:c="2"/>. . . . . . . . . .99</text:p>
      <text:p text:style-name="P1">After The Goldrush - Jim's Ukulele Songbook 2018 <text:s text:c="2"/>. . . . . 100</text:p>
      <text:p text:style-name="P1"/>
      <text:p text:style-name="P1">101-</text:p>
      <text:p text:style-name="P1">After You've Gone - Jim's Ukulele Songbook 2018 <text:s text:c="2"/>. . . . . . 101</text:p>
      <text:p text:style-name="P1">Afternoon Delight - Jim's Ukulele Songbook 2018 <text:s text:c="2"/>. . . . . . .102</text:p>
      <text:p text:style-name="P1">Ain't Gonna Give Nobody None of My Jelly Roll - Jim's Ukulele Songbook 2018 . . . . 103</text:p>
      <text:p text:style-name="P1">Ain't It Funny How Time Slips Away - Jim's Ukulele Songbook 2018 <text:s text:c="3"/>. . . .104</text:p>
      <text:p text:style-name="P1">Ain't Misbehaving - Alt - Jim's Ukulele Songbook 2018 <text:s text:c="3"/>. . . . . . .105</text:p>
      <text:p text:style-name="P1">Ain't Misbehaving - Jim's Ukulele Songbook 2018 <text:s text:c="2"/>. . . . . . .106</text:p>
      <text:p text:style-name="P1">Ain’t No Cure For Love - Jim's Ukulele Songbook 2018 <text:s text:c="2"/>. . . . 107</text:p>
      <text:p text:style-name="P1">Ain't No Grave - Jim's Ukulele Songbook 2018 <text:s text:c="2"/>. . . . . . . . .108</text:p>
      <text:p text:style-name="P1">Ain't No Pleasing You - Jim's Ukulele Songbook 2018 <text:s text:c="2"/>. . . . .109</text:p>
      <text:p text:style-name="P1">Ain't No Sunshine - Jim's Ukulele Songbook 2018 <text:s text:c="2"/>. . . . . . .110</text:p>
      <text:p text:style-name="P1">Ain’t Nobody Here But Us Chickens - Jim's Ukulele Songbook 2018 <text:s text:c="3"/>. . . .111</text:p>
      <text:p text:style-name="P1"><text:soft-page-break/>Ain’t Nobody’s Business If I Do - Jim's Ukulele Songbook 2018 <text:s text:c="3"/>. . . . . . 112</text:p>
      <text:p text:style-name="P1">Ain't She Sweet - Jim's Ukulele Songbook 2018 <text:s text:c="2"/>. . . . . . . 113</text:p>
      <text:p text:style-name="P1">Ain't That a Shame - Jim's Ukulele Songbook 2018 <text:s text:c="2"/>. . . . . .114</text:p>
      <text:p text:style-name="P1">Alberta - Jim's Ukulele Songbook 2018 <text:s text:c="2"/>. . . . . . . . . . . . 115</text:p>
      <text:p text:style-name="P1">Alexanders Lullaby - Jim's Ukulele Songbook 2018 <text:s text:c="2"/>. . . . . .116</text:p>
      <text:p text:style-name="P1">Alexanders Ragtime Band - Jim's Ukulele Songbook 2018 <text:s text:c="2"/>. 117</text:p>
      <text:p text:style-name="P1">All About That Bass - Jim's Ukulele Songbook 2018 <text:s text:c="2"/>. . . . . .118</text:p>
      <text:p text:style-name="P1">All Around My Hat [F] - Jim's Ukulele Songbook 2018 <text:s text:c="2"/>. . . . 119</text:p>
      <text:p text:style-name="P1">All Around My Hat - Jim's Ukulele Songbook 2018 <text:s text:c="2"/>. . . . . .120</text:p>
      <text:p text:style-name="P1">All Day And All Of The Night - Jim's Ukulele Songbook 2018 <text:s text:c="2"/>.121</text:p>
      <text:p text:style-name="P1">All For Love - Jim's Ukulele Songbook 2018 <text:s text:c="2"/>. . . . . . . . . . 122</text:p>
      <text:p text:style-name="P1">All I do is Dream of You - Jim's Ukulele Songbook 2018 <text:s text:c="2"/>. . . 123</text:p>
      <text:p text:style-name="P1">All I Have to Do is Dream - Jim's Ukulele Songbook 2018 <text:s text:c="2"/>. . 124</text:p>
      <text:p text:style-name="P1">All I Wanna Do - Jim's Ukulele Songbook 2018 <text:s text:c="2"/>. . . . . . . . 125</text:p>
      <text:p text:style-name="P1">All I Want For Christmas Is My Two Front Teeth - Jim's Ukulele Songbook 2018 . 126</text:p>
      <text:p text:style-name="P1">All I Want For Christmas Is You - Jim's Ukulele Songbook 2018 <text:s text:c="3"/>. . . . . . 127</text:p>
      <text:p text:style-name="P1">All I Want To Do Is Make Love To You - Jim's Ukulele Songbook 2018 <text:s text:c="3"/>. . 128</text:p>
      <text:p text:style-name="P1">All My Ex's Live In Texas - Jim's Ukulele Songbook 2018 <text:s text:c="2"/>. . 129</text:p>
      <text:p text:style-name="P1">All My Loving [C] - Jim's Ukulele Songbook 2018 <text:s text:c="2"/>. . . . . . . 130</text:p>
      <text:p text:style-name="P1">All My Loving [Em] - Jim's Ukulele Songbook 2018 <text:s text:c="2"/>. . . . . .131</text:p>
      <text:p text:style-name="P1">All My Loving-Eight Days a Week [C] - Jim's Ukulele Songbook 2018 <text:s text:c="3"/>. . . .132</text:p>
      <text:p text:style-name="P1">All My Trials - Jim's Ukulele Songbook 2018 <text:s text:c="2"/>. . . . . . . . . .133</text:p>
      <text:p text:style-name="P1">All of Me [Bb] - Jim's Ukulele Songbook 2018 <text:s text:c="2"/>. . . . . . . . .134</text:p>
      <text:p text:style-name="P1">All of Me [C] - Jim's Ukulele Songbook 2018 <text:s text:c="2"/>. . . . . . . . . 135</text:p>
      <text:p text:style-name="P1">All of Me [G] - Jim's Ukulele Songbook 2018 <text:s text:c="2"/>. . . . . . . . . . 136</text:p>
      <text:p text:style-name="P1">All Right Now - Jim's Ukulele Songbook 2018 <text:s text:c="2"/>. . . . . . . . . 137</text:p>
      <text:p text:style-name="P1">All Shook Up - Jim's Ukulele Songbook 2018 <text:s text:c="2"/>. . . . . . . . . . 138</text:p>
      <text:p text:style-name="P1">All The Good Times [A] - Jim's Ukulele Songbook 2018 <text:s text:c="2"/>. . . .139</text:p>
      <text:p text:style-name="P1">All The Good Times are Past and Gone [C] - Jim's Ukulele Songbook 2018 <text:s text:c="2"/>140</text:p>
      <text:p text:style-name="P1">All The Way - Jim's Ukulele Songbook 2018 <text:s text:c="2"/>. . . . . . . . . . 141</text:p>
      <text:p text:style-name="P1">All Together Now - Jim's Ukulele Songbook 2018 <text:s text:c="2"/>. . . . . . 142</text:p>
      <text:p text:style-name="P1">All You Need is Love - Jim's Ukulele Songbook 2018 <text:s text:c="2"/>. . . . .143</text:p>
      <text:p text:style-name="P1">Almost Easy - Jim's Ukulele Songbook 2018 <text:s text:c="2"/>. . . . . . . . . .144</text:p>
      <text:p text:style-name="P1">Aloha ‘oe - Jim's Ukulele Songbook 2018 <text:s text:c="2"/>. . . . . . . . . . . .145</text:p>
      <text:p text:style-name="P1">Alone and Forsaken - Jim's Ukulele Songbook 2018 <text:s text:c="2"/>. . . . . 146</text:p>
      <text:p text:style-name="P1">Alone in The Universe - Jim's Ukulele Songbook 2018 <text:s text:c="2"/>. . . .147</text:p>
      <text:p text:style-name="P1">Alone With You - Jim's Ukulele Songbook 2018 <text:s text:c="2"/>. . . . . . . 148</text:p>
      <text:p text:style-name="P1">Already Gone - Jim's Ukulele Songbook 2018 <text:s text:c="2"/>. . . . . . . . .149</text:p>
      <text:p text:style-name="P1">Always Look on the Bright Side of Life - Jim's Ukulele Songbook 2018 <text:s text:c="3"/>. . .150</text:p>
      <text:p text:style-name="P1">Always On My Mind [C] - Jim's Ukulele Songbook 2018 <text:s text:c="2"/>. . .151</text:p>
      <text:p text:style-name="P1">Always On My Mind [G] - Jim's Ukulele Songbook 2018 <text:s text:c="2"/>. . .152</text:p>
      <text:p text:style-name="P1">Always - Jim's Ukulele Songbook 2018 <text:s text:c="2"/>. . . . . . . . . . . . .153</text:p>
      <text:p text:style-name="P1">Amarillo - Jim's Ukulele Songbook 2018 <text:s text:c="2"/>. . . . . . . . . . . . 154</text:p>
      <text:p text:style-name="P1">Amazing Grace - Jim's Ukulele Songbook 2018 <text:s text:c="2"/>. . . . . . . . 155</text:p>
      <text:p text:style-name="P1">Amie - Jim's Ukulele Songbook 2018 <text:s text:c="2"/>. . . . . . . . . . . . . . 156</text:p>
      <text:p text:style-name="P1">Anarchy in the UK - Jim's Ukulele Songbook 2018 <text:s text:c="2"/>. . . . . . .157</text:p>
      <text:p text:style-name="P1">And I Love Her [Dm] - Jim's Ukulele Songbook 2018 <text:s text:c="2"/>. . . . .158</text:p>
      <text:p text:style-name="P1">And I Love Her [Fm] - Jim's Ukulele Songbook 2018 <text:s text:c="2"/>. . . . . 159</text:p>
      <text:p text:style-name="P1">And Your Bird Can Sing - Jim's Ukulele Songbook 2018 <text:s text:c="2"/>. . . .160</text:p>
      <text:p text:style-name="P1">Angel Band - Jim's Ukulele Songbook 2018 <text:s text:c="2"/>. . . . . . . . . . .161</text:p>
      <text:p text:style-name="P1">Angel Flying Too Close To The Ground - Jim's Ukulele Songbook 2018 <text:s text:c="3"/>. . 162</text:p>
      <text:p text:style-name="P1">Angel From Montgomery - Jim's Ukulele Songbook 2018 <text:s text:c="2"/>. .163</text:p>
      <text:p text:style-name="P1">Angel of The Morning - Jim's Ukulele Songbook 2018 <text:s text:c="2"/>. . . . 164</text:p>
      <text:p text:style-name="P1">Angels On My Side - Jim's Ukulele Songbook 2018 <text:s text:c="2"/>. . . . . .165</text:p>
      <text:p text:style-name="P1">Angie [Am] - Jim's Ukulele Songbook 2018 <text:s text:c="2"/>. . . . . . . . . . .166</text:p>
      <text:p text:style-name="P1">Angie [Dm] - Jim's Ukulele Songbook 2018 <text:s text:c="2"/>. . . . . . . . . . .167</text:p>
      <text:p text:style-name="P1">Angry Bees - Jim's Ukulele Songbook 2018 <text:s text:c="2"/>. . . . . . . . . . .168</text:p>
      <text:p text:style-name="P1">Annie's Song - Jim's Ukulele Songbook 2018 <text:s text:c="2"/>. . . . . . . . . .169</text:p>
      <text:p text:style-name="P1">Another Brick in the Wall - Jim's Ukulele Songbook 2018 <text:s text:c="2"/>. .170</text:p>
      <text:p text:style-name="P1">Another Saturday Night - Jim's Ukulele Songbook 2018 <text:s text:c="2"/>. . .171</text:p>
      <text:p text:style-name="P1">Ants On A Log - Jim's Ukulele Songbook 2018 <text:s text:c="2"/>. . . . . . . . 172</text:p>
      <text:p text:style-name="P1">Any Dream Will Do - Jim's Ukulele Songbook 2018 <text:s text:c="2"/>. . . . . 173</text:p>
      <text:p text:style-name="P1">Any Old Time - Jim's Ukulele Songbook 2018 <text:s text:c="2"/>. . . . . . . . . 174</text:p>
      <text:p text:style-name="P1">Any Time At All - Jim's Ukulele Songbook 2018 <text:s text:c="2"/>. . . . . . . .175</text:p>
      <text:p text:style-name="P1">Anyone Who Had A Heart - Jim's Ukulele Songbook 2018 <text:s text:c="2"/>. . 176</text:p>
      <text:p text:style-name="P1">Anywhere - Jim's Ukulele Songbook 2018 <text:s text:c="2"/>. . . . . . . . . . . 177</text:p>
      <text:p text:style-name="P1">April Showers - Jim's Ukulele Songbook 2018 <text:s text:c="2"/>. . . . . . . . .178</text:p>
      <text:p text:style-name="P1">Aquarius - Jim's Ukulele Songbook 2018 <text:s text:c="2"/>. . . . . . . . . . . .179</text:p>
      <text:p text:style-name="P1">Are You Lonesome Tonight - Jim's Ukulele Songbook 2018 <text:s text:c="2"/>.180</text:p>
      <text:p text:style-name="P1">Arms Of Mary - Jim's Ukulele Songbook 2018 <text:s text:c="2"/>. . . . . . . . 181</text:p>
      <text:p text:style-name="P1">Arrogance, Ignorance and Greed - Jim's Ukulele Songbook 2018 <text:s text:c="3"/>. . . . . .182</text:p>
      <text:p text:style-name="P1">As Tears Go By [C] - Jim's Ukulele Songbook 2018 <text:s text:c="2"/>. . . . . . 183</text:p>
      <text:p text:style-name="P1">As Tears Go By [F] - Jim's Ukulele Songbook 2018 <text:s text:c="2"/>. . . . . . .184</text:p>
      <text:p text:style-name="P1">As Tears Go By [G] - Jim's Ukulele Songbook 2018 <text:s text:c="2"/>. . . . . . 185</text:p>
      <text:p text:style-name="P1"><text:soft-page-break/>As Time Goes By - Jim's Ukulele Songbook 2018 <text:s text:c="2"/>. . . . . . . 186</text:p>
      <text:p text:style-name="P1">Ask Me Why - Jim's Ukulele Songbook 2018 <text:s text:c="2"/>. . . . . . . . . . 187</text:p>
      <text:p text:style-name="P1">At Seventeen - Jim's Ukulele Songbook 2018 <text:s text:c="2"/>. . . . . . . . . 188</text:p>
      <text:p text:style-name="P1">At The Hop - Jim's Ukulele Songbook 2018 <text:s text:c="2"/>. . . . . . . . . . .189</text:p>
      <text:p text:style-name="P1">A-Team - Jim's Ukulele Songbook 2018 <text:s text:c="2"/>. . . . . . . . . . . . . 190</text:p>
      <text:p text:style-name="P1">Auld Lang Syne - Jim's Ukulele Songbook 2018 <text:s text:c="2"/>. . . . . . . . 191</text:p>
      <text:p text:style-name="P1">Aussie Anthem - Jim's Ukulele Songbook 2018 <text:s text:c="2"/>. . . . . . . . 192</text:p>
      <text:p text:style-name="P1">Autumn Leaves [Am] - Jim's Ukulele Songbook 2018 <text:s text:c="2"/>. . . . . 193</text:p>
      <text:p text:style-name="P1">Autumn Leaves [Dm] - Jim's Ukulele Songbook 2018 <text:s text:c="2"/>. . . . .194</text:p>
      <text:p text:style-name="P1">Away In A Manger - Jim's Ukulele Songbook 2018 <text:s text:c="2"/>. . . . . . 195</text:p>
      <text:p text:style-name="P1">Baba O’Riley - Jim's Ukulele Songbook 2018 <text:s text:c="2"/>. . . . . . . . . . 196</text:p>
      <text:p text:style-name="P1">Baby Boomers - Jim's Ukulele Songbook 2018 <text:s text:c="2"/>. . . . . . . . .197</text:p>
      <text:p text:style-name="P1">Baby Can I Hold You - Jim's Ukulele Songbook 2018 <text:s text:c="2"/>. . . . . 198</text:p>
      <text:p text:style-name="P1">Baby Face [C] - Jim's Ukulele Songbook 2018 <text:s text:c="2"/>. . . . . . . . . 199</text:p>
      <text:p text:style-name="P1">Baby I'm a Want You - Jim's Ukulele Songbook 2018 <text:s text:c="2"/>. . . . . 200</text:p>
      <text:p text:style-name="P1"/>
      <text:p text:style-name="P1"/>
      <text:p text:style-name="P1">RESTART HERE</text:p>
      <text:p text:style-name="P1">201:</text:p>
      <text:p text:style-name="P1">Baby It’s You - Jim's Ukulele Songbook 2018 <text:s text:c="2"/>. . . . . . . . . .201</text:p>
      <text:p text:style-name="P1">Baby One More Time - Jim's Ukulele Songbook 2018 <text:s text:c="2"/>. . . . .202</text:p>
      <text:p text:style-name="P1">Baby Please Don't Go - Jim's Ukulele Songbook 2018 <text:s text:c="2"/>. . . . 203</text:p>
      <text:p text:style-name="P1">Baby's In Black - Jim's Ukulele Songbook 2018 <text:s text:c="2"/>. . . . . . . . .204</text:p>
      <text:p text:style-name="P1">Bachelor Boy - Jim's Ukulele Songbook 2018 <text:s text:c="2"/>. . . . . . . . . .205</text:p>
      <text:p text:style-name="P1">Back for Good - Jim's Ukulele Songbook 2018 <text:s text:c="2"/>. . . . . . . . . 206</text:p>
      <text:p text:style-name="P1">Back Home Again [A] - Jim's Ukulele Songbook 2018 <text:s text:c="2"/>. . . . .207</text:p>
      <text:p text:style-name="P1">Back Home Again [C] - Jim's Ukulele Songbook 2018 <text:s text:c="2"/>. . . . . 208</text:p>
      <text:p text:style-name="P1">Back In The U.S.S.R - Jim's Ukulele Songbook 2018 <text:s text:c="2"/>. . . . . . .209</text:p>
      <text:p text:style-name="P1">Back On The Chain Gang - Jim's Ukulele Songbook 2018 <text:s text:c="2"/>. . .210</text:p>
      <text:p text:style-name="P1">Backwater Blues - Jim's Ukulele Songbook 2018 <text:s text:c="2"/>. . . . . . . 211</text:p>
      <text:p text:style-name="P1">Bad Bad Leroy Brown - Jim's Ukulele Songbook 2018 <text:s text:c="2"/>. . . . 212</text:p>
      <text:p text:style-name="P1">Bad Love - Jim's Ukulele Songbook 2018 <text:s text:c="2"/>. . . . . . . . . . . 213</text:p>
      <text:p text:style-name="P1">Bad Minor Moon Rising - Jim's Ukulele Songbook 2018 <text:s text:c="2"/>. . .214</text:p>
      <text:p text:style-name="P1">Bad Moon Rising [C] - Jim's Ukulele Songbook 2018 <text:s text:c="2"/>. . . . .215</text:p>
      <text:p text:style-name="P1">Bad Moon Rising [D] - Jim's Ukulele Songbook 2018 <text:s text:c="2"/>. . . . .216</text:p>
      <text:p text:style-name="P1">Bad Moon Rising [G] - Jim's Ukulele Songbook 2018 <text:s text:c="2"/>. . . . .217</text:p>
      <text:p text:style-name="P1">Bad Moon Rising Medley [G] - Jim's Ukulele Songbook 2018 <text:s text:c="3"/>. . . . . . . .218</text:p>
      <text:p text:style-name="P1">Bad to Me - Jim's Ukulele Songbook 2018 <text:s text:c="2"/>. . . . . . . . . . .219</text:p>
      <text:p text:style-name="P1">Baker Street - Jim's Ukulele Songbook 2018 <text:s text:c="2"/>. . . . . . . . . 220</text:p>
      <text:p text:style-name="P1">Ballad of Barry and Freda - Jim's Ukulele Songbook 2018 <text:s text:c="2"/>. .221</text:p>
      <text:p text:style-name="P1">Ballad of John and Yoko - Jim's Ukulele Songbook 2018 <text:s text:c="2"/>. . .223</text:p>
      <text:p text:style-name="P1">Banana Boat Song - Jim's Ukulele Songbook 2018 <text:s text:c="2"/>. . . . . . 224</text:p>
      <text:p text:style-name="P1">Banana Pancakes - Jim's Ukulele Songbook 2018 <text:s text:c="2"/>. . . . . . 225</text:p>
      <text:p text:style-name="P1">Band of Gold - Jim's Ukulele Songbook 2018 <text:s text:c="2"/>. . . . . . . . . .226</text:p>
      <text:p text:style-name="P1">Bang Bang [Gm] - Jim's Ukulele Songbook 2018 <text:s text:c="2"/>. . . . . . . 227</text:p>
      <text:p text:style-name="P1">Bang Bang [Dm] - Jim's Ukulele Songbook 2018 <text:s text:c="2"/>. . . . . . . .228</text:p>
      <text:p text:style-name="P1">Banks Of The Ohio [C] - Jim's Ukulele Songbook 2018 <text:s text:c="2"/>. . . .229</text:p>
      <text:p text:style-name="P1">Banks Of The Ohio [D] - Jim's Ukulele Songbook 2018 <text:s text:c="2"/>. . . .230</text:p>
      <text:p text:style-name="P1">Barbados (Whoa Im Going To) - Jim's Ukulele Songbook 2018 <text:s text:c="3"/>. . . . . . .231</text:p>
      <text:p text:style-name="P1">Barbara Ann - Jim's Ukulele Songbook 2018 <text:s text:c="2"/>. . . . . . . . . 232</text:p>
      <text:p text:style-name="P1">Battle of New Orleans - Jim's Ukulele Songbook 2018 <text:s text:c="2"/>. . . .233</text:p>
      <text:p text:style-name="P1">Be My Baby - Jim's Ukulele Songbook 2018 <text:s text:c="2"/>. . . . . . . . . . 234</text:p>
      <text:p text:style-name="P1">Beach Boy Blues - Jim's Ukulele Songbook 2018 <text:s text:c="2"/>. . . . . . . .235</text:p>
      <text:p text:style-name="P1">Beards, time travel and catching salmon [G] . . . . . . . . . . . . . . . . . . . . . . . 236</text:p>
      <text:p text:style-name="P1">Beards, time travel and catching salmon - Jim's Ukulele Songbook 2018 <text:s text:c="3"/>.237</text:p>
      <text:p text:style-name="P1">Beautiful Dreamer - Beatles - Jim's Ukulele Songbook 2018 <text:s text:c="2"/>238</text:p>
      <text:p text:style-name="P1">Beautiful Dreamer - Orbison - Jim's Ukulele Songbook 2018 <text:s text:c="2"/>239</text:p>
      <text:p text:style-name="P1">Beautiful Noise - Jim's Ukulele Songbook 2018 <text:s text:c="2"/>. . . . . . . .240</text:p>
      <text:p text:style-name="P1">Beautiful Sunday - Jim's Ukulele Songbook 2018 <text:s text:c="2"/>. . . . . . .241</text:p>
      <text:p text:style-name="P1">Be-Bop-A-Lula - Jim's Ukulele Songbook 2018 <text:s text:c="2"/>. . . . . . . . . 242</text:p>
      <text:p text:style-name="P1">Before You Accuse Me [A] - Jim's Ukulele Songbook 2018 <text:s text:c="2"/>. .243</text:p>
      <text:p text:style-name="P1">Being A Pirate - Jim's Ukulele Songbook 2018 <text:s text:c="2"/>. . . . . . . . 244</text:p>
      <text:p text:style-name="P1">Beloved Wife - Jim's Ukulele Songbook 2018 <text:s text:c="2"/>. . . . . . . . . 245</text:p>
      <text:p text:style-name="P1">Ben - Jim's Ukulele Songbook 2018 <text:s text:c="2"/>. . . . . . . . . . . . . . .246</text:p>
      <text:p text:style-name="P1">Best Day Of My Life - Jim's Ukulele Songbook 2018 <text:s text:c="2"/>. . . . . .247</text:p>
      <text:p text:style-name="P1">Better Be Home Soon - Jim's Ukulele Songbook 2018 <text:s text:c="2"/>. . . . 248</text:p>
      <text:p text:style-name="P1">Better Things - Jim's Ukulele Songbook 2018 <text:s text:c="2"/>. . . . . . . . . 249</text:p>
      <text:p text:style-name="P1">Better Together - Jim's Ukulele Songbook 2018 <text:s text:c="2"/>. . . . . . . . 250</text:p>
      <text:p text:style-name="P1">Between The Devil And The Deep Blue Sea - alt . . . . . . . . . . . . . . . . . . . . . 251</text:p>
      <text:p text:style-name="P1">Between The Devil and The Deep Blue Sea. . . . . . . . . . . . . . . . . . . . . . . . . 252</text:p>
      <text:p text:style-name="P1">Beverly Hillbillies - Jim's Ukulele Songbook 2018 <text:s text:c="2"/>. . . . . . .253</text:p>
      <text:p text:style-name="P1">Beyond the Sea (Multikey) - Jim's Ukulele Songbook 2018 <text:s text:c="2"/>. 254</text:p>
      <text:p text:style-name="P1">Beyond the Sea - Jim's Ukulele Songbook 2018 <text:s text:c="2"/>. . . . . . . .255</text:p>
      <text:p text:style-name="P1">Bicycle Built for Two - Jim's Ukulele Songbook 2018 <text:s text:c="2"/>. . . . .256</text:p>
      <text:p text:style-name="P1"><text:soft-page-break/>Big Bad Bill (Is Sweet William Now) [G] - Jim's Ukulele Songbook 2018 <text:s text:c="3"/>. .257</text:p>
      <text:p text:style-name="P1">Big Boss Man - Jim's Ukulele Songbook 2018 <text:s text:c="2"/>. . . . . . . . . 258</text:p>
      <text:p text:style-name="P1">Big Iron - Jim's Ukulele Songbook 2018 <text:s text:c="2"/>. . . . . . . . . . . . . 259</text:p>
      <text:p text:style-name="P1">Big River - Jim's Ukulele Songbook 2018 <text:s text:c="2"/>. . . . . . . . . . . .260</text:p>
      <text:p text:style-name="P1">Big Rock Candy Mountain - Jim's Ukulele Songbook 2018 <text:s text:c="2"/>. 261</text:p>
      <text:p text:style-name="P1">Big Spender - Jim's Ukulele Songbook 2018 <text:s text:c="2"/>. . . . . . . . . .262</text:p>
      <text:p text:style-name="P1">Big Storm - Jim's Ukulele Songbook 2018 <text:s text:c="2"/>. . . . . . . . . . . .263</text:p>
      <text:p text:style-name="P1">Big Time Woman - Jim's Ukulele Songbook 2018 <text:s text:c="2"/>. . . . . . .264</text:p>
      <text:p text:style-name="P1">Big Weekend - Jim's Ukulele Songbook 2018 <text:s text:c="2"/>. . . . . . . . . 265</text:p>
      <text:p text:style-name="P1">Big Yellow Taxi - Jim's Ukulele Songbook 2018 <text:s text:c="2"/>. . . . . . . . 266</text:p>
      <text:p text:style-name="P1">Bill Bailey, Won’t You Please Come Home [G] . . . . . . . . . . . . . . . . . . . . . . .267</text:p>
      <text:p text:style-name="P1">Billy Don't be a Hero - Jim's Ukulele Songbook 2018 <text:s text:c="2"/>. . . . .268</text:p>
      <text:p text:style-name="P1">Bird on the Wire [A] - Jim's Ukulele Songbook 2018 <text:s text:c="2"/>. . . . . 269</text:p>
      <text:p text:style-name="P1">Bird on the Wire [C] - Jim's Ukulele Songbook 2018 <text:s text:c="2"/>. . . . . 270</text:p>
      <text:p text:style-name="P1">Birdhouse In Your Soul - Jim's Ukulele Songbook 2018 <text:s text:c="2"/>. . . .271</text:p>
      <text:p text:style-name="P1">Birth Of The Blues - Jim's Ukulele Songbook 2018 <text:s text:c="2"/>. . . . . . 272</text:p>
      <text:p text:style-name="P1">Black Is Black - Jim's Ukulele Songbook 2018 <text:s text:c="2"/>. . . . . . . . . 273</text:p>
      <text:p text:style-name="P1">Black is the Colour - Jim's Ukulele Songbook 2018 <text:s text:c="2"/>. . . . . . 274</text:p>
      <text:p text:style-name="P1">Black Velvet Band - Jim's Ukulele Songbook 2018 <text:s text:c="2"/>. . . . . . .275</text:p>
      <text:p text:style-name="P1">Blackbird - Jim's Ukulele Songbook 2018 <text:s text:c="2"/>. . . . . . . . . . . . 276</text:p>
      <text:p text:style-name="P1">Blame It On Me - Jim's Ukulele Songbook 2018 <text:s text:c="2"/>. . . . . . . 277</text:p>
      <text:p text:style-name="P1">Blame It On The Bossa Nova - Jim's Ukulele Songbook 2018 <text:s text:c="2"/>278</text:p>
      <text:p text:style-name="P1">Blame It On The Rain - Jim's Ukulele Songbook 2018 <text:s text:c="2"/>. . . . .279</text:p>
      <text:p text:style-name="P1">Blank Space - Jim's Ukulele Songbook 2018 <text:s text:c="2"/>. . . . . . . . . .280</text:p>
      <text:p text:style-name="P1">Bleeding Love - Jim's Ukulele Songbook 2018 <text:s text:c="2"/>. . . . . . . . .281</text:p>
      <text:p text:style-name="P1">Bless ‘Em All - Jim's Ukulele Songbook 2018 <text:s text:c="2"/>. . . . . . . . . . 282</text:p>
      <text:p text:style-name="P1">Blitz Medley - Jim's Ukulele Songbook 2018 <text:s text:c="2"/>. . . . . . . . . 283</text:p>
      <text:p text:style-name="P1">Blitzkrieg Bop - Jim's Ukulele Songbook 2018 <text:s text:c="2"/>. . . . . . . . .284</text:p>
      <text:p text:style-name="P1">Blowing in the Wind - Jim's Ukulele Songbook 2018 <text:s text:c="2"/>. . . . .285</text:p>
      <text:p text:style-name="P1">Blue Bayou - Jim's Ukulele Songbook 2018 <text:s text:c="2"/>. . . . . . . . . . .286</text:p>
      <text:p text:style-name="P1">Blue Christmas - Jim's Ukulele Songbook 2018 <text:s text:c="2"/>. . . . . . . . 287</text:p>
      <text:p text:style-name="P1">Blue Eyes Crying In The Rain - Jim's Ukulele Songbook 2018 <text:s text:c="2"/>288</text:p>
      <text:p text:style-name="P1">Blue Hawaii [C] - Jim's Ukulele Songbook 2018 <text:s text:c="2"/>. . . . . . . . 289</text:p>
      <text:p text:style-name="P1">Blue Hawaii [G] - Jim's Ukulele Songbook 2018 <text:s text:c="2"/>. . . . . . . .290</text:p>
      <text:p text:style-name="P1">Blue Kentucky Girl - Jim's Ukulele Songbook 2018 <text:s text:c="2"/>. . . . . . 291</text:p>
      <text:p text:style-name="P1">Blue Moon [C] Alt - Jim's Ukulele Songbook 2018 <text:s text:c="2"/>. . . . . . .292</text:p>
      <text:p text:style-name="P1">Blue Moon [C] - Jim's Ukulele Songbook 2018 <text:s text:c="2"/>. . . . . . . . .293</text:p>
      <text:p text:style-name="P1">Blue Moon [F] - Jim's Ukulele Songbook 2018 <text:s text:c="2"/>. . . . . . . . . 294</text:p>
      <text:p text:style-name="P1">Blue Moon of Kentucky - Jim's Ukulele Songbook 2018 <text:s text:c="2"/>. . . 295</text:p>
      <text:p text:style-name="P1">Blue Rain (Coming Down) - Jim's Ukulele Songbook 2018 <text:s text:c="2"/>. 296</text:p>
      <text:p text:style-name="P1">Blue Skies [Am] - Jim's Ukulele Songbook 2018 <text:s text:c="2"/>. . . . . . . .297</text:p>
      <text:p text:style-name="P1">Blue Skies [Dm] - Jim's Ukulele Songbook 2018 <text:s text:c="2"/>. . . . . . . .298</text:p>
      <text:p text:style-name="P1">Blue Spanish Sky - Jim's Ukulele Songbook 2018 <text:s text:c="2"/>. . . . . . . 299</text:p>
      <text:p text:style-name="P1">Blue Suede Shoes - Jim's Ukulele Songbook 2018 <text:s text:c="2"/>. . . . . . . 300</text:p>
      <text:p text:style-name="P1"/>
      <text:p text:style-name="P1">301:</text:p>
      <text:p text:style-name="P1">Blue Velvet - Jim's Ukulele Songbook 2018 <text:s text:c="2"/>. . . . . . . . . . .301</text:p>
      <text:p text:style-name="P1">Blueberry Hill - Jim's Ukulele Songbook 2018 <text:s text:c="2"/>. . . . . . . . .302</text:p>
      <text:p text:style-name="P1">Blues and Booze - Jim's Ukulele Songbook 2018 <text:s text:c="2"/>. . . . . . . 303</text:p>
      <text:p text:style-name="P1">Boney Fingers - Jim's Ukulele Songbook 2018 <text:s text:c="2"/>. . . . . . . . 304</text:p>
      <text:p text:style-name="P1">Bonnie Mary of Argyle - Jim's Ukulele Songbook 2018 <text:s text:c="2"/>. . . . 305</text:p>
      <text:p text:style-name="P1">Bonny Bunch Of Thyme - Jim's Ukulele Songbook 2018 <text:s text:c="2"/>. . .306</text:p>
      <text:p text:style-name="P1">Boogie Woogie Bugle Boy - Jim's Ukulele Songbook 2018 <text:s text:c="2"/>. . 307</text:p>
      <text:p text:style-name="P1">Boom Boom Out Go The Lights. - Jim's Ukulele Songbook 2018 <text:s text:c="3"/>. . . . . . 308</text:p>
      <text:p text:style-name="P1">Born to be Wild - Jim's Ukulele Songbook 2018 <text:s text:c="2"/>. . . . . . . 309</text:p>
      <text:p text:style-name="P1">Botany Bay - Jim's Ukulele Songbook 2018 <text:s text:c="2"/>. . . . . . . . . . .310</text:p>
      <text:p text:style-name="P1">Both Sides Now - Jim's Ukulele Songbook 2018 <text:s text:c="2"/>. . . . . . . 311</text:p>
      <text:p text:style-name="P1">Bother Jukebox - Jim's Ukulele Songbook 2018 <text:s text:c="2"/>. . . . . . . .312</text:p>
      <text:p text:style-name="P1">Bottle of Wine - Jim's Ukulele Songbook 2018 <text:s text:c="2"/>. . . . . . . . .313</text:p>
      <text:p text:style-name="P1">Boxcar Blues - Jim's Ukulele Songbook 2018 <text:s text:c="2"/>. . . . . . . . . .314</text:p>
      <text:p text:style-name="P1">Boys - Jim's Ukulele Songbook 2018 <text:s text:c="2"/>. . . . . . . . . . . . . . .315</text:p>
      <text:p text:style-name="P1">Brand New Combine Harvester - Jim's Ukulele Songbook 2018 <text:s text:c="3"/>. . . . . . .316</text:p>
      <text:p text:style-name="P1">Brand New Key - Jim's Ukulele Songbook 2018 <text:s text:c="2"/>. . . . . . . .317</text:p>
      <text:p text:style-name="P1">Bread and Butter - Jim's Ukulele Songbook 2018 <text:s text:c="2"/>. . . . . . .318</text:p>
      <text:p text:style-name="P1">Bread And Fishes - Jim's Ukulele Songbook 2018 <text:s text:c="2"/>. . . . . . .319</text:p>
      <text:p text:style-name="P1">Breakdown - Jim's Ukulele Songbook 2018 <text:s text:c="2"/>. . . . . . . . . . .320</text:p>
      <text:p text:style-name="P1">Breakfast at Tiffany's - Jim's Ukulele Songbook 2018 <text:s text:c="2"/>. . . . .321</text:p>
      <text:p text:style-name="P1">Breakfast in America - Jim's Ukulele Songbook 2018 <text:s text:c="2"/>. . . . 322</text:p>
      <text:p text:style-name="P1">Breaking Up Is Hard To Do - Jim's Ukulele Songbook 2018 <text:s text:c="2"/>. .323</text:p>
      <text:p text:style-name="P1">Bridge Over Troubled Waters - Jim's Ukulele Songbook 2018 <text:s text:c="3"/>. . . . . . . .324</text:p>
      <text:p text:style-name="P1">Bright Eyes - Jim's Ukulele Songbook 2018 <text:s text:c="2"/>. . . . . . . . . . .325</text:p>
      <text:p text:style-name="P1">Bright Side Of The Road - Jim's Ukulele Songbook 2018 <text:s text:c="2"/>. . .326</text:p>
      <text:p text:style-name="P1">Bright - Jim's Ukulele Songbook 2018 <text:s text:c="2"/>. . . . . . . . . . . . . . 327</text:p>
      <text:p text:style-name="P1">Bring It On Home To Me - Jim's Ukulele Songbook 2018 <text:s text:c="2"/>. . .328</text:p>
      <text:p text:style-name="P1"><text:soft-page-break/>Bring Me Sunshine [C] - Jim's Ukulele Songbook 2018 <text:s text:c="2"/>. . . .329</text:p>
      <text:p text:style-name="P1">Bring Me Sunshine [F] - Jim's Ukulele Songbook 2018 <text:s text:c="2"/>. . . .330</text:p>
      <text:p text:style-name="P1">Bring Me Sunshine [G] - Jim's Ukulele Songbook 2018 <text:s text:c="2"/>. . . 331</text:p>
      <text:p text:style-name="P1">Brother Can You Spare A Dime - Jim's Ukulele Songbook 2018 <text:s text:c="3"/>. . . . . . 332</text:p>
      <text:p text:style-name="P1">Brown Eyed Girl - Jim's Ukulele Songbook 2018 <text:s text:c="2"/>. . . . . . . .333</text:p>
      <text:p text:style-name="P1">Brown Girl in the Ring - Jim's Ukulele Songbook 2018 <text:s text:c="2"/>. . . .334</text:p>
      <text:p text:style-name="P1">Brown Sugar - Jim's Ukulele Songbook 2018 <text:s text:c="2"/>. . . . . . . . . .335</text:p>
      <text:p text:style-name="P1">Budapest - Jim's Ukulele Songbook 2018 <text:s text:c="2"/>. . . . . . . . . . . . 336</text:p>
      <text:p text:style-name="P1">Buddy Holly Medley 1 - Jim's Ukulele Songbook 2018 <text:s text:c="2"/>. . . .337</text:p>
      <text:p text:style-name="P1">Bugger Off - Jim's Ukulele Songbook 2018 <text:s text:c="2"/>. . . . . . . . . . 338</text:p>
      <text:p text:style-name="P1">Build Me Up Buttercup [C] - Jim's Ukulele Songbook 2018 <text:s text:c="2"/>. 339</text:p>
      <text:p text:style-name="P1">Build Me Up Buttercup [G] - Jim's Ukulele Songbook 2018 <text:s text:c="2"/>. 340</text:p>
      <text:p text:style-name="P1">Bungle in The Jungle - Jim's Ukulele Songbook 2018 <text:s text:c="2"/>. . . . .341</text:p>
      <text:p text:style-name="P1">Bus Stop [Am] - variation - Jim's Ukulele Songbook 2018 <text:s text:c="2"/>. 342</text:p>
      <text:p text:style-name="P1">Bus Stop [Am] - Jim's Ukulele Songbook 2018 <text:s text:c="2"/>. . . . . . . . .343</text:p>
      <text:p text:style-name="P1">Bus Stop [Dm] - Jim's Ukulele Songbook 2018 <text:s text:c="2"/>. . . . . . . . . 344</text:p>
      <text:p text:style-name="P1">Bus Stop [Gm] - Jim's Ukulele Songbook 2018 <text:s text:c="2"/>. . . . . . . . . 345</text:p>
      <text:p text:style-name="P1">Button Up Your Overcoat - Jim's Ukulele Songbook 2018 <text:s text:c="2"/>. .346</text:p>
      <text:p text:style-name="P1">By the Light of the Silvery Moon - Jim's Ukulele Songbook 2018 <text:s text:c="3"/>. . . . . .347</text:p>
      <text:p text:style-name="P1">By the Time I Get to Phoenix - Jim's Ukulele Songbook 2018 <text:s text:c="3"/>. . . . . . . .348</text:p>
      <text:p text:style-name="P1">Bye Bye Blackbird - Jim's Ukulele Songbook 2018 <text:s text:c="2"/>. . . . . . .349</text:p>
      <text:p text:style-name="P1">Bye Bye Blackbird-Side by Side - Jim's Ukulele Songbook 2018 <text:s text:c="3"/>. . . . . . 350</text:p>
      <text:p text:style-name="P1">Bye Bye Love [A] - Jim's Ukulele Songbook 2018 <text:s text:c="2"/>. . . . . . . 351</text:p>
      <text:p text:style-name="P1">Bye Bye Love [C] - Jim's Ukulele Songbook 2018 <text:s text:c="2"/>. . . . . . . 352</text:p>
      <text:p text:style-name="P1">Bye Bye Love [F] - Jim's Ukulele Songbook 2018 <text:s text:c="2"/>. . . . . . . .353</text:p>
      <text:p text:style-name="P1">Bye Bye Love [G] - Jim's Ukulele Songbook 2018 <text:s text:c="2"/>. . . . . . . 354</text:p>
      <text:p text:style-name="P1">C. C. Rider - Jim's Ukulele Songbook 2018 <text:s text:c="2"/>. . . . . . . . . . .355</text:p>
      <text:p text:style-name="P1">Cabaret [C] - simpler - Jim's Ukulele Songbook 2018 <text:s text:c="2"/>. . . . 356</text:p>
      <text:p text:style-name="P1">Cabaret [D] - Jim's Ukulele Songbook 2018 <text:s text:c="2"/>. . . . . . . . . . .357</text:p>
      <text:p text:style-name="P1">Caledonia - Jim's Ukulele Songbook 2018 <text:s text:c="2"/>. . . . . . . . . . . 358</text:p>
      <text:p text:style-name="P1">Calendar Girl - Jim's Ukulele Songbook 2018 <text:s text:c="2"/>. . . . . . . . . .359</text:p>
      <text:p text:style-name="P1">California Dreaming [Am] - Jim's Ukulele Songbook 2018 <text:s text:c="2"/>. .360</text:p>
      <text:p text:style-name="P1">California Dreaming [Dm] - Jim's Ukulele Songbook 2018 <text:s text:c="2"/>. 361</text:p>
      <text:p text:style-name="P1">California Girls - Jim's Ukulele Songbook 2018 <text:s text:c="2"/>. . . . . . . . .362</text:p>
      <text:p text:style-name="P1">California Here I Come - Easier - Jim's Ukulele Songbook 2018 <text:s text:c="3"/>. . . . . . 363</text:p>
      <text:p text:style-name="P1">California Here I Come - Hard - Jim's Ukulele Songbook 2018 <text:s text:c="3"/>. . . . . . . .364</text:p>
      <text:p text:style-name="P1">California Stars - Jim's Ukulele Songbook 2018 <text:s text:c="2"/>. . . . . . . . 365</text:p>
      <text:p text:style-name="P1">California Sun - Jim's Ukulele Songbook 2018 <text:s text:c="2"/>. . . . . . . . .366</text:p>
      <text:p text:style-name="P1">Call Of Angels - Jim's Ukulele Songbook 2018 <text:s text:c="2"/>. . . . . . . . .367</text:p>
      <text:p text:style-name="P1">Camptown Races - Jim's Ukulele Songbook 2018 <text:s text:c="2"/>. . . . . . 368</text:p>
      <text:p text:style-name="P1">Can We Fix It - Jim's Ukulele Songbook 2018 <text:s text:c="2"/>. . . . . . . . . .369</text:p>
      <text:p text:style-name="P1">Candle In The Wind - Jim's Ukulele Songbook 2018 <text:s text:c="2"/>. . . . . .370</text:p>
      <text:p text:style-name="P1">Candy - Jim's Ukulele Songbook 2018 <text:s text:c="2"/>. . . . . . . . . . . . . .371</text:p>
      <text:p text:style-name="P1">Can’t Buy Me Love - Jim's Ukulele Songbook 2018 <text:s text:c="2"/>. . . . . .372</text:p>
      <text:p text:style-name="P1">Can't Get You Out Of My Head - Jim's Ukulele Songbook 2018 <text:s text:c="3"/>. . . . . . 373</text:p>
      <text:p text:style-name="P1">Can't Help Falling In Love With You - Jim's Ukulele Songbook 2018 <text:s text:c="3"/>. . . . 374</text:p>
      <text:p text:style-name="P1">Can't Help Loving That Man Of Mine - Jim's Ukulele Songbook 2018 <text:s text:c="3"/>. . . 375</text:p>
      <text:p text:style-name="P1">Can’t Take My Eyes Off You - Jim's Ukulele Songbook 2018 <text:s text:c="2"/>. 376</text:p>
      <text:p text:style-name="P1">Car Radio - Jim's Ukulele Songbook 2018 <text:s text:c="2"/>. . . . . . . . . . . .377</text:p>
      <text:p text:style-name="P1">Carey - Jim's Ukulele Songbook 2018 <text:s text:c="2"/>. . . . . . . . . . . . . .378</text:p>
      <text:p text:style-name="P1">Carolina In My Mind - Jim's Ukulele Songbook 2018 <text:s text:c="2"/>. . . . .379</text:p>
      <text:p text:style-name="P1">Carolina In the Morning - Jim's Ukulele Songbook 2018 <text:s text:c="2"/>. . .380</text:p>
      <text:p text:style-name="P1">Carry You Home - Jim's Ukulele Songbook 2018 <text:s text:c="2"/>. . . . . . . .381</text:p>
      <text:p text:style-name="P1">Catahoula Stomp (Greenback Dollar) - Jim's Ukulele Songbook 2018 <text:s text:c="3"/>. . .382</text:p>
      <text:p text:style-name="P1">Catahoula - Jim's Ukulele Songbook 2018 <text:s text:c="2"/>. . . . . . . . . . . 383</text:p>
      <text:p text:style-name="P1">Catch The Wind - Jim's Ukulele Songbook 2018 <text:s text:c="2"/>. . . . . . . . 384</text:p>
      <text:p text:style-name="P1">Catfish John - Jim's Ukulele Songbook 2018 <text:s text:c="2"/>. . . . . . . . . .385</text:p>
      <text:p text:style-name="P1">Cathy's Clown - Jim's Ukulele Songbook 2018 <text:s text:c="2"/>. . . . . . . . 386</text:p>
      <text:p text:style-name="P1">Cat's in the Cradle - Jim's Ukulele Songbook 2018 <text:s text:c="2"/>. . . . . . 387</text:p>
      <text:p text:style-name="P1">Cattle Call - Jim's Ukulele Songbook 2018 <text:s text:c="2"/>. . . . . . . . . . . 388</text:p>
      <text:p text:style-name="P1">Cecilia [C] - Jim's Ukulele Songbook 2018 <text:s text:c="2"/>. . . . . . . . . . . 389</text:p>
      <text:p text:style-name="P1">Cecilia [G] - Jim's Ukulele Songbook 2018 <text:s text:c="2"/>. . . . . . . . . . . 390</text:p>
      <text:p text:style-name="P1">Centerfold - Jim's Ukulele Songbook 2018 <text:s text:c="2"/>. . . . . . . . . . .391</text:p>
      <text:p text:style-name="P1">Chain Gang - Jim's Ukulele Songbook 2018 <text:s text:c="2"/>. . . . . . . . . . .392</text:p>
      <text:p text:style-name="P1">Chain Reaction - Jim's Ukulele Songbook 2018 <text:s text:c="2"/>. . . . . . . . 393</text:p>
      <text:p text:style-name="P1">Chains - Jim's Ukulele Songbook 2018 <text:s text:c="2"/>. . . . . . . . . . . . . 394</text:p>
      <text:p text:style-name="P1">Chanson d’Amour - Jim's Ukulele Songbook 2018 <text:s text:c="2"/>. . . . . . .395</text:p>
      <text:p text:style-name="P1">Chapel of Love - Jim's Ukulele Songbook 2018 <text:s text:c="2"/>. . . . . . . . .396</text:p>
      <text:p text:style-name="P1">Chatanooga Choo Choo [C] - Jim's Ukulele Songbook 2018 <text:s text:c="2"/>.397</text:p>
      <text:p text:style-name="P1">Chatanooga Choo Choo [D] - Jim's Ukulele Songbook 2018 <text:s text:c="2"/>398</text:p>
      <text:p text:style-name="P1">Chatanooga Choo-Choo [G] - Jim's Ukulele Songbook 2018 <text:s text:c="2"/>. 399</text:p>
      <text:p text:style-name="P1">Cheek to Cheek - Jim's Ukulele Songbook 2018 <text:s text:c="2"/>. . . . . . . 400</text:p>
      <text:p text:style-name="P1"/>
      <text:p text:style-name="P1">401:</text:p>
      <text:p text:style-name="P1"><text:soft-page-break/>Chelsea Hotel - Jim's Ukulele Songbook 2018 <text:s text:c="2"/>. . . . . . . . .401</text:p>
      <text:p text:style-name="P1">Cherry's World [Bm] - Jim's Ukulele Songbook 2018 <text:s text:c="2"/>. . . . .402</text:p>
      <text:p text:style-name="P1">Child's Play - Jim's Ukulele Songbook 2018 <text:s text:c="2"/>. . . . . . . . . . .403</text:p>
      <text:p text:style-name="P1">China Girl - Jim's Ukulele Songbook 2018 <text:s text:c="2"/>. . . . . . . . . . . .404</text:p>
      <text:p text:style-name="P1">Chippy Tea - Jim's Ukulele Songbook 2018 <text:s text:c="2"/>. . . . . . . . . . . 406</text:p>
      <text:p text:style-name="P1">Chocolate Jesus - Jim's Ukulele Songbook 2018 <text:s text:c="2"/>. . . . . . . . 407</text:p>
      <text:p text:style-name="P1">Christmas Is All Around - Jim's Ukulele Songbook 2018 <text:s text:c="2"/>. . . 408</text:p>
      <text:p text:style-name="P1">Cigarettes, Whiskey And Wild Wild Women . . . . . . . . . . . . . . . . . . . . . . . .409</text:p>
      <text:p text:style-name="P1">City of New Orleans [C] - Jim's Ukulele Songbook 2018 <text:s text:c="2"/>. . . 410</text:p>
      <text:p text:style-name="P1">City of New Orleans [D] - Jim's Ukulele Songbook 2018 <text:s text:c="2"/>. . .411</text:p>
      <text:p text:style-name="P1">City of New Orleans [F] - Jim's Ukulele Songbook 2018 <text:s text:c="2"/>. . . 412</text:p>
      <text:p text:style-name="P1">City Of Stars - Jim's Ukulele Songbook 2018 <text:s text:c="2"/>. . . . . . . . . .413</text:p>
      <text:p text:style-name="P1">Clementine - Jim's Ukulele Songbook 2018 <text:s text:c="2"/>. . . . . . . . . . 414</text:p>
      <text:p text:style-name="P1">Clocks - Jim's Ukulele Songbook 2018 <text:s text:c="2"/>. . . . . . . . . . . . . .415</text:p>
      <text:p text:style-name="P1">Close to Me - Jim's Ukulele Songbook 2018 <text:s text:c="2"/>. . . . . . . . . .416</text:p>
      <text:p text:style-name="P1">Close To You - Jim's Ukulele Songbook 2018 <text:s text:c="2"/>. . . . . . . . . .417</text:p>
      <text:p text:style-name="P1">Closing Time - Jim's Ukulele Songbook 2018 <text:s text:c="2"/>. . . . . . . . . . 418</text:p>
      <text:p text:style-name="P1">C’mon Everybody - Jim's Ukulele Songbook 2018 <text:s text:c="2"/>. . . . . . . 419</text:p>
      <text:p text:style-name="P1">Coal Hole Cavalry - Jim's Ukulele Songbook 2018 <text:s text:c="2"/>. . . . . . 420</text:p>
      <text:p text:style-name="P1">Coat Of Many Colours - Jim's Ukulele Songbook 2018 <text:s text:c="2"/>. . . .421</text:p>
      <text:p text:style-name="P1">Cocaine Blues - Jim's Ukulele Songbook 2018 <text:s text:c="2"/>. . . . . . . . .422</text:p>
      <text:p text:style-name="P1">Cockles and Mussels (Molly Malone) [C] - Jim's Ukulele Songbook 2018 <text:s text:c="3"/>.423</text:p>
      <text:p text:style-name="P1">Cockles and Mussels (Molly Malone) [D] - Jim's Ukulele Songbook 2018 <text:s text:c="3"/>.424</text:p>
      <text:p text:style-name="P1">Cockney Melody - Jim's Ukulele Songbook 2018 <text:s text:c="2"/>. . . . . . . 425</text:p>
      <text:p text:style-name="P1">Cocktails For Two - Jim's Ukulele Songbook 2018 <text:s text:c="2"/>. . . . . . . 426</text:p>
      <text:p text:style-name="P1">Co-Co - Jim's Ukulele Songbook 2018 <text:s text:c="2"/>. . . . . . . . . . . . . . 427</text:p>
      <text:p text:style-name="P1">Colours - Jim's Ukulele Songbook 2018 <text:s text:c="2"/>. . . . . . . . . . . . . 428</text:p>
      <text:p text:style-name="P1">Come Away With Me - Jim's Ukulele Songbook 2018 <text:s text:c="2"/>. . . . .429</text:p>
      <text:p text:style-name="P1">Come Monday - Jim's Ukulele Songbook 2018 <text:s text:c="2"/>. . . . . . . . .430</text:p>
      <text:p text:style-name="P1">Come on Eileen - Jim's Ukulele Songbook 2018 <text:s text:c="2"/>. . . . . . . 431</text:p>
      <text:p text:style-name="P1">Come Together - Jim's Ukulele Songbook 2018 <text:s text:c="2"/>. . . . . . . .432</text:p>
      <text:p text:style-name="P1">Come Up and See Me (Make Me Smile) - Jim's Ukulele Songbook 2018 <text:s text:c="3"/>. .433</text:p>
      <text:p text:style-name="P1">Common People - Jim's Ukulele Songbook 2018 <text:s text:c="2"/>. . . . . . . 434</text:p>
      <text:p text:style-name="P1">Complicated - Jim's Ukulele Songbook 2018 <text:s text:c="2"/>. . . . . . . . . . 435</text:p>
      <text:p text:style-name="P1">Concrete And Clay - Jim's Ukulele Songbook 2018 <text:s text:c="2"/>. . . . . . 436</text:p>
      <text:p text:style-name="P1">Congleton Bear - Holness - Jim's Ukulele Songbook 2018 <text:s text:c="2"/>. .437</text:p>
      <text:p text:style-name="P1">Congleton Bear - Tams - Jim's Ukulele Songbook 2018 <text:s text:c="2"/>. . . .438</text:p>
      <text:p text:style-name="P1">Congratulations - Jim's Ukulele Songbook 2018 <text:s text:c="2"/>. . . . . . . . 439</text:p>
      <text:p text:style-name="P1">Conquistador - Jim's Ukulele Songbook 2018 <text:s text:c="2"/>. . . . . . . . . 440</text:p>
      <text:p text:style-name="P1">Consider Yourself - Jim's Ukulele Songbook 2018 <text:s text:c="2"/>. . . . . . . 441</text:p>
      <text:p text:style-name="P1">Cool For Cats - Jim's Ukulele Songbook 2018 <text:s text:c="2"/>. . . . . . . . . 442</text:p>
      <text:p text:style-name="P1">Cootamundra Wattle - Jim's Ukulele Songbook 2018 <text:s text:c="2"/>. . . . .443</text:p>
      <text:p text:style-name="P1">Corrina, Corrina - Jim's Ukulele Songbook 2018 <text:s text:c="2"/>. . . . . . . . 444</text:p>
      <text:p text:style-name="P1">Cotton Fields - Pick a bale of cotton - Jim's Ukulele Songbook 2018 <text:s text:c="3"/>. . . 445</text:p>
      <text:p text:style-name="P1">Cottonfields [C] - Jim's Ukulele Songbook 2018 <text:s text:c="2"/>. . . . . . . 446</text:p>
      <text:p text:style-name="P1">Cottonfields [G] - Jim's Ukulele Songbook 2018 <text:s text:c="2"/>. . . . . . . . 447</text:p>
      <text:p text:style-name="P1">Could've Been - Jim's Ukulele Songbook 2018 <text:s text:c="2"/>. . . . . . . . . 448</text:p>
      <text:p text:style-name="P1">Count On Me - Jim's Ukulele Songbook 2018 <text:s text:c="2"/>. . . . . . . . . 449</text:p>
      <text:p text:style-name="P1">Cousin Jack - Jim's Ukulele Songbook 2018 <text:s text:c="2"/>. . . . . . . . . . .450</text:p>
      <text:p text:style-name="P1">Coward Of The County - Jim's Ukulele Songbook 2018 <text:s text:c="2"/>. . . .451</text:p>
      <text:p text:style-name="P1">Cowboy Song - Jim's Ukulele Songbook 2018 <text:s text:c="2"/>. . . . . . . . . 452</text:p>
      <text:p text:style-name="P1">Cracklin’ Rosie - Jim's Ukulele Songbook 2018 <text:s text:c="2"/>. . . . . . . . .453</text:p>
      <text:p text:style-name="P1">Crash - Jim's Ukulele Songbook 2018 <text:s text:c="2"/>. . . . . . . . . . . . . .454</text:p>
      <text:p text:style-name="P1">Crawdad - Jim's Ukulele Songbook 2018 <text:s text:c="2"/>. . . . . . . . . . . .455</text:p>
      <text:p text:style-name="P1">Crazy - Gnarls - Jim's Ukulele Songbook 2018 <text:s text:c="2"/>. . . . . . . . .456</text:p>
      <text:p text:style-name="P1">Crazy - Willie Nelson - Jim's Ukulele Songbook 2018 <text:s text:c="2"/>. . . . .457</text:p>
      <text:p text:style-name="P1">Crazy Little Thing Called Love - Jim's Ukulele Songbook 2018 <text:s text:c="3"/>. . . . . . . 458</text:p>
      <text:p text:style-name="P1">Creep - Jim's Ukulele Songbook 2018 <text:s text:c="2"/>. . . . . . . . . . . . . 459</text:p>
      <text:p text:style-name="P1">Cripple Creek Ferry - Jim's Ukulele Songbook 2018 <text:s text:c="2"/>. . . . . . 460</text:p>
      <text:p text:style-name="P1">Cripple Creek - Jim's Ukulele Songbook 2018 <text:s text:c="2"/>. . . . . . . . . 461</text:p>
      <text:p text:style-name="P1">Crocodile Rock [C] - Jim's Ukulele Songbook 2018 <text:s text:c="2"/>. . . . . . 462</text:p>
      <text:p text:style-name="P1">Crocodile Rock [G] - Jim's Ukulele Songbook 2018 <text:s text:c="2"/>. . . . . . 463</text:p>
      <text:p text:style-name="P1">Crossroads - Jim's Ukulele Songbook 2018 <text:s text:c="2"/>. . . . . . . . . . . 464</text:p>
      <text:p text:style-name="P1">Cry Me A River - Jim's Ukulele Songbook 2018 <text:s text:c="2"/>. . . . . . . . 465</text:p>
      <text:p text:style-name="P1">Crying In The Rain - Jim's Ukulele Songbook 2018 <text:s text:c="2"/>. . . . . . .466</text:p>
      <text:p text:style-name="P1">Cum On Feel The Noize [C] - Jim's Ukulele Songbook 2018 <text:s text:c="2"/>. 467</text:p>
      <text:p text:style-name="P1">Cum On Feel The Noize [G] - Jim's Ukulele Songbook 2018 <text:s text:c="2"/>.468</text:p>
      <text:p text:style-name="P1">Da Doo Ron Ron - Jim's Ukulele Songbook 2018 <text:s text:c="2"/>. . . . . . . .469</text:p>
      <text:p text:style-name="P1">Daisy A Day - Jim's Ukulele Songbook 2018 <text:s text:c="2"/>. . . . . . . . . . 470</text:p>
      <text:p text:style-name="P1">Dakota - Jim's Ukulele Songbook 2018 <text:s text:c="2"/>. . . . . . . . . . . . .471</text:p>
      <text:p text:style-name="P1">Dance Me To The End Of Love [Em] - Jim's Ukulele Songbook 2018 <text:s text:c="3"/>. . . .472</text:p>
      <text:p text:style-name="P1">Dance me to the end of love [Gm]. - Jim's Ukulele Songbook 2018 <text:s text:c="3"/>. . . . 473</text:p>
      <text:p text:style-name="P1">Dance the Night Away [C] - Jim's Ukulele Songbook 2018 <text:s text:c="2"/>. 474</text:p>
      <text:p text:style-name="P1">Dance the Night Away [F] - Jim's Ukulele Songbook 2018 <text:s text:c="2"/>. .475</text:p>
      <text:p text:style-name="P1"><text:soft-page-break/>Dancing In The Dark - Alt - Jim's Ukulele Songbook 2018 <text:s text:c="2"/>. . 476</text:p>
      <text:p text:style-name="P1">Dancing in the Dark - Jim's Ukulele Songbook 2018 <text:s text:c="2"/>. . . . . .477</text:p>
      <text:p text:style-name="P1">Dancing In The Moonlight - Jim's Ukulele Songbook 2018 <text:s text:c="2"/>. . 478</text:p>
      <text:p text:style-name="P1">Dancing On Daddy's Shoes - Jim's Ukulele Songbook 2018 <text:s text:c="2"/>. 479</text:p>
      <text:p text:style-name="P1">Dancing Queen - Jim's Ukulele Songbook 2018 <text:s text:c="2"/>. . . . . . . .480</text:p>
      <text:p text:style-name="P1">Daniel [C] - Jim's Ukulele Songbook 2018 <text:s text:c="2"/>. . . . . . . . . . . .481</text:p>
      <text:p text:style-name="P1">Daniel [G] - Jim's Ukulele Songbook 2018 <text:s text:c="2"/>. . . . . . . . . . . 482</text:p>
      <text:p text:style-name="P1">Danny Boy [A] - Jim's Ukulele Songbook 2018 <text:s text:c="2"/>. . . . . . . . . 483</text:p>
      <text:p text:style-name="P1">Danny Boy [C] - Jim's Ukulele Songbook 2018 <text:s text:c="2"/>. . . . . . . . 484</text:p>
      <text:p text:style-name="P1">Danny’s Song - Jim's Ukulele Songbook 2018 <text:s text:c="2"/>. . . . . . . . . 485</text:p>
      <text:p text:style-name="P1">Dark Matter [D] - Jim's Ukulele Songbook 2018 <text:s text:c="2"/>. . . . . . . . 486</text:p>
      <text:p text:style-name="P1">Dark Matter [F] - Jim's Ukulele Songbook 2018 <text:s text:c="2"/>. . . . . . . .487</text:p>
      <text:p text:style-name="P1">Darlin’ - Jim's Ukulele Songbook 2018 <text:s text:c="2"/>. . . . . . . . . . . . . 488</text:p>
      <text:p text:style-name="P1">Day Trip To Bangor - Jim's Ukulele Songbook 2018 <text:s text:c="2"/>. . . . . 489</text:p>
      <text:p text:style-name="P1">Daydream Believer - Jim's Ukulele Songbook 2018 <text:s text:c="2"/>. . . . . 490</text:p>
      <text:p text:style-name="P1">Daydream - Jim's Ukulele Songbook 2018 <text:s text:c="2"/>. . . . . . . . . . .491</text:p>
      <text:p text:style-name="P1">Days - Jim's Ukulele Songbook 2018 <text:s text:c="2"/>. . . . . . . . . . . . . . .492</text:p>
      <text:p text:style-name="P1">Dead Flowers - Jim's Ukulele Songbook 2018 <text:s text:c="2"/>. . . . . . . . .493</text:p>
      <text:p text:style-name="P1">Dead Skunk In The Middle Of The Road. - Jim's Ukulele Songbook 2018 <text:s text:c="3"/>. 494</text:p>
      <text:p text:style-name="P1">Dear Abby - Jim's Ukulele Songbook 2018 <text:s text:c="2"/>. . . . . . . . . . .495</text:p>
      <text:p text:style-name="P1">Deck The Halls - Jim's Ukulele Songbook 2018 <text:s text:c="2"/>. . . . . . . . .496</text:p>
      <text:p text:style-name="P1">Dedicated Follower of Fashion - Jim's Ukulele Songbook 2018 <text:s text:c="3"/>. . . . . . .497</text:p>
      <text:p text:style-name="P1">Deep River Blues [A] - Alt - Jim's Ukulele Songbook 2018 <text:s text:c="2"/>. 498</text:p>
      <text:p text:style-name="P1">Deep River Blues [A] - Jim's Ukulele Songbook 2018 <text:s text:c="2"/>. . . . .499</text:p>
      <text:p text:style-name="P1">Deep River Blues [C] - Alt - Jim's Ukulele Songbook 2018 <text:s text:c="2"/>. . 500</text:p>
      <text:p text:style-name="P1"/>
      <text:p text:style-name="P1">501:</text:p>
      <text:p text:style-name="P1">Deep River Blues [C] - Jim's Ukulele Songbook 2018 <text:s text:c="2"/>. . . . .501</text:p>
      <text:p text:style-name="P1">Deep River Blues [G] - Alt - Jim's Ukulele Songbook 2018 <text:s text:c="2"/>. . 502</text:p>
      <text:p text:style-name="P1">Deep River Blues [G] - Jim's Ukulele Songbook 2018 <text:s text:c="2"/>. . . . .503</text:p>
      <text:p text:style-name="P1">Deja Vu All Over Again - Jim's Ukulele Songbook 2018 <text:s text:c="2"/>. . . . 504</text:p>
      <text:p text:style-name="P1">Delilah [Am] - Jim's Ukulele Songbook 2018 <text:s text:c="2"/>. . . . . . . . . 505</text:p>
      <text:p text:style-name="P1">Delilah [Dm] - Jim's Ukulele Songbook 2018 <text:s text:c="2"/>. . . . . . . . . 506</text:p>
      <text:p text:style-name="P1">Delilah [Em] - Jim's Ukulele Songbook 2018 <text:s text:c="2"/>. . . . . . . . . .507</text:p>
      <text:p text:style-name="P1">Delta Dawn - Jim's Ukulele Songbook 2018 <text:s text:c="2"/>. . . . . . . . . . 508</text:p>
      <text:p text:style-name="P1">Depression And Obsession - Jim's Ukulele Songbook 2018 <text:s text:c="2"/>. 509</text:p>
      <text:p text:style-name="P1">Desperado [F] - Jim's Ukulele Songbook 2018 <text:s text:c="2"/>. . . . . . . . 510</text:p>
      <text:p text:style-name="P1">Desperado [G] - Jim's Ukulele Songbook 2018 <text:s text:c="2"/>. . . . . . . . .511</text:p>
      <text:p text:style-name="P1">Diamond Joe - Jim's Ukulele Songbook 2018 <text:s text:c="2"/>. . . . . . . . . .512</text:p>
      <text:p text:style-name="P1">Diamonds and Rust - Jim's Ukulele Songbook 2018 <text:s text:c="2"/>. . . . . .513</text:p>
      <text:p text:style-name="P1">Diana - Jim's Ukulele Songbook 2018 <text:s text:c="2"/>. . . . . . . . . . . . . 514</text:p>
      <text:p text:style-name="P1">Did Beethoven Do the Dishes? - Jim's Ukulele Songbook 2018 <text:s text:c="3"/>. . . . . . .515</text:p>
      <text:p text:style-name="P1">Diddy Wa Diddy - Jim's Ukulele Songbook 2018 <text:s text:c="2"/>. . . . . . . .516</text:p>
      <text:p text:style-name="P1">Diga Diga Doo - Jim's Ukulele Songbook 2018 <text:s text:c="2"/>. . . . . . . . 517</text:p>
      <text:p text:style-name="P1">Diggy Liggy Lo - Jim's Ukulele Songbook 2018 <text:s text:c="2"/>. . . . . . . . 518</text:p>
      <text:p text:style-name="P1">Ding Dong Merrily On High - Jim's Ukulele Songbook 2018 <text:s text:c="2"/>.519</text:p>
      <text:p text:style-name="P1">Dirty Old Town (C) - Jim's Ukulele Songbook 2018 <text:s text:c="2"/>. . . . . . 520</text:p>
      <text:p text:style-name="P1">Dirty Old Town [G] - Jim's Ukulele Songbook 2018 <text:s text:c="2"/>. . . . . .521</text:p>
      <text:p text:style-name="P1">Distant Drums - Jim's Ukulele Songbook 2018 <text:s text:c="2"/>. . . . . . . . . 522</text:p>
      <text:p text:style-name="P1">Dixie - Jim's Ukulele Songbook 2018 <text:s text:c="2"/>. . . . . . . . . . . . . . 523</text:p>
      <text:p text:style-name="P1">Dizzy - Jim's Ukulele Songbook 2018 <text:s text:c="2"/>. . . . . . . . . . . . . . 524</text:p>
      <text:p text:style-name="P1">Do It Again - Jim's Ukulele Songbook 2018 <text:s text:c="2"/>. . . . . . . . . . . 525</text:p>
      <text:p text:style-name="P1">Do Not Forsake Me - High Noon - Jim's Ukulele Songbook 2018 <text:s text:c="3"/>. . . . . .526</text:p>
      <text:p text:style-name="P1">Do They Know It’s Christmas? - Jim's Ukulele Songbook 2018 <text:s text:c="3"/>. . . . . . . 527</text:p>
      <text:p text:style-name="P1">Do You Hear The People Sing - Jim's Ukulele Songbook 2018 <text:s text:c="2"/>528</text:p>
      <text:p text:style-name="P1">Do You Love Me - Jim's Ukulele Songbook 2018 <text:s text:c="2"/>. . . . . . . .529</text:p>
      <text:p text:style-name="P1">Do You Really Want To Hurt Me - Jim's Ukulele Songbook 2018 <text:s text:c="3"/>. . . . . .530</text:p>
      <text:p text:style-name="P1">Do You Want To Know A Secret - Jim's Ukulele Songbook 2018 <text:s text:c="3"/>. . . . . . 531</text:p>
      <text:p text:style-name="P1">Doctor Jazz - Jim's Ukulele Songbook 2018 <text:s text:c="2"/>. . . . . . . . . . .532</text:p>
      <text:p text:style-name="P1">Does Your Chewing Gum Lose Its Flavour - Jim's Ukulele Songbook 2018 <text:s text:c="3"/>.533</text:p>
      <text:p text:style-name="P1">Donald Where’s Yer Troosers - Jim's Ukulele Songbook 2018 <text:s text:c="3"/>. . . . . . . .534</text:p>
      <text:p text:style-name="P1">Don't Bring Me Down - Jim's Ukulele Songbook 2018 <text:s text:c="2"/>. . . . 535</text:p>
      <text:p text:style-name="P1">Don't Cheat in Our Home Town - Jim's Ukulele Songbook 2018 <text:s text:c="3"/>. . . . . . 536</text:p>
      <text:p text:style-name="P1">Don't Dream It's Over - Jim's Ukulele Songbook 2018 <text:s text:c="2"/>. . . . 537</text:p>
      <text:p text:style-name="P1">Don't Fence me In [C] - Jim's Ukulele Songbook 2018 <text:s text:c="2"/>. . . . 538</text:p>
      <text:p text:style-name="P1">Don't Fence Me In [G] - Jim's Ukulele Songbook 2018 <text:s text:c="2"/>. . . .539</text:p>
      <text:p text:style-name="P1">Don’t Go Breaking My Heart - Jim's Ukulele Songbook 2018 <text:s text:c="2"/>540</text:p>
      <text:p text:style-name="P1">Don't Leave Me This Way - Jim's Ukulele Songbook 2018 <text:s text:c="2"/>. .542</text:p>
      <text:p text:style-name="P1">Don't Let Me Be Misunderstood - Jim's Ukulele Songbook 2018 <text:s text:c="3"/>. . . . . .543</text:p>
      <text:p text:style-name="P1">Don't Let the Sun Catch You Crying - Jim's Ukulele Songbook 2018 <text:s text:c="3"/>. . . . 544</text:p>
      <text:p text:style-name="P1">Don't Let The Sun Go Down On Me - Jim's Ukulele Songbook 2018 <text:s text:c="3"/>. . . . 545</text:p>
      <text:p text:style-name="P1">Don't Lose Your Love [Bb] - Jim's Ukulele Songbook 2018 <text:s text:c="2"/>. . 546</text:p>
      <text:p text:style-name="P1">Don't Lose Your Love [C] - Jim's Ukulele Songbook 2018 <text:s text:c="2"/>. . .547</text:p>
      <text:p text:style-name="P1">Don't Lose Your Love [G] - Jim's Ukulele Songbook 2018 <text:s text:c="2"/>. . 548</text:p>
      <text:p text:style-name="P1"><text:soft-page-break/>Don't Marry Her - Jim's Ukulele Songbook 2018 <text:s text:c="2"/>. . . . . . . .549</text:p>
      <text:p text:style-name="P1">Don't Sit On My Jimmy Shands - Jim's Ukulele Songbook 2018 <text:s text:c="3"/>. . . . . . 550</text:p>
      <text:p text:style-name="P1">Don't Sit Under The Apple Tree - Jim's Ukulele Songbook 2018 <text:s text:c="3"/>. . . . . . .551</text:p>
      <text:p text:style-name="P1">Don't Stand So Close To Me - Jim's Ukulele Songbook 2018 <text:s text:c="2"/>.552</text:p>
      <text:p text:style-name="P1">Don't Stop Believin' - Jim's Ukulele Songbook 2018 <text:s text:c="2"/>. . . . . .553</text:p>
      <text:p text:style-name="P1">Don't Think Twice [C] - Jim's Ukulele Songbook 2018 <text:s text:c="2"/>. . . . .554</text:p>
      <text:p text:style-name="P1">Don't Think Twice [F] - Jim's Ukulele Songbook 2018 <text:s text:c="2"/>. . . . .555</text:p>
      <text:p text:style-name="P1">Don't Worry - Be Happy - Jim's Ukulele Songbook 2018 <text:s text:c="2"/>. . .556</text:p>
      <text:p text:style-name="P1">Don't Worry Be Happy [G] - Jim's Ukulele Songbook 2018 <text:s text:c="2"/>. .557</text:p>
      <text:p text:style-name="P1">Don't You Want Me - alt - Jim's Ukulele Songbook 2018 <text:s text:c="2"/>. . . 558</text:p>
      <text:p text:style-name="P1">Don't You Want Me - Jim's Ukulele Songbook 2018 <text:s text:c="2"/>. . . . . 559</text:p>
      <text:p text:style-name="P1">Don't - Jim's Ukulele Songbook 2018 <text:s text:c="2"/>. . . . . . . . . . . . . .560</text:p>
      <text:p text:style-name="P1">Doo Wah Diddy - Jim's Ukulele Songbook 2018 <text:s text:c="2"/>. . . . . . . 561</text:p>
      <text:p text:style-name="P1">Down by the Riverside - Jim's Ukulele Songbook 2018 <text:s text:c="2"/>. . . . 562</text:p>
      <text:p text:style-name="P1">Down On the Corner - Jim's Ukulele Songbook 2018 <text:s text:c="2"/>. . . . 563</text:p>
      <text:p text:style-name="P1">Downtown - Jim's Ukulele Songbook 2018 <text:s text:c="2"/>. . . . . . . . . . . 564</text:p>
      <text:p text:style-name="P1">Drag Queen Blues - Jim's Ukulele Songbook 2018 <text:s text:c="2"/>. . . . . . .565</text:p>
      <text:p text:style-name="P1">Dream a Little Dream of Me - Ella - Jim's Ukulele Songbook 2018 <text:s text:c="3"/>. . . . .566</text:p>
      <text:p text:style-name="P1">Dream a Little Dream of Me - Jim's Ukulele Songbook 2018 <text:s text:c="2"/>.567</text:p>
      <text:p text:style-name="P1">Dream Baby - Jim's Ukulele Songbook 2018 <text:s text:c="2"/>. . . . . . . . . .568</text:p>
      <text:p text:style-name="P1">Dream Lover - Jim's Ukulele Songbook 2018 <text:s text:c="2"/>. . . . . . . . . .569</text:p>
      <text:p text:style-name="P1">Dreams - Jim's Ukulele Songbook 2018 <text:s text:c="2"/>. . . . . . . . . . . . . 570</text:p>
      <text:p text:style-name="P1">Drift Away - Jim's Ukulele Songbook 2018 <text:s text:c="2"/>. . . . . . . . . . .571</text:p>
      <text:p text:style-name="P1">Drip Drop - Jim's Ukulele Songbook 2018 <text:s text:c="2"/>. . . . . . . . . . . .572</text:p>
      <text:p text:style-name="P1">Driving Home For Christmas - Jim's Ukulele Songbook 2018 <text:s text:c="2"/>573</text:p>
      <text:p text:style-name="P1">Dublin In The Rare Old Times - Jim's Ukulele Songbook 2018 <text:s text:c="2"/>574</text:p>
      <text:p text:style-name="P1">Durham Town (The Leavin') - Jim's Ukulele Songbook 2018 <text:s text:c="2"/>.575</text:p>
      <text:p text:style-name="P1">Eagle Rock - Jim's Ukulele Songbook 2018 <text:s text:c="2"/>. . . . . . . . . . 576</text:p>
      <text:p text:style-name="P1">Early One Morning - Jim's Ukulele Songbook 2018 <text:s text:c="2"/>. . . . . .577</text:p>
      <text:p text:style-name="P1">Echo Beach (Alt) - Jim's Ukulele Songbook 2018 <text:s text:c="2"/>. . . . . . . .578</text:p>
      <text:p text:style-name="P1">Echo Beach - Jim's Ukulele Songbook 2018 <text:s text:c="2"/>. . . . . . . . . . .579</text:p>
      <text:p text:style-name="P1">Edelweiss - Jim's Ukulele Songbook 2018 <text:s text:c="2"/>. . . . . . . . . . . .580</text:p>
      <text:p text:style-name="P1">Eight Days a Week - Jim's Ukulele Songbook 2018 <text:s text:c="2"/>. . . . . . 581</text:p>
      <text:p text:style-name="P1">El Condor Pasa - Jim's Ukulele Songbook 2018 <text:s text:c="2"/>. . . . . . . . 582</text:p>
      <text:p text:style-name="P1">El Paso - Jim's Ukulele Songbook 2018 <text:s text:c="2"/>. . . . . . . . . . . . .583</text:p>
      <text:p text:style-name="P1">Empty Bed Blues - Jim's Ukulele Songbook 2018 <text:s text:c="2"/>. . . . . . . 585</text:p>
      <text:p text:style-name="P1">End Of The Line - Jim's Ukulele Songbook 2018 <text:s text:c="2"/>. . . . . . . 586</text:p>
      <text:p text:style-name="P1">Enjoy Yourself [A] - Jim's Ukulele Songbook 2018 <text:s text:c="2"/>. . . . . . .587</text:p>
      <text:p text:style-name="P1">Enjoy Yourself [C] - Jim's Ukulele Songbook 2018 <text:s text:c="2"/>. . . . . . . 588</text:p>
      <text:p text:style-name="P1">Eskimo Nell (Clean) - Jim's Ukulele Songbook 2018 <text:s text:c="2"/>. . . . . . 589</text:p>
      <text:p text:style-name="P1">Eternal Flame - Jim's Ukulele Songbook 2018 <text:s text:c="2"/>. . . . . . . . .590</text:p>
      <text:p text:style-name="P1">Eve Of Destruction - Jim's Ukulele Songbook 2018 <text:s text:c="2"/>. . . . . .591</text:p>
      <text:p text:style-name="P1">Every Breath You Take - Jim's Ukulele Songbook 2018 <text:s text:c="2"/>. . . . 592</text:p>
      <text:p text:style-name="P1">Every Street's A Coronation Street - Jim's Ukulele Songbook 2018 <text:s text:c="3"/>. . . . .593</text:p>
      <text:p text:style-name="P1">Everybody Knows - Jim's Ukulele Songbook 2018 <text:s text:c="2"/>. . . . . . .594</text:p>
      <text:p text:style-name="P1">Everybody Needs Somebody - Jim's Ukulele Songbook 2018 <text:s text:c="3"/>. . . . . . . .595</text:p>
      <text:p text:style-name="P1">Everybody's Doin' It Now - Jim's Ukulele Songbook 2018 <text:s text:c="2"/>. . 596</text:p>
      <text:p text:style-name="P1">Everybody’s Talking at Me - Jim's Ukulele Songbook 2018 <text:s text:c="2"/>. .597</text:p>
      <text:p text:style-name="P1">Everyday - Slade - Jim's Ukulele Songbook 2018 <text:s text:c="2"/>. . . . . . . .598</text:p>
      <text:p text:style-name="P1">Everyday (alternative) - Jim's Ukulele Songbook 2018 <text:s text:c="2"/>. . . .599</text:p>
      <text:p text:style-name="P1">Everyday - Jim's Ukulele Songbook 2018 <text:s text:c="2"/>. . . . . . . . . . . 600</text:p>
      <text:p text:style-name="P1"/>
      <text:p text:style-name="P1">601:</text:p>
      <text:p text:style-name="P1">Everything I Do - Jim's Ukulele Songbook 2018 <text:s text:c="2"/>. . . . . . . .601</text:p>
      <text:p text:style-name="P1">Everything I Own - Jim's Ukulele Songbook 2018 <text:s text:c="2"/>. . . . . . .602</text:p>
      <text:p text:style-name="P1">Everything Stops For Tea - Jim's Ukulele Songbook 2018 <text:s text:c="2"/>. . 603</text:p>
      <text:p text:style-name="P1">Evil Ways - Jim's Ukulele Songbook 2018 <text:s text:c="2"/>. . . . . . . . . . . .604</text:p>
      <text:p text:style-name="P1">Ex's &amp; Oh's - Jim's Ukulele Songbook 2018 <text:s text:c="2"/>. . . . . . . . . . . 605</text:p>
      <text:p text:style-name="P1">Eye Of The Tiger - Jim's Ukulele Songbook 2018 <text:s text:c="2"/>. . . . . . . .606</text:p>
      <text:p text:style-name="P1">Facing West - Jim's Ukulele Songbook 2018 <text:s text:c="2"/>. . . . . . . . . .607</text:p>
      <text:p text:style-name="P1">Fairytale Of New York - Jim's Ukulele Songbook 2018 <text:s text:c="2"/>. . . .608</text:p>
      <text:p text:style-name="P1">Faithfully Alt [C] - Jim's Ukulele Songbook 2018 <text:s text:c="2"/>. . . . . . . .609</text:p>
      <text:p text:style-name="P1">Faithfully - Jim's Ukulele Songbook 2018 <text:s text:c="2"/>. . . . . . . . . . . . 610</text:p>
      <text:p text:style-name="P1">Falling Slowly - Jim's Ukulele Songbook 2018 <text:s text:c="2"/>. . . . . . . . . 611</text:p>
      <text:p text:style-name="P1">Famous Blue Raincoat - Jim's Ukulele Songbook 2018 <text:s text:c="2"/>. . . .612</text:p>
      <text:p text:style-name="P1">Far Far Away - Jim's Ukulele Songbook 2018 <text:s text:c="2"/>. . . . . . . . . .613</text:p>
      <text:p text:style-name="P1">Farewell Angelina - Jim's Ukulele Songbook 2018 <text:s text:c="2"/>. . . . . . .614</text:p>
      <text:p text:style-name="P1">Father and Son - Jim's Ukulele Songbook 2018 <text:s text:c="2"/>. . . . . . . . 615</text:p>
      <text:p text:style-name="P1">Feel A Whole Lot Better - Jim's Ukulele Songbook 2018 <text:s text:c="2"/>. . 616</text:p>
      <text:p text:style-name="P1">Feelin' Groovy - Jim's Ukulele Songbook 2018 <text:s text:c="2"/>. . . . . . . . .617</text:p>
      <text:p text:style-name="P1">Feeling Good - Jim's Ukulele Songbook 2018 <text:s text:c="2"/>. . . . . . . . . 618</text:p>
      <text:p text:style-name="P1">Ferry Cross The Mersey - Jim's Ukulele Songbook 2018 <text:s text:c="2"/>. . .619</text:p>
      <text:p text:style-name="P1">Fever - Jim's Ukulele Songbook 2018 <text:s text:c="2"/>. . . . . . . . . . . . . .620</text:p>
      <text:p text:style-name="P1">Fields of Athenry - Jim's Ukulele Songbook 2018 <text:s text:c="2"/>. . . . . . .621</text:p>
      <text:p text:style-name="P1"><text:soft-page-break/>Fields of Gold - Jim's Ukulele Songbook 2018 <text:s text:c="2"/>. . . . . . . . .622</text:p>
      <text:p text:style-name="P1">Fill My Little World - Jim's Ukulele Songbook 2018 <text:s text:c="2"/>. . . . . 623</text:p>
      <text:p text:style-name="P1">Fings Ain't Wot They Used To Be. - Jim's Ukulele Songbook 2018 <text:s text:c="3"/>. . . . . 624</text:p>
      <text:p text:style-name="P1">Fire and Rain - Jim's Ukulele Songbook 2018 <text:s text:c="2"/>. . . . . . . . . .625</text:p>
      <text:p text:style-name="P1">Fire - Jim's Ukulele Songbook 2018 <text:s text:c="2"/>. . . . . . . . . . . . . . .626</text:p>
      <text:p text:style-name="P1">First Cut Is The Deepest - Jim's Ukulele Songbook 2018 <text:s text:c="2"/>. . .627</text:p>
      <text:p text:style-name="P1">First Time - Jim's Ukulele Songbook 2018 <text:s text:c="2"/>. . . . . . . . . . . 628</text:p>
      <text:p text:style-name="P1">First We Take Manhattan - Jim's Ukulele Songbook 2018 <text:s text:c="2"/>. .629</text:p>
      <text:p text:style-name="P1">Fish and Whistle - Jim's Ukulele Songbook 2018 <text:s text:c="2"/>. . . . . . . 630</text:p>
      <text:p text:style-name="P1">Fisherman's Blues [Am] - Jim's Ukulele Songbook 2018 <text:s text:c="2"/>. . .631</text:p>
      <text:p text:style-name="P1">Fisherman’s Blues [Em] - Jim's Ukulele Songbook 2018 <text:s text:c="2"/>. . . 632</text:p>
      <text:p text:style-name="P1">Fisherman's Daughter - Jim's Ukulele Songbook 2018 <text:s text:c="2"/>. . . .633</text:p>
      <text:p text:style-name="P1">Fishin' Blues - Jim's Ukulele Songbook 2018 <text:s text:c="2"/>. . . . . . . . . 634</text:p>
      <text:p text:style-name="P1">Five Days In May - Jim's Ukulele Songbook 2018 <text:s text:c="2"/>. . . . . . . 635</text:p>
      <text:p text:style-name="P1">Five Foot Two Medley (1) - Jim's Ukulele Songbook 2018 <text:s text:c="2"/>. .636</text:p>
      <text:p text:style-name="P1">Five Foot Two Medley (2) - Jim's Ukulele Songbook 2018 <text:s text:c="2"/>. .637</text:p>
      <text:p text:style-name="P1">Five Foot Two Medley (3) - Jim's Ukulele Songbook 2018 <text:s text:c="2"/>. .638</text:p>
      <text:p text:style-name="P1">Five Foot Two - Jim's Ukulele Songbook 2018 <text:s text:c="2"/>. . . . . . . . 639</text:p>
      <text:p text:style-name="P1">Five Years Time - Jim's Ukulele Songbook 2018 <text:s text:c="2"/>. . . . . . . .640</text:p>
      <text:p text:style-name="P1">Fix You - Jim's Ukulele Songbook 2018 <text:s text:c="2"/>. . . . . . . . . . . . .641</text:p>
      <text:p text:style-name="P1">Flowers In The Rain - Jim's Ukulele Songbook 2018 <text:s text:c="2"/>. . . . . .642</text:p>
      <text:p text:style-name="P1">Flowers On The Wall - Jim's Ukulele Songbook 2018 <text:s text:c="2"/>. . . . 643</text:p>
      <text:p text:style-name="P1">Fly Me To The Moon [Am] - Jim's Ukulele Songbook 2018 <text:s text:c="2"/>. .644</text:p>
      <text:p text:style-name="P1">Fly Me To The Moon [Dm] - Jim's Ukulele Songbook 2018 <text:s text:c="2"/>. .645</text:p>
      <text:p text:style-name="P1">Follow Your Arrow - Jim's Ukulele Songbook 2018 <text:s text:c="2"/>. . . . . .646</text:p>
      <text:p text:style-name="P1">Folsom Prison [F and G] - Jim's Ukulele Songbook 2018 <text:s text:c="2"/>. . .647</text:p>
      <text:p text:style-name="P1">Folsom Prison [G and A] - Jim's Ukulele Songbook 2018 <text:s text:c="2"/>. . .648</text:p>
      <text:p text:style-name="P1">Fool If You Think It's Over - alt - Jim's Ukulele Songbook 2018 <text:s text:c="3"/>. . . . . . . 649</text:p>
      <text:p text:style-name="P1">Fool If You Think It’s Over - Jim's Ukulele Songbook 2018 <text:s text:c="2"/>. 650</text:p>
      <text:p text:style-name="P1">For Me And My Gal - Jim's Ukulele Songbook 2018 <text:s text:c="2"/>. . . . . .651</text:p>
      <text:p text:style-name="P1">For The Good Times - Jim's Ukulele Songbook 2018 <text:s text:c="2"/>. . . . . 652</text:p>
      <text:p text:style-name="P1">For What It's Worth - Jim's Ukulele Songbook 2018 <text:s text:c="2"/>. . . . . 653</text:p>
      <text:p text:style-name="P1">Forever and Ever - Jim's Ukulele Songbook 2018 <text:s text:c="2"/>. . . . . . .654</text:p>
      <text:p text:style-name="P1">Forget You - Jim's Ukulele Songbook 2018 <text:s text:c="2"/>. . . . . . . . . . 655</text:p>
      <text:p text:style-name="P1">Forty Shades Of Green - Jim's Ukulele Songbook 2018 <text:s text:c="2"/>. . . . 656</text:p>
      <text:p text:style-name="P1">Four Seasons In One Day - Jim's Ukulele Songbook 2018 <text:s text:c="2"/>. . 657</text:p>
      <text:p text:style-name="P1">Four Strong Winds [A] - Jim's Ukulele Songbook 2018 <text:s text:c="2"/>. . . .658</text:p>
      <text:p text:style-name="P1">Four Strong Winds [C] - Jim's Ukulele Songbook 2018 <text:s text:c="2"/>. . . .659</text:p>
      <text:p text:style-name="P1">Four Strong Winds [F] - Jim's Ukulele Songbook 2018 <text:s text:c="2"/>. . . .660</text:p>
      <text:p text:style-name="P1">Fox On The Run - Sweet - Jim's Ukulele Songbook 2018 <text:s text:c="2"/>. . .661</text:p>
      <text:p text:style-name="P1">Fox On The Run - Jim's Ukulele Songbook 2018 <text:s text:c="2"/>. . . . . . . 662</text:p>
      <text:p text:style-name="P1">Frankie and Johnny - Jim's Ukulele Songbook 2018 <text:s text:c="2"/>. . . . . .663</text:p>
      <text:p text:style-name="P1">Free Bird - Jim's Ukulele Songbook 2018 <text:s text:c="2"/>. . . . . . . . . . . 664</text:p>
      <text:p text:style-name="P1">Freight Train [C] - Jim's Ukulele Songbook 2018 <text:s text:c="2"/>. . . . . . . .665</text:p>
      <text:p text:style-name="P1">Freight Train Chord Melody - Jim's Ukulele Songbook 2018 <text:s text:c="2"/>.666</text:p>
      <text:p text:style-name="P1">Freight Train [F] - Jim's Ukulele Songbook 2018 <text:s text:c="2"/>. . . . . . . . 667</text:p>
      <text:p text:style-name="P1">Freight Train [G] - Jim's Ukulele Songbook 2018 <text:s text:c="2"/>. . . . . . . .668</text:p>
      <text:p text:style-name="P1">Friday I'm In Love [D] - Jim's Ukulele Songbook 2018 <text:s text:c="2"/>. . . . .669</text:p>
      <text:p text:style-name="P1">Friday I'm In Love [G] - Jim's Ukulele Songbook 2018 <text:s text:c="2"/>. . . . .670</text:p>
      <text:p text:style-name="P1">Friday On My Mind - Jim's Ukulele Songbook 2018 <text:s text:c="2"/>. . . . . . 671</text:p>
      <text:p text:style-name="P1">Froggy Got UAS - Jim's Ukulele Songbook 2018 <text:s text:c="2"/>. . . . . . . 672</text:p>
      <text:p text:style-name="P1">Froggy Went A Courtin - Jim's Ukulele Songbook 2018 <text:s text:c="2"/>. . . .673</text:p>
      <text:p text:style-name="P1">From A Distance - Jim's Ukulele Songbook 2018 <text:s text:c="2"/>. . . . . . . 675</text:p>
      <text:p text:style-name="P1">From Clare To Here - Jim's Ukulele Songbook 2018 <text:s text:c="2"/>. . . . . .676</text:p>
      <text:p text:style-name="P1">From Me to You [C] - Jim's Ukulele Songbook 2018 <text:s text:c="2"/>. . . . . .677</text:p>
      <text:p text:style-name="P1">From Me To You [F] - Jim's Ukulele Songbook 2018 <text:s text:c="2"/>. . . . . 678</text:p>
      <text:p text:style-name="P1">Frosty The Snowman - Jim's Ukulele Songbook 2018 <text:s text:c="2"/>. . . . .679</text:p>
      <text:p text:style-name="P1">Fun Fun Fun - Jim's Ukulele Songbook 2018 <text:s text:c="2"/>. . . . . . . . . .680</text:p>
      <text:p text:style-name="P1">Further on Up The Road - Jim's Ukulele Songbook 2018 <text:s text:c="2"/>. . . 681</text:p>
      <text:p text:style-name="P1">Galway Girl - Jim's Ukulele Songbook 2018 <text:s text:c="2"/>. . . . . . . . . . .682</text:p>
      <text:p text:style-name="P1">Games People Play - Jim's Ukulele Songbook 2018 <text:s text:c="2"/>. . . . . 683</text:p>
      <text:p text:style-name="P1">Garden Party - Jim's Ukulele Songbook 2018 <text:s text:c="2"/>. . . . . . . . . 684</text:p>
      <text:p text:style-name="P1">G'Day G'Day - Jim's Ukulele Songbook 2018 <text:s text:c="2"/>. . . . . . . . . 685</text:p>
      <text:p text:style-name="P1">Gentle on My Mind - Jim's Ukulele Songbook 2018 <text:s text:c="2"/>. . . . . .686</text:p>
      <text:p text:style-name="P1">Georgia [Am] - Jim's Ukulele Songbook 2018 <text:s text:c="2"/>. . . . . . . . . 687</text:p>
      <text:p text:style-name="P1">Georgia [F] Alternative - Jim's Ukulele Songbook 2018 <text:s text:c="2"/>. . . .688</text:p>
      <text:p text:style-name="P1">Georgia [F] - Jim's Ukulele Songbook 2018 <text:s text:c="2"/>. . . . . . . . . . . 689</text:p>
      <text:p text:style-name="P1">Georgie Girl - Jim's Ukulele Songbook 2018 <text:s text:c="2"/>. . . . . . . . . .690</text:p>
      <text:p text:style-name="P1">Get Along Without You Now - Jim's Ukulele Songbook 2018 <text:s text:c="3"/>. . . . . . . .691</text:p>
      <text:p text:style-name="P1">Get Back [A] - Jim's Ukulele Songbook 2018 <text:s text:c="2"/>. . . . . . . . . 692</text:p>
      <text:p text:style-name="P1">Get Back [C] - Jim's Ukulele Songbook 2018 <text:s text:c="2"/>. . . . . . . . . .693</text:p>
      <text:p text:style-name="P1">Get Happy - Jim's Ukulele Songbook 2018 <text:s text:c="2"/>. . . . . . . . . . .694</text:p>
      <text:p text:style-name="P1">Get Lucky - Jim's Ukulele Songbook 2018 <text:s text:c="2"/>. . . . . . . . . . . .695</text:p>
      <text:p text:style-name="P1">Get Off My Cloud - Jim's Ukulele Songbook 2018 <text:s text:c="2"/>. . . . . . 696</text:p>
      <text:p text:style-name="P1"><text:soft-page-break/>Get Together - Jim's Ukulele Songbook 2018 <text:s text:c="2"/>. . . . . . . . . 697</text:p>
      <text:p text:style-name="P1">Getting To Know You - Andrews - Jim's Ukulele Songbook 2018 <text:s text:c="3"/>. . . . . .698</text:p>
      <text:p text:style-name="P1">Getting To Know You - Jim's Ukulele Songbook 2018 <text:s text:c="2"/>. . . . .699</text:p>
      <text:p text:style-name="P1"><text:tab/><text:span text:style-name="T6">GF = <text:s/>- </text:span><text:span text:style-name="T7">George Formby</text:span></text:p>
      <text:p text:style-name="P1">GF - Aunt Maggie’s Remedy - <text:span text:style-name="T5">George Formby</text:span> - Jim's Ukulele Songbook 2018 <text:s text:c="2"/>.700 . . . . <text:line-break/></text:p>
      <text:p text:style-name="P1"/>
      <text:p text:style-name="P1">701:</text:p>
      <text:p text:style-name="P1">GF - Bless ‘Em All<text:span text:style-name="T6"> - </text:span><text:span text:style-name="T7">George Formby</text:span> - Jim's Ukulele Songbook 2018 <text:s text:c="2"/>. . . . . . .701</text:p>
      <text:p text:style-name="P1">GF - Chinese Laundry Blues<text:span text:style-name="T6"> - </text:span><text:span text:style-name="T7">George Formby</text:span> - Jim's Ukulele Songbook 2018 <text:s text:c="2"/>.702</text:p>
      <text:p text:style-name="P1">GF - Fanlight Fanny<text:span text:style-name="T6"> - </text:span><text:span text:style-name="T7">George Formby</text:span> - Jim's Ukulele Songbook 2018 <text:s text:c="2"/>. . . . . . 703</text:p>
      <text:p text:style-name="P1">GF - Frigid Air Fanny<text:span text:style-name="T6"> - </text:span><text:span text:style-name="T7">George Formby</text:span> - Jim's Ukulele Songbook 2018 <text:s text:c="2"/>. . . . .704</text:p>
      <text:p text:style-name="P1">GF - Grandad’s Flannelette Nightshirt<text:span text:style-name="T6"> - </text:span><text:span text:style-name="T7">George Formby</text:span> - Jim's Ukulele Songbook 2018 <text:s text:c="3"/>. . 705</text:p>
      <text:p text:style-name="P1">GF - Happy Go Lucky Me<text:span text:style-name="T6"> - </text:span><text:span text:style-name="T7">George Formby</text:span> - Jim's Ukulele Songbook 2018 <text:s text:c="2"/>. . .706</text:p>
      <text:p text:style-name="P1">GF - I Told My Baby With The Ukulele - Solo<text:span text:style-name="T6"> - </text:span><text:span text:style-name="T7">George Formby</text:span><text:span text:style-name="T5"> - Jim's Ukulele Songbook 2018</text:span> . . . . .707</text:p>
      <text:p text:style-name="P1">GF - I Told my Baby With the Ukulele<text:span text:style-name="T6"> - </text:span><text:span text:style-name="T7">George Formby</text:span> - Jim's Ukulele Songbook 2018 <text:s text:c="3"/>. . .708</text:p>
      <text:p text:style-name="P1">GF - I Wonder Who's Under Her Balcony Now<text:span text:style-name="T6"> - </text:span><text:span text:style-name="T7">George Formby</text:span><text:span text:style-name="T5"> - Jim's Ukulele Songbook 2018</text:span>. . . 709</text:p>
      <text:p text:style-name="P1">GF - I'm The Ukulele Man<text:span text:style-name="T6"> - </text:span><text:span text:style-name="T7">George Formby</text:span> - Jim's Ukulele Songbook 2018 <text:s text:c="2"/>. .710</text:p>
      <text:p text:style-name="P1">GF - In a Little Wigan Garden<text:span text:style-name="T6"> - </text:span><text:span text:style-name="T7">George Formby</text:span> - Jim's Ukulele Songbook 2018 <text:s text:c="3"/>. . . . . . . .711</text:p>
      <text:p text:style-name="P1">GF - In My Little Snapshot Album<text:span text:style-name="T6"> - </text:span><text:span text:style-name="T7">George Formby</text:span> - Jim's Ukulele Songbook 2018 <text:s text:c="3"/>. . . . . .712</text:p>
      <text:p text:style-name="P1">GF - It’s A Grand And Healthy Life<text:span text:style-name="T6"> - </text:span><text:span text:style-name="T7">George Formby</text:span> - Jim's Ukulele Songbook 2018 <text:s text:c="3"/>. . . . .713</text:p>
      <text:p text:style-name="P1">GF - Leaning on a Lamp Post (harder)<text:span text:style-name="T6"> - </text:span><text:span text:style-name="T7">George Formby</text:span> - Jim's Ukulele Songbook 2018 <text:s text:c="3"/>. . .714</text:p>
      <text:p text:style-name="P1">GF - Leaning on a Lamp Post<text:span text:style-name="T6"> - </text:span><text:span text:style-name="T7">George Formby</text:span> - Jim's Ukulele Songbook 2018 <text:s text:c="2"/>715</text:p>
      <text:p text:style-name="P1">GF - Little Stick of Blackpool Rock<text:span text:style-name="T6"> - </text:span><text:span text:style-name="T7">George Formby</text:span> - Jim's Ukulele Songbook 2018 <text:s text:c="3"/>. . . . . 716</text:p>
      <text:p text:style-name="P1">GF - Little Ukulele [C]<text:span text:style-name="T6"> - </text:span><text:span text:style-name="T7">George Formby</text:span> - Jim's Ukulele Songbook 2018 <text:s text:c="2"/>. . . . .717</text:p>
      <text:p text:style-name="P1">GF - Little Ukulele [F]<text:span text:style-name="T6"> - </text:span><text:span text:style-name="T7">George Formby</text:span> - Jim's Ukulele Songbook 2018 <text:s text:c="2"/>. . . . .718</text:p>
      <text:p text:style-name="P1">GF - Mother What'll I Do Now<text:span text:style-name="T6"> - </text:span><text:span text:style-name="T7">George Formby</text:span> - Jim's Ukulele Songbook 2018 <text:s text:c="3"/>. . . . . . . 719</text:p>
      <text:p text:style-name="P1">GF - On The Wigan Boat Express<text:span text:style-name="T6"> - </text:span><text:span text:style-name="T7">George Formby</text:span> - Jim's Ukulele Songbook 2018 <text:s text:c="3"/>. . . . . 720</text:p>
      <text:p text:style-name="P1">GF - Our Sergeant Major [F]<text:span text:style-name="T6"> - </text:span><text:span text:style-name="T7">George Formby</text:span> - Jim's Ukulele Songbook 2018 <text:s text:c="2"/>.721</text:p>
      <text:p text:style-name="P1">GF - Our Sergeant Major - Solo<text:span text:style-name="T6"> - </text:span><text:span text:style-name="T7">George Formby</text:span> - Jim's Ukulele Songbook 2018 <text:s text:c="3"/>. . . . . . 722</text:p>
      <text:p text:style-name="P1">GF - Sitting on the Top of Blackpool Tower<text:span text:style-name="T6"> - </text:span><text:span text:style-name="T7">George Formby</text:span> - Jim's Ukulele Songbook 2018 <text:s text:c="3"/>725</text:p>
      <text:p text:style-name="P1">GF - The Bowler Hat my Grandad left to me [C]<text:span text:style-name="T6"> - </text:span><text:span text:style-name="T7">George Formby</text:span><text:span text:style-name="T5"> - Jim's Ukulele Songbook 2018</text:span>. . . .726</text:p>
      <text:p text:style-name="P1">GF - When I’m Cleaning Windows [G]<text:span text:style-name="T6"> - </text:span><text:span text:style-name="T7">George Formby</text:span> - Jim's Ukulele Songbook 2018 <text:s text:c="3"/>. . .727</text:p>
      <text:p text:style-name="P1">GF - When I'm Cleaning Windows [F]<text:span text:style-name="T6"> - </text:span><text:span text:style-name="T7">George Formby</text:span> - Jim's Ukulele Songbook 2018 <text:s text:c="3"/>. . .728</text:p>
      <text:p text:style-name="P1">GF - When I'm Cleaning Windows [Macc] [C]<text:span text:style-name="T6"> - </text:span><text:span text:style-name="T7">George Formby</text:span> <text:s/>- Jim's Ukulele Songbook 2018 . . . . .729</text:p>
      <text:p text:style-name="P1">GF - When I'm Cleaning Windows - Solo<text:span text:style-name="T6"> - </text:span><text:span text:style-name="T7">George Formby</text:span> - Jim's Ukulele Songbook 2018 <text:s text:c="3"/>. 730</text:p>
      <text:p text:style-name="P1">GF - Why Don’t Women Like Me<text:span text:style-name="T6"> - </text:span><text:span text:style-name="T7">George Formby</text:span> - Jim's Ukulele Songbook 2018 <text:s text:c="3"/>. . . . . 731</text:p>
      <text:p text:style-name="P1">GF - You Don’t Need a License For That<text:span text:style-name="T6"> - </text:span><text:span text:style-name="T7">George Formby</text:span> - Jim's Ukulele Songbook 2018 <text:s text:c="3"/>. 732</text:p>
      <text:p text:style-name="P1">GF – You're Everything to Me<text:span text:style-name="T6"> - </text:span><text:span text:style-name="T7">George Formby</text:span> - Jim's Ukulele Songbook 2018 <text:s text:c="3"/>. . . . . . . .733</text:p>
      <text:p text:style-name="P1"/>
      <text:p text:style-name="P1">Ghost Riders in the Sky [Am] - Jim's Ukulele Songbook 2018 <text:s text:c="3"/>. . . . . . . .734</text:p>
      <text:p text:style-name="P1">Ghost Riders in the Sky [Em] - Jim's Ukulele Songbook 2018 <text:s text:c="2"/>735</text:p>
      <text:p text:style-name="P1">Ghost Riders-Rawhide - Jim's Ukulele Songbook 2018 <text:s text:c="2"/>. . . 736</text:p>
      <text:p text:style-name="P1">Girl From Mars - Jim's Ukulele Songbook 2018 <text:s text:c="2"/>. . . . . . . . 737</text:p>
      <text:p text:style-name="P1">Girl - Jim's Ukulele Songbook 2018 <text:s text:c="2"/>. . . . . . . . . . . . . . . 738</text:p>
      <text:p text:style-name="P1">Girls Girls Girls - Jim's Ukulele Songbook 2018 <text:s text:c="2"/>. . . . . . . . .739</text:p>
      <text:p text:style-name="P1">Girls On The Avenue - Jim's Ukulele Songbook 2018 <text:s text:c="2"/>. . . . .740</text:p>
      <text:p text:style-name="P1">Give Me Three Steps - Jim's Ukulele Songbook 2018 <text:s text:c="2"/>. . . . 741</text:p>
      <text:p text:style-name="P1">Glad All Over - Jim's Ukulele Songbook 2018 <text:s text:c="2"/>. . . . . . . . . .742</text:p>
      <text:p text:style-name="P1">Go Your Own Way - Jim's Ukulele Songbook 2018 <text:s text:c="2"/>. . . . . . 743</text:p>
      <text:p text:style-name="P1">Going Back Home - Jim's Ukulele Songbook 2018 <text:s text:c="2"/>. . . . . . .744</text:p>
      <text:p text:style-name="P1">Going up the Country - Jim's Ukulele Songbook 2018 <text:s text:c="2"/>. . . . 745</text:p>
      <text:p text:style-name="P1">Gold - Jim's Ukulele Songbook 2018 <text:s text:c="2"/>. . . . . . . . . . . . . . .746</text:p>
      <text:p text:style-name="P1">Golden Brown - Jim's Ukulele Songbook 2018 <text:s text:c="2"/>. . . . . . . . . 747</text:p>
      <text:p text:style-name="P1">Golden Slumbers - Jim's Ukulele Songbook 2018 <text:s text:c="2"/>. . . . . . .748</text:p>
      <text:p text:style-name="P1">Gone Fishin' [C] - Jim's Ukulele Songbook 2018 <text:s text:c="2"/>. . . . . . . .749</text:p>
      <text:p text:style-name="P1">Gone Fishin' [D] [simpler] - Jim's Ukulele Songbook 2018 <text:s text:c="2"/>. .750</text:p>
      <text:p text:style-name="P1">Gone Fishin' [D] - Jim's Ukulele Songbook 2018 <text:s text:c="2"/>. . . . . . . 751</text:p>
      <text:p text:style-name="P1">Gone Fishin' [G] - Jim's Ukulele Songbook 2018 <text:s text:c="2"/>. . . . . . . . 752</text:p>
      <text:p text:style-name="P1">Gonna Get Along Without You Now - Jim's Ukulele Songbook 2018 <text:s text:c="3"/>. . . 753</text:p>
      <text:p text:style-name="P1">Gonna Take A Lot Of River - Jim's Ukulele Songbook 2018 <text:s text:c="2"/>. .754</text:p>
      <text:p text:style-name="P1">Good King Wenceslas - Jim's Ukulele Songbook 2018 <text:s text:c="2"/>. . . . 755</text:p>
      <text:p text:style-name="P1">Good Luck Charm [C] - Jim's Ukulele Songbook 2018 <text:s text:c="2"/>. . . . .756</text:p>
      <text:p text:style-name="P1">Good Luck Charm [G] - Jim's Ukulele Songbook 2018 <text:s text:c="2"/>. . . . .757</text:p>
      <text:p text:style-name="P1">Good Morning Blues - Jim's Ukulele Songbook 2018 <text:s text:c="2"/>. . . . 758</text:p>
      <text:p text:style-name="P1">Good People - Jim's Ukulele Songbook 2018 <text:s text:c="2"/>. . . . . . . . . .759</text:p>
      <text:p text:style-name="P1">Good Riddance (Time of Your Life) - Jim's Ukulele Songbook 2018 <text:s text:c="3"/>. . . . .760</text:p>
      <text:p text:style-name="P1">Good Time Charlies Got The Blues. - Jim's Ukulele Songbook 2018 <text:s text:c="3"/>. . . . 761</text:p>
      <text:p text:style-name="P1">Good Vibrations [Dm] - Jim's Ukulele Songbook 2018 <text:s text:c="2"/>. . . .762</text:p>
      <text:p text:style-name="P1">Good Vibrations - Jim's Ukulele Songbook 2018 <text:s text:c="2"/>. . . . . . . .763</text:p>
      <text:p text:style-name="P1">Good Year For The Roses [A] - Jim's Ukulele Songbook 2018 <text:s text:c="3"/>. . . . . . . .764</text:p>
      <text:p text:style-name="P1">Good Year For The Roses [G] - Jim's Ukulele Songbook 2018 <text:s text:c="3"/>. . . . . . . .765</text:p>
      <text:p text:style-name="P1">Goodnight Irene - Jim's Ukulele Songbook 2018 <text:s text:c="2"/>. . . . . . . .766</text:p>
      <text:p text:style-name="P1">Goody Goody - Jim's Ukulele Songbook 2018 <text:s text:c="2"/>. . . . . . . . .767</text:p>
      <text:p text:style-name="P1"><text:soft-page-break/>Goody Two Shoes - Jim's Ukulele Songbook 2018 <text:s text:c="2"/>. . . . . . .768</text:p>
      <text:p text:style-name="P1">Gosport Nancy - Jim's Ukulele Songbook 2018 <text:s text:c="2"/>. . . . . . . . 769</text:p>
      <text:p text:style-name="P1">Got My Mind Set On You - Jim's Ukulele Songbook 2018 <text:s text:c="2"/>. . 770</text:p>
      <text:p text:style-name="P1">Gotta Travel On - Jim's Ukulele Songbook 2018 <text:s text:c="2"/>. . . . . . . . 771</text:p>
      <text:p text:style-name="P1">Grandad - Jim's Ukulele Songbook 2018 <text:s text:c="2"/>. . . . . . . . . . . .772</text:p>
      <text:p text:style-name="P1">Grandma's Feather Bed - Jim's Ukulele Songbook 2018 <text:s text:c="2"/>. . .773</text:p>
      <text:p text:style-name="P1">Great Balls of Fire [A] - Jim's Ukulele Songbook 2018 <text:s text:c="2"/>. . . . .774</text:p>
      <text:p text:style-name="P1">Great Balls of Fire [C] - Jim's Ukulele Songbook 2018 <text:s text:c="2"/>. . . . .775</text:p>
      <text:p text:style-name="P1">Green Door - Jim's Ukulele Songbook 2018 <text:s text:c="2"/>. . . . . . . . . . 776</text:p>
      <text:p text:style-name="P1">Green Green Grass of Home - Jim's Ukulele Songbook 2018 <text:s text:c="2"/>777</text:p>
      <text:p text:style-name="P1">Green Tambourine - Jim's Ukulele Songbook 2018 <text:s text:c="2"/>. . . . . 778</text:p>
      <text:p text:style-name="P1">Greenback Dollar - Jim's Ukulele Songbook 2018 <text:s text:c="2"/>. . . . . . 779</text:p>
      <text:p text:style-name="P1">Grenade - Jim's Ukulele Songbook 2018 <text:s text:c="2"/>. . . . . . . . . . . .780</text:p>
      <text:p text:style-name="P1">Groovin on a Sunday Afternoon - Jim's Ukulele Songbook 2018 <text:s text:c="3"/>. . . . . . 781</text:p>
      <text:p text:style-name="P1">Grounds For Divorce - Jim's Ukulele Songbook 2018 <text:s text:c="2"/>. . . . 782</text:p>
      <text:p text:style-name="P1">Guilty Flowers - Jim's Ukulele Songbook 2018 <text:s text:c="2"/>. . . . . . . . . 783</text:p>
      <text:p text:style-name="P1">Gypsies, Tramps, and Thieves - Jim's Ukulele Songbook 2018 <text:s text:c="3"/>. . . . . . . .784</text:p>
      <text:p text:style-name="P1">Gypsy Girl - Jim's Ukulele Songbook 2018 <text:s text:c="2"/>. . . . . . . . . . . 785</text:p>
      <text:p text:style-name="P1">Gypsy Queen - Jim's Ukulele Songbook 2018 <text:s text:c="2"/>. . . . . . . . . 786</text:p>
      <text:p text:style-name="P1">Half the World Away - Jim's Ukulele Songbook 2018 <text:s text:c="2"/>. . . . . 787</text:p>
      <text:p text:style-name="P1">Hallelujah, I love Her So - Jim's Ukulele Songbook 2018 <text:s text:c="2"/>. . .788</text:p>
      <text:p text:style-name="P1">Hallelujah - Jim's Ukulele Songbook 2018 <text:s text:c="2"/>. . . . . . . . . . . 789</text:p>
      <text:p text:style-name="P1">Handle With Care - Jim's Ukulele Songbook 2018 <text:s text:c="2"/>. . . . . . .790</text:p>
      <text:p text:style-name="P1">Happiness Runs - Jim's Ukulele Songbook 2018 <text:s text:c="2"/>. . . . . . . 791</text:p>
      <text:p text:style-name="P1">Happy Birthday [Various] - Jim's Ukulele Songbook 2018 <text:s text:c="2"/>. .792</text:p>
      <text:p text:style-name="P1">Happy Days - Jim's Ukulele Songbook 2018 <text:s text:c="2"/>. . . . . . . . . . 793</text:p>
      <text:p text:style-name="P1">Happy Go Lucky Me - Jim's Ukulele Songbook 2018 <text:s text:c="2"/>. . . . . 794</text:p>
      <text:p text:style-name="P1">Happy Man - Jim's Ukulele Songbook 2018 <text:s text:c="2"/>. . . . . . . . . . 795</text:p>
      <text:p text:style-name="P1">Happy Talk - Jim's Ukulele Songbook 2018 <text:s text:c="2"/>. . . . . . . . . . . 796</text:p>
      <text:p text:style-name="P1">Happy Together [Am] - Jim's Ukulele Songbook 2018 <text:s text:c="2"/>. . . . 797</text:p>
      <text:p text:style-name="P1">Happy Together [Dm] - Jim's Ukulele Songbook 2018 <text:s text:c="2"/>. . . . 798</text:p>
      <text:p text:style-name="P1">Happy Trails - Jim's Ukulele Songbook 2018 <text:s text:c="2"/>. . . . . . . . . 799</text:p>
      <text:p text:style-name="P1">Happy Xmas (War Is Over) - Jim's Ukulele Songbook 2018 <text:s text:c="2"/>. .800</text:p>
      <text:p text:style-name="P1">Harvest For The World - Jim's Ukulele Songbook 2018 <text:s text:c="2"/>. . . .801</text:p>
      <text:p text:style-name="P1">Harvest Moon - Jim's Ukulele Songbook 2018 <text:s text:c="2"/>. . . . . . . . . 802</text:p>
      <text:p text:style-name="P1">Have A Drink On Me - Jim's Ukulele Songbook 2018 <text:s text:c="2"/>. . . . .803</text:p>
      <text:p text:style-name="P1">Have I Told You Lately - Jim's Ukulele Songbook 2018 <text:s text:c="2"/>. . . .804</text:p>
      <text:p text:style-name="P1">Have You Ever Seen The Rain [F] - Jim's Ukulele Songbook 2018 <text:s text:c="3"/>. . . . . 805</text:p>
      <text:p text:style-name="P1">Have You Ever Seen the Rain - Jim's Ukulele Songbook 2018 <text:s text:c="3"/>. . . . . . . .806</text:p>
      <text:p text:style-name="P1">Have Yourself A Blessed Little Christmas - Jim's Ukulele Songbook 2018 <text:s text:c="3"/>.807</text:p>
      <text:p text:style-name="P1">Have Yourself A Merry Little Christmas - Jim's Ukulele Songbook 2018 <text:s text:c="3"/>. .808</text:p>
      <text:p text:style-name="P1">Hawaii - Jim's Ukulele Songbook 2018 <text:s text:c="2"/>. . . . . . . . . . . . . 809</text:p>
      <text:p text:style-name="P1">He Ain't Heavy - Jim's Ukulele Songbook 2018 <text:s text:c="2"/>. . . . . . . . .810</text:p>
      <text:p text:style-name="P1">He Stopped Loving Her Today - Jim's Ukulele Songbook 2018 <text:s text:c="3"/>. . . . . . . .811</text:p>
      <text:p text:style-name="P1">He Was A Friend Of Mine - Jim's Ukulele Songbook 2018 <text:s text:c="2"/>. .812</text:p>
      <text:p text:style-name="P1">Heal The World - Jim's Ukulele Songbook 2018 <text:s text:c="2"/>. . . . . . . .813</text:p>
      <text:p text:style-name="P1">Heart and Soul - Jim's Ukulele Songbook 2018 <text:s text:c="2"/>. . . . . . . . 815</text:p>
      <text:p text:style-name="P1">Heart of Glass - Jim's Ukulele Songbook 2018 <text:s text:c="2"/>. . . . . . . . 816</text:p>
      <text:p text:style-name="P1">Heart of Gold - Jim's Ukulele Songbook 2018 <text:s text:c="2"/>. . . . . . . . . 817</text:p>
      <text:p text:style-name="P1">Heart Of My Heart - Jim's Ukulele Songbook 2018 <text:s text:c="2"/>. . . . . .818</text:p>
      <text:p text:style-name="P1">Heartaches By The Number - Jim's Ukulele Songbook 2018 <text:s text:c="2"/>. 819</text:p>
      <text:p text:style-name="P1">Heartbeat - Jim's Ukulele Songbook 2018 <text:s text:c="2"/>. . . . . . . . . . . 820</text:p>
      <text:p text:style-name="P1">Heaven Is A Place On Earth - Jim's Ukulele Songbook 2018 <text:s text:c="2"/>.821</text:p>
      <text:p text:style-name="P1">Heaven Only Knows - Jim's Ukulele Songbook 2018 <text:s text:c="2"/>. . . . . 822</text:p>
      <text:p text:style-name="P1">Hedgehog Poo - Jim's Ukulele Songbook 2018 <text:s text:c="2"/>. . . . . . . . .823</text:p>
      <text:p text:style-name="P1">He'll Have To Go - Jim's Ukulele Songbook 2018 <text:s text:c="2"/>. . . . . . . 824</text:p>
      <text:p text:style-name="P1">Hello Dolly - Jim's Ukulele Songbook 2018 <text:s text:c="2"/>. . . . . . . . . . 825</text:p>
      <text:p text:style-name="P1">Hello In There - Jim's Ukulele Songbook 2018 <text:s text:c="2"/>. . . . . . . . 826</text:p>
      <text:p text:style-name="P1">Hello Love - Jim's Ukulele Songbook 2018 <text:s text:c="2"/>. . . . . . . . . . .827</text:p>
      <text:p text:style-name="P1">Hello Mary Lou - Jim's Ukulele Songbook 2018 <text:s text:c="2"/>. . . . . . . .828</text:p>
      <text:p text:style-name="P1">Hello my baby [F] - Jim's Ukulele Songbook 2018 <text:s text:c="2"/>. . . . . . .829</text:p>
      <text:p text:style-name="P1">Hello my Baby - Toot Toot Tootsie [C]. - Jim's Ukulele Songbook 2018 <text:s text:c="3"/>. . 830</text:p>
      <text:p text:style-name="P1">Help Me Make It Through The Night - alt - Jim's Ukulele Songbook 2018 <text:s text:c="3"/>831</text:p>
      <text:p text:style-name="P1">Help Me Make It Through The Night - Sammi Smith . . . . . . . . . . . . . . . . . . . 832</text:p>
      <text:p text:style-name="P1">Help Me Make It Through The Night - Jim's Ukulele Songbook 2018 <text:s text:c="3"/>. . . .833</text:p>
      <text:p text:style-name="P1">Help Me Rhonda [A] - Jim's Ukulele Songbook 2018 <text:s text:c="2"/>. . . . .834</text:p>
      <text:p text:style-name="P1">Help Me Rhonda [C] - Jim's Ukulele Songbook 2018 <text:s text:c="2"/>. . . . .835</text:p>
      <text:p text:style-name="P1">Help Me Rhonda [G] - Jim's Ukulele Songbook 2018 <text:s text:c="2"/>. . . . .836</text:p>
      <text:p text:style-name="P1">Help - Jim's Ukulele Songbook 2018 <text:s text:c="2"/>. . . . . . . . . . . . . . .837</text:p>
      <text:p text:style-name="P1">Helpless - Jim's Ukulele Songbook 2018 <text:s text:c="2"/>. . . . . . . . . . . . 838</text:p>
      <text:p text:style-name="P1">Helplessly Hoping - Jim's Ukulele Songbook 2018 <text:s text:c="2"/>. . . . . . .839</text:p>
      <text:p text:style-name="P1">Henry the Eighth - Jim's Ukulele Songbook 2018 <text:s text:c="2"/>. . . . . . .840</text:p>
      <text:p text:style-name="P1">Here Comes Santa Claus - Jim's Ukulele Songbook 2018 <text:s text:c="2"/>. . .841</text:p>
      <text:p text:style-name="P1">Here Comes Summer - Jim's Ukulele Songbook 2018 <text:s text:c="2"/>. . . . .842</text:p>
      <text:p text:style-name="P1"><text:soft-page-break/>Here Comes The Rain Again - Jim's Ukulele Songbook 2018 <text:s text:c="2"/>.843</text:p>
      <text:p text:style-name="P1">Here Comes the Sun - Jim's Ukulele Songbook 2018 <text:s text:c="2"/>. . . . .844</text:p>
      <text:p text:style-name="P1">Here I Go Again - Jim's Ukulele Songbook 2018 <text:s text:c="2"/>. . . . . . . 845</text:p>
      <text:p text:style-name="P1">Here You Come Again - Jim's Ukulele Songbook 2018 <text:s text:c="2"/>. . . .846</text:p>
      <text:p text:style-name="P1">Heroes - Jim's Ukulele Songbook 2018 <text:s text:c="2"/>. . . . . . . . . . . . .847</text:p>
      <text:p text:style-name="P1">Hesitation Blues - Jim's Ukulele Songbook 2018 <text:s text:c="2"/>. . . . . . . .848</text:p>
      <text:p text:style-name="P1">Hey Baby - Jim's Ukulele Songbook 2018 <text:s text:c="2"/>. . . . . . . . . . . . 849</text:p>
      <text:p text:style-name="P1">Hey Good Lookin’ - Jim's Ukulele Songbook 2018 <text:s text:c="2"/>. . . . . . .850</text:p>
      <text:p text:style-name="P1">Hey Jude [F] - Jim's Ukulele Songbook 2018 <text:s text:c="2"/>. . . . . . . . . .851</text:p>
      <text:p text:style-name="P1">Hey Jude [G] - Jim's Ukulele Songbook 2018 <text:s text:c="2"/>. . . . . . . . . . 852</text:p>
      <text:p text:style-name="P1">Hey Look Me Over - Jim's Ukulele Songbook 2018 <text:s text:c="2"/>. . . . . .853</text:p>
      <text:p text:style-name="P1">Hey Me, Hey Mama - Jim's Ukulele Songbook 2018 <text:s text:c="2"/>. . . . . 854</text:p>
      <text:p text:style-name="P1">Hey Soul Sister - Jim's Ukulele Songbook 2018 <text:s text:c="2"/>. . . . . . . . 855</text:p>
      <text:p text:style-name="P1">Hi Ho Silver Lining [A] - Jim's Ukulele Songbook 2018 <text:s text:c="2"/>. . . . 856</text:p>
      <text:p text:style-name="P1">Hi Ho Silver Lining [C] - Jim's Ukulele Songbook 2018 <text:s text:c="2"/>. . . . 857</text:p>
      <text:p text:style-name="P1">Hi Ho Silver Lining [D] - Jim's Ukulele Songbook 2018 <text:s text:c="2"/>. . . . 858</text:p>
      <text:p text:style-name="P1">Hi Lili Hi Lo - Jim's Ukulele Songbook 2018 <text:s text:c="2"/>. . . . . . . . <text:s/>. . 859</text:p>
      <text:p text:style-name="P1">High Hopes - Jim's Ukulele Songbook 2018 <text:s text:c="2"/>. . . . . . . . . . .860</text:p>
      <text:p text:style-name="P1">Higher and Higher - Jim's Ukulele Songbook 2018 <text:s text:c="2"/>. . . . . . 861</text:p>
      <text:p text:style-name="P1">Hippopotomas Song - Jim's Ukulele Songbook 2018 <text:s text:c="2"/>. . . . .862</text:p>
      <text:p text:style-name="P1">His Eye Is On The Sparrow - Jim's Ukulele Songbook 2018 <text:s text:c="2"/>. .863</text:p>
      <text:p text:style-name="P1">History [C] - Jim's Ukulele Songbook 2018 <text:s text:c="2"/>. . . . . . . . . . .864</text:p>
      <text:p text:style-name="P1">History [F] - Jim's Ukulele Songbook 2018 <text:s text:c="2"/>. . . . . . . . . . .865</text:p>
      <text:p text:style-name="P1">Hit the Road Jack - Jim's Ukulele Songbook 2018 <text:s text:c="2"/>. . . . . . .866</text:p>
      <text:p text:style-name="P1">Ho Hey - Jim's Ukulele Songbook 2018 <text:s text:c="2"/>. . . . . . . . . . . . .867</text:p>
      <text:p text:style-name="P1">Hold Me Now - Jim's Ukulele Songbook 2018 <text:s text:c="2"/>. . . . . . . . .868</text:p>
      <text:p text:style-name="P1">Hold On Tight - Jim's Ukulele Songbook 2018 <text:s text:c="2"/>. . . . . . . . .869</text:p>
      <text:p text:style-name="P1">Holy Mother - Jim's Ukulele Songbook 2018 <text:s text:c="2"/>. . . . . . . . . . 870</text:p>
      <text:p text:style-name="P1">Home Among The Gum Trees - Jim's Ukulele Songbook 2018 <text:s text:c="3"/>. . . . . . . .871</text:p>
      <text:p text:style-name="P1">Home For a Rest - Jim's Ukulele Songbook 2018 <text:s text:c="2"/>. . . . . . . 872</text:p>
      <text:p text:style-name="P1">Home Medley - Jim's Ukulele Songbook 2018 <text:s text:c="2"/>. . . . . . . . 873</text:p>
      <text:p text:style-name="P1">Home on the Range - Jim's Ukulele Songbook 2018 <text:s text:c="2"/>. . . . . 874</text:p>
      <text:p text:style-name="P1">Homeless - Jim's Ukulele Songbook 2018 <text:s text:c="2"/>. . . . . . . . . . . .875</text:p>
      <text:p text:style-name="P1">Hometown Blues - Jim's Ukulele Songbook 2018 <text:s text:c="2"/>. . . . . . .876</text:p>
      <text:p text:style-name="P1">Homeward Bound - Jim's Ukulele Songbook 2018 <text:s text:c="2"/>. . . . . . 877</text:p>
      <text:p text:style-name="P1">Honey Bun - Jim's Ukulele Songbook 2018 <text:s text:c="2"/>. . . . . . . . . . . 878</text:p>
      <text:p text:style-name="P1">Honey Pie - Jim's Ukulele Songbook 2018 <text:s text:c="2"/>. . . . . . . . . . . 879</text:p>
      <text:p text:style-name="P1">Honky Cat - Jim's Ukulele Songbook 2018 <text:s text:c="2"/>. . . . . . . . . . . 880</text:p>
      <text:p text:style-name="P1">Honky Tonk Moon - Jim's Ukulele Songbook 2018 <text:s text:c="2"/>. . . . . . 881</text:p>
      <text:p text:style-name="P1">Honky Tonk Women - Jim's Ukulele Songbook 2018 <text:s text:c="2"/>. . . . .882</text:p>
      <text:p text:style-name="P1">Hooked on a Feeling - Jim's Ukulele Songbook 2018 <text:s text:c="2"/>. . . . .883</text:p>
      <text:p text:style-name="P1">Hot Tamales, They’re Red Hot –Alt - Jim's Ukulele Songbook 2018 <text:s text:c="3"/>. . . . .884</text:p>
      <text:p text:style-name="P1">Hot Tamales, They’re Red Hot - Jim's Ukulele Songbook 2018 <text:s text:c="3"/>. . . . . . . 885</text:p>
      <text:p text:style-name="P1">Hotel California [Am] - Jim's Ukulele Songbook 2018 <text:s text:c="2"/>. . . . .886</text:p>
      <text:p text:style-name="P1">Hotel California [Em] - Jim's Ukulele Songbook 2018 <text:s text:c="2"/>. . . . . 887</text:p>
      <text:p text:style-name="P1">Hound Dog - Jim's Ukulele Songbook 2018 <text:s text:c="2"/>. . . . . . . . . . .888</text:p>
      <text:p text:style-name="P1">Hound Dog-Shake Rattle and Roll - Jim's Ukulele Songbook 2018 <text:s text:c="3"/>. . . . . 889</text:p>
      <text:p text:style-name="P1">House Of Gold - Jim's Ukulele Songbook 2018 <text:s text:c="2"/>. . . . . . . . .890</text:p>
      <text:p text:style-name="P1">House of the Rising Sun [Am] - Jim's Ukulele Songbook 2018 <text:s text:c="2"/>891</text:p>
      <text:p text:style-name="P1">House of the Rising Sun [Dm] - Jim's Ukulele Songbook 2018 <text:s text:c="2"/>892</text:p>
      <text:p text:style-name="P1">How Can A Poor Man Stand Such Times And Live? . . . . . . . . . . . . . . . . . . . . 893</text:p>
      <text:p text:style-name="P1">How Can Poor Men Stand Such Times and Live-UB40 [D] . . . . . . . . . . . . . . . . 894</text:p>
      <text:p text:style-name="P1">How Can Poor Men Stand Such Times and Live-UB40 . . . . . . . . . . . . . . . . . . .895</text:p>
      <text:p text:style-name="P1">How Can You Mend A Broken Heart. - Jim's Ukulele Songbook 2018 <text:s text:c="3"/>. . . 896</text:p>
      <text:p text:style-name="P1">How Do You Do It - Jim's Ukulele Songbook 2018 <text:s text:c="2"/>. . . . . . .897</text:p>
      <text:p text:style-name="P1">How Long Will I Love You - Jim's Ukulele Songbook 2018 <text:s text:c="2"/>. .898</text:p>
      <text:p text:style-name="P1">Howzat - Jim's Ukulele Songbook 2018 <text:s text:c="2"/>. . . . . . . . . . . . 899</text:p>
      <text:p text:style-name="P1">Human - Jim's Ukulele Songbook 2018 <text:s text:c="2"/>. . . . . . . . . . . . .900</text:p>
      <text:p text:style-name="P1">Hurt - Jim's Ukulele Songbook 2018 <text:s text:c="2"/>. . . . . . . . . . . . . . .901</text:p>
      <text:p text:style-name="P1">I Am A Cider Drinker - Jim's Ukulele Songbook 2018 <text:s text:c="2"/>. . . . .902</text:p>
      <text:p text:style-name="P1">I Am Australian - Jim's Ukulele Songbook 2018 <text:s text:c="2"/>. . . . . . . .903</text:p>
      <text:p text:style-name="P1">I Believe I’ll Dust my Broom [A] - Jim's Ukulele Songbook 2018 <text:s text:c="3"/>. . . . . . .904</text:p>
      <text:p text:style-name="P1">I Believe in Father Christmas - Jim's Ukulele Songbook 2018 <text:s text:c="3"/>. . . . . . . .905</text:p>
      <text:p text:style-name="P1">I Can Hear Music - Jim's Ukulele Songbook 2018 <text:s text:c="2"/>. . . . . . .906</text:p>
      <text:p text:style-name="P1">I Can Help - Jim's Ukulele Songbook 2018 <text:s text:c="2"/>. . . . . . . . . . . 907</text:p>
      <text:p text:style-name="P1">I Can See Clearly Now - Jim's Ukulele Songbook 2018 <text:s text:c="2"/>. . . . 908</text:p>
      <text:p text:style-name="P1">I Can’t Get No Satisfaction - Jim's Ukulele Songbook 2018 <text:s text:c="2"/>. .909</text:p>
      <text:p text:style-name="P1">I Can’t Give You Anything But Love - Jim's Ukulele Songbook 2018 <text:s text:c="3"/>. . . . 910</text:p>
      <text:p text:style-name="P1">I Can't Stop Loving You - Jim's Ukulele Songbook 2018 <text:s text:c="2"/>. . . .911</text:p>
      <text:p text:style-name="P1">I Don't Eat Animals - Jim's Ukulele Songbook 2018 <text:s text:c="2"/>. . . . . 912</text:p>
      <text:p text:style-name="P1">I Don't Like Mondays - Jim's Ukulele Songbook 2018 <text:s text:c="2"/>. . . . .913</text:p>
      <text:p text:style-name="P1">I Don’t Want to Set the World on Fire - Jim's Ukulele Songbook 2018 <text:s text:c="3"/>. . .914</text:p>
      <text:p text:style-name="P1">I Don't Want To Talk About It - Jim's Ukulele Songbook 2018 <text:s text:c="2"/>915</text:p>
      <text:p text:style-name="P1">I Feel Fine - Jim's Ukulele Songbook 2018 <text:s text:c="2"/>. . . . . . . . . . . 916</text:p>
      <text:p text:style-name="P1"><text:soft-page-break/>I Feel Like I’m Fixing to Die Rag. - Jim's Ukulele Songbook 2018 <text:s text:c="3"/>. . . . . . 917</text:p>
      <text:p text:style-name="P1">I Fought the Law [D] - Jim's Ukulele Songbook 2018 <text:s text:c="2"/>. . . . .918</text:p>
      <text:p text:style-name="P1">I Fought the Law [G] - Jim's Ukulele Songbook 2018 <text:s text:c="2"/>. . . . .919</text:p>
      <text:p text:style-name="P1">I Get Ideas - Jim's Ukulele Songbook 2018 <text:s text:c="2"/>. . . . . . . . . . .920</text:p>
      <text:p text:style-name="P1">I Got Rhythm - Jim's Ukulele Songbook 2018 <text:s text:c="2"/>. . . . . . . . . 921</text:p>
      <text:p text:style-name="P1">I Got You Babe - Jim's Ukulele Songbook 2018 <text:s text:c="2"/>. . . . . . . . 922</text:p>
      <text:p text:style-name="P1">I Guess it doesn’t Matter any More [C] - Jim's Ukulele Songbook 2018 <text:s text:c="3"/>. .923</text:p>
      <text:p text:style-name="P1">I Guess it doesn’t Matter any More [G] - Jim's Ukulele Songbook 2018 <text:s text:c="3"/>. 924</text:p>
      <text:p text:style-name="P1">I Guess That's Why They Call It The Blues - Jim's Ukulele Songbook 2018 <text:s text:c="3"/>.925</text:p>
      <text:p text:style-name="P1">I Have a Dream - Jim's Ukulele Songbook 2018 <text:s text:c="2"/>. . . . . . . .926</text:p>
      <text:p text:style-name="P1">I Haven't Told Her, She Hasn't Told Me - Jim's Ukulele Songbook 2018 <text:s text:c="3"/>. .927</text:p>
      <text:p text:style-name="P1">I Hear You Knocking - Jim's Ukulele Songbook 2018 <text:s text:c="2"/>. . . . . 928</text:p>
      <text:p text:style-name="P1">I Just Can’t Get Enough - Jim's Ukulele Songbook 2018 <text:s text:c="2"/>. . . 929</text:p>
      <text:p text:style-name="P1">I Just Don’t Know What To Do With Myself - Jim's Ukulele Songbook 2018 <text:s text:c="2"/>930</text:p>
      <text:p text:style-name="P1">I Just Don't Look Good Naked Anymore - Jim's Ukulele Songbook 2018 <text:s text:c="3"/>. .931</text:p>
      <text:p text:style-name="P1">I Just Wanna Dance With You - Jim's Ukulele Songbook 2018 <text:s text:c="3"/>. . . . . . . .932</text:p>
      <text:p text:style-name="P1">I Just Want To Make Love To You - Jim's Ukulele Songbook 2018 <text:s text:c="3"/>. . . . . 933</text:p>
      <text:p text:style-name="P1">I Kissed A Girl - Jim's Ukulele Songbook 2018 <text:s text:c="2"/>. . . . . . . . .934</text:p>
      <text:p text:style-name="P1">I Knew The Bride When She Used To Rock N Roll . . . . . . . . . . . . . . . . . . . . .935</text:p>
      <text:p text:style-name="P1">I Knew This Place - Jim's Ukulele Songbook 2018 <text:s text:c="2"/>. . . . . . .936</text:p>
      <text:p text:style-name="P1">I Like Bananas (Because They Have No Bones) . . . . . . . . . . . . . . . . . . . . . . .937</text:p>
      <text:p text:style-name="P1">I Like Ukuleles - Jim's Ukulele Songbook 2018 <text:s text:c="2"/>. . . . . . . . . 938</text:p>
      <text:p text:style-name="P1">I Love a Rainy Night - Jim's Ukulele Songbook 2018 <text:s text:c="2"/>. . . . . .939</text:p>
      <text:p text:style-name="P1">I Love Rock 'n' Roll - Jim's Ukulele Songbook 2018 <text:s text:c="2"/>. . . . . .940</text:p>
      <text:p text:style-name="P1">I Love to Boogie - Jim's Ukulele Songbook 2018 <text:s text:c="2"/>. . . . . . . . 941</text:p>
      <text:p text:style-name="P1">I Love To Love - Jim's Ukulele Songbook 2018 <text:s text:c="2"/>. . . . . . . . 942</text:p>
      <text:p text:style-name="P1">I Only Want To Be With You [C] - Jim's Ukulele Songbook 2018 <text:s text:c="3"/>. . . . . . .943</text:p>
      <text:p text:style-name="P1">I Only Want To Be With You [G] - Jim's Ukulele Songbook 2018 <text:s text:c="3"/>. . . . . . 944</text:p>
      <text:p text:style-name="P1">I Recall a Gypsy Woman - Jim's Ukulele Songbook 2018 <text:s text:c="2"/>. . 945</text:p>
      <text:p text:style-name="P1">I Saw Her Standing There [C] - Jim's Ukulele Songbook 2018 <text:s text:c="3"/>. . . . . . . .946</text:p>
      <text:p text:style-name="P1">I Saw her Standing There [E] - Jim's Ukulele Songbook 2018 <text:s text:c="2"/>947</text:p>
      <text:p text:style-name="P1">I Saw Her Standing There [G] - Jim's Ukulele Songbook 2018 <text:s text:c="3"/>. . . . . . . .948</text:p>
      <text:p text:style-name="P1">I Saw Mommy Kissing Santa Claus - Jim's Ukulele Songbook 2018 <text:s text:c="3"/>. . . . 949</text:p>
      <text:p text:style-name="P1">I Shot The Sheriff - Jim's Ukulele Songbook 2018 <text:s text:c="2"/>. . . . . . .950</text:p>
      <text:p text:style-name="P1">I Shot Your Dog - Jim's Ukulele Songbook 2018 <text:s text:c="2"/>. . . . . . . .951</text:p>
      <text:p text:style-name="P1">I Should Have Known Better - Jim's Ukulele Songbook 2018 <text:s text:c="2"/>952</text:p>
      <text:p text:style-name="P1">I Started A Joke - Jim's Ukulele Songbook 2018 <text:s text:c="2"/>. . . . . . . .953</text:p>
      <text:p text:style-name="P1">I Still Call Australia Home - Jim's Ukulele Songbook 2018 <text:s text:c="2"/>. . 954</text:p>
      <text:p text:style-name="P1">I Still Can't Believe You're Gone - Jim's Ukulele Songbook 2018 <text:s text:c="3"/>. . . . . . 955</text:p>
      <text:p text:style-name="P1">I Still Haven’t Found What I am Looking For-alt . . . . . . . . . . . . . . . . . . . . . .956</text:p>
      <text:p text:style-name="P1">I Still Haven’t Found What I'm Looking For . . . . . . . . . . . . . . . . . . . . . . . . 957</text:p>
      <text:p text:style-name="P1">I Still Miss Someone - Jim's Ukulele Songbook 2018 <text:s text:c="2"/>. . . . . 958</text:p>
      <text:p text:style-name="P1">I Talk To The Wind - Jim's Ukulele Songbook 2018 <text:s text:c="2"/>. . . . . .959</text:p>
      <text:p text:style-name="P1">I Walk The Line [A] - Jim's Ukulele Songbook 2018 <text:s text:c="2"/>. . . . . .960</text:p>
      <text:p text:style-name="P1">I Walk The Line [D] - Jim's Ukulele Songbook 2018 <text:s text:c="2"/>. . . . . .961</text:p>
      <text:p text:style-name="P1">I Walk The Line [F] - Jim's Ukulele Songbook 2018 <text:s text:c="2"/>. . . . . . 962</text:p>
      <text:p text:style-name="P1">I Wanna Be Like You - Jim's Ukulele Songbook 2018 <text:s text:c="2"/>. . . . .963</text:p>
      <text:p text:style-name="P1">I Wanna Be Loved By You - Jim's Ukulele Songbook 2018 <text:s text:c="2"/>. .964</text:p>
      <text:p text:style-name="P1">I Wanna Be Your Man - Jim's Ukulele Songbook 2018 <text:s text:c="2"/>. . . .965</text:p>
      <text:p text:style-name="P1">I Wanna Hold Your Hand - Jim's Ukulele Songbook 2018 <text:s text:c="2"/>. . 966</text:p>
      <text:p text:style-name="P1">I Want A Hippopotamus For Christmas - Jim's Ukulele Songbook 2018 <text:s text:c="3"/>. .967</text:p>
      <text:p text:style-name="P1">I Want To Break Free - Jim's Ukulele Songbook 2018 <text:s text:c="2"/>. . . . .968</text:p>
      <text:p text:style-name="P1">I Want To Know What Love Is - Jim's Ukulele Songbook 2018 <text:s text:c="3"/>. . . . . . . .969</text:p>
      <text:p text:style-name="P1">I Want To Marry a Lighthouse Keeper. - Jim's Ukulele Songbook 2018 <text:s text:c="3"/>. . 970</text:p>
      <text:p text:style-name="P1">I Want You Now - Jim's Ukulele Songbook 2018 <text:s text:c="2"/>. . . . . . . .971</text:p>
      <text:p text:style-name="P1">I Was Only Nineteen - Jim's Ukulele Songbook 2018 <text:s text:c="2"/>. . . . .972</text:p>
      <text:p text:style-name="P1">I Will Survive - Jim's Ukulele Songbook 2018 <text:s text:c="2"/>. . . . . . . . . .974</text:p>
      <text:p text:style-name="P1">I Will Wait - Jim's Ukulele Songbook 2018 <text:s text:c="2"/>. . . . . . . . . . .975</text:p>
      <text:p text:style-name="P1">I Will . . . . . . . . - Jim's Ukulele Songbook 2018 <text:s text:c="2"/>. . . . . . 976</text:p>
      <text:p text:style-name="P1">I Wish I Didn't Love You So - Jim's Ukulele Songbook 2018 <text:s text:c="2"/>. 977</text:p>
      <text:p text:style-name="P1">I Wish It Could Be Christmas Every Day - Jim's Ukulele Songbook 2018 <text:s text:c="3"/>. .978</text:p>
      <text:p text:style-name="P1">I Wish It Would Rain - Jim's Ukulele Songbook 2018 <text:s text:c="2"/>. . . . .979</text:p>
      <text:p text:style-name="P1">I Won't Back Down - Jim's Ukulele Songbook 2018 <text:s text:c="2"/>. . . . . 980</text:p>
      <text:p text:style-name="P1">I'd Like To Teach The World To Sing - Jim's Ukulele Songbook 2018 <text:s text:c="3"/>. . . 981</text:p>
      <text:p text:style-name="P1">I'd Rather Be Dead - Jim's Ukulele Songbook 2018 <text:s text:c="2"/>. . . . . .982</text:p>
      <text:p text:style-name="P1">I'd Rather Go Blind - Jim's Ukulele Songbook 2018 <text:s text:c="2"/>. . . . . .983</text:p>
      <text:p text:style-name="P1">If Bubba Can Dance - Jim's Ukulele Songbook 2018 <text:s text:c="2"/>. . . . . .984</text:p>
      <text:p text:style-name="P1">If I Didn’t Care - Jim's Ukulele Songbook 2018 <text:s text:c="2"/>. . . . . . . . .985</text:p>
      <text:p text:style-name="P1">If I Fell - Jim's Ukulele Songbook 2018 <text:s text:c="2"/>. . . . . . . . . . . . 986</text:p>
      <text:p text:style-name="P1">If I Had a Hammer - Jim's Ukulele Songbook 2018 <text:s text:c="2"/>. . . . . . 987</text:p>
      <text:p text:style-name="P1">If I Had A Talking Picture Of You - Jim's Ukulele Songbook 2018 <text:s text:c="3"/>. . . . . .988</text:p>
      <text:p text:style-name="P1">If I Said You Had a Beautiful Body - Jim's Ukulele Songbook 2018 <text:s text:c="3"/>. . . . . 989</text:p>
      <text:p text:style-name="P1">If I Should Fall Behind - Jim's Ukulele Songbook 2018 <text:s text:c="2"/>. . . . 990</text:p>
      <text:p text:style-name="P1">If I Were A Carpenter - Jim's Ukulele Songbook 2018 <text:s text:c="2"/>. . . . .991</text:p>
      <text:p text:style-name="P1"><text:soft-page-break/>If Not For You - Jim's Ukulele Songbook 2018 <text:s text:c="2"/>. . . . . . . . .992</text:p>
      <text:p text:style-name="P1">If Wishes Were Fishes - Jim's Ukulele Songbook 2018 <text:s text:c="2"/>. . . .993</text:p>
      <text:p text:style-name="P1">If You Could Read My Mind - Jim's Ukulele Songbook 2018 <text:s text:c="2"/>994</text:p>
      <text:p text:style-name="P1">If You Go Away - alt - Jim's Ukulele Songbook 2018 <text:s text:c="2"/>. . . . . .995</text:p>
      <text:p text:style-name="P1">If You Go Away - Jim's Ukulele Songbook 2018 <text:s text:c="2"/>. . . . . . . . 996</text:p>
      <text:p text:style-name="P1">If You Want The Rainbow - Jim's Ukulele Songbook 2018 <text:s text:c="2"/>. .997</text:p>
      <text:p text:style-name="P1">If You Were The Only Girl In The World. - Jim's Ukulele Songbook 2018 <text:s text:c="3"/>. 998</text:p>
      <text:p text:style-name="P1">If You’re a Viper - Jim's Ukulele Songbook 2018 <text:s text:c="2"/>. . . . . . . .999</text:p>
      <text:p text:style-name="P1">If You're Thinking Of Leaving, You Should - Jim's Ukulele Songbook 2018 <text:s text:c="2"/>1000</text:p>
      <text:p text:style-name="P1">If - Jim's Ukulele Songbook 2018 <text:s text:c="2"/>. . . . . . . . . . . . . . . 1001</text:p>
      <text:p text:style-name="P1">Iko Iko - Jim's Ukulele Songbook 2018 <text:s text:c="2"/>. . . . . . . . . . . . 1002</text:p>
      <text:p text:style-name="P1">I'll be Seeing You [C] - Jim's Ukulele Songbook 2018 <text:s text:c="2"/>. . . . 1003</text:p>
      <text:p text:style-name="P1">I'll be Your Baby [F] - Jim's Ukulele Songbook 2018 <text:s text:c="2"/>. . . . 1004</text:p>
      <text:p text:style-name="P1">I'll Be Your Baby [G] - Jim's Ukulele Songbook 2018 <text:s text:c="2"/>. . . . 1005</text:p>
      <text:p text:style-name="P1">I'll Fly Away - Jim's Ukulele Songbook 2018 <text:s text:c="2"/>. . . . . . . . . 1006</text:p>
      <text:p text:style-name="P1">I'll Follow the Sun - Jim's Ukulele Songbook 2018 <text:s text:c="2"/>. . . . . . 1007</text:p>
      <text:p text:style-name="P1">I'll Get You - Jim's Ukulele Songbook 2018 <text:s text:c="2"/>. . . . . . . . . 1008</text:p>
      <text:p text:style-name="P1">I'll Never Find Another You - Jim's Ukulele Songbook 2018 <text:s text:c="2"/>1009</text:p>
      <text:p text:style-name="P1">I'll Pretend - Jim's Ukulele Songbook 2018 <text:s text:c="2"/>. . . . . . . . . 1010</text:p>
      <text:p text:style-name="P1">I'll See You in my Dreams [C] easier - Jim's Ukulele Songbook 2018 <text:s text:c="3"/>. . . 1011</text:p>
      <text:p text:style-name="P1">I'll See You In My Dreams [D]; - Jim's Ukulele Songbook 2018 <text:s text:c="3"/>. . . . . . 1012</text:p>
      <text:p text:style-name="P1">I'll See You In My Dreams [F] - harder - Jim's Ukulele Songbook 2018 <text:s text:c="3"/>. 1013</text:p>
      <text:p text:style-name="P1">I'll See You in my Dreams [F] - Jim's Ukulele Songbook 2018 <text:s text:c="3"/>. . . . . . . 1014</text:p>
      <text:p text:style-name="P1">I'll See You in my Dreams (tougher) - Jim's Ukulele Songbook 2018 <text:s text:c="3"/>. . .1015</text:p>
      <text:p text:style-name="P1">I'll Take The Rain - Jim's Ukulele Songbook 2018 <text:s text:c="2"/>. . . . . . 1016</text:p>
      <text:p text:style-name="P1">Illegal Smile - Jim's Ukulele Songbook 2018 <text:s text:c="2"/>. . . . . . . . . 1017</text:p>
      <text:p text:style-name="P1">I'm a Believer [D] - Jim's Ukulele Songbook 2018 <text:s text:c="2"/>. . . . . .1018</text:p>
      <text:p text:style-name="P1">I'm a Believer [G] - Jim's Ukulele Songbook 2018 <text:s text:c="2"/>. . . . . .1019</text:p>
      <text:p text:style-name="P1">I’m a Mess - Jim's Ukulele Songbook 2018 <text:s text:c="2"/>. . . . . . . . . 1020</text:p>
      <text:p text:style-name="P1">I’m Dreaming of a White Christmas - Jim's Ukulele Songbook 2018 <text:s text:c="3"/>. . . 1021</text:p>
      <text:p text:style-name="P1">I'm Forever Blowing Bubbles - Jim's Ukulele Songbook 2018 <text:s text:c="3"/>. . . . . . . 1022</text:p>
      <text:p text:style-name="P1">I'm Going Back To Kansas City - Jim's Ukulele Songbook 2018 <text:s text:c="3"/>. . . . . . 1023</text:p>
      <text:p text:style-name="P1">I'm Gonna Sit Right Down [C] - Jim's Ukulele Songbook 2018 <text:s text:c="3"/>. . . . . . . 1024</text:p>
      <text:p text:style-name="P1">I'm Gonna Sit Right Down [G] - Jim's Ukulele Songbook 2018 <text:s text:c="3"/>. . . . . . . 1025</text:p>
      <text:p text:style-name="P1">I'm Gonna Tell Everybody About Ya - Jim's Ukulele Songbook 2018 <text:s text:c="3"/>. . .1026</text:p>
      <text:p text:style-name="P1">I'm In the Mood for Love - Jim's Ukulele Songbook 2018 <text:s text:c="2"/>. 1027</text:p>
      <text:p text:style-name="P1">I'm Into Something Good - Jim's Ukulele Songbook 2018 <text:s text:c="2"/>. 1028</text:p>
      <text:p text:style-name="P1">I'm Looking Through You - Jim's Ukulele Songbook 2018 <text:s text:c="2"/>. 1029</text:p>
      <text:p text:style-name="P1">I’m Losing You - Jim's Ukulele Songbook 2018 <text:s text:c="2"/>. . . . . . . . 1030</text:p>
      <text:p text:style-name="P1">I'm Ready - Jim's Ukulele Songbook 2018 <text:s text:c="2"/>. . . . . . . . . . 1031</text:p>
      <text:p text:style-name="P1">I'm So Lonesome I Could Cry - Jim's Ukulele Songbook 2018 <text:s text:c="3"/>. . . . . . . 1032</text:p>
      <text:p text:style-name="P1">I'm Yours - Jim's Ukulele Songbook 2018 <text:s text:c="2"/>. . . . . . . . . . . 1033</text:p>
      <text:p text:style-name="P1">Imagine - Jim's Ukulele Songbook 2018 <text:s text:c="2"/>. . . . . . . . . . . .1034</text:p>
      <text:p text:style-name="P1">In My Hour Of Darkness - Jim's Ukulele Songbook 2018 <text:s text:c="2"/>. 1035</text:p>
      <text:p text:style-name="P1">In My Life - Jim's Ukulele Songbook 2018 <text:s text:c="2"/>. . . . . . . . . . .1036</text:p>
      <text:p text:style-name="P1">In My Veins - Jim's Ukulele Songbook 2018 <text:s text:c="2"/>. . . . . . . . . 1037</text:p>
      <text:p text:style-name="P1">In The Air Tonight - Jim's Ukulele Songbook 2018 <text:s text:c="2"/>. . . . . . 1038</text:p>
      <text:p text:style-name="P1">In the Jailhouse Now - Jim's Ukulele Songbook 2018 <text:s text:c="2"/>. . . . 1039</text:p>
      <text:p text:style-name="P1">In The Morning - Jim's Ukulele Songbook 2018 <text:s text:c="2"/>. . . . . . . 1040</text:p>
      <text:p text:style-name="P1">In The Navy - Jim's Ukulele Songbook 2018 <text:s text:c="2"/>. . . . . . . . . 1041</text:p>
      <text:p text:style-name="P1">In the Summertime - Jim's Ukulele Songbook 2018 <text:s text:c="2"/>. . . . . 1042</text:p>
      <text:p text:style-name="P1">In Your Hawaiian Way [C] - Jim's Ukulele Songbook 2018 <text:s text:c="2"/>.1043</text:p>
      <text:p text:style-name="P1">In Your Hawaiian Way [G] - Jim's Ukulele Songbook 2018 <text:s text:c="2"/>1044</text:p>
      <text:p text:style-name="P1">Incense and Peppermints - Jim's Ukulele Songbook 2018 <text:s text:c="2"/>.1045</text:p>
      <text:p text:style-name="P1">Iris - Jim's Ukulele Songbook 2018 <text:s text:c="2"/>. . . . . . . . . . . . . . 1046</text:p>
      <text:p text:style-name="P1">Is She Really Going Out With Him - Jim's Ukulele Songbook 2018 <text:s text:c="3"/>. . . . 1047</text:p>
      <text:p text:style-name="P1">Is You Is Or Is You Ain’t My Baby - Jim's Ukulele Songbook 2018 <text:s text:c="3"/>. . . . 1048</text:p>
      <text:p text:style-name="P1">Island in the Sun - Jim's Ukulele Songbook 2018 <text:s text:c="2"/>. . . . . . 1049</text:p>
      <text:p text:style-name="P1">Island of Dreams - Jim's Ukulele Songbook 2018 <text:s text:c="2"/>. . . . . . 1050</text:p>
      <text:p text:style-name="P1">Isn't She Lovely - Jim's Ukulele Songbook 2018 <text:s text:c="2"/>. . . . . . . 1051</text:p>
      <text:p text:style-name="P1">Israelites - Jim's Ukulele Songbook 2018 <text:s text:c="2"/>. . . . . . . . . . .1052</text:p>
      <text:p text:style-name="P1">It Ain’t Drunk Driving If You’re Riding a Horse . . . . . . . . . . . . . . . . . . . . . . 1053</text:p>
      <text:p text:style-name="P1">It Doesn't Matter Anymore - Jim's Ukulele Songbook 2018 <text:s text:c="3"/>. . . . . . . .1054</text:p>
      <text:p text:style-name="P1">It Don’t Matter to Me - Jim's Ukulele Songbook 2018 <text:s text:c="2"/>. . . 1055</text:p>
      <text:p text:style-name="P1">It Must Be Love - Jim's Ukulele Songbook 2018 <text:s text:c="2"/>. . . . . . .1056</text:p>
      <text:p text:style-name="P1">It Never Rains In Southern California - Jim's Ukulele Songbook 2018 <text:s text:c="3"/>. . 1057</text:p>
      <text:p text:style-name="P1">It Was a Very Good Year - Jim's Ukulele Songbook 2018 <text:s text:c="2"/>. . 1058</text:p>
      <text:p text:style-name="P1">It Was the Whiskey Talkin Not Me. - Jim's Ukulele Songbook 2018 <text:s text:c="3"/>. . . 1059</text:p>
      <text:p text:style-name="P1">Itchycoo Park [A] - Jim's Ukulele Songbook 2018 <text:s text:c="2"/>. . . . . .1060</text:p>
      <text:p text:style-name="P1">Itchycoo Park - Jim's Ukulele Songbook 2018 <text:s text:c="2"/>. . . . . . . . 1061</text:p>
      <text:p text:style-name="P1">It's A Heartache [C] - Jim's Ukulele Songbook 2018 <text:s text:c="2"/>. . . . . 1062</text:p>
      <text:p text:style-name="P1">It's A Heartache [F] - Jim's Ukulele Songbook 2018 <text:s text:c="2"/>. . . . 1063</text:p>
      <text:p text:style-name="P1">It's A Marshmallow World in the Winter - Jim's Ukulele Songbook 2018 <text:s text:c="3"/>1064</text:p>
      <text:p text:style-name="P1">It's A Sin to Tell a Lie - Jim's Ukulele Songbook 2018 <text:s text:c="2"/>. . . .1065</text:p>
      <text:p text:style-name="P1"><text:soft-page-break/>It's A Small World - Jim's Ukulele Songbook 2018 <text:s text:c="2"/>. . . . . . 1066</text:p>
      <text:p text:style-name="P1">It's All Over Now, Baby Blue - Jim's Ukulele Songbook 2018 <text:s text:c="3"/>. . . . . . . .1067</text:p>
      <text:p text:style-name="P1">It's All Over Now - Jim's Ukulele Songbook 2018 <text:s text:c="2"/>. . . . . . 1068</text:p>
      <text:p text:style-name="P1">It’s Beginning To Look A Lot Like Christmas . . . . . . . . . . . . . . . . . . . . . . . .1069</text:p>
      <text:p text:style-name="P1">It's Hard To Be Humble (C) - Jim's Ukulele Songbook 2018 <text:s text:c="2"/>1070</text:p>
      <text:p text:style-name="P1">It's Hard To Be Humble (D) - Jim's Ukulele Songbook 2018 <text:s text:c="2"/>1071</text:p>
      <text:p text:style-name="P1">It's My Party - Jim's Ukulele Songbook 2018 <text:s text:c="2"/>. . . . . . . . . 1072</text:p>
      <text:p text:style-name="P1">It's Not Unusual - Jim's Ukulele Songbook 2018 <text:s text:c="2"/>. . . . . . . 1073</text:p>
      <text:p text:style-name="P1">It's Only Natural - Jim's Ukulele Songbook 2018 <text:s text:c="2"/>. . . . . . . 1074</text:p>
      <text:p text:style-name="P1">It's So Easy - Jim's Ukulele Songbook 2018 <text:s text:c="2"/>. . . . . . . . . . 1075</text:p>
      <text:p text:style-name="P1">It's Still Rock ’N’ Roll To Me - Jim's Ukulele Songbook 2018 <text:s text:c="3"/>. . . . . . . 1076</text:p>
      <text:p text:style-name="P1">It's The Same Old Song - Jim's Ukulele Songbook 2018 <text:s text:c="2"/>. . .1077</text:p>
      <text:p text:style-name="P1">It's Too Late - Jim's Ukulele Songbook 2018 <text:s text:c="2"/>. . . . . . . . .1078</text:p>
      <text:p text:style-name="P1">It's World Ukulele Day - Jim's Ukulele Songbook 2018 <text:s text:c="2"/>. . 1079</text:p>
      <text:p text:style-name="P1">I've Got No Strings - Jim's Ukulele Songbook 2018 <text:s text:c="2"/>. . . . . 1080</text:p>
      <text:p text:style-name="P1">I've Just Seen A Face - Jim's Ukulele Songbook 2018 <text:s text:c="2"/>. . . .1081</text:p>
      <text:p text:style-name="P1">J. Edgar - Jim's Ukulele Songbook 2018 <text:s text:c="2"/>. . . . . . . . . . . . 1082</text:p>
      <text:p text:style-name="P1">Jackson - Jim's Ukulele Songbook 2018 <text:s text:c="2"/>. . . . . . . . . . . . 1083</text:p>
      <text:p text:style-name="P1">Jamaica Farewell - Jim's Ukulele Songbook 2018 <text:s text:c="2"/>. . . . . . 1084</text:p>
      <text:p text:style-name="P1">Jambalaya - Jim's Ukulele Songbook 2018 <text:s text:c="2"/>. . . . . . . . . .1085</text:p>
      <text:p text:style-name="P1">Jambaliko - Jim's Ukulele Songbook 2018 <text:s text:c="2"/>. . . . . . . . . . 1086</text:p>
      <text:p text:style-name="P1">James - Jim's Ukulele Songbook 2018 <text:s text:c="2"/>. . . . . . . . . . . . . 1087</text:p>
      <text:p text:style-name="P1">Jammin' - Jim's Ukulele Songbook 2018 <text:s text:c="2"/>. . . . . . . . . . . 1088</text:p>
      <text:p text:style-name="P1">Java Jive - Jim's Ukulele Songbook 2018 <text:s text:c="2"/>. . . . . . . . . . . 1089</text:p>
      <text:p text:style-name="P1">Jesse - Jim's Ukulele Songbook 2018 <text:s text:c="2"/>. . . . . . . . . . . . . 1090</text:p>
      <text:p text:style-name="P1">Jimmy Crack Corn (Blue Tail Fly) - Jim's Ukulele Songbook 2018 <text:s text:c="3"/>. . . . . 1091</text:p>
      <text:p text:style-name="P1">Jingle Bell Rock - Jim's Ukulele Songbook 2018 <text:s text:c="2"/>. . . . . . . 1092</text:p>
      <text:p text:style-name="P1">Jingle Bells - Jim's Ukulele Songbook 2018 <text:s text:c="2"/>. . . . . . . . . 1093</text:p>
      <text:p text:style-name="P1">John Henry [E] - Jim's Ukulele Songbook 2018 <text:s text:c="2"/>. . . . . . . . 1094</text:p>
      <text:p text:style-name="P1">Johnny B Goode - Jim's Ukulele Songbook 2018 <text:s text:c="2"/>. . . . . . .1095</text:p>
      <text:p text:style-name="P1">Johnny Cash Medley - Jim's Ukulele Songbook 2018 <text:s text:c="2"/>. . . .1096</text:p>
      <text:p text:style-name="P1">Johnny Remember Me - Jim's Ukulele Songbook 2018 <text:s text:c="2"/>. . . 1097</text:p>
      <text:p text:style-name="P1">Jolene - Jim's Ukulele Songbook 2018 <text:s text:c="2"/>. . . . . . . . . . . . .1098</text:p>
      <text:p text:style-name="P1">Joy to the World - Jim's Ukulele Songbook 2018 <text:s text:c="2"/>. . . . . . 1099</text:p>
      <text:p text:style-name="P1">Jump In My Car - Jim's Ukulele Songbook 2018 <text:s text:c="2"/>. . . . . . .1100</text:p>
      <text:p text:style-name="P1">Jumping Jack Flash - Jim's Ukulele Songbook 2018 <text:s text:c="2"/>. . . . .1101</text:p>
      <text:p text:style-name="P1">Just A Closer Walk With Thee - Jim's Ukulele Songbook 2018 <text:s text:c="3"/>. . . . . . . 1102</text:p>
      <text:p text:style-name="P1">Just An Old Fashioned Girl - Jim's Ukulele Songbook 2018 <text:s text:c="2"/>.1103</text:p>
      <text:p text:style-name="P1">Just Like Always - Jim's Ukulele Songbook 2018 <text:s text:c="2"/>. . . . . . . 1104</text:p>
      <text:p text:style-name="P1">Just The Way You Are - Jim's Ukulele Songbook 2018 <text:s text:c="2"/>. . . 1105</text:p>
      <text:p text:style-name="P1">Just Walking In The Rain - Jim's Ukulele Songbook 2018 <text:s text:c="2"/>. . 1106</text:p>
      <text:p text:style-name="P1">Kansas City - Jim's Ukulele Songbook 2018 <text:s text:c="2"/>. . . . . . . . . . 1107</text:p>
      <text:p text:style-name="P1">Karma Chameleon [Bb] - Jim's Ukulele Songbook 2018 <text:s text:c="2"/>. . 1108</text:p>
      <text:p text:style-name="P1">Karma Chameleon [G] - Jim's Ukulele Songbook 2018 <text:s text:c="2"/>. . .1109</text:p>
      <text:p text:style-name="P1">Kathy's Song - Jim's Ukulele Songbook 2018 <text:s text:c="2"/>. . . . . . . . . 1110</text:p>
      <text:p text:style-name="P1">Keep On Running - Jim's Ukulele Songbook 2018 <text:s text:c="2"/>. . . . . 1111</text:p>
      <text:p text:style-name="P1">Keep Your Hands Off My Baby - Jim's Ukulele Songbook 2018 <text:s text:c="3"/>. . . . . . 1112</text:p>
      <text:p text:style-name="P1">Key To The Highway - Jim's Ukulele Songbook 2018 <text:s text:c="2"/>. . . . 1113</text:p>
      <text:p text:style-name="P1">Khe Sanh - Jim's Ukulele Songbook 2018 <text:s text:c="2"/>. . . . . . . . . . . 1114</text:p>
      <text:p text:style-name="P1">Kids in America - Jim's Ukulele Songbook 2018 <text:s text:c="2"/>. . . . . . . 1115</text:p>
      <text:p text:style-name="P1">Killing Me Softly [Am] - Jim's Ukulele Songbook 2018 <text:s text:c="2"/>. . . 1116</text:p>
      <text:p text:style-name="P1">Killing Me Softly [Em] - Jim's Ukulele Songbook 2018 <text:s text:c="2"/>. . . 1117</text:p>
      <text:p text:style-name="P1">King of Rome - Jim's Ukulele Songbook 2018 <text:s text:c="2"/>. . . . . . . . 1118</text:p>
      <text:p text:style-name="P1">King of the Road [C] - Jim's Ukulele Songbook 2018 <text:s text:c="2"/>. . . .1119</text:p>
      <text:p text:style-name="P1">King of the Road [G] - Jim's Ukulele Songbook 2018 <text:s text:c="2"/>. . . . 1120</text:p>
      <text:p text:style-name="P1">King Of Wishful Thinking - Jim's Ukulele Songbook 2018 <text:s text:c="2"/>. .1121</text:p>
      <text:p text:style-name="P1">Kiss Me Honey Honey Kiss Me - Jim's Ukulele Songbook 2018 <text:s text:c="3"/>. . . . . . 1122</text:p>
      <text:p text:style-name="P1">Kiss Me - Jim's Ukulele Songbook 2018 <text:s text:c="2"/>. . . . . . . . . . . . 1123</text:p>
      <text:p text:style-name="P1">Kisses Sweeter Than Wine - Jim's Ukulele Songbook 2018 <text:s text:c="2"/>.1124</text:p>
      <text:p text:style-name="P1">Knees Up Mother Brown (kids). - Jim's Ukulele Songbook 2018 <text:s text:c="3"/>. . . . . 1125</text:p>
      <text:p text:style-name="P1">Knees Up Mother Brown - Jim's Ukulele Songbook 2018 <text:s text:c="2"/>. 1126</text:p>
      <text:p text:style-name="P1">Knock Knock - Jim's Ukulele Songbook 2018 <text:s text:c="2"/>. . . . . . . . . 1127</text:p>
      <text:p text:style-name="P1">Knocking On Heaven's Door - Jim's Ukulele Songbook 2018 <text:s text:c="3"/>. . . . . . . .1128</text:p>
      <text:p text:style-name="P1">KumBaya [C] - Jim's Ukulele Songbook 2018 <text:s text:c="2"/>. . . . . . . . . 1129</text:p>
      <text:p text:style-name="P1">KumBaya [D] - Jim's Ukulele Songbook 2018 <text:s text:c="2"/>. . . . . . . . .1130</text:p>
      <text:p text:style-name="P1">La Vie en Rose - Jim's Ukulele Songbook 2018 <text:s text:c="2"/>. . . . . . . . 1131</text:p>
      <text:p text:style-name="P1">Lady Madonna - Jim's Ukulele Songbook 2018 <text:s text:c="2"/>. . . . . . . 1132</text:p>
      <text:p text:style-name="P1">Lady Writer - Jim's Ukulele Songbook 2018 <text:s text:c="2"/>. . . . . . . . . 1133</text:p>
      <text:p text:style-name="P1">Land Down Under - Jim's Ukulele Songbook 2018 <text:s text:c="2"/>. . . . . .1134</text:p>
      <text:p text:style-name="P1">Landslide - Jim's Ukulele Songbook 2018 <text:s text:c="2"/>. . . . . . . . . . . 1135</text:p>
      <text:p text:style-name="P1">Last Christmas - Jim's Ukulele Songbook 2018 <text:s text:c="2"/>. . . . . . . . 1136</text:p>
      <text:p text:style-name="P1">Last Cowboy Song - Jim's Ukulele Songbook 2018 <text:s text:c="2"/>. . . . . 1137</text:p>
      <text:p text:style-name="P1">Last Night I had the Strangest Dream [C] - Jim's Ukulele Songbook 2018 <text:s text:c="3"/>1138</text:p>
      <text:p text:style-name="P1">Last Night I had the Strangest Dream [D] . . . . . . . . . . . . . . . . . . . . . . . . 1139</text:p>
      <text:p text:style-name="P1"><text:soft-page-break/>Last Night I had the Strangest Dream [G] . . . . . . . . . . . . . . . . . . . . . . . . 1140</text:p>
      <text:p text:style-name="P1">Last Train to Clarksville [C] - Jim's Ukulele Songbook 2018 <text:s text:c="2"/>1141</text:p>
      <text:p text:style-name="P1">Last Train to Clarksville [G] - Jim's Ukulele Songbook 2018 <text:s text:c="2"/>1142</text:p>
      <text:p text:style-name="P1">Lava - Jim's Ukulele Songbook 2018 <text:s text:c="2"/>. . . . . . . . . . . . . . 1143</text:p>
      <text:p text:style-name="P1">Laws Of Nature - Jim's Ukulele Songbook 2018 <text:s text:c="2"/>. . . . . . .1144</text:p>
      <text:p text:style-name="P1">Lay All Your Love On Me - Jim's Ukulele Songbook 2018 <text:s text:c="2"/>. . 1145</text:p>
      <text:p text:style-name="P1">Lay Down (Candles in the Rain) - Jim's Ukulele Songbook 2018 <text:s text:c="3"/>. . . . . . 1146</text:p>
      <text:p text:style-name="P1">Lay, Lady, Lay - Jim's Ukulele Songbook 2018 <text:s text:c="2"/>. . . . . . . . 1147</text:p>
      <text:p text:style-name="P1">Layla - Jim's Ukulele Songbook 2018 <text:s text:c="2"/>. . . . . . . . . . . . . 1148</text:p>
      <text:p text:style-name="P1">Lazy Bones [C] - Jim's Ukulele Songbook 2018 <text:s text:c="2"/>. . . . . . . . 1149</text:p>
      <text:p text:style-name="P1">Lazy Bones [D] - Jim's Ukulele Songbook 2018 <text:s text:c="2"/>. . . . . . . .1150</text:p>
      <text:p text:style-name="P1">Lazy Bones [G] - Jim's Ukulele Songbook 2018 <text:s text:c="2"/>. . . . . . . .1151</text:p>
      <text:p text:style-name="P1">Lazy Bones,Gone Fishin - Jim's Ukulele Songbook 2018 <text:s text:c="2"/>. . 1152</text:p>
      <text:p text:style-name="P1">Lazy Day - Jim's Ukulele Songbook 2018 <text:s text:c="2"/>. . . . . . . . . . . 1154</text:p>
      <text:p text:style-name="P1">Lazy Sunday Afternoon - Jim's Ukulele Songbook 2018 <text:s text:c="2"/>. . 1155</text:p>
      <text:p text:style-name="P1">Leaning on a Lamp Post - Jim's Ukulele Songbook 2018 <text:s text:c="2"/>. .1156</text:p>
      <text:p text:style-name="P1">Learned Pigs and Fireproof Women - Jim's Ukulele Songbook 2018 <text:s text:c="3"/>. . 1157</text:p>
      <text:p text:style-name="P1">Learning To Fly - Jim's Ukulele Songbook 2018 <text:s text:c="2"/>. . . . . . . 1158</text:p>
      <text:p text:style-name="P1">Leave A Light On - Jim's Ukulele Songbook 2018 <text:s text:c="2"/>. . . . . . 1159</text:p>
      <text:p text:style-name="P1">Leaving London - Jim's Ukulele Songbook 2018 <text:s text:c="2"/>. . . . . . 1160</text:p>
      <text:p text:style-name="P1">Leaving on a Jet Plane [C] - Jim's Ukulele Songbook 2018 <text:s text:c="2"/>.1161</text:p>
      <text:p text:style-name="P1">Leaving on a Jet Plane [G] - Jim's Ukulele Songbook 2018 <text:s text:c="2"/>1162</text:p>
      <text:p text:style-name="P1">Leftover Wine - Jim's Ukulele Songbook 2018 <text:s text:c="2"/>. . . . . . . . 1163</text:p>
      <text:p text:style-name="P1">Lemon Tree - Jim's Ukulele Songbook 2018 <text:s text:c="2"/>. . . . . . . . . 1164</text:p>
      <text:p text:style-name="P1">Let Her Go - Jim's Ukulele Songbook 2018 <text:s text:c="2"/>. . . . . . . . . 1165</text:p>
      <text:p text:style-name="P1">Let It Be Me - Jim's Ukulele Songbook 2018 <text:s text:c="2"/>. . . . . . . . .1166</text:p>
      <text:p text:style-name="P1">Let it Be - Jim's Ukulele Songbook 2018 <text:s text:c="2"/>. . . . . . . . . . . .1167</text:p>
      <text:p text:style-name="P1">Let It Snow - Jim's Ukulele Songbook 2018 <text:s text:c="2"/>. . . . . . . . . . 1168</text:p>
      <text:p text:style-name="P1">Let Me Be There - Jim's Ukulele Songbook 2018 <text:s text:c="2"/>. . . . . . 1169</text:p>
      <text:p text:style-name="P1">(Let Me Be Your) Teddy Bear - Jim's Ukulele Songbook 2018 <text:s text:c="3"/>. . . . . . .1170</text:p>
      <text:p text:style-name="P1">Let Me Call You Sweetheart [C and G] - Jim's Ukulele Songbook 2018 <text:s text:c="3"/>. . 1171</text:p>
      <text:p text:style-name="P1">Let Me Call You Sweetheart [F] - Jim's Ukulele Songbook 2018 <text:s text:c="3"/>. . . . . . 1172</text:p>
      <text:p text:style-name="P1">Let No Man Steal Your Thyme - Jim's Ukulele Songbook 2018 <text:s text:c="3"/>. . . . . . 1173</text:p>
      <text:p text:style-name="P1">Let the Good Times Roll - Jim's Ukulele Songbook 2018 <text:s text:c="2"/>. 1174</text:p>
      <text:p text:style-name="P1">Let The Mermaids Flirt With Me - Jim's Ukulele Songbook 2018 <text:s text:c="3"/>. . . . .1175</text:p>
      <text:p text:style-name="P1">Let The Mystery Be - Jim's Ukulele Songbook 2018 <text:s text:c="2"/>. . . . . 1176</text:p>
      <text:p text:style-name="P1">Let The Teardrops Fall - Jim's Ukulele Songbook 2018 <text:s text:c="2"/>. . .1177</text:p>
      <text:p text:style-name="P1">Let Your Love Flow - Jim's Ukulele Songbook 2018 <text:s text:c="2"/>. . . . .1178</text:p>
      <text:p text:style-name="P1">Let's Dance - Bowie - Jim's Ukulele Songbook 2018 <text:s text:c="2"/>. . . . . 1179</text:p>
      <text:p text:style-name="P1">Let's Dance - Montez - Jim's Ukulele Songbook 2018 <text:s text:c="2"/>. . . . 1180</text:p>
      <text:p text:style-name="P1">Let’s Do It - Jim's Ukulele Songbook 2018 <text:s text:c="2"/>. . . . . . . . . . 1181</text:p>
      <text:p text:style-name="P1">Let's Put It All Together - Jim's Ukulele Songbook 2018 <text:s text:c="2"/>. . 1182</text:p>
      <text:p text:style-name="P1">Let's Twist Again - Jim's Ukulele Songbook 2018 <text:s text:c="2"/>. . . . . . 1183</text:p>
      <text:p text:style-name="P1">Let's Work Together - Jim's Ukulele Songbook 2018 <text:s text:c="2"/>. . . . 1184</text:p>
      <text:p text:style-name="P1">Letter From America - Jim's Ukulele Songbook 2018 <text:s text:c="2"/>. . . 1185</text:p>
      <text:p text:style-name="P1">Lie To Me - Jim's Ukulele Songbook 2018 <text:s text:c="2"/>. . . . . . . . . . .1186</text:p>
      <text:p text:style-name="P1">Life In A Northern Town - Jim's Ukulele Songbook 2018 <text:s text:c="2"/>. 1187</text:p>
      <text:p text:style-name="P1">L.I.F.E.G.O.E.S.O.N - Jim's Ukulele Songbook 2018 <text:s text:c="2"/>. . . . . 1188</text:p>
      <text:p text:style-name="P1">Light My Fire [Am] - Jim's Ukulele Songbook 2018 <text:s text:c="2"/>. . . . . 1189</text:p>
      <text:p text:style-name="P1">Light My Fire [Gm] - Jim's Ukulele Songbook 2018 <text:s text:c="2"/>. . . . . 1190</text:p>
      <text:p text:style-name="P1">Light of Mine Medley - Jim's Ukulele Songbook 2018 <text:s text:c="2"/>. . . .1191</text:p>
      <text:p text:style-name="P1">Lightening Bar Blues - Jim's Ukulele Songbook 2018 <text:s text:c="2"/>. . . .1192</text:p>
      <text:p text:style-name="P1">Like A Prayer - Jim's Ukulele Songbook 2018 <text:s text:c="2"/>. . . . . . . . .1193</text:p>
      <text:p text:style-name="P1">Like a Rock - Jim's Ukulele Songbook 2018 <text:s text:c="2"/>. . . . . . . . . . 1194</text:p>
      <text:p text:style-name="P1">Like a Virgin - Jim's Ukulele Songbook 2018 <text:s text:c="2"/>. . . . . . . . . 1195</text:p>
      <text:p text:style-name="P1">Lilli Marlene - Jim's Ukulele Songbook 2018 <text:s text:c="2"/>. . . . . . . . 1196</text:p>
      <text:p text:style-name="P1">Lily the Pink - Jim's Ukulele Songbook 2018 <text:s text:c="2"/>. . . . . . . . . 1197</text:p>
      <text:p text:style-name="P1">Lipstick On My Dipstick - Jim's Ukulele Songbook 2018 <text:s text:c="2"/>. . 1198</text:p>
      <text:p text:style-name="P1">Listen To The Man - Jim's Ukulele Songbook 2018 <text:s text:c="2"/>. . . . . 1199</text:p>
      <text:p text:style-name="P1">Little Arrows - Jim's Ukulele Songbook 2018 <text:s text:c="2"/>. . . . . . . . . 1200</text:p>
      <text:p text:style-name="P1">Little Boxes - Jim's Ukulele Songbook 2018 <text:s text:c="2"/>. . . . . . . . . 1201</text:p>
      <text:p text:style-name="P1">Little Deuce Coupe - Jim's Ukulele Songbook 2018 <text:s text:c="2"/>. . . . 1202</text:p>
      <text:p text:style-name="P1">Little Drummer Boy - Jim's Ukulele Songbook 2018 <text:s text:c="2"/>. . . . .1203</text:p>
      <text:p text:style-name="P1">Little Old Wine Drinker Me - Jim's Ukulele Songbook 2018 <text:s text:c="2"/>1204</text:p>
      <text:p text:style-name="P1">Little Sister . . . . . . <text:s/>- Jim's Ukulele Songbook 2018 <text:s text:c="2"/>. . . 1205</text:p>
      <text:p text:style-name="P1">Liverpool Lou - Jim's Ukulele Songbook 2018 <text:s text:c="2"/>. . . . . . . . 1206</text:p>
      <text:p text:style-name="P1">Liverpool Lullaby - Jim's Ukulele Songbook 2018 <text:s text:c="2"/>. . . . . . 1207</text:p>
      <text:p text:style-name="P1">Living Doll - Jim's Ukulele Songbook 2018 <text:s text:c="2"/>. . . . . . . . . . 1208</text:p>
      <text:p text:style-name="P1">Living Next Door To Alice - Jim's Ukulele Songbook 2018 <text:s text:c="2"/>. 1209</text:p>
      <text:p text:style-name="P1">Living on a Prayer - Jim's Ukulele Songbook 2018 <text:s text:c="2"/>. . . . . . 1210</text:p>
      <text:p text:style-name="P1">Loch Lomond - Jim's Ukulele Songbook 2018 <text:s text:c="2"/>. . . . . . . . 1211</text:p>
      <text:p text:style-name="P1">Locomotion - Jim's Ukulele Songbook 2018 <text:s text:c="2"/>. . . . . . . . . 1212</text:p>
      <text:p text:style-name="P1">Lodi - Jim's Ukulele Songbook 2018 <text:s text:c="2"/>. . . . . . . . . . . . . 1213</text:p>
      <text:p text:style-name="P1">Lola - Jim's Ukulele Songbook 2018 <text:s text:c="2"/>. . . . . . . . . . . . . .1214</text:p>
      <text:p text:style-name="P1"><text:soft-page-break/>London Still - Jim's Ukulele Songbook 2018 <text:s text:c="2"/>. . . . . . . . . 1215</text:p>
      <text:p text:style-name="P1">Lonesome Number One - Jim's Ukulele Songbook 2018 <text:s text:c="2"/>. 1216</text:p>
      <text:p text:style-name="P1">Lonesome Town - Jim's Ukulele Songbook 2018 <text:s text:c="2"/>. . . . . . 1217</text:p>
      <text:p text:style-name="P1">Long Black Train - Jim's Ukulele Songbook 2018 <text:s text:c="2"/>. . . . . . .1218</text:p>
      <text:p text:style-name="P1">Long Black Veil - Jim's Ukulele Songbook 2018 <text:s text:c="2"/>. . . . . . . 1219</text:p>
      <text:p text:style-name="P1">Long Cool Woman In A Black Dress - Jim's Ukulele Songbook 2018 <text:s text:c="3"/>. . . 1220</text:p>
      <text:p text:style-name="P1">Long May You Run - Jim's Ukulele Songbook 2018 <text:s text:c="2"/>. . . . . 1221</text:p>
      <text:p text:style-name="P1">Long Tailed Cat - Jim's Ukulele Songbook 2018 <text:s text:c="2"/>. . . . . . . 1222</text:p>
      <text:p text:style-name="P1">Long Tall Sally - Jim's Ukulele Songbook 2018 <text:s text:c="2"/>. . . . . . . 1223</text:p>
      <text:p text:style-name="P1">Look What They’ve Done to my Song, Ma . . . . . . . . . . . . . . . . . . . . . . . . 1224</text:p>
      <text:p text:style-name="P1">Lord Franklin - Jim's Ukulele Songbook 2018 <text:s text:c="2"/>. . . . . . . . .1225</text:p>
      <text:p text:style-name="P1">Lord Hereford's Knob - Jim's Ukulele Songbook 2018 <text:s text:c="2"/>. . . .1226</text:p>
      <text:p text:style-name="P1">Lord Of The Dance - Jim's Ukulele Songbook 2018 <text:s text:c="2"/>. . . . . 1227</text:p>
      <text:p text:style-name="P1">Losing My Religion - Jim's Ukulele Songbook 2018 <text:s text:c="2"/>. . . . .1228</text:p>
      <text:p text:style-name="P1">Louie Louie - Jim's Ukulele Songbook 2018 <text:s text:c="2"/>. . . . . . . . . .1229</text:p>
      <text:p text:style-name="P1">Love Grows (Where My Rosemary Goes) . . . . . . . . . . . . . . . . . . . . . . . . 1230</text:p>
      <text:p text:style-name="P1">Love Hearts (Sugar Lips) - Jim's Ukulele Songbook 2018 <text:s text:c="2"/>. 1231</text:p>
      <text:p text:style-name="P1">Love Her Madly - Jim's Ukulele Songbook 2018 <text:s text:c="2"/>. . . . . . 1232</text:p>
      <text:p text:style-name="P1">Love Hurts [C] - Jim's Ukulele Songbook 2018 <text:s text:c="2"/>. . . . . . . 1233</text:p>
      <text:p text:style-name="P1">Love Hurts [G] - Jim's Ukulele Songbook 2018 <text:s text:c="2"/>. . . . . . . . 1234</text:p>
      <text:p text:style-name="P1">Love Is A Laserquest - Jim's Ukulele Songbook 2018 <text:s text:c="2"/>. . . . 1235</text:p>
      <text:p text:style-name="P1">Love is a Losing Game - Jim's Ukulele Songbook 2018 <text:s text:c="2"/>. . . 1236</text:p>
      <text:p text:style-name="P1">Love is All Around - Jim's Ukulele Songbook 2018 <text:s text:c="2"/>. . . . . .1237</text:p>
      <text:p text:style-name="P1">Love is In the Air - Jim's Ukulele Songbook 2018 <text:s text:c="2"/>. . . . . . 1238</text:p>
      <text:p text:style-name="P1">Love Is Like A Butterfly - Jim's Ukulele Songbook 2018 <text:s text:c="2"/>. . . 1239</text:p>
      <text:p text:style-name="P1">Love It When You Call - Jim's Ukulele Songbook 2018 <text:s text:c="2"/>. . . 1240</text:p>
      <text:p text:style-name="P1">Love Makes You Happy - Jim's Ukulele Songbook 2018 <text:s text:c="2"/>. . 1241</text:p>
      <text:p text:style-name="P1">Love Me Do - Jim's Ukulele Songbook 2018 <text:s text:c="2"/>. . . . . . . . . 1242</text:p>
      <text:p text:style-name="P1">Love Me Like You Do - Jim's Ukulele Songbook 2018 <text:s text:c="2"/>. . . . 1243</text:p>
      <text:p text:style-name="P1">Love Me Tender - Jim's Ukulele Songbook 2018 <text:s text:c="2"/>. . . . . . .1244</text:p>
      <text:p text:style-name="P1">Love Me Two Times - Jim's Ukulele Songbook 2018 <text:s text:c="2"/>. . . . 1245</text:p>
      <text:p text:style-name="P1">Love Me - Jim's Ukulele Songbook 2018 <text:s text:c="2"/>. . . . . . . . . . . 1246</text:p>
      <text:p text:style-name="P1">Love Potion Number 9 - Jim's Ukulele Songbook 2018 <text:s text:c="2"/>. . . 1247</text:p>
      <text:p text:style-name="P1">Love Really Hurts Without You - Jim's Ukulele Songbook 2018 <text:s text:c="3"/>. . . . . 1248</text:p>
      <text:p text:style-name="P1">Love Story - Jim's Ukulele Songbook 2018 <text:s text:c="2"/>. . . . . . . . . .1249</text:p>
      <text:p text:style-name="P1">L.O.V.E. - Jim's Ukulele Songbook 2018 <text:s text:c="2"/>. . . . . . . . . . . . 1251</text:p>
      <text:p text:style-name="P1">Lucille - Everly Bothers - Jim's Ukulele Songbook 2018 <text:s text:c="2"/>. . . 1252</text:p>
      <text:p text:style-name="P1">Lucille - Kenny Rodgers [A] - Jim's Ukulele Songbook 2018 <text:s text:c="2"/>1253</text:p>
      <text:p text:style-name="P1">Lucille – Kenny Rodgers - Jim's Ukulele Songbook 2018 <text:s text:c="2"/>. . 1254</text:p>
      <text:p text:style-name="P1">Lucy in the Sky with Diamonds [Am] - Jim's Ukulele Songbook 2018 <text:s text:c="3"/>. . . 1255</text:p>
      <text:p text:style-name="P1">Lucy in the Sky with Diamonds [Dm] - Jim's Ukulele Songbook 2018 <text:s text:c="3"/>. . .1256</text:p>
      <text:p text:style-name="P1">Lullaby In Ragtime - Jim's Ukulele Songbook 2018 <text:s text:c="2"/>. . . . . 1257</text:p>
      <text:p text:style-name="P1">Lulu's Back In Town - Jim's Ukulele Songbook 2018 <text:s text:c="2"/>. . . . .1258</text:p>
      <text:p text:style-name="P1">Lyin' Eyes - Jim's Ukulele Songbook 2018 <text:s text:c="2"/>. . . . . . . . . . . 1259</text:p>
      <text:p text:style-name="P1">Ma He's Makin' Eyes At Me - Jim's Ukulele Songbook 2018 <text:s text:c="3"/>. . . . . . . 1260</text:p>
      <text:p text:style-name="P1">Macarthur Park - Jim's Ukulele Songbook 2018 <text:s text:c="2"/>. . . . . . 1261</text:p>
      <text:p text:style-name="P1">Mack The Knife - Jim's Ukulele Songbook 2018 <text:s text:c="2"/>. . . . . . .1262</text:p>
      <text:p text:style-name="P1">MacPherson’s Lament - Jim's Ukulele Songbook 2018 <text:s text:c="2"/>. . 1263</text:p>
      <text:p text:style-name="P1">Mad World [D] - Jim's Ukulele Songbook 2018 <text:s text:c="2"/>. . . . . . . 1264</text:p>
      <text:p text:style-name="P1">Mad World [Em] - Jim's Ukulele Songbook 2018 <text:s text:c="2"/>. . . . . . 1265</text:p>
      <text:p text:style-name="P1">Mademoiselle From Armentieres - Jim's Ukulele Songbook 2018 <text:s text:c="3"/>. . . . 1266</text:p>
      <text:p text:style-name="P1">Maggie May [C] - Jim's Ukulele Songbook 2018 <text:s text:c="2"/>. . . . . . 1267</text:p>
      <text:p text:style-name="P1">Maggie May [G] - Jim's Ukulele Songbook 2018 <text:s text:c="2"/>. . . . . . . 1268</text:p>
      <text:p text:style-name="P1">Magic Carpet Ride - Jim's Ukulele Songbook 2018 <text:s text:c="2"/>. . . . . 1269</text:p>
      <text:p text:style-name="P1">Magic Moments - Jim's Ukulele Songbook 2018 <text:s text:c="2"/>. . . . . . .1270</text:p>
      <text:p text:style-name="P1">Magic - Jim's Ukulele Songbook 2018 <text:s text:c="2"/>. . . . . . . . . . . . . 1271</text:p>
      <text:p text:style-name="P1">Maids When You're Young - Jim's Ukulele Songbook 2018 <text:s text:c="2"/>1272</text:p>
      <text:p text:style-name="P1">Mairzy Doats - Jim's Ukulele Songbook 2018 <text:s text:c="2"/>. . . . . . . . 1273</text:p>
      <text:p text:style-name="P1">Make Me a Pallet on The Floor [C]. - Jim's Ukulele Songbook 2018 <text:s text:c="3"/>. . . 1274</text:p>
      <text:p text:style-name="P1">Make Me a Pallet on The Floor [G] - Jim's Ukulele Songbook 2018 <text:s text:c="3"/>. . . . 1275</text:p>
      <text:p text:style-name="P1">Make You Feel My Love [C] - Jim's Ukulele Songbook 2018 <text:s text:c="3"/>. . . . . . . 1276</text:p>
      <text:p text:style-name="P1">Make You Feel My Love [G] - Jim's Ukulele Songbook 2018 <text:s text:c="2"/>1277</text:p>
      <text:p text:style-name="P1">Makin' Whoopee - Jim's Ukulele Songbook 2018 <text:s text:c="2"/>. . . . . .1278</text:p>
      <text:p text:style-name="P1">Making Pies - Jim's Ukulele Songbook 2018 <text:s text:c="2"/>. . . . . . . . . 1279</text:p>
      <text:p text:style-name="P1">Mama Don't ‘llow - Jim's Ukulele Songbook 2018 <text:s text:c="2"/>. . . . . . 1280</text:p>
      <text:p text:style-name="P1">Mame - alt - Jim's Ukulele Songbook 2018 <text:s text:c="2"/>. . . . . . . . . . 1281</text:p>
      <text:p text:style-name="P1">Mame - Jim's Ukulele Songbook 2018 <text:s text:c="2"/>. . . . . . . . . . . . .1282</text:p>
      <text:p text:style-name="P1">Mamma Mia [C] - Jim's Ukulele Songbook 2018 <text:s text:c="2"/>. . . . . . . 1283</text:p>
      <text:p text:style-name="P1">Mamma Mia [G] - Jim's Ukulele Songbook 2018 <text:s text:c="2"/>. . . . . . 1284</text:p>
      <text:p text:style-name="P1">Man I Feel Like a Woman - Jim's Ukulele Songbook 2018 <text:s text:c="2"/>. 1285</text:p>
      <text:p text:style-name="P1">Man Of Constant Sorrow - Jim's Ukulele Songbook 2018 <text:s text:c="2"/>. 1286</text:p>
      <text:p text:style-name="P1">Man On The Moon - Jim's Ukulele Songbook 2018 <text:s text:c="2"/>. . . . 1287</text:p>
      <text:p text:style-name="P1">Manchester Rambler - Jim's Ukulele Songbook 2018 <text:s text:c="2"/>. . . . 1288</text:p>
      <text:p text:style-name="P1">Manic Monday - Jim's Ukulele Songbook 2018 <text:s text:c="2"/>. . . . . . . 1289</text:p>
      <text:p text:style-name="P1"><text:soft-page-break/>Margarita - Jim's Ukulele Songbook 2018 <text:s text:c="2"/>. . . . . . . . . . 1290</text:p>
      <text:p text:style-name="P1">Margaritaville - Jim's Ukulele Songbook 2018 <text:s text:c="2"/>. . . . . . . 1291</text:p>
      <text:p text:style-name="P1">Marie’s the Name of His Latest Flame - Jim's Ukulele Songbook 2018 <text:s text:c="3"/>. . 1292</text:p>
      <text:p text:style-name="P1">Marry You [C] - Jim's Ukulele Songbook 2018 <text:s text:c="2"/>. . . . . . . .1293</text:p>
      <text:p text:style-name="P1">Marry You [F] - Jim's Ukulele Songbook 2018 <text:s text:c="2"/>. . . . . . . . 1294</text:p>
      <text:p text:style-name="P1">Mary Did You Know - Jim's Ukulele Songbook 2018 <text:s text:c="2"/>. . . . 1295</text:p>
      <text:p text:style-name="P1">Mary’s Boy Child - Jim's Ukulele Songbook 2018 <text:s text:c="2"/>. . . . . . 1296</text:p>
      <text:p text:style-name="P1">Massachusetts - Jim's Ukulele Songbook 2018 <text:s text:c="2"/>. . . . . . . 1297</text:p>
      <text:p text:style-name="P1">Match.com Advert Song - Jim's Ukulele Songbook 2018 <text:s text:c="2"/>. . 1298</text:p>
      <text:p text:style-name="P1">Matchstalk Men and Matchstalk Cats and Dogs . . . . . . . . . . . . . . . . . . . . 1299</text:p>
      <text:p text:style-name="P1">Maxwell’s Silver Hammer - Jim's Ukulele Songbook 2018 <text:s text:c="2"/>.1300</text:p>
      <text:p text:style-name="P1">Maybelline - Jim's Ukulele Songbook 2018 <text:s text:c="2"/>. . . . . . . . . . 1301</text:p>
      <text:p text:style-name="P1">McNamara’s Band - Jim's Ukulele Songbook 2018 <text:s text:c="2"/>. . . . . 1302</text:p>
      <text:p text:style-name="P1">Me and Bobby McGee - Jim's Ukulele Songbook 2018 <text:s text:c="2"/>. . 1303</text:p>
      <text:p text:style-name="P1">Me and Julio Down by the Schoolyard - Jim's Ukulele Songbook 2018 <text:s text:c="3"/>. .1304</text:p>
      <text:p text:style-name="P1">Me And My Arrow - Jim's Ukulele Songbook 2018 <text:s text:c="2"/>. . . . . 1305</text:p>
      <text:p text:style-name="P1">Me and My Shadow - Jim's Ukulele Songbook 2018 <text:s text:c="2"/>. . . . 1306</text:p>
      <text:p text:style-name="P1">Me or Uke Blues - Jim's Ukulele Songbook 2018 <text:s text:c="2"/>. . . . . . 1307</text:p>
      <text:p text:style-name="P1">Mean Woman Blues - Jim's Ukulele Songbook 2018 <text:s text:c="2"/>. . . . 1308</text:p>
      <text:p text:style-name="P1">Medley - Jim's Ukulele Songbook 2018 <text:s text:c="2"/>. . . . . . . . . . . 1309</text:p>
      <text:p text:style-name="P1">Meet Me on The Corner - Jim's Ukulele Songbook 2018 <text:s text:c="2"/>. . 1310</text:p>
      <text:p text:style-name="P1">Mellow Yellow - Jim's Ukulele Songbook 2018 <text:s text:c="2"/>. . . . . . . .1311</text:p>
      <text:p text:style-name="P1">Memories are Made of This - Jim's Ukulele Songbook 2018 <text:s text:c="2"/>1312</text:p>
      <text:p text:style-name="P1">Memory - Jim's Ukulele Songbook 2018 <text:s text:c="2"/>. . . . . . . . . . . 1313</text:p>
      <text:p text:style-name="P1">Memphis Tennessee - Jim's Ukulele Songbook 2018 <text:s text:c="2"/>. . . 1314</text:p>
      <text:p text:style-name="P1">Mercedes Benz - Jim's Ukulele Songbook 2018 <text:s text:c="2"/>. . . . . . . 1315</text:p>
      <text:p text:style-name="P1">Merry Christmas Everyone - Jim's Ukulele Songbook 2018 <text:s text:c="2"/>1316</text:p>
      <text:p text:style-name="P1">Merry Christmas (I Don't Want To Fight Tonight) . . . . . . . . . . . . . . . . . . . . 1317</text:p>
      <text:p text:style-name="P1">Merry Xmas Everybody - Jim's Ukulele Songbook 2018 <text:s text:c="2"/>. . 1318</text:p>
      <text:p text:style-name="P1">Messing about on the River - Jim's Ukulele Songbook 2018 <text:s text:c="2"/>1319</text:p>
      <text:p text:style-name="P1">Michelle - Alt - Jim's Ukulele Songbook 2018 <text:s text:c="2"/>. . . . . . . . 1320</text:p>
      <text:p text:style-name="P1">Michelle - Jim's Ukulele Songbook 2018 <text:s text:c="2"/>. . . . . . . . . . . 1321</text:p>
      <text:p text:style-name="P1">Mickey - Jim's Ukulele Songbook 2018 <text:s text:c="2"/>. . . . . . . . . . . .1322</text:p>
      <text:p text:style-name="P1">Midnight At The Oasis - Jim's Ukulele Songbook 2018 <text:s text:c="2"/>. . .1323</text:p>
      <text:p text:style-name="P1">Midnight Hour - Jim's Ukulele Songbook 2018 <text:s text:c="2"/>. . . . . . . .1324</text:p>
      <text:p text:style-name="P1">Midnight Special - Jim's Ukulele Songbook 2018 <text:s text:c="2"/>. . . . . . 1325</text:p>
      <text:p text:style-name="P1">Mingulay Boat Song - Jim's Ukulele Songbook 2018 <text:s text:c="2"/>. . . . 1326</text:p>
      <text:p text:style-name="P1">Minnie the Moocher - Jim's Ukulele Songbook 2018 <text:s text:c="2"/>. . . 1327</text:p>
      <text:p text:style-name="P1">Misery - Jim's Ukulele Songbook 2018 <text:s text:c="2"/>. . . . . . . . . . . . 1328</text:p>
      <text:p text:style-name="P1">Mississippi - Jim's Ukulele Songbook 2018 <text:s text:c="2"/>. . . . . . . . . 1329</text:p>
      <text:p text:style-name="P1">Mister Sandman [C] - Jim's Ukulele Songbook 2018 <text:s text:c="2"/>. . . . 1330</text:p>
      <text:p text:style-name="P1">Mister Sandman [F] - Jim's Ukulele Songbook 2018 <text:s text:c="2"/>. . . . .1331</text:p>
      <text:p text:style-name="P1">Mistletoe and Wine - Jim's Ukulele Songbook 2018 <text:s text:c="2"/>. . . . 1332</text:p>
      <text:p text:style-name="P1">Misty Moisty Morning - Jim's Ukulele Songbook 2018 <text:s text:c="2"/>. . .1333</text:p>
      <text:p text:style-name="P1">Modern Love - Jim's Ukulele Songbook 2018 <text:s text:c="2"/>. . . . . . . . 1334</text:p>
      <text:p text:style-name="P1">Momma Tried - Jim's Ukulele Songbook 2018 <text:s text:c="2"/>. . . . . . . . 1335</text:p>
      <text:p text:style-name="P1">Money For Nothing - Jim's Ukulele Songbook 2018 <text:s text:c="2"/>. . . . . 1336</text:p>
      <text:p text:style-name="P1">Money, Money, Money - Jim's Ukulele Songbook 2018 <text:s text:c="2"/>. . 1337</text:p>
      <text:p text:style-name="P1">Money - Jim's Ukulele Songbook 2018 <text:s text:c="2"/>. . . . . . . . . . . . 1338</text:p>
      <text:p text:style-name="P1">Moon River - Jim's Ukulele Songbook 2018 <text:s text:c="2"/>. . . . . . . . . 1339</text:p>
      <text:p text:style-name="P1">Moon Shadow - Jim's Ukulele Songbook 2018 <text:s text:c="2"/>. . . . . . . . 1340</text:p>
      <text:p text:style-name="P1">Moondance [Am] - Jim's Ukulele Songbook 2018 <text:s text:c="2"/>. . . . . . 1341</text:p>
      <text:p text:style-name="P1">Moondance [Gm] - Jim's Ukulele Songbook 2018 <text:s text:c="2"/>. . . . . . 1342</text:p>
      <text:p text:style-name="P1">Moonlight Bay - Jim's Ukulele Songbook 2018 <text:s text:c="2"/>. . . . . . . .1343</text:p>
      <text:p text:style-name="P1">Moonlight On The Colorado - Jim's Ukulele Songbook 2018 <text:s text:c="3"/>. . . . . . . .1344</text:p>
      <text:p text:style-name="P1">Moonlight Shadow - Jim's Ukulele Songbook 2018 <text:s text:c="2"/>. . . . 1345</text:p>
      <text:p text:style-name="P1">Morning Has Broken - Jim's Ukulele Songbook 2018 <text:s text:c="2"/>. . . 1346</text:p>
      <text:p text:style-name="P1">Morning Town Ride - Jim's Ukulele Songbook 2018 <text:s text:c="2"/>. . . . .1347</text:p>
      <text:p text:style-name="P1">Mountain River Blues - Jim's Ukulele Songbook 2018 <text:s text:c="2"/>. . . 1348</text:p>
      <text:p text:style-name="P1">Move It - Jim's Ukulele Songbook 2018 <text:s text:c="2"/>. . . . . . . . . . . . 1349</text:p>
      <text:p text:style-name="P1">Mr. Blue Sky - Jim's Ukulele Songbook 2018 <text:s text:c="2"/>. . . . . . . . 1350</text:p>
      <text:p text:style-name="P1">Mr. Bojangles [C] - Jim's Ukulele Songbook 2018 <text:s text:c="2"/>. . . . . .1351</text:p>
      <text:p text:style-name="P1">Mr. Bojangles [F] - Jim's Ukulele Songbook 2018 <text:s text:c="2"/>. . . . . . 1352</text:p>
      <text:p text:style-name="P1">Mr. Tambourine Man - Jim's Ukulele Songbook 2018 <text:s text:c="2"/>. . . 1353</text:p>
      <text:p text:style-name="P1">Mrs. Brown, You’ve Got a Lovely Daughter . . . . . . . . . . . . . . . . . . . . . . . . 1354</text:p>
      <text:p text:style-name="P1">Mrs. Robinson - Jim's Ukulele Songbook 2018 <text:s text:c="2"/>. . . . . . . . 1355</text:p>
      <text:p text:style-name="P1">Muckspreader Song - Jim's Ukulele Songbook 2018 <text:s text:c="2"/>. . . . 1356</text:p>
      <text:p text:style-name="P1">Mull of Kintyre [A] - Jim's Ukulele Songbook 2018 <text:s text:c="2"/>. . . . . 1357</text:p>
      <text:p text:style-name="P1">Mull of Kintyre [C] - Jim's Ukulele Songbook 2018 <text:s text:c="2"/>. . . . . 1358</text:p>
      <text:p text:style-name="P1">Mull of Kintyre [D] - Jim's Ukulele Songbook 2018 <text:s text:c="2"/>. . . . . 1359</text:p>
      <text:p text:style-name="P1">Mull of Kintyre [G] - Jim's Ukulele Songbook 2018 <text:s text:c="2"/>. . . . . 1360</text:p>
      <text:p text:style-name="P1">Muppets Theme - Jim's Ukulele Songbook 2018 <text:s text:c="2"/>. . . . . . 1361</text:p>
      <text:p text:style-name="P1">Music Music Music - Jim's Ukulele Songbook 2018 <text:s text:c="2"/>. . . . 1362</text:p>
      <text:p text:style-name="P1">Music of the Night - Jim's Ukulele Songbook 2018 <text:s text:c="2"/>. . . . . 1363</text:p>
      <text:p text:style-name="P1"><text:soft-page-break/>Mustang Sally [D] - Jim's Ukulele Songbook 2018 <text:s text:c="2"/>. . . . . . 1364</text:p>
      <text:p text:style-name="P1">Mustang Sally [E] - Jim's Ukulele Songbook 2018 <text:s text:c="2"/>. . . . . .1365</text:p>
      <text:p text:style-name="P1">Mustang Sally [G] - Jim's Ukulele Songbook 2018 <text:s text:c="2"/>. . . . . . 1366</text:p>
      <text:p text:style-name="P1">My Babe [A] - Jim's Ukulele Songbook 2018 <text:s text:c="2"/>. . . . . . . . 1367</text:p>
      <text:p text:style-name="P1">My Babe [C] - Jim's Ukulele Songbook 2018 <text:s text:c="2"/>. . . . . . . . .1368</text:p>
      <text:p text:style-name="P1">My Baby Just Cares For Me - Jim's Ukulele Songbook 2018 <text:s text:c="3"/>. . . . . . . .1369</text:p>
      <text:p text:style-name="P1">My Best Friend - Jim's Ukulele Songbook 2018 <text:s text:c="2"/>. . . . . . . 1370</text:p>
      <text:p text:style-name="P1">My Boy Lollipop - Jim's Ukulele Songbook 2018 <text:s text:c="2"/>. . . . . . . 1371</text:p>
      <text:p text:style-name="P1">My Church - Jim's Ukulele Songbook 2018 <text:s text:c="2"/>. . . . . . . . . . 1372</text:p>
      <text:p text:style-name="P1">My Creole Belle - Jim's Ukulele Songbook 2018 <text:s text:c="2"/>. . . . . . 1373</text:p>
      <text:p text:style-name="P1">My Dog Has Fleas - Jim's Ukulele Songbook 2018 <text:s text:c="2"/>. . . . . . 1374</text:p>
      <text:p text:style-name="P1">My Elusive Dreams - Jim's Ukulele Songbook 2018 <text:s text:c="2"/>. . . . 1375</text:p>
      <text:p text:style-name="P1">My Favourite Things - Jim's Ukulele Songbook 2018 <text:s text:c="2"/>. . . .1376</text:p>
      <text:p text:style-name="P1">My Funny Valentine [Am] - Jim's Ukulele Songbook 2018 <text:s text:c="2"/>1377</text:p>
      <text:p text:style-name="P1">My Funny Valentine [Em] - Jim's Ukulele Songbook 2018 <text:s text:c="2"/>.1378</text:p>
      <text:p text:style-name="P1">My Girl Josephine - Jim's Ukulele Songbook 2018 <text:s text:c="2"/>. . . . . . 1379</text:p>
      <text:p text:style-name="P1">My Girl - Jim's Ukulele Songbook 2018 <text:s text:c="2"/>. . . . . . . . . . . .1380</text:p>
      <text:p text:style-name="P1">My Guy - Jim's Ukulele Songbook 2018 <text:s text:c="2"/>. . . . . . . . . . . . 1381</text:p>
      <text:p text:style-name="P1">My Heart Will Go On - Jim's Ukulele Songbook 2018 <text:s text:c="2"/>. . . . 1382</text:p>
      <text:p text:style-name="P1">My Love Is Like A Red Red Rose - Jim's Ukulele Songbook 2018 <text:s text:c="3"/>. . . . . 1383</text:p>
      <text:p text:style-name="P1">My Oh My - Jim's Ukulele Songbook 2018 <text:s text:c="2"/>. . . . . . . . . .1384</text:p>
      <text:p text:style-name="P1">My Old School - Jim's Ukulele Songbook 2018 <text:s text:c="2"/>. . . . . . . . 1385</text:p>
      <text:p text:style-name="P1">My Rifle, My Pony and Me - Jim's Ukulele Songbook 2018 <text:s text:c="2"/>1386</text:p>
      <text:p text:style-name="P1">My Sweet Lord - Jim's Ukulele Songbook 2018 <text:s text:c="2"/>. . . . . . . 1387</text:p>
      <text:p text:style-name="P1">My Very Good Friend the Milkman [D] - Jim's Ukulele Songbook 2018 <text:s text:c="3"/>. 1388</text:p>
      <text:p text:style-name="P1">My Very Good Friend the Milkman [G] - Jim's Ukulele Songbook 2018 <text:s text:c="3"/>. 1389</text:p>
      <text:p text:style-name="P1">My Walking Stick - Jim's Ukulele Songbook 2018 <text:s text:c="2"/>. . . . . .1390</text:p>
      <text:p text:style-name="P1">Na Na Hey Hey Kiss Him Goodbye - Jim's Ukulele Songbook 2018 <text:s text:c="3"/>. . . .1391</text:p>
      <text:p text:style-name="P1">Nanana - Jim's Ukulele Songbook 2018 <text:s text:c="2"/>. . . . . . . . . . . . 1392</text:p>
      <text:p text:style-name="P1">Natural Woman - Jim's Ukulele Songbook 2018 <text:s text:c="2"/>. . . . . . . 1393</text:p>
      <text:p text:style-name="P1">Need Your Love So Bad - Jim's Ukulele Songbook 2018 <text:s text:c="2"/>. . 1394</text:p>
      <text:p text:style-name="P1">Never Gonna Give You Up - Jim's Ukulele Songbook 2018 <text:s text:c="2"/>. 1395</text:p>
      <text:p text:style-name="P1">Nevertheless - Jim's Ukulele Songbook 2018 <text:s text:c="2"/>. . . . . . . . .1396</text:p>
      <text:p text:style-name="P1">New Kid In Town - Jim's Ukulele Songbook 2018 <text:s text:c="2"/>. . . . . . 1397</text:p>
      <text:p text:style-name="P1">New York Girls - Jim's Ukulele Songbook 2018 <text:s text:c="2"/>. . . . . . . .1398</text:p>
      <text:p text:style-name="P1">New York Mining Disaster 1941 - Jim's Ukulele Songbook 2018 <text:s text:c="3"/>. . . . . 1399</text:p>
      <text:p text:style-name="P1">New York, New York - Jim's Ukulele Songbook 2018 <text:s text:c="2"/>. . . .1400</text:p>
      <text:p text:style-name="P1">Night Moves - Jim's Ukulele Songbook 2018 <text:s text:c="2"/>. . . . . . . . . 1401</text:p>
      <text:p text:style-name="P1">Nights in White Satin - Jim's Ukulele Songbook 2018 <text:s text:c="2"/>. . . . 1402</text:p>
      <text:p text:style-name="P1">Nine Hundred Miles - Jim's Ukulele Songbook 2018 <text:s text:c="2"/>. . . . 1403</text:p>
      <text:p text:style-name="P1">Nine Million Bicycles - Jim's Ukulele Songbook 2018 <text:s text:c="2"/>. . . 1404</text:p>
      <text:p text:style-name="P1">No Mas Amor - Jim's Ukulele Songbook 2018 <text:s text:c="2"/>. . . . . . . .1405</text:p>
      <text:p text:style-name="P1">No More Lonely Nights - Jim's Ukulele Songbook 2018 <text:s text:c="2"/>. . 1406</text:p>
      <text:p text:style-name="P1">No, No Regrets [C] - Jim's Ukulele Songbook 2018 <text:s text:c="2"/>. . . . . 1407</text:p>
      <text:p text:style-name="P1">No, No Regrets [G] - Jim's Ukulele Songbook 2018 <text:s text:c="2"/>. . . . .1408</text:p>
      <text:p text:style-name="P1">No One is to Blame - Jim's Ukulele Songbook 2018 <text:s text:c="2"/>. . . . . 1409</text:p>
      <text:p text:style-name="P1">No Oven No Pie - Jim's Ukulele Songbook 2018 <text:s text:c="2"/>. . . . . . 1410</text:p>
      <text:p text:style-name="P1">No Particular Place to Go - Jim's Ukulele Songbook 2018 <text:s text:c="2"/>. 1411</text:p>
      <text:p text:style-name="P1">No Regrets - Jim's Ukulele Songbook 2018 <text:s text:c="2"/>. . . . . . . . . . 1412</text:p>
      <text:p text:style-name="P1">No Woman No Cry - Jim's Ukulele Songbook 2018 <text:s text:c="2"/>. . . . .1413</text:p>
      <text:p text:style-name="P1">Nobody Cares about the Railroads Anymore (Var) . . . . . . . . . . . . . . . . . . . 1414</text:p>
      <text:p text:style-name="P1">Nobody Cares about the Railroads Anymore. . . . . . . . . . . . . . . . . . . . . . . 1415</text:p>
      <text:p text:style-name="P1">Nobody Does It Better - Jim's Ukulele Songbook 2018 <text:s text:c="2"/>. . 1416</text:p>
      <text:p text:style-name="P1">Nobody knows You When You're Down And Out . . . . . . . . . . . . . . . . . . . . 1417</text:p>
      <text:p text:style-name="P1">Nobody’s Child - Jim's Ukulele Songbook 2018 <text:s text:c="2"/>. . . . . . . 1418</text:p>
      <text:p text:style-name="P1">Non, Je Ne Regrette Rien [C] - Jim's Ukulele Songbook 2018 <text:s text:c="3"/>. . . . . . . 1419</text:p>
      <text:p text:style-name="P1">Non, Je Ne Regrette Rien [G] - Jim's Ukulele Songbook 2018 <text:s text:c="3"/>. . . . . . .1420</text:p>
      <text:p text:style-name="P1">Northern Girl - Jim's Ukulele Songbook 2018 <text:s text:c="2"/>. . . . . . . . 1421</text:p>
      <text:p text:style-name="P1">Norwegian Wood [D] - Jim's Ukulele Songbook 2018 <text:s text:c="2"/>. . . .1422</text:p>
      <text:p text:style-name="P1">Norwegian Wood [G] - Jim's Ukulele Songbook 2018 <text:s text:c="2"/>. . . .1423</text:p>
      <text:p text:style-name="P1">Not Fade Away [E] - Jim's Ukulele Songbook 2018 <text:s text:c="2"/>. . . . . 1424</text:p>
      <text:p text:style-name="P1">Not Fade Away [G] - Jim's Ukulele Songbook 2018 <text:s text:c="2"/>. . . . .1425</text:p>
      <text:p text:style-name="P1">Nothing Compares 2U - Jim's Ukulele Songbook 2018 <text:s text:c="2"/>. . .1426</text:p>
      <text:p text:style-name="P1">Nothing's Too Good For My Baby - Jim's Ukulele Songbook 2018 <text:s text:c="3"/>. . . . 1427</text:p>
      <text:p text:style-name="P1">Nowhere Man [C] - Jim's Ukulele Songbook 2018 <text:s text:c="2"/>. . . . . . 1428</text:p>
      <text:p text:style-name="P1">Nowhere Man [G] - Jim's Ukulele Songbook 2018 <text:s text:c="2"/>. . . . . .1429</text:p>
      <text:p text:style-name="P1">Nursery Rhymes - Jim's Ukulele Songbook 2018 <text:s text:c="2"/>. . . . . . .1430</text:p>
      <text:p text:style-name="P1">Ob-La-Di, Ob-La-Da - Jim's Ukulele Songbook 2018 <text:s text:c="2"/>. . . . . 1435</text:p>
      <text:p text:style-name="P1">Octopus's Garden - Jim's Ukulele Songbook 2018 <text:s text:c="2"/>. . . . . . 1436</text:p>
      <text:p text:style-name="P1">Oh Boy [A] - Jim's Ukulele Songbook 2018 <text:s text:c="2"/>. . . . . . . . . 1437</text:p>
      <text:p text:style-name="P1">Oh Boy [C] - Jim's Ukulele Songbook 2018 <text:s text:c="2"/>. . . . . . . . . 1438</text:p>
      <text:p text:style-name="P1">Oh Carol - Jim's Ukulele Songbook 2018 <text:s text:c="2"/>. . . . . . . . . . . 1439</text:p>
      <text:p text:style-name="P1">Oh Christmas Tree - Jim's Ukulele Songbook 2018 <text:s text:c="2"/>. . . . . 1440</text:p>
      <text:p text:style-name="P1">Oh Come All Ye Faithful - Jim's Ukulele Songbook 2018 <text:s text:c="2"/>. . 1441</text:p>
      <text:p text:style-name="P1"><text:soft-page-break/>Oh Julie - Jim's Ukulele Songbook 2018 <text:s text:c="2"/>. . . . . . . . . . . . 1442</text:p>
      <text:p text:style-name="P1">Oh La La - Jim's Ukulele Songbook 2018 <text:s text:c="2"/>. . . . . . . . . . . 1443</text:p>
      <text:p text:style-name="P1">Oh Little Town Of Bethlehem. - Jim's Ukulele Songbook 2018 <text:s text:c="3"/>. . . . . . 1444</text:p>
      <text:p text:style-name="P1">Oh, Mary Don't You Weep - Jim's Ukulele Songbook 2018 <text:s text:c="2"/>.1445</text:p>
      <text:p text:style-name="P1">Oh Susanna - Var - Jim's Ukulele Songbook 2018 <text:s text:c="2"/>. . . . . .1446</text:p>
      <text:p text:style-name="P1">Oh Susanna - Jim's Ukulele Songbook 2018 <text:s text:c="2"/>. . . . . . . . . 1447</text:p>
      <text:p text:style-name="P1">Oh What a Beautiful Morning [C] - Jim's Ukulele Songbook 2018 <text:s text:c="3"/>. . . . 1448</text:p>
      <text:p text:style-name="P1">Oh What a Beautiful Morning [G] - Jim's Ukulele Songbook 2018 <text:s text:c="3"/>. . . . 1449</text:p>
      <text:p text:style-name="P1">Oh What A Night - Jim's Ukulele Songbook 2018 <text:s text:c="2"/>. . . . . . 1450</text:p>
      <text:p text:style-name="P1">Oh, You Beautiful Doll - Jim's Ukulele Songbook 2018 <text:s text:c="2"/>. . .1451</text:p>
      <text:p text:style-name="P1">Old Farts In Caravan Parks - Jim's Ukulele Songbook 2018 <text:s text:c="2"/>.1452</text:p>
      <text:p text:style-name="P1">Old Hippie - Jim's Ukulele Songbook 2018 <text:s text:c="2"/>. . . . . . . . . .1453</text:p>
      <text:p text:style-name="P1">Old Man Emu - Jim's Ukulele Songbook 2018 <text:s text:c="2"/>. . . . . . . . 1454</text:p>
      <text:p text:style-name="P1">Old Time Religion - Jim's Ukulele Songbook 2018 <text:s text:c="2"/>. . . . . . 1455</text:p>
      <text:p text:style-name="P1">Old Time Rock and Roll - Jim's Ukulele Songbook 2018 <text:s text:c="2"/>. . 1456</text:p>
      <text:p text:style-name="P1">Old-time Medley - Jim's Ukulele Songbook 2018 <text:s text:c="2"/>. . . . . . 1457</text:p>
      <text:p text:style-name="P1">On Ilkley Moor Baht’at - Jim's Ukulele Songbook 2018 <text:s text:c="2"/>. . . 1458</text:p>
      <text:p text:style-name="P1">On The Road Again - Jim's Ukulele Songbook 2018 <text:s text:c="2"/>. . . . 1459</text:p>
      <text:p text:style-name="P1">One - Cash - Jim's Ukulele Songbook 2018 <text:s text:c="2"/>. . . . . . . . . 1460</text:p>
      <text:p text:style-name="P1">One - Nilsson - Jim's Ukulele Songbook 2018 <text:s text:c="2"/>. . . . . . . . 1461</text:p>
      <text:p text:style-name="P1">One Little Song - Jim's Ukulele Songbook 2018 <text:s text:c="2"/>. . . . . . . 1462</text:p>
      <text:p text:style-name="P1">One Love - Jim's Ukulele Songbook 2018 <text:s text:c="2"/>. . . . . . . . . . . 1463</text:p>
      <text:p text:style-name="P1">One Man Band - Jim's Ukulele Songbook 2018 <text:s text:c="2"/>. . . . . . . 1464</text:p>
      <text:p text:style-name="P1">One Tin Soldier [C] Easier - Jim's Ukulele Songbook 2018 <text:s text:c="2"/>. 1465</text:p>
      <text:p text:style-name="P1">One Tin Soldier [C] Harder - Jim's Ukulele Songbook 2018 <text:s text:c="2"/>.1466</text:p>
      <text:p text:style-name="P1">One Way or another medley Teenage Kicks . . . . . . . . . . . . . . . . . . . . . . . 1467</text:p>
      <text:p text:style-name="P1">One Way Or Another - Jim's Ukulele Songbook 2018 <text:s text:c="2"/>. . . . 1468</text:p>
      <text:p text:style-name="P1">Only The Lonely - Jim's Ukulele Songbook 2018 <text:s text:c="2"/>. . . . . . . 1469</text:p>
      <text:p text:style-name="P1">Only You – The Platters - Jim's Ukulele Songbook 2018 <text:s text:c="2"/>. . 1470</text:p>
      <text:p text:style-name="P1">Only You - Yazoo [F] - Jim's Ukulele Songbook 2018 <text:s text:c="2"/>. . . 1471</text:p>
      <text:p text:style-name="P1">Only You – Yazoo [G] - Jim's Ukulele Songbook 2018 <text:s text:c="2"/>. . . 1472</text:p>
      <text:p text:style-name="P1">Oom Pah Pah - Jim's Ukulele Songbook 2018 <text:s text:c="2"/>. . . . . . . . 1473</text:p>
      <text:p text:style-name="P1">Our House - Jim's Ukulele Songbook 2018 <text:s text:c="2"/>. . . . . . . . . 1474</text:p>
      <text:p text:style-name="P1">Our Town - Jim's Ukulele Songbook 2018 <text:s text:c="2"/>. . . . . . . . . . 1475</text:p>
      <text:p text:style-name="P1">Out Among the Stars - Jim's Ukulele Songbook 2018 <text:s text:c="2"/>. . . . 1476</text:p>
      <text:p text:style-name="P1">Out of Time - Jim's Ukulele Songbook 2018 <text:s text:c="2"/>. . . . . . . . . 1477</text:p>
      <text:p text:style-name="P1">Over My Shoulder - Jim's Ukulele Songbook 2018 <text:s text:c="2"/>. . . . . 1478</text:p>
      <text:p text:style-name="P1">Overkill - Jim's Ukulele Songbook 2018 <text:s text:c="2"/>. . . . . . . . . . . . 1479</text:p>
      <text:p text:style-name="P1">Paint It Black [Am] - Jim's Ukulele Songbook 2018 <text:s text:c="2"/>. . . . . 1480</text:p>
      <text:p text:style-name="P1">Paint it Black [Dm] (Easier) - Jim's Ukulele Songbook 2018 <text:s text:c="2"/>1481</text:p>
      <text:p text:style-name="P1">Paint it Black [Dm] (Harder) - Jim's Ukulele Songbook 2018 <text:s text:c="2"/>1482</text:p>
      <text:p text:style-name="P1">Paint It Black [Dm] - Tabs only - Jim's Ukulele Songbook 2018 <text:s text:c="3"/>. . . . . . 1483</text:p>
      <text:p text:style-name="P1">Paint it Black [Em] - Jim's Ukulele Songbook 2018 <text:s text:c="2"/>. . . . . 1484</text:p>
      <text:p text:style-name="P1">Pancho and Lefty - Jim's Ukulele Songbook 2018 <text:s text:c="2"/>. . . . . .1485</text:p>
      <text:p text:style-name="P1">Paradise - Prine - Jim's Ukulele Songbook 2018 <text:s text:c="2"/>. . . . . . 1486</text:p>
      <text:p text:style-name="P1">Paradise - Jim's Ukulele Songbook 2018 <text:s text:c="2"/>. . . . . . . . . . . 1487</text:p>
      <text:p text:style-name="P1">Pasadena - Jim's Ukulele Songbook 2018 <text:s text:c="2"/>. . . . . . . . . . . 1488</text:p>
      <text:p text:style-name="P1">Pay Me My Money Down [G] - Jim's Ukulele Songbook 2018 <text:s text:c="3"/>. . . . . . 1489</text:p>
      <text:p text:style-name="P1">Peace Train - Jim's Ukulele Songbook 2018 <text:s text:c="2"/>. . . . . . . . . 1490</text:p>
      <text:p text:style-name="P1">Peaceful Easy Feeling [C] - Jim's Ukulele Songbook 2018 <text:s text:c="2"/>. 1492</text:p>
      <text:p text:style-name="P1">Peaceful Easy Feeling [E] - Jim's Ukulele Songbook 2018 <text:s text:c="2"/>. .1493</text:p>
      <text:p text:style-name="P1">Pearl’s a Singer - Jim's Ukulele Songbook 2018 <text:s text:c="2"/>. . . . . . . 1494</text:p>
      <text:p text:style-name="P1">Pearly Shells - Jim's Ukulele Songbook 2018 <text:s text:c="2"/>. . . . . . . . . 1495</text:p>
      <text:p text:style-name="P1">Peggy Sue [A] - Jim's Ukulele Songbook 2018 <text:s text:c="2"/>. . . . . . . .1496</text:p>
      <text:p text:style-name="P1">Peggy Sue [G] - Jim's Ukulele Songbook 2018 <text:s text:c="2"/>. . . . . . . .1497</text:p>
      <text:p text:style-name="P1">Pencil Full Of Lead - Jim's Ukulele Songbook 2018 <text:s text:c="2"/>. . . . . 1498</text:p>
      <text:p text:style-name="P1">Pennies From Heaven - Jim's Ukulele Songbook 2018 <text:s text:c="2"/>. . . 1499</text:p>
      <text:p text:style-name="P1">Penny Arcade - Jim's Ukulele Songbook 2018 <text:s text:c="2"/>. . . . . . . .1500</text:p>
      <text:p text:style-name="P1">Penny Lane [G] - Jim's Ukulele Songbook 2018 <text:s text:c="2"/>. . . . . . . 1501</text:p>
      <text:p text:style-name="P1">People Are Strange - Jim's Ukulele Songbook 2018 <text:s text:c="2"/>. . . . . 1502</text:p>
      <text:p text:style-name="P1">People Get Ready - Jim's Ukulele Songbook 2018 <text:s text:c="2"/>. . . . . . 1503</text:p>
      <text:p text:style-name="P1">Perfect Day - Jim's Ukulele Songbook 2018 <text:s text:c="2"/>. . . . . . . . . 1504</text:p>
      <text:p text:style-name="P1">Perfect - Jim's Ukulele Songbook 2018 <text:s text:c="2"/>. . . . . . . . . . . .1505</text:p>
      <text:p text:style-name="P1">Perhaps Love - Jim's Ukulele Songbook 2018 <text:s text:c="2"/>. . . . . . . . 1506</text:p>
      <text:p text:style-name="P1">Piano Man - Jim's Ukulele Songbook 2018 <text:s text:c="2"/>. . . . . . . . . 1507</text:p>
      <text:p text:style-name="P1">Picking a Chicken - Jim's Ukulele Songbook 2018 <text:s text:c="2"/>. . . . . .1508</text:p>
      <text:p text:style-name="P1">Pinball Wizard - Jim's Ukulele Songbook 2018 <text:s text:c="2"/>. . . . . . . . 1509</text:p>
      <text:p text:style-name="P1">Plaisir d'Amour - Jim's Ukulele Songbook 2018 <text:s text:c="2"/>. . . . . . . 1510</text:p>
      <text:p text:style-name="P1">Plastic Jesus - Jim's Ukulele Songbook 2018 <text:s text:c="2"/>. . . . . . . . .1511</text:p>
      <text:p text:style-name="P1">Please Call Home - Jim's Ukulele Songbook 2018 <text:s text:c="2"/>. . . . . .1512</text:p>
      <text:p text:style-name="P1">Please Don’t Bury Me - Jim's Ukulele Songbook 2018 <text:s text:c="2"/>. . . 1513</text:p>
      <text:p text:style-name="P1">Please Don't Talk About Me When I'm Gone. . . . . . . . . . . . . . . . . . . . . . . 1514</text:p>
      <text:p text:style-name="P1">Please Mr Postman - Jim's Ukulele Songbook 2018 <text:s text:c="2"/>. . . . . 1515</text:p>
      <text:p text:style-name="P1">Please Please Me - Jim's Ukulele Songbook 2018 <text:s text:c="2"/>. . . . . 1516</text:p>
      <text:p text:style-name="P1"><text:soft-page-break/>Point Of Light - Jim's Ukulele Songbook 2018 <text:s text:c="2"/>. . . . . . . . 1517</text:p>
      <text:p text:style-name="P1">Portaloo - Jim's Ukulele Songbook 2018 <text:s text:c="2"/>. . . . . . . . . . . 1518</text:p>
      <text:p text:style-name="P1">Preowned - Jim's Ukulele Songbook 2018 <text:s text:c="2"/>. . . . . . . . . . 1519</text:p>
      <text:p text:style-name="P1">Pretend - Jim's Ukulele Songbook 2018 <text:s text:c="2"/>. . . . . . . . . . . .1520</text:p>
      <text:p text:style-name="P1">Pretty Woman - Jim's Ukulele Songbook 2018 <text:s text:c="2"/>. . . . . . . .1521</text:p>
      <text:p text:style-name="P1">Price Tag - Jim's Ukulele Songbook 2018 <text:s text:c="2"/>. . . . . . . . . . 1522</text:p>
      <text:p text:style-name="P1">Promises - Jim's Ukulele Songbook 2018 <text:s text:c="2"/>. . . . . . . . . . 1523</text:p>
      <text:p text:style-name="P1">Proud Mary - Jim's Ukulele Songbook 2018 <text:s text:c="2"/>. . . . . . . . . 1524</text:p>
      <text:p text:style-name="P1">Psycho Killer - Jim's Ukulele Songbook 2018 <text:s text:c="2"/>. . . . . . . . . 1525</text:p>
      <text:p text:style-name="P1">Pub With No Beer - Jim's Ukulele Songbook 2018 <text:s text:c="2"/>. . . . . .1526</text:p>
      <text:p text:style-name="P1">Puff the Magic Dragon - Jim's Ukulele Songbook 2018 <text:s text:c="2"/>. . . 1527</text:p>
      <text:p text:style-name="P1">Puka Puka Pants - Jim's Ukulele Songbook 2018 <text:s text:c="2"/>. . . . . . .1528</text:p>
      <text:p text:style-name="P1">Pull Me In Tighter - Jim's Ukulele Songbook 2018 <text:s text:c="2"/>. . . . . . 1529</text:p>
      <text:p text:style-name="P1">Punxsutawney Phil - Jim's Ukulele Songbook 2018 <text:s text:c="2"/>. . . . .1530</text:p>
      <text:p text:style-name="P1">Puppet On A String - Jim's Ukulele Songbook 2018 <text:s text:c="2"/>. . . . 1531</text:p>
      <text:p text:style-name="P1">Push For The Stride - Jim's Ukulele Songbook 2018 <text:s text:c="2"/>. . . . . 1532</text:p>
      <text:p text:style-name="P1">Putting On The Style - Jim's Ukulele Songbook 2018 <text:s text:c="2"/>. . . .1533</text:p>
      <text:p text:style-name="P1">Quark Strangeness And Charm - Jim's Ukulele Songbook 2018 <text:s text:c="3"/>. . . . . 1534</text:p>
      <text:p text:style-name="P1">Que Sera Sera - Jim's Ukulele Songbook 2018 <text:s text:c="2"/>. . . . . . . 1535</text:p>
      <text:p text:style-name="P1">Ra Ra Rasputin - Jim's Ukulele Songbook 2018 <text:s text:c="2"/>. . . . . . . 1536</text:p>
      <text:p text:style-name="P1">Rag Mama Rag - Jim's Ukulele Songbook 2018 <text:s text:c="2"/>. . . . . . . 1537</text:p>
      <text:p text:style-name="P1">Ragged But I'm Right - Jim's Ukulele Songbook 2018 <text:s text:c="2"/>. . . . 1538</text:p>
      <text:p text:style-name="P1">Ragtime Cowboy Joe - Jim's Ukulele Songbook 2018 <text:s text:c="2"/>. . . . 1539</text:p>
      <text:p text:style-name="P1">Railroad Bill - Jim's Ukulele Songbook 2018 <text:s text:c="2"/>. . . . . . . . . 1540</text:p>
      <text:p text:style-name="P1">Raindrops Keep Falling on My Head [C] - Jim's Ukulele Songbook 2018 <text:s text:c="3"/>. 1541</text:p>
      <text:p text:style-name="P1">Raindrops Keep Falling On My Head [F]. - Jim's Ukulele Songbook 2018 <text:s text:c="3"/>1542</text:p>
      <text:p text:style-name="P1">Raining in My Heart [C] - var - Jim's Ukulele Songbook 2018 <text:s text:c="3"/>. . . . . . . 1543</text:p>
      <text:p text:style-name="P1">Raining in my Heart [C] - Jim's Ukulele Songbook 2018 <text:s text:c="2"/>. . 1544</text:p>
      <text:p text:style-name="P1">Raining in My Heart [G] - Jim's Ukulele Songbook 2018 <text:s text:c="2"/>. . 1545</text:p>
      <text:p text:style-name="P1">Rainy Days and Mondays - Jim's Ukulele Songbook 2018 <text:s text:c="2"/>. 1546</text:p>
      <text:p text:style-name="P1">Rawhide - Jim's Ukulele Songbook 2018 <text:s text:c="2"/>. . . . . . . . . . . 1547</text:p>
      <text:p text:style-name="P1">Red Red Wine - Jim's Ukulele Songbook 2018 <text:s text:c="2"/>. . . . . . . 1548</text:p>
      <text:p text:style-name="P1">Red River Valley - Jim's Ukulele Songbook 2018 <text:s text:c="2"/>. . . . . . . 1549</text:p>
      <text:p text:style-name="P1">Redback On The Toilet Seat - Jim's Ukulele Songbook 2018 <text:s text:c="2"/>1550</text:p>
      <text:p text:style-name="P1">Redemption Song - Jim's Ukulele Songbook 2018 <text:s text:c="2"/>. . . . . . 1551</text:p>
      <text:p text:style-name="P1">Rednecks, White Socks And Blue Ribbon Beer . . . . . . . . . . . . . . . . . . . . . 1552</text:p>
      <text:p text:style-name="P1">Redundant Mama Blues - Jim's Ukulele Songbook 2018 <text:s text:c="2"/>. 1553</text:p>
      <text:p text:style-name="P1">Reflections of my Life - Jim's Ukulele Songbook 2018 <text:s text:c="2"/>. . . 1554</text:p>
      <text:p text:style-name="P1">Rehab - Jim's Ukulele Songbook 2018 <text:s text:c="2"/>. . . . . . . . . . . . . 1555</text:p>
      <text:p text:style-name="P1">Return to Sender - Jim's Ukulele Songbook 2018 <text:s text:c="2"/>. . . . . .1556</text:p>
      <text:p text:style-name="P1">Revolution - Jim's Ukulele Songbook 2018 <text:s text:c="2"/>. . . . . . . . . 1557</text:p>
      <text:p text:style-name="P1">Rhinestone Cowboy - Jim's Ukulele Songbook 2018 <text:s text:c="2"/>. . . . 1558</text:p>
      <text:p text:style-name="P1">Rhythm of My Heart - Jim's Ukulele Songbook 2018 <text:s text:c="2"/>. . . .1559</text:p>
      <text:p text:style-name="P1">Rhythm of the Rain - Jim's Ukulele Songbook 2018 <text:s text:c="2"/>. . . . . 1560</text:p>
      <text:p text:style-name="P1">Ride Like The Wind - Jim's Ukulele Songbook 2018 <text:s text:c="2"/>. . . . . 1561</text:p>
      <text:p text:style-name="P1">Riders On The Storm - Jim's Ukulele Songbook 2018 <text:s text:c="2"/>. . . 1562</text:p>
      <text:p text:style-name="P1">Ring of Fire - some tabs - Jim's Ukulele Songbook 2018 <text:s text:c="2"/>. . 1563</text:p>
      <text:p text:style-name="P1">Ring of Fire - Jim's Ukulele Songbook 2018 <text:s text:c="2"/>. . . . . . . . . .1564</text:p>
      <text:p text:style-name="P1">Rio – Duran Duran - Jim's Ukulele Songbook 2018 <text:s text:c="2"/>. . . . . 1565</text:p>
      <text:p text:style-name="P1">Rio - Mike Nesmith - Jim's Ukulele Songbook 2018 <text:s text:c="2"/>. . . . . 1566</text:p>
      <text:p text:style-name="P1">Riptide - Jim's Ukulele Songbook 2018 <text:s text:c="2"/>. . . . . . . . . . . . 1567</text:p>
      <text:p text:style-name="P1">River Deep Mountain High - Jim's Ukulele Songbook 2018 <text:s text:c="2"/>1568</text:p>
      <text:p text:style-name="P1">Road To Nowhere - Jim's Ukulele Songbook 2018 <text:s text:c="2"/>. . . . . .1569</text:p>
      <text:p text:style-name="P1">Roads - Jim's Ukulele Songbook 2018 <text:s text:c="2"/>. . . . . . . . . . . . . 1570</text:p>
      <text:p text:style-name="P1">Roar - Jim's Ukulele Songbook 2018 <text:s text:c="2"/>. . . . . . . . . . . . . . 1571</text:p>
      <text:p text:style-name="P1">Rock and Roll Music [A] - Jim's Ukulele Songbook 2018 <text:s text:c="2"/>. . 1572</text:p>
      <text:p text:style-name="P1">Rock and Roll Music [D] - Jim's Ukulele Songbook 2018 <text:s text:c="2"/>. . 1573</text:p>
      <text:p text:style-name="P1">Rock Around the Clock [A] - Jim's Ukulele Songbook 2018 <text:s text:c="2"/>.1574</text:p>
      <text:p text:style-name="P1">Rock Around the Clock [C] - Jim's Ukulele Songbook 2018 <text:s text:c="2"/>. 1575</text:p>
      <text:p text:style-name="P1">Rock My Soul Medley - Jim's Ukulele Songbook 2018 <text:s text:c="2"/>. . . 1576</text:p>
      <text:p text:style-name="P1">Rock My Soul - Jim's Ukulele Songbook 2018 <text:s text:c="2"/>. . . . . . . . 1577</text:p>
      <text:p text:style-name="P1">Rocket Man - Jim's Ukulele Songbook 2018 <text:s text:c="2"/>. . . . . . . . . 1578</text:p>
      <text:p text:style-name="P1">Rockin' All Over The World - Jim's Ukulele Songbook 2018 <text:s text:c="2"/>1579</text:p>
      <text:p text:style-name="P1">Rockin' Around The Christmas Tree - Jim's Ukulele Songbook 2018 <text:s text:c="3"/>. . . 1580</text:p>
      <text:p text:style-name="P1">Rockin’ In The Free World - Jim's Ukulele Songbook 2018 <text:s text:c="2"/>. 1581</text:p>
      <text:p text:style-name="P1">Rockin' Robin - Jim's Ukulele Songbook 2018 <text:s text:c="2"/>. . . . . . . . 1582</text:p>
      <text:p text:style-name="P1">Rocksalt And Nails - Jim's Ukulele Songbook 2018 <text:s text:c="2"/>. . . . . 1583</text:p>
      <text:p text:style-name="P1">Roll In My Sweet Baby's Arms - Jim's Ukulele Songbook 2018 <text:s text:c="3"/>. . . . . . .1584</text:p>
      <text:p text:style-name="P1">Roll Me Up And Smoke Me When I Die - Jim's Ukulele Songbook 2018 <text:s text:c="3"/>.1585</text:p>
      <text:p text:style-name="P1">Roll Over Beethoven [C] - Jim's Ukulele Songbook 2018 <text:s text:c="2"/>. 1586</text:p>
      <text:p text:style-name="P1">Roll Over Beethoven [D] - Jim's Ukulele Songbook 2018 <text:s text:c="2"/>. . 1587</text:p>
      <text:p text:style-name="P1">Roll With Me - Jim's Ukulele Songbook 2018 <text:s text:c="2"/>. . . . . . . . .1588</text:p>
      <text:p text:style-name="P1">Room In The Sky - Jim's Ukulele Songbook 2018 <text:s text:c="2"/>. . . . . . 1589</text:p>
      <text:p text:style-name="P1">Rose Garden - Jim's Ukulele Songbook 2018 <text:s text:c="2"/>. . . . . . . . . 1590</text:p>
      <text:p text:style-name="P1"><text:soft-page-break/>Roses - Kaiser Chiefs - Jim's Ukulele Songbook 2018 <text:s text:c="2"/>. . . .1591</text:p>
      <text:p text:style-name="P1">Route 66 - Jim's Ukulele Songbook 2018 <text:s text:c="2"/>. . . . . . . . . . 1592</text:p>
      <text:p text:style-name="P1">Royals - Jim's Ukulele Songbook 2018 <text:s text:c="2"/>. . . . . . . . . . . . .1593</text:p>
      <text:p text:style-name="P1">Rubber Ball - Jim's Ukulele Songbook 2018 <text:s text:c="2"/>. . . . . . . . . 1594</text:p>
      <text:p text:style-name="P1">Rubber Bullets - Jim's Ukulele Songbook 2018 <text:s text:c="2"/>. . . . . . . .1595</text:p>
      <text:p text:style-name="P1">Rubber Duckie - Jim's Ukulele Songbook 2018 <text:s text:c="2"/>. . . . . . . .1596</text:p>
      <text:p text:style-name="P1">Ruby, Don't Take Your Love to Town - Jim's Ukulele Songbook 2018 <text:s text:c="3"/>. . 1597</text:p>
      <text:p text:style-name="P1">Ruby Tuesday - Jim's Ukulele Songbook 2018 <text:s text:c="2"/>. . . . . . . .1598</text:p>
      <text:p text:style-name="P1">Rudolph The Red Nosed Reindeer - Jim's Ukulele Songbook 2018 <text:s text:c="3"/>. . . .1599</text:p>
      <text:p text:style-name="P1">Run Rabbit Run - Jim's Ukulele Songbook 2018 <text:s text:c="2"/>. . . . . . .1600</text:p>
      <text:p text:style-name="P1">Run Rudolph Run - Jim's Ukulele Songbook 2018 <text:s text:c="2"/>. . . . . 1601</text:p>
      <text:p text:style-name="P1">Runaround Sue - Jim's Ukulele Songbook 2018 <text:s text:c="2"/>. . . . . . . 1602</text:p>
      <text:p text:style-name="P1">Runaway Train - Jim's Ukulele Songbook 2018 <text:s text:c="2"/>. . . . . . . 1603</text:p>
      <text:p text:style-name="P1">Runaway - Jim's Ukulele Songbook 2018 <text:s text:c="2"/>. . . . . . . . . . 1604</text:p>
      <text:p text:style-name="P1">Running Bear [A] - Jim's Ukulele Songbook 2018 <text:s text:c="2"/>. . . . . . 1605</text:p>
      <text:p text:style-name="P1">Running Bear [C] - Jim's Ukulele Songbook 2018 <text:s text:c="2"/>. . . . . 1606</text:p>
      <text:p text:style-name="P1">Running On Empty - Jim's Ukulele Songbook 2018 <text:s text:c="2"/>. . . . .1607</text:p>
      <text:p text:style-name="P1">Sad Lisa - Jim's Ukulele Songbook 2018 <text:s text:c="2"/>. . . . . . . . . . . . 1608</text:p>
      <text:p text:style-name="P1">Sadie the Cleaning Lady - Jim's Ukulele Songbook 2018 <text:s text:c="2"/>. .1609</text:p>
      <text:p text:style-name="P1">Sailing To Philadelphia - Jim's Ukulele Songbook 2018 <text:s text:c="2"/>. . . 1610</text:p>
      <text:p text:style-name="P1">Sailing - Jim's Ukulele Songbook 2018 <text:s text:c="2"/>. . . . . . . . . . . . .1611</text:p>
      <text:p text:style-name="P1">Sailor - Jim's Ukulele Songbook 2018 <text:s text:c="2"/>. . . . . . . . . . . . .1612</text:p>
      <text:p text:style-name="P1">Salty Dog Blues - Jim's Ukulele Songbook 2018 <text:s text:c="2"/>. . . . . . . 1613</text:p>
      <text:p text:style-name="P1">Sam Hall - Jim's Ukulele Songbook 2018 <text:s text:c="2"/>. . . . . . . . . . . 1614</text:p>
      <text:p text:style-name="P1">Sam's Camptown - Jim's Ukulele Songbook 2018 <text:s text:c="2"/>. . . . . 1615</text:p>
      <text:p text:style-name="P1">San Francisco Bay Blues [A] - Jim's Ukulele Songbook 2018 <text:s text:c="3"/>. . . . . . . 1616</text:p>
      <text:p text:style-name="P1">San Francisco Bay Blues [C] (nicer) - Jim's Ukulele Songbook 2018 <text:s text:c="3"/>. . . 1617</text:p>
      <text:p text:style-name="P1">San Francisco Bay Blues [C] - Jim's Ukulele Songbook 2018 <text:s text:c="3"/>. . . . . . . .1618</text:p>
      <text:p text:style-name="P1">San Francisco Bay Blues [G] - Jim's Ukulele Songbook 2018 <text:s text:c="2"/>1619</text:p>
      <text:p text:style-name="P1">San Francisco - Jim's Ukulele Songbook 2018 <text:s text:c="2"/>. . . . . . . . 1620</text:p>
      <text:p text:style-name="P1">Santa Baby - Jim's Ukulele Songbook 2018 <text:s text:c="2"/>. . . . . . . . . . 1621</text:p>
      <text:p text:style-name="P1">Santa Claus Is Coming To Town - Jim's Ukulele Songbook 2018 <text:s text:c="3"/>. . . . . . 1622</text:p>
      <text:p text:style-name="P1">Saturday Night at the Movies - Jim's Ukulele Songbook 2018 <text:s text:c="3"/>. . . . . . . 1623</text:p>
      <text:p text:style-name="P1">Save the Last Dance For Me - Jim's Ukulele Songbook 2018 <text:s text:c="2"/>1624</text:p>
      <text:p text:style-name="P1">Say Something - Jim's Ukulele Songbook 2018 <text:s text:c="2"/>. . . . . . . .1625</text:p>
      <text:p text:style-name="P1">Scarborough Fair - Jim's Ukulele Songbook 2018 <text:s text:c="2"/>. . . . . . 1626</text:p>
      <text:p text:style-name="P1">Science Fiction - Double Feature - Jim's Ukulele Songbook 2018 <text:s text:c="3"/>. . . . 1627</text:p>
      <text:p text:style-name="P1">Sea Of Heartbreak - Jim's Ukulele Songbook 2018 <text:s text:c="2"/>. . . . . 1628</text:p>
      <text:p text:style-name="P1">Sealed With A Kiss - Jim's Ukulele Songbook 2018 <text:s text:c="2"/>. . . . . 1629</text:p>
      <text:p text:style-name="P1">Seasons In The Sun - Jim's Ukulele Songbook 2018 <text:s text:c="2"/>. . . . . 1630</text:p>
      <text:p text:style-name="P1">Second Cup Of Coffee - Jim's Ukulele Songbook 2018 <text:s text:c="2"/>. . . 1631</text:p>
      <text:p text:style-name="P1">See you later Alligator - Jim's Ukulele Songbook 2018 <text:s text:c="2"/>. . . 1632</text:p>
      <text:p text:style-name="P1">Send Me The Pillow That You Dream On - Jim's Ukulele Songbook 2018 <text:s text:c="3"/>1633</text:p>
      <text:p text:style-name="P1">Send The Marines - Jim's Ukulele Songbook 2018 <text:s text:c="2"/>. . . . . .1634</text:p>
      <text:p text:style-name="P1">Sentimental Journey - Jim's Ukulele Songbook 2018 <text:s text:c="2"/>. . . 1635</text:p>
      <text:p text:style-name="P1">Sergeant Peppers Lonely Hearts (Macc) - Jim's Ukulele Songbook 2018 <text:s text:c="3"/>.1636</text:p>
      <text:p text:style-name="P1">Sergeant Peppers Lonely Hearts - Jim's Ukulele Songbook 2018 <text:s text:c="3"/>. . . . .1637</text:p>
      <text:p text:style-name="P1">Seven Little Girls (Sitting in the Back Seat) [D] . . . . . . . . . . . . . . . . . . . . . .1638</text:p>
      <text:p text:style-name="P1">Seven Spanish Angels - Jim's Ukulele Songbook 2018 <text:s text:c="2"/>. . . 1639</text:p>
      <text:p text:style-name="P1">Sh Boom - Jim's Ukulele Songbook 2018 <text:s text:c="2"/>. . . . . . . . . . .1640</text:p>
      <text:p text:style-name="P1">Shaddap You Face - Jim's Ukulele Songbook 2018 <text:s text:c="2"/>. . . . . 1641</text:p>
      <text:p text:style-name="P1">Shady Grove - Jim's Ukulele Songbook 2018 <text:s text:c="2"/>. . . . . . . . . 1642</text:p>
      <text:p text:style-name="P1">Shake it Off - Jim's Ukulele Songbook 2018 <text:s text:c="2"/>. . . . . . . . . 1643</text:p>
      <text:p text:style-name="P1">Shake Rattle And Roll [A] - Jim's Ukulele Songbook 2018 <text:s text:c="2"/>. 1644</text:p>
      <text:p text:style-name="P1">Shake, Rattle and Roll [C] - Jim's Ukulele Songbook 2018 <text:s text:c="2"/>. 1645</text:p>
      <text:p text:style-name="P1">Shame &amp; Scandal - Jim's Ukulele Songbook 2018 <text:s text:c="2"/>. . . . . 1646</text:p>
      <text:p text:style-name="P1">Shape Of You - Jim's Ukulele Songbook 2018 <text:s text:c="2"/>. . . . . . . . 1647</text:p>
      <text:p text:style-name="P1">She Thinks I Still Care - Jim's Ukulele Songbook 2018 <text:s text:c="2"/>. . . .1649</text:p>
      <text:p text:style-name="P1">She Wears Red Feathers - Jim's Ukulele Songbook 2018 <text:s text:c="2"/>. . 1650</text:p>
      <text:p text:style-name="P1">She - Jim's Ukulele Songbook 2018 <text:s text:c="2"/>. . . . . . . . . . . . . . 1651</text:p>
      <text:p text:style-name="P1">Sheila - Jim's Ukulele Songbook 2018 <text:s text:c="2"/>. . . . . . . . . . . . . 1652</text:p>
      <text:p text:style-name="P1">She’s Not There - Jim's Ukulele Songbook 2018 <text:s text:c="2"/>. . . . . . . 1653</text:p>
      <text:p text:style-name="P1">Shimmy Like My Sister Kate - Jim's Ukulele Songbook 2018 <text:s text:c="2"/>1654</text:p>
      <text:p text:style-name="P1">Shine On Harvest Moon - Jim's Ukulele Songbook 2018 <text:s text:c="2"/>. 1655</text:p>
      <text:p text:style-name="P1">Shine - Jim's Ukulele Songbook 2018 <text:s text:c="2"/>. . . . . . . . . . . . . 1656</text:p>
      <text:p text:style-name="P1">Shiny Happy People - Jim's Ukulele Songbook 2018 <text:s text:c="2"/>. . . . 1657</text:p>
      <text:p text:style-name="P1">Short People [A] - Jim's Ukulele Songbook 2018 <text:s text:c="2"/>. . . . . . .1658</text:p>
      <text:p text:style-name="P1">Short People [G] - Jim's Ukulele Songbook 2018 <text:s text:c="2"/>. . . . . . 1659</text:p>
      <text:p text:style-name="P1">Shortnin Bread - Jim's Ukulele Songbook 2018 <text:s text:c="2"/>. . . . . . . 1660</text:p>
      <text:p text:style-name="P1">Shout - Jim's Ukulele Songbook 2018 <text:s text:c="2"/>. . . . . . . . . . . . 1661</text:p>
      <text:p text:style-name="P1">Show Me The Way to Go Home - Jim's Ukulele Songbook 2018 <text:s text:c="3"/>. . . . . 1662</text:p>
      <text:p text:style-name="P1">Shut Up And Dance - Jim's Ukulele Songbook 2018 <text:s text:c="2"/>. . . . . 1663</text:p>
      <text:p text:style-name="P1">Side by Side (Medley) - Jim's Ukulele Songbook 2018 <text:s text:c="2"/>. . . 1664</text:p>
      <text:p text:style-name="P1">Side By Side - Jim's Ukulele Songbook 2018 <text:s text:c="2"/>. . . . . . . . . 1665</text:p>
      <text:p text:style-name="P1"><text:soft-page-break/>Sign Of The Times - Jim's Ukulele Songbook 2018 <text:s text:c="2"/>. . . . . .1666</text:p>
      <text:p text:style-name="P1">Silence Is - Jim's Ukulele Songbook 2018 <text:s text:c="2"/>. . . . . . . . . . 1667</text:p>
      <text:p text:style-name="P1">Silent Night - Jim's Ukulele Songbook 2018 <text:s text:c="2"/>. . . . . . . . . 1668</text:p>
      <text:p text:style-name="P1">Silver Bells - Jim's Ukulele Songbook 2018 <text:s text:c="2"/>. . . . . . . . . 1669</text:p>
      <text:p text:style-name="P1">Silver Machine [C] - Jim's Ukulele Songbook 2018 <text:s text:c="2"/>. . . . . 1670</text:p>
      <text:p text:style-name="P1">Silver Threads And Golden Needles - Jim's Ukulele Songbook 2018 <text:s text:c="3"/>. . . 1671</text:p>
      <text:p text:style-name="P1">Simon Smith and the Amazing Dancing Bear - var. . . . . . . . . . . . . . . . . . . . 1672</text:p>
      <text:p text:style-name="P1">Simon Smith and the Amazing Dancing Bear . . . . . . . . . . . . . . . . . . . . . . . 1673</text:p>
      <text:p text:style-name="P1">Simple Pleasures - Jim's Ukulele Songbook 2018 <text:s text:c="2"/>. . . . . . 1674</text:p>
      <text:p text:style-name="P1">Sing Baby Sing - Jim's Ukulele Songbook 2018 <text:s text:c="2"/>. . . . . . . . 1675</text:p>
      <text:p text:style-name="P1">Sing Me Back Home - Jim's Ukulele Songbook 2018 <text:s text:c="2"/>. . . . 1676</text:p>
      <text:p text:style-name="P1">Sing, Sing a Song - Jim's Ukulele Songbook 2018 <text:s text:c="2"/>. . . . . . 1677</text:p>
      <text:p text:style-name="P1">Singin' in the Rain - Jim's Ukulele Songbook 2018 <text:s text:c="2"/>. . . . . . 1678</text:p>
      <text:p text:style-name="P1">Singing The Blues - alt - Jim's Ukulele Songbook 2018 <text:s text:c="2"/>. . . 1679</text:p>
      <text:p text:style-name="P1">Singing The Blues - Jim's Ukulele Songbook 2018 <text:s text:c="2"/>. . . . . 1680</text:p>
      <text:p text:style-name="P1">Sister Golden Hair - Jim's Ukulele Songbook 2018 <text:s text:c="2"/>. . . . . 1681</text:p>
      <text:p text:style-name="P1">Sister Madly - Jim's Ukulele Songbook 2018 <text:s text:c="2"/>. . . . . . . . 1682</text:p>
      <text:p text:style-name="P1">Sisters of Mercy - Jim's Ukulele Songbook 2018 <text:s text:c="2"/>. . . . . . . 1683</text:p>
      <text:p text:style-name="P1">Sit Down - Jim's Ukulele Songbook 2018 <text:s text:c="2"/>. . . . . . . . . . .1684</text:p>
      <text:p text:style-name="P1">(Sittin' on the) Dock of the Bay - Jim's Ukulele Songbook 2018 <text:s text:c="3"/>. . . . . 1685</text:p>
      <text:p text:style-name="P1">Sitting On Top of the World - Jolson. - Jim's Ukulele Songbook 2018 <text:s text:c="3"/>. . 1686</text:p>
      <text:p text:style-name="P1">Sitting on Top of the World (Folk) - Jim's Ukulele Songbook 2018 <text:s text:c="3"/>. . . . 1687</text:p>
      <text:p text:style-name="P1">Sitting, Waiting, Wishing - Jim's Ukulele Songbook 2018 <text:s text:c="2"/>. .1688</text:p>
      <text:p text:style-name="P1">Sixteen Tons - Jim's Ukulele Songbook 2018 <text:s text:c="2"/>. . . . . . . . . 1689</text:p>
      <text:p text:style-name="P1">Skye Boat Song - Jim's Ukulele Songbook 2018 <text:s text:c="2"/>. . . . . . . 1690</text:p>
      <text:p text:style-name="P1">Sleeping By Myself - Jim's Ukulele Songbook 2018 <text:s text:c="2"/>. . . . .1691</text:p>
      <text:p text:style-name="P1">Sleeping in the Ground - Jim's Ukulele Songbook 2018 <text:s text:c="2"/>. . .1692</text:p>
      <text:p text:style-name="P1">Sloop John B [C] Alternate - Jim's Ukulele Songbook 2018 <text:s text:c="2"/>.1693</text:p>
      <text:p text:style-name="P1">Sloop John B [C] - Jim's Ukulele Songbook 2018 <text:s text:c="2"/>. . . . . . . 1694</text:p>
      <text:p text:style-name="P1">Sloop John B [G] - Jim's Ukulele Songbook 2018 <text:s text:c="2"/>. . . . . . .1695</text:p>
      <text:p text:style-name="P1">Slow Boat to China [Bb] - Jim's Ukulele Songbook 2018 <text:s text:c="2"/>. . 1696</text:p>
      <text:p text:style-name="P1">Slow Boat to China [F] - Jim's Ukulele Songbook 2018 <text:s text:c="2"/>. . .1697</text:p>
      <text:p text:style-name="P1">Small Town - Jim's Ukulele Songbook 2018 <text:s text:c="2"/>. . . . . . . . . 1698</text:p>
      <text:p text:style-name="P1">Snoopy vs The Red Baron - Jim's Ukulele Songbook 2018 <text:s text:c="2"/>.1699</text:p>
      <text:p text:style-name="P1">Snowbird - Jim's Ukulele Songbook 2018 <text:s text:c="2"/>. . . . . . . . . . . 1700</text:p>
      <text:p text:style-name="P1">So Far Away - Jim's Ukulele Songbook 2018 <text:s text:c="2"/>. . . . . . . . .1701</text:p>
      <text:p text:style-name="P1">So Long Marianne - Jim's Ukulele Songbook 2018 <text:s text:c="2"/>. . . . . .1702</text:p>
      <text:p text:style-name="P1">So Long, Mom (A Song for World War III) - Jim's Ukulele Songbook 2018 <text:s text:c="3"/>1703</text:p>
      <text:p text:style-name="P1">Soak Up The Sun - Jim's Ukulele Songbook 2018 <text:s text:c="2"/>. . . . . . 1704</text:p>
      <text:p text:style-name="P1">Some Girls - Jim's Ukulele Songbook 2018 <text:s text:c="2"/>. . . . . . . . . 1705</text:p>
      <text:p text:style-name="P1">Some Humans Ain't Human - Jim's Ukulele Songbook 2018 <text:s text:c="2"/>1706</text:p>
      <text:p text:style-name="P1">Some Old Salty - Jim's Ukulele Songbook 2018 <text:s text:c="2"/>. . . . . . . 1707</text:p>
      <text:p text:style-name="P1">Some Other Guy - Jim's Ukulele Songbook 2018 <text:s text:c="2"/>. . . . . . 1708</text:p>
      <text:p text:style-name="P1">Someday Soon - Jim's Ukulele Songbook 2018 <text:s text:c="2"/>. . . . . . . 1709</text:p>
      <text:p text:style-name="P1">Someone Like You - Jim's Ukulele Songbook 2018 <text:s text:c="2"/>. . . . . 1710</text:p>
      <text:p text:style-name="P1">Something Else - Jim's Ukulele Songbook 2018 <text:s text:c="2"/>. . . . . . . 1711</text:p>
      <text:p text:style-name="P1">Something Stupid - Jim's Ukulele Songbook 2018 <text:s text:c="2"/>. . . . . . 1712</text:p>
      <text:p text:style-name="P1">Something That We Do - Jim's Ukulele Songbook 2018 <text:s text:c="2"/>. . 1713</text:p>
      <text:p text:style-name="P1">Something - Jim's Ukulele Songbook 2018 <text:s text:c="2"/>. . . . . . . . . 1714</text:p>
      <text:p text:style-name="P1">Sometimes I Feel Llike a Motherless Child . . . . . . . . . . . . . . . . . . . . . . . . 1715</text:p>
      <text:p text:style-name="P1">Somewhere in the Middle [E] - Jim's Ukulele Songbook 2018 <text:s text:c="3"/>. . . . . . . 1716</text:p>
      <text:p text:style-name="P1">Somewhere in the Middle [G] - Jim's Ukulele Songbook 2018 <text:s text:c="3"/>. . . . . . 1717</text:p>
      <text:p text:style-name="P1">Somewhere Only We Know - Jim's Ukulele Songbook 2018 <text:s text:c="2"/>1718</text:p>
      <text:p text:style-name="P1">Somewhere Over The Rainbow L1 - Jim's Ukulele Songbook 2018 <text:s text:c="3"/>. . . 1719</text:p>
      <text:p text:style-name="P1">Somewhere Over The Rainbow L2 - Jim's Ukulele Songbook 2018 <text:s text:c="3"/>. . . 1720</text:p>
      <text:p text:style-name="P1">Somewhere Over The Rainbow L3 - Jim's Ukulele Songbook 2018 <text:s text:c="3"/>. . . 1721</text:p>
      <text:p text:style-name="P1">Somewhere Over the Rainbow. - Jim's Ukulele Songbook 2018 <text:s text:c="3"/>. . . . . 1722</text:p>
      <text:p text:style-name="P1">Somewhere Over the Rainbow-Wonderful World . . . . . . . . . . . . . . . . . . . . 1723</text:p>
      <text:p text:style-name="P1">Somewhere Someone's Falling in Love - Jim's Ukulele Songbook 2018 <text:s text:c="3"/>. 1724</text:p>
      <text:p text:style-name="P1">Son Of A Preacher Man - Jim's Ukulele Songbook 2018 <text:s text:c="2"/>. . 1725</text:p>
      <text:p text:style-name="P1">Son Of My Father - Jim's Ukulele Songbook 2018 <text:s text:c="2"/>. . . . . . 1727</text:p>
      <text:p text:style-name="P1">Song Sung Blue - Jim's Ukulele Songbook 2018 <text:s text:c="2"/>. . . . . . . 1728</text:p>
      <text:p text:style-name="P1">Songs of Praise - Jim's Ukulele Songbook 2018 <text:s text:c="2"/>. . . . . . . 1729</text:p>
      <text:p text:style-name="P1">Sorrow - Jim's Ukulele Songbook 2018 <text:s text:c="2"/>. . . . . . . . . . . .1730</text:p>
      <text:p text:style-name="P1">SOS - Jim's Ukulele Songbook 2018 <text:s text:c="2"/>. . . . . . . . . . . . . .1731</text:p>
      <text:p text:style-name="P1">Soul Love - Jim's Ukulele Songbook 2018 <text:s text:c="2"/>. . . . . . . . . . . 1732</text:p>
      <text:p text:style-name="P1">Sounds of Silence - Jim's Ukulele Songbook 2018 <text:s text:c="2"/>. . . . . . 1733</text:p>
      <text:p text:style-name="P1">South Australia - Jim's Ukulele Songbook 2018 <text:s text:c="2"/>. . . . . . . 1734</text:p>
      <text:p text:style-name="P1">Space Oddity - Jim's Ukulele Songbook 2018 <text:s text:c="2"/>. . . . . . . . 1735</text:p>
      <text:p text:style-name="P1">Spaceman - Jim's Ukulele Songbook 2018 <text:s text:c="2"/>. . . . . . . . . . 1736</text:p>
      <text:p text:style-name="P1">Spanish Harlem - Jim's Ukulele Songbook 2018 <text:s text:c="2"/>. . . . . . 1737</text:p>
      <text:p text:style-name="P1">Spinning Around - Jim's Ukulele Songbook 2018 <text:s text:c="2"/>. . . . . . 1738</text:p>
      <text:p text:style-name="P1">Spirit in the Sky - Jim's Ukulele Songbook 2018 <text:s text:c="2"/>. . . . . . .1739</text:p>
      <text:p text:style-name="P1">Splish Splash - Jim's Ukulele Songbook 2018 <text:s text:c="2"/>. . . . . . . . . 1740</text:p>
      <text:p text:style-name="P1"><text:soft-page-break/>Spoof - Addicted to Love - Jim's Ukulele Songbook 2018 <text:s text:c="2"/>. .1741</text:p>
      <text:p text:style-name="P1">Spoof - Blame the Ukulele (Boogie) - Jim's Ukulele Songbook 2018 <text:s text:c="3"/>. . . 1742</text:p>
      <text:p text:style-name="P1">Spoof - Boredom Prison Blues [G] and [A] . . . . . . . . . . . . . . . . . . . . . . . .1743</text:p>
      <text:p text:style-name="P1">Spoof - Five Foot One - Jim's Ukulele Songbook 2018 <text:s text:c="2"/>. . . 1744</text:p>
      <text:p text:style-name="P1">Spoof - Jolene, Fat Queen - Jim's Ukulele Songbook 2018 <text:s text:c="2"/>1745</text:p>
      <text:p text:style-name="P1">Spoof - Jolene (Ham Version) - Jim's Ukulele Songbook 2018 <text:s text:c="3"/>. . . . . . . 1746</text:p>
      <text:p text:style-name="P1">Spoof - Little Red Uke - Beach Boys sorta. . . . . . . . . . . . . . . . . . . . . . . . . 1747</text:p>
      <text:p text:style-name="P1">Spoof - My Favourite Things - Jim's Ukulele Songbook 2018 <text:s text:c="3"/>. . . . . . . 1748</text:p>
      <text:p text:style-name="P1">Spoof - Que Sera Sera 2000 - Jim's Ukulele Songbook 2018 <text:s text:c="3"/>. . . . . . . 1749</text:p>
      <text:p text:style-name="P1">Spoof - Reinstalling Windows. - Jim's Ukulele Songbook 2018 <text:s text:c="3"/>. . . . . . 1750</text:p>
      <text:p text:style-name="P1">Spoof - Side by Side (The Marriage version) . . . . . . . . . . . . . . . . . . . . . . . 1751</text:p>
      <text:p text:style-name="P1">Spoof - Sweet Cheese Dreams - Jim's Ukulele Songbook 2018 <text:s text:c="3"/>. . . . . . 1752</text:p>
      <text:p text:style-name="P1">Spoof - Ukulele (Hallelujah) - Jim's Ukulele Songbook 2018 <text:s text:c="3"/>. . . . . . . 1753</text:p>
      <text:p text:style-name="P1">Sporting Life Blues [F] - alt - Jim's Ukulele Songbook 2018 <text:s text:c="2"/>.1754</text:p>
      <text:p text:style-name="P1">Sporting Life Blues [F] - Jim's Ukulele Songbook 2018 <text:s text:c="2"/>. . . 1755</text:p>
      <text:p text:style-name="P1">Sporting Life Blues [G] – JJ Cale - Jim's Ukulele Songbook 2018 <text:s text:c="3"/>. . . . . . 1756</text:p>
      <text:p text:style-name="P1">Squeezebox - Jim's Ukulele Songbook 2018 <text:s text:c="2"/>. . . . . . . . . 1757</text:p>
      <text:p text:style-name="P1">St James Infirmary Blues [Dm] - Jim's Ukulele Songbook 2018 <text:s text:c="3"/>. . . . . . 1758</text:p>
      <text:p text:style-name="P1">St. James Infirmary Blues [Em] - Jim's Ukulele Songbook 2018 <text:s text:c="3"/>. . . . . .1759</text:p>
      <text:p text:style-name="P1">St. Louis Blues - Jim's Ukulele Songbook 2018 <text:s text:c="2"/>. . . . . . . . 1760</text:p>
      <text:p text:style-name="P1">Stairway to Heaven - Jim's Ukulele Songbook 2018 <text:s text:c="2"/>. . . . . 1761</text:p>
      <text:p text:style-name="P1">Stand by Me - Jim's Ukulele Songbook 2018 <text:s text:c="2"/>. . . . . . . . . 1763</text:p>
      <text:p text:style-name="P1">Stand By Your Man - Jim's Ukulele Songbook 2018 <text:s text:c="2"/>. . . . . 1764</text:p>
      <text:p text:style-name="P1">Star Trekkin’ - Jim's Ukulele Songbook 2018 <text:s text:c="2"/>. . . . . . . . . 1765</text:p>
      <text:p text:style-name="P1">Starman - Jim's Ukulele Songbook 2018 <text:s text:c="2"/>. . . . . . . . . . . 1766</text:p>
      <text:p text:style-name="P1">Stars Are The Windows of Heaven. - Jim's Ukulele Songbook 2018 <text:s text:c="3"/>. . . 1767</text:p>
      <text:p text:style-name="P1">Statesboro' Blues - Jim's Ukulele Songbook 2018 <text:s text:c="2"/>. . . . . 1768</text:p>
      <text:p text:style-name="P1">Stay One More Night - Jim's Ukulele Songbook 2018 <text:s text:c="2"/>. . . . 1769</text:p>
      <text:p text:style-name="P1">Stay With Me - Jim's Ukulele Songbook 2018 <text:s text:c="2"/>. . . . . . . . 1770</text:p>
      <text:p text:style-name="P1">Stayin’ Alive - Jim's Ukulele Songbook 2018 <text:s text:c="2"/>. . . . . . . . .1771</text:p>
      <text:p text:style-name="P1">Stealin' Stealin' - Jim's Ukulele Songbook 2018 <text:s text:c="2"/>. . . . . . . 1772</text:p>
      <text:p text:style-name="P1">Steppin Out - Jim's Ukulele Songbook 2018 <text:s text:c="2"/>. . . . . . . . . 1773</text:p>
      <text:p text:style-name="P1">Still Call Australia Home - Jim's Ukulele Songbook 2018 <text:s text:c="2"/>. 1774</text:p>
      <text:p text:style-name="P1">Still Not Dead - Jim's Ukulele Songbook 2018 <text:s text:c="2"/>. . . . . . . . 1775</text:p>
      <text:p text:style-name="P1">Stop Stop Stop - Jim's Ukulele Songbook 2018 <text:s text:c="2"/>. . . . . . . .1776</text:p>
      <text:p text:style-name="P1">Stormy Weather [D] - Jim's Ukulele Songbook 2018 <text:s text:c="2"/>. . . . 1777</text:p>
      <text:p text:style-name="P1">Stormy Weather [G] - Jim's Ukulele Songbook 2018 <text:s text:c="2"/>. . . . 1778</text:p>
      <text:p text:style-name="P1">Strange Brew - Jim's Ukulele Songbook 2018 <text:s text:c="2"/>. . . . . . . . 1779</text:p>
      <text:p text:style-name="P1">Strawberry Fields Forever - Jim's Ukulele Songbook 2018 <text:s text:c="2"/>. 1780</text:p>
      <text:p text:style-name="P1">Stray Cat Strut - Jim's Ukulele Songbook 2018 <text:s text:c="2"/>. . . . . . . . 1781</text:p>
      <text:p text:style-name="P1">Streamline Cannonball - Jim's Ukulele Songbook 2018 <text:s text:c="2"/>. . . 1782</text:p>
      <text:p text:style-name="P1">Streets Of Laredo - Jim's Ukulele Songbook 2018 <text:s text:c="2"/>. . . . . . 1783</text:p>
      <text:p text:style-name="P1">Streets of London - Jim's Ukulele Songbook 2018 <text:s text:c="2"/>. . . . . . 1784</text:p>
      <text:p text:style-name="P1">Strolling - Jim's Ukulele Songbook 2018 <text:s text:c="2"/>. . . . . . . . . . . 1785</text:p>
      <text:p text:style-name="P1">Stuck in the Middle with You [A] - Jim's Ukulele Songbook 2018 <text:s text:c="3"/>. . . . 1786</text:p>
      <text:p text:style-name="P1">Stuck in the Middle with You [C] - Jim's Ukulele Songbook 2018 <text:s text:c="3"/>. . . . 1787</text:p>
      <text:p text:style-name="P1">Stupid Cupid - Jim's Ukulele Songbook 2018 <text:s text:c="2"/>. . . . . . . . . 1788</text:p>
      <text:p text:style-name="P1">Substitute - Jim's Ukulele Songbook 2018 <text:s text:c="2"/>. . . . . . . . . . 1789</text:p>
      <text:p text:style-name="P1">Sugar Pie, Honey Bunch - Jim's Ukulele Songbook 2018 <text:s text:c="2"/>. .1790</text:p>
      <text:p text:style-name="P1">Sugar Town - Jim's Ukulele Songbook 2018 <text:s text:c="2"/>. . . . . . . . . 1791</text:p>
      <text:p text:style-name="P1">Suicide is Painless - Jim's Ukulele Songbook 2018 <text:s text:c="2"/>. . . . . . 1792</text:p>
      <text:p text:style-name="P1">Sultans of Swing - Jim's Ukulele Songbook 2018 <text:s text:c="2"/>. . . . . . .1793</text:p>
      <text:p text:style-name="P1">Summer Holiday [C] - Jim's Ukulele Songbook 2018 <text:s text:c="2"/>. . . . 1794</text:p>
      <text:p text:style-name="P1">Summer Holiday [F] - Jim's Ukulele Songbook 2018 <text:s text:c="2"/>. . . . 1795</text:p>
      <text:p text:style-name="P1">Summer in the City - Jim's Ukulele Songbook 2018 <text:s text:c="2"/>. . . . . 1796</text:p>
      <text:p text:style-name="P1">Summer Nights - Jim's Ukulele Songbook 2018 <text:s text:c="2"/>. . . . . . .1797</text:p>
      <text:p text:style-name="P1">Summer of 69 - Jim's Ukulele Songbook 2018 <text:s text:c="2"/>. . . . . . . 1798</text:p>
      <text:p text:style-name="P1">Summer Wine - Jim's Ukulele Songbook 2018 <text:s text:c="2"/>. . . . . . . . 1799</text:p>
      <text:p text:style-name="P1">Summertime [Am] - Jim's Ukulele Songbook 2018 <text:s text:c="2"/>. . . . . 1800</text:p>
      <text:p text:style-name="P1">Summertime Blues - Jim's Ukulele Songbook 2018 <text:s text:c="2"/>. . . . 1801</text:p>
      <text:p text:style-name="P1">Summertime [Dm] - Jim's Ukulele Songbook 2018 <text:s text:c="2"/>. . . . . 1802</text:p>
      <text:p text:style-name="P1">Sunday Girl - Jim's Ukulele Songbook 2018 <text:s text:c="2"/>. . . . . . . . . .1803</text:p>
      <text:p text:style-name="P1">Sunday Morning Coming Down - Jim's Ukulele Songbook 2018 <text:s text:c="3"/>. . . . . .1804</text:p>
      <text:p text:style-name="P1">Sunny Afternoon [Am] - Jim's Ukulele Songbook 2018 <text:s text:c="2"/>. . . 1805</text:p>
      <text:p text:style-name="P1">Sunny Afternoon [Dm] - The Kinks - Jim's Ukulele Songbook 2018 <text:s text:c="3"/>. . . .1806</text:p>
      <text:p text:style-name="P1">Sunny Side of the Street - Jim's Ukulele Songbook 2018 <text:s text:c="2"/>. . 1807</text:p>
      <text:p text:style-name="P1">Sunny - Jim's Ukulele Songbook 2018 <text:s text:c="2"/>. . . . . . . . . . . . . 1808</text:p>
      <text:p text:style-name="P1">Sunshine Of Your Love - Jim's Ukulele Songbook 2018 <text:s text:c="2"/>. . . 1809</text:p>
      <text:p text:style-name="P1">Sunshine On Leith - Jim's Ukulele Songbook 2018 <text:s text:c="2"/>. . . . . 1810</text:p>
      <text:p text:style-name="P1">Sunshine Superman - Jim's Ukulele Songbook 2018 <text:s text:c="2"/>. . . . 1811</text:p>
      <text:p text:style-name="P1">Super Trouper - Abba - Jim's Ukulele Songbook 2018 <text:s text:c="2"/>. . . 1812</text:p>
      <text:p text:style-name="P1">Supercalifragilistic expialidocious - Jim's Ukulele Songbook 2018 <text:s text:c="3"/>. . . . 1813</text:p>
      <text:p text:style-name="P1">Surfin' Safari - Jim's Ukulele Songbook 2018 <text:s text:c="2"/>. . . . . . . . . 1814</text:p>
      <text:p text:style-name="P1">Surfing USA - Jim's Ukulele Songbook 2018 <text:s text:c="2"/>. . . . . . . . . 1815</text:p>
      <text:p text:style-name="P1"><text:soft-page-break/>Surrender - Jim's Ukulele Songbook 2018 <text:s text:c="2"/>. . . . . . . . . . 1816</text:p>
      <text:p text:style-name="P1">Suspicious Minds - Jim's Ukulele Songbook 2018 <text:s text:c="2"/>. . . . . .1817</text:p>
      <text:p text:style-name="P1">Suzanne - Jim's Ukulele Songbook 2018 <text:s text:c="2"/>. . . . . . . . . . . 1818</text:p>
      <text:p text:style-name="P1">Swanee River - Jim's Ukulele Songbook 2018 <text:s text:c="2"/>. . . . . . . . 1819</text:p>
      <text:p text:style-name="P1">Sway (Quien Sera) - Jim's Ukulele Songbook 2018 <text:s text:c="2"/>. . . . . 1820</text:p>
      <text:p text:style-name="P1">Sweet Baby James - Jim's Ukulele Songbook 2018 <text:s text:c="2"/>. . . . . 1821</text:p>
      <text:p text:style-name="P1">Sweet Bella - Jim's Ukulele Songbook 2018 <text:s text:c="2"/>. . . . . . . . . 1822</text:p>
      <text:p text:style-name="P1">Sweet Caroline - Jim's Ukulele Songbook 2018 <text:s text:c="2"/>. . . . . . . 1823</text:p>
      <text:p text:style-name="P1">Sweet Child o' Mine - Jim's Ukulele Songbook 2018 <text:s text:c="2"/>. . . . 1824</text:p>
      <text:p text:style-name="P1">Sweet Dreams - Jim's Ukulele Songbook 2018 <text:s text:c="2"/>. . . . . . . . 1825</text:p>
      <text:p text:style-name="P1">Sweet Georgia Brown - Jim's Ukulele Songbook 2018 <text:s text:c="2"/>. . . 1826</text:p>
      <text:p text:style-name="P1">Sweet Little Sixteen - Jim's Ukulele Songbook 2018 <text:s text:c="2"/>. . . . .1827</text:p>
      <text:p text:style-name="P1">Sweet Pea - Jim's Ukulele Songbook 2018 <text:s text:c="2"/>. . . . . . . . . . 1828</text:p>
      <text:p text:style-name="P1">Sweet Sue - Jim's Ukulele Songbook 2018 <text:s text:c="2"/>. . . . . . . . . . 1829</text:p>
      <text:p text:style-name="P1">Swing Low, Sweet Chariot - Jim's Ukulele Songbook 2018 <text:s text:c="2"/>. 1830</text:p>
      <text:p text:style-name="P1">Tainted Love - Jim's Ukulele Songbook 2018 <text:s text:c="2"/>. . . . . . . . . 1831</text:p>
      <text:p text:style-name="P1">Take it Easy - Eagles - Jim's Ukulele Songbook 2018 <text:s text:c="2"/>. . . . 1832</text:p>
      <text:p text:style-name="P1">Take It On The Run - Jim's Ukulele Songbook 2018 <text:s text:c="2"/>. . . . 1833</text:p>
      <text:p text:style-name="P1">Take Me Home, Country Roads [A] - Jim's Ukulele Songbook 2018 <text:s text:c="3"/>. . . 1834</text:p>
      <text:p text:style-name="P1">Take Me Home, Country Roads [C] - Jim's Ukulele Songbook 2018 <text:s text:c="3"/>. . . .1835</text:p>
      <text:p text:style-name="P1">Take Me Home, Country Roads [F] - Jim's Ukulele Songbook 2018 <text:s text:c="3"/>. . . . 1836</text:p>
      <text:p text:style-name="P1">Take Me Out To The Ball Game - Jim's Ukulele Songbook 2018 <text:s text:c="3"/>. . . . . . 1837</text:p>
      <text:p text:style-name="P1">Take On Me - Jim's Ukulele Songbook 2018 <text:s text:c="2"/>. . . . . . . . .1838</text:p>
      <text:p text:style-name="P1">Take These Chains From My Heart - Jim's Ukulele Songbook 2018 <text:s text:c="3"/>. . . . 1839</text:p>
      <text:p text:style-name="P1">Take This Waltz - Jim's Ukulele Songbook 2018 <text:s text:c="2"/>. . . . . . 1840</text:p>
      <text:p text:style-name="P1">Taxman - Jim's Ukulele Songbook 2018 <text:s text:c="2"/>. . . . . . . . . . . . 1841</text:p>
      <text:p text:style-name="P1">Tea For Two - Jim's Ukulele Songbook 2018 <text:s text:c="2"/>. . . . . . . . .1842</text:p>
      <text:p text:style-name="P1">Teach Your Children - Jim's Ukulele Songbook 2018 <text:s text:c="2"/>. . . . 1843</text:p>
      <text:p text:style-name="P1">Tears Of A Clown - Jim's Ukulele Songbook 2018 <text:s text:c="2"/>. . . . . .1844</text:p>
      <text:p text:style-name="P1">Tears On My Pillow - Jim's Ukulele Songbook 2018 <text:s text:c="2"/>. . . . . 1845</text:p>
      <text:p text:style-name="P1">Technicolor Way - Jim's Ukulele Songbook 2018 <text:s text:c="2"/>. . . . . . 1846</text:p>
      <text:p text:style-name="P1">Teddy Bear’s Picnic - Jim's Ukulele Songbook 2018 <text:s text:c="2"/>. . . . . 1847</text:p>
      <text:p text:style-name="P1">Tee Shirt - Jim's Ukulele Songbook 2018 <text:s text:c="2"/>. . . . . . . . . . .1848</text:p>
      <text:p text:style-name="P1">Teenage Dirtbag - Jim's Ukulele Songbook 2018 <text:s text:c="2"/>. . . . . . 1849</text:p>
      <text:p text:style-name="P1">Teenage Kicks - One Way or another medley . . . . . . . . . . . . . . . . . . . . . . .1850</text:p>
      <text:p text:style-name="P1">Teenage Kicks - Jim's Ukulele Songbook 2018 <text:s text:c="2"/>. . . . . . . 1851</text:p>
      <text:p text:style-name="P1">Tell Him [Dm] - Jim's Ukulele Songbook 2018 <text:s text:c="2"/>. . . . . . . .1852</text:p>
      <text:p text:style-name="P1">Tell Him [Fm] - Jim's Ukulele Songbook 2018 <text:s text:c="2"/>. . . . . . . . 1853</text:p>
      <text:p text:style-name="P1">Tell Me Ma [D] - Jim's Ukulele Songbook 2018 <text:s text:c="2"/>. . . . . . . 1854</text:p>
      <text:p text:style-name="P1">Tell Me Ma [G] - Jim's Ukulele Songbook 2018 <text:s text:c="2"/>. . . . . . . 1855</text:p>
      <text:p text:style-name="P1">Tell Me Ma Medley - Jim's Ukulele Songbook 2018 <text:s text:c="2"/>. . . . . 1856</text:p>
      <text:p text:style-name="P1">Tequila Makes Her Clothes Fall Off - Jim's Ukulele Songbook 2018 <text:s text:c="3"/>. . . .1857</text:p>
      <text:p text:style-name="P1">Tequila Sunrise - Jim's Ukulele Songbook 2018 <text:s text:c="2"/>. . . . . . . 1858</text:p>
      <text:p text:style-name="P1">That Don't Impress Me Much - Jim's Ukulele Songbook 2018 <text:s text:c="3"/>. . . . . . . 1859</text:p>
      <text:p text:style-name="P1">That Silver Haired Daddy Of Mine - Jim's Ukulele Songbook 2018 <text:s text:c="3"/>. . . . 1860</text:p>
      <text:p text:style-name="P1">That’ll Be the Day - Jim's Ukulele Songbook 2018 <text:s text:c="2"/>. . . . . . 1861</text:p>
      <text:p text:style-name="P1">That’s Alright Mama [A] - Jim's Ukulele Songbook 2018 <text:s text:c="2"/>. 1862</text:p>
      <text:p text:style-name="P1">That’s Alright Mama [G] - Jim's Ukulele Songbook 2018 <text:s text:c="2"/>. 1863</text:p>
      <text:p text:style-name="P1">That’s Amore - Jim's Ukulele Songbook 2018 <text:s text:c="2"/>. . . . . . . . 1864</text:p>
      <text:p text:style-name="P1">Thats Entertainment - Jim's Ukulele Songbook 2018 <text:s text:c="2"/>. . . 1865</text:p>
      <text:p text:style-name="P1">That’s My Weakness Now - Jim's Ukulele Songbook 2018 <text:s text:c="2"/>. 1866</text:p>
      <text:p text:style-name="P1">That's What Friends are For - Jim's Ukulele Songbook 2018 <text:s text:c="2"/>1867</text:p>
      <text:p text:style-name="P1">That's What Love Will Do [F] - Jim's Ukulele Songbook 2018 <text:s text:c="3"/>. . . . . . . 1868</text:p>
      <text:p text:style-name="P1">That's What Love Will Do [G] - Jim's Ukulele Songbook 2018 <text:s text:c="3"/>. . . . . . 1869</text:p>
      <text:p text:style-name="P1">The Addams Family Theme - Jim's Ukulele Songbook 2018 <text:s text:c="3"/>. . . . . . . .1870</text:p>
      <text:p text:style-name="P1">The Autumn Leaves (Bm) - Jim's Ukulele Songbook 2018 <text:s text:c="2"/>. 1871</text:p>
      <text:p text:style-name="P1">The Autumn Leaves (Dm) - Jim's Ukulele Songbook 2018 <text:s text:c="2"/>. 1872</text:p>
      <text:p text:style-name="P1">The Ballad of Gilligan's Island. - Jim's Ukulele Songbook 2018 <text:s text:c="3"/>. . . . . . 1873</text:p>
      <text:p text:style-name="P1">The Band Played Waltzing Matilda - Jim's Ukulele Songbook 2018 <text:s text:c="3"/>. . . . 1874</text:p>
      <text:p text:style-name="P1">The Bare Necessities L1 - Jim's Ukulele Songbook 2018 <text:s text:c="2"/>. . 1876</text:p>
      <text:p text:style-name="P1">The Bare Necessities L2 - Jim's Ukulele Songbook 2018 <text:s text:c="2"/>. . 1877</text:p>
      <text:p text:style-name="P1">The Bare Necessities L3 - Jim's Ukulele Songbook 2018 <text:s text:c="2"/>. . 1878</text:p>
      <text:p text:style-name="P1">The Bare Necessities - Jim's Ukulele Songbook 2018 <text:s text:c="2"/>. . . 1879</text:p>
      <text:p text:style-name="P1">The Bird Song - Jim's Ukulele Songbook 2018 <text:s text:c="2"/>. . . . . . . .1880</text:p>
      <text:p text:style-name="P1">The Blackpool Belle - Jim's Ukulele Songbook 2018 <text:s text:c="2"/>. . . . . 1881</text:p>
      <text:p text:style-name="P1">The Boat That I Row - Jim's Ukulele Songbook 2018 <text:s text:c="2"/>. . . . 1882</text:p>
      <text:p text:style-name="P1">The Boxer [C] - Jim's Ukulele Songbook 2018 <text:s text:c="2"/>. . . . . . . . 1883</text:p>
      <text:p text:style-name="P1">The Boxer [F] - Jim's Ukulele Songbook 2018 <text:s text:c="2"/>. . . . . . . . 1884</text:p>
      <text:p text:style-name="P1">The Cape - Jim's Ukulele Songbook 2018 <text:s text:c="2"/>. . . . . . . . . . . 1885</text:p>
      <text:p text:style-name="P1">The Carnival is Over - Jim's Ukulele Songbook 2018 <text:s text:c="2"/>. . . . 1886</text:p>
      <text:p text:style-name="P1">The Cat Came Back - Jim's Ukulele Songbook 2018 <text:s text:c="2"/>. . . . . 1887</text:p>
      <text:p text:style-name="P1">The Cave - Jim's Ukulele Songbook 2018 <text:s text:c="2"/>. . . . . . . . . . 1888</text:p>
      <text:p text:style-name="P1">The Charleston - Jim's Ukulele Songbook 2018 <text:s text:c="2"/>. . . . . . . 1889</text:p>
      <text:p text:style-name="P1">The Christmas Song - Jim's Ukulele Songbook 2018 <text:s text:c="2"/>. . . . .1890</text:p>
      <text:p text:style-name="P1"><text:soft-page-break/>The Circle Game - Alt - Jim's Ukulele Songbook 2018 <text:s text:c="2"/>. . . . 1891</text:p>
      <text:p text:style-name="P1">The Circle Game - Jim's Ukulele Songbook 2018 <text:s text:c="2"/>. . . . . . .1892</text:p>
      <text:p text:style-name="P1">The Clouds Will Soon Roll By - Jim's Ukulele Songbook 2018 <text:s text:c="3"/>. . . . . . . 1893</text:p>
      <text:p text:style-name="P1">The Deadwood Stage - Jim's Ukulele Songbook 2018 <text:s text:c="2"/>. . . .1894</text:p>
      <text:p text:style-name="P1">The Devil In Disguise - Jim's Ukulele Songbook 2018 <text:s text:c="2"/>. . . 1895</text:p>
      <text:p text:style-name="P1">The Door - Jim's Ukulele Songbook 2018 <text:s text:c="2"/>. . . . . . . . . . . 1896</text:p>
      <text:p text:style-name="P1">The Final Countdown - Jim's Ukulele Songbook 2018 <text:s text:c="2"/>. . . .1897</text:p>
      <text:p text:style-name="P1">The Galaxy Song - Jim's Ukulele Songbook 2018 <text:s text:c="2"/>. . . . . . .1898</text:p>
      <text:p text:style-name="P1">The Gambler - Jim's Ukulele Songbook 2018 <text:s text:c="2"/>. . . . . . . . .1899</text:p>
      <text:p text:style-name="P1">The Game Of Love - Jim's Ukulele Songbook 2018 <text:s text:c="2"/>. . . . . 1900</text:p>
      <text:p text:style-name="P1">The Gas Man Cometh [F] - Jim's Ukulele Songbook 2018 <text:s text:c="2"/>. 1901</text:p>
      <text:p text:style-name="P1">The Gas Man Cometh [G] - Jim's Ukulele Songbook 2018 <text:s text:c="2"/>. 1902</text:p>
      <text:p text:style-name="P1">The Glory of Love - Jim's Ukulele Songbook 2018 <text:s text:c="2"/>. . . . . . 1903</text:p>
      <text:p text:style-name="P1">The Gnu Song - Jim's Ukulele Songbook 2018 <text:s text:c="2"/>. . . . . . . .1904</text:p>
      <text:p text:style-name="P1">The Great Pretender - Jim's Ukulele Songbook 2018 <text:s text:c="2"/>. . . 1905</text:p>
      <text:p text:style-name="P1">The Hukilau Song - Jim's Ukulele Songbook 2018 <text:s text:c="2"/>. . . . . 1906</text:p>
      <text:p text:style-name="P1">The Infinite Monkey Cage - Jim's Ukulele Songbook 2018 <text:s text:c="2"/>1907</text:p>
      <text:p text:style-name="P1">The Irish Rover - Jim's Ukulele Songbook 2018 <text:s text:c="2"/>. . . . . . . 1908</text:p>
      <text:p text:style-name="P1">The Joker - Jim's Ukulele Songbook 2018 <text:s text:c="2"/>. . . . . . . . . . . 1909</text:p>
      <text:p text:style-name="P1">The Judge - Jim's Ukulele Songbook 2018 <text:s text:c="2"/>. . . . . . . . . . 1910</text:p>
      <text:p text:style-name="P1">The L &amp; N Don't Stop Here Anymore - Jim's Ukulele Songbook 2018 <text:s text:c="3"/>. . .1912</text:p>
      <text:p text:style-name="P1">The Lark In The Morning - Jim's Ukulele Songbook 2018 <text:s text:c="2"/>. . 1913</text:p>
      <text:p text:style-name="P1">The Last Farewell - Jim's Ukulele Songbook 2018 <text:s text:c="2"/>. . . . . 1914</text:p>
      <text:p text:style-name="P1">The Last Thing On My Mind - Jim's Ukulele Songbook 2018 <text:s text:c="2"/>1915</text:p>
      <text:p text:style-name="P1">The Last Time - Jim's Ukulele Songbook 2018 <text:s text:c="2"/>. . . . . . . .1916</text:p>
      <text:p text:style-name="P1">The Lazy Song - Jim's Ukulele Songbook 2018 <text:s text:c="2"/>. . . . . . . 1917</text:p>
      <text:p text:style-name="P1">The Leaving Of Liverpool - Jim's Ukulele Songbook 2018 <text:s text:c="2"/>. .1918</text:p>
      <text:p text:style-name="P1">The Letter - Jim's Ukulele Songbook 2018 <text:s text:c="2"/>. . . . . . . . . . 1919</text:p>
      <text:p text:style-name="P1">The Lion Sleeps Tonight - Jim's Ukulele Songbook 2018 <text:s text:c="2"/>. .1920</text:p>
      <text:p text:style-name="P1">The Log Drivers Waltz - Jim's Ukulele Songbook 2018 <text:s text:c="2"/>. . . 1921</text:p>
      <text:p text:style-name="P1">The Long Way Home - Jim's Ukulele Songbook 2018 <text:s text:c="2"/>. . . 1922</text:p>
      <text:p text:style-name="P1">The Lunatics Have Taken Over The Asylum. . . . . . . . . . . . . . . . . . . . . . . . 1923</text:p>
      <text:p text:style-name="P1">The Man Who Shot Liberty Valance - Jim's Ukulele Songbook 2018 <text:s text:c="3"/>. . .1924</text:p>
      <text:p text:style-name="P1">The Man Who Sold The World - Jim's Ukulele Songbook 2018 <text:s text:c="3"/>. . . . . . 1925</text:p>
      <text:p text:style-name="P1">The Marvelous Toy - Jim's Ukulele Songbook 2018 <text:s text:c="2"/>. . . . 1926</text:p>
      <text:p text:style-name="P1">The Masochism Tango [Dm] - Jim's Ukulele Songbook 2018 <text:s text:c="3"/>. . . . . . . 1927</text:p>
      <text:p text:style-name="P1">The Mermaid - Jim's Ukulele Songbook 2018 <text:s text:c="2"/>. . . . . . . . 1928</text:p>
      <text:p text:style-name="P1">The Mighty Quinn - Jim's Ukulele Songbook 2018 <text:s text:c="2"/>. . . . . .1929</text:p>
      <text:p text:style-name="P1">The Minstrel Boy - Jim's Ukulele Songbook 2018 <text:s text:c="2"/>. . . . . . 1930</text:p>
      <text:p text:style-name="P1">The More I See You - Jim's Ukulele Songbook 2018 <text:s text:c="2"/>. . . . . 1931</text:p>
      <text:p text:style-name="P1">The Most Beautiful World in the World. - Jim's Ukulele Songbook 2018 <text:s text:c="3"/>1932</text:p>
      <text:p text:style-name="P1">The Nearness of You - Jim's Ukulele Songbook 2018 <text:s text:c="2"/>. . . 1933</text:p>
      <text:p text:style-name="P1">The Night They Drove Old Dixie Down - Jim's Ukulele Songbook 2018 <text:s text:c="3"/>. .1934</text:p>
      <text:p text:style-name="P1">The Ocean Song - Jim's Ukulele Songbook 2018 <text:s text:c="2"/>. . . . . . . 1935</text:p>
      <text:p text:style-name="P1">The Old Bazaar in Cairo - Jim's Ukulele Songbook 2018 <text:s text:c="2"/>. . 1936</text:p>
      <text:p text:style-name="P1">The Older Ladies Anthem - Jim's Ukulele Songbook 2018 <text:s text:c="2"/>.1937</text:p>
      <text:p text:style-name="P1">The Only Way Is Up - Jim's Ukulele Songbook 2018 <text:s text:c="2"/>. . . . .1938</text:p>
      <text:p text:style-name="P1">The Other Side of Town - Jim's Ukulele Songbook 2018 <text:s text:c="2"/>. .1939</text:p>
      <text:p text:style-name="P1">The Power of Love - Jim's Ukulele Songbook 2018 <text:s text:c="2"/>. . . . . 1940</text:p>
      <text:p text:style-name="P1">The Pretender - Jim's Ukulele Songbook 2018 <text:s text:c="2"/>. . . . . . . . 1941</text:p>
      <text:p text:style-name="P1">The Punch And Judy Man - Jim's Ukulele Songbook 2018 <text:s text:c="2"/>. 1942</text:p>
      <text:p text:style-name="P1">The Race is on - Jim's Ukulele Songbook 2018 <text:s text:c="2"/>. . . . . . . . 1943</text:p>
      <text:p text:style-name="P1">The Rainbow Connection - Jim's Ukulele Songbook 2018 <text:s text:c="2"/>. 1944</text:p>
      <text:p text:style-name="P1">The Real Thing - Jim's Ukulele Songbook 2018 <text:s text:c="2"/>. . . . . . . .1945</text:p>
      <text:p text:style-name="P1">The Restroom Door Said Gentlemen - Jim's Ukulele Songbook 2018 <text:s text:c="3"/>. . .1946</text:p>
      <text:p text:style-name="P1">The River - Jim's Ukulele Songbook 2018 <text:s text:c="2"/>. . . . . . . . . . . 1947</text:p>
      <text:p text:style-name="P1">The Road and The Miles To Dundee - Jim's Ukulele Songbook 2018 <text:s text:c="3"/>. . 1948</text:p>
      <text:p text:style-name="P1">The Road to Gundagai - Jim's Ukulele Songbook 2018 <text:s text:c="2"/>. . .1949</text:p>
      <text:p text:style-name="P1">The Rose - Jim's Ukulele Songbook 2018 <text:s text:c="2"/>. . . . . . . . . . 1950</text:p>
      <text:p text:style-name="P1">The Scientist - Jim's Ukulele Songbook 2018 <text:s text:c="2"/>. . . . . . . . . 1951</text:p>
      <text:p text:style-name="P1">The Show - Jim's Ukulele Songbook 2018 <text:s text:c="2"/>. . . . . . . . . . .1952</text:p>
      <text:p text:style-name="P1">The Summer Wind [C] - Jim's Ukulele Songbook 2018 <text:s text:c="2"/>. . .1953</text:p>
      <text:p text:style-name="P1">The Summer Wind [D] - Jim's Ukulele Songbook 2018 <text:s text:c="2"/>. . 1954</text:p>
      <text:p text:style-name="P1">The Summer Wind [G] - Jim's Ukulele Songbook 2018 <text:s text:c="2"/>. . 1955</text:p>
      <text:p text:style-name="P1">The Sun Ain't Gonna Shine Any More - Jim's Ukulele Songbook 2018 <text:s text:c="3"/>. .1956</text:p>
      <text:p text:style-name="P1">The Sunshine Of Your Smile - Jim's Ukulele Songbook 2018 <text:s text:c="2"/>1957</text:p>
      <text:p text:style-name="P1">The Swimming Song - Jim's Ukulele Songbook 2018 <text:s text:c="2"/>. . . . 1958</text:p>
      <text:p text:style-name="P1">The Tattooed Lady - Jim's Ukulele Songbook 2018 <text:s text:c="2"/>. . . . . 1959</text:p>
      <text:p text:style-name="P1">The Tennessee Waltz - Jim's Ukulele Songbook 2018 <text:s text:c="2"/>. . . .1960</text:p>
      <text:p text:style-name="P1">The Tide is High - Jim's Ukulele Songbook 2018 <text:s text:c="2"/>. . . . . . 1961</text:p>
      <text:p text:style-name="P1">The Times They Are A-Changin' - Jim's Ukulele Songbook 2018 <text:s text:c="3"/>. . . . . .1962</text:p>
      <text:p text:style-name="P1">The Tracks Of My Tears - Jim's Ukulele Songbook 2018 <text:s text:c="2"/>. . 1963</text:p>
      <text:p text:style-name="P1">The Twelve Days Of Christmas - Jim's Ukulele Songbook 2018 <text:s text:c="3"/>. . . . . . 1964</text:p>
      <text:p text:style-name="P1">The Ukulele Bug - Jim's Ukulele Songbook 2018 <text:s text:c="2"/>. . . . . . .1966</text:p>
      <text:p text:style-name="P1"><text:soft-page-break/>The Ukulele Man - Jim's Ukulele Songbook 2018 <text:s text:c="2"/>. . . . . . 1967</text:p>
      <text:p text:style-name="P1">The Water Is Wide alt - Jim's Ukulele Songbook 2018 <text:s text:c="2"/>. . . 1968</text:p>
      <text:p text:style-name="P1">The Water is Wide - Jim's Ukulele Songbook 2018 <text:s text:c="2"/>. . . . . 1969</text:p>
      <text:p text:style-name="P1">The Weary Kind - Jim's Ukulele Songbook 2018 <text:s text:c="2"/>. . . . . . . 1970</text:p>
      <text:p text:style-name="P1">The Weight - Jim's Ukulele Songbook 2018 <text:s text:c="2"/>. . . . . . . . . 1971</text:p>
      <text:p text:style-name="P1">The Wheels on the Bus - Jim's Ukulele Songbook 2018 <text:s text:c="2"/>. . .1972</text:p>
      <text:p text:style-name="P1">The Wonder Of You - Jim's Ukulele Songbook 2018 <text:s text:c="2"/>. . . . 1974</text:p>
      <text:p text:style-name="P1">The Wyre Waterside - Jim's Ukulele Songbook 2018 <text:s text:c="2"/>. . . 1975</text:p>
      <text:p text:style-name="P1">The Young Ones - Jim's Ukulele Songbook 2018 <text:s text:c="2"/>. . . . . . . 1976</text:p>
      <text:p text:style-name="P1">Then I Kissed Her - Jim's Ukulele Songbook 2018 <text:s text:c="2"/>. . . . . .1977</text:p>
      <text:p text:style-name="P1">There Ain’t No Pleasing You - Jim's Ukulele Songbook 2018 <text:s text:c="2"/>1978</text:p>
      <text:p text:style-name="P1">There But For Fortune - Jim's Ukulele Songbook 2018 <text:s text:c="2"/>. . 1979</text:p>
      <text:p text:style-name="P1">There Goes My First Love - Jim's Ukulele Songbook 2018 <text:s text:c="2"/>.1980</text:p>
      <text:p text:style-name="P1">There Must Be An Angel - Jim's Ukulele Songbook 2018 <text:s text:c="2"/>. . 1981</text:p>
      <text:p text:style-name="P1">There’s A Guy Works Down The Chip Shop Swears He’s Elvis . . . . . . . . . . . . .1982</text:p>
      <text:p text:style-name="P1">These Boots Were Made for Walking - Jim's Ukulele Songbook 2018 <text:s text:c="3"/>. . 1983</text:p>
      <text:p text:style-name="P1">They Don't Know - Jim's Ukulele Songbook 2018 <text:s text:c="2"/>. . . . . .1984</text:p>
      <text:p text:style-name="P1">Things [C] - Jim's Ukulele Songbook 2018 <text:s text:c="2"/>. . . . . . . . . . 1985</text:p>
      <text:p text:style-name="P1">Things [G] - Jim's Ukulele Songbook 2018 <text:s text:c="2"/>. . . . . . . . . . 1986</text:p>
      <text:p text:style-name="P1">Things We Said Today - Jim's Ukulele Songbook 2018 <text:s text:c="2"/>. . . 1987</text:p>
      <text:p text:style-name="P1">Think Like a Child - Jim's Ukulele Songbook 2018 <text:s text:c="2"/>. . . . . 1988</text:p>
      <text:p text:style-name="P1">Thinking Out Loud - Jim's Ukulele Songbook 2018 <text:s text:c="2"/>. . . . . 1989</text:p>
      <text:p text:style-name="P1">This Boy - Jim's Ukulele Songbook 2018 <text:s text:c="2"/>. . . . . . . . . . . 1990</text:p>
      <text:p text:style-name="P1">This is the Life - Jim's Ukulele Songbook 2018 <text:s text:c="2"/>. . . . . . . . 1991</text:p>
      <text:p text:style-name="P1">This Land - Jim's Ukulele Songbook 2018 <text:s text:c="2"/>. . . . . . . . . . . 1992</text:p>
      <text:p text:style-name="P1">This Little Light Of Mine - Jim's Ukulele Songbook 2018 <text:s text:c="2"/>. .1993</text:p>
      <text:p text:style-name="P1">This Message - Jim's Ukulele Songbook 2018 <text:s text:c="2"/>. . . . . . . . 1994</text:p>
      <text:p text:style-name="P1">This Old Guitar - Jim's Ukulele Songbook 2018 <text:s text:c="2"/>. . . . . . . 1995</text:p>
      <text:p text:style-name="P1">This Old Heart Of Mine - Jim's Ukulele Songbook 2018 <text:s text:c="2"/>. . .1996</text:p>
      <text:p text:style-name="P1">This Ole House - Jim's Ukulele Songbook 2018 <text:s text:c="2"/>. . . . . . . 1997</text:p>
      <text:p text:style-name="P1">This Train [C] - Jim's Ukulele Songbook 2018 <text:s text:c="2"/>. . . . . . . . .1998</text:p>
      <text:p text:style-name="P1">This Train [G] - Jim's Ukulele Songbook 2018 <text:s text:c="2"/>. . . . . . . . 1999</text:p>
      <text:p text:style-name="P1">Those Lazy, Hazy, Crazy Days Of Summer - Jim's Ukulele Songbook 2018 <text:s text:c="3"/>2000</text:p>
      <text:p text:style-name="P1">Those Magnificent Men - Jim's Ukulele Songbook 2018 <text:s text:c="2"/>. .2001</text:p>
      <text:p text:style-name="P1">Those Were the Days my Friend [Em] - Jim's Ukulele Songbook 2018 <text:s text:c="3"/>. 2002</text:p>
      <text:p text:style-name="P1">Those Were the Days my Friend - Jim's Ukulele Songbook 2018 <text:s text:c="3"/>. . . . .2003</text:p>
      <text:p text:style-name="P1">Three Little Birds - Jim's Ukulele Songbook 2018 <text:s text:c="2"/>. . . . . . 2004</text:p>
      <text:p text:style-name="P1">Tickle My Heart [C] - Jim's Ukulele Songbook 2018 <text:s text:c="2"/>. . . . 2005</text:p>
      <text:p text:style-name="P1">Tickle My Heart [G] - Jim's Ukulele Songbook 2018 <text:s text:c="2"/>. . . . . 2006</text:p>
      <text:p text:style-name="P1">Tie Me Kangaroo Down, Sport - Jim's Ukulele Songbook 2018 <text:s text:c="3"/>. . . . . . 2007</text:p>
      <text:p text:style-name="P1">Tiger In The Night - Jim's Ukulele Songbook 2018 <text:s text:c="2"/>. . . . . . 2008</text:p>
      <text:p text:style-name="P1">Till I Kissed You - Jim's Ukulele Songbook 2018 <text:s text:c="2"/>. . . . . . . 2009</text:p>
      <text:p text:style-name="P1">Till The Morning Comes - Jim's Ukulele Songbook 2018 <text:s text:c="2"/>. .2010</text:p>
      <text:p text:style-name="P1">Till There Was You - Jim's Ukulele Songbook 2018 <text:s text:c="2"/>. . . . . 2011</text:p>
      <text:p text:style-name="P1">Time After Time - Jim's Ukulele Songbook 2018 <text:s text:c="2"/>. . . . . . . 2012</text:p>
      <text:p text:style-name="P1">Time In A Bottle - Jim's Ukulele Songbook 2018 <text:s text:c="2"/>. . . . . . . 2013</text:p>
      <text:p text:style-name="P1">Time of the Season - Jim's Ukulele Songbook 2018 <text:s text:c="2"/>. . . . . 2014</text:p>
      <text:p text:style-name="P1">Time Warp - Jim's Ukulele Songbook 2018 <text:s text:c="2"/>. . . . . . . . . . 2015</text:p>
      <text:p text:style-name="P1">Tiny Bubbles - Jim's Ukulele Songbook 2018 <text:s text:c="2"/>. . . . . . . . . 2016</text:p>
      <text:p text:style-name="P1">Tipperary Medley - Jim's Ukulele Songbook 2018 <text:s text:c="2"/>. . . . . . 2017</text:p>
      <text:p text:style-name="P1">Tiptoe Thru The Tulips - Jim's Ukulele Songbook 2018 <text:s text:c="2"/>. . 2018 <text:s text:c="2"/></text:p>
      <text:p text:style-name="P1">To Love Somebody - Jim's Ukulele Songbook 2018 <text:s text:c="2"/>. . . . 2019</text:p>
      <text:p text:style-name="P1">Toast and Marmalade for Tea - Jim's Ukulele Songbook 2018 <text:s text:c="3"/>. . . . . . .2020</text:p>
      <text:p text:style-name="P1">Today – Smashing Pumpkins - Jim's Ukulele Songbook 2018 <text:s text:c="3"/>. . . . . . . 2021</text:p>
      <text:p text:style-name="P1">Today - Jim's Ukulele Songbook 2018 <text:s text:c="2"/>. . . . . . . . . . . . . 2022</text:p>
      <text:p text:style-name="P1">Together In Electric Dreams - Jim's Ukulele Songbook 2018 <text:s text:c="3"/>. . . . . . . .2023</text:p>
      <text:p text:style-name="P1">Tom Dooley - Jim's Ukulele Songbook 2018 <text:s text:c="2"/>. . . . . . . . . 2024</text:p>
      <text:p text:style-name="P1">Tonight You Belong to Me - Jim's Ukulele Songbook 2018 <text:s text:c="2"/>. 2025</text:p>
      <text:p text:style-name="P1">Too Many Times - Jim's Ukulele Songbook 2018 <text:s text:c="2"/>. . . . . . 2026</text:p>
      <text:p text:style-name="P1">Top of The World - Jim's Ukulele Songbook 2018 <text:s text:c="2"/>. . . . . . 2027</text:p>
      <text:p text:style-name="P1">Tower of Song - Jim's Ukulele Songbook 2018 <text:s text:c="2"/>. . . . . . . . 2028</text:p>
      <text:p text:style-name="P1">Town Called Ugley - Jim's Ukulele Songbook 2018 <text:s text:c="2"/>. . . . . 2029</text:p>
      <text:p text:style-name="P1">Trail of the Lonesome Pine - Jim's Ukulele Songbook 2018 <text:s text:c="2"/>2030</text:p>
      <text:p text:style-name="P1">Train In The Valley - Jim's Ukulele Songbook 2018 <text:s text:c="2"/>. . . . . 2031</text:p>
      <text:p text:style-name="P1">Travelin’ Light [C] - Jim's Ukulele Songbook 2018 <text:s text:c="2"/>. . . . . . 2032</text:p>
      <text:p text:style-name="P1">Travelin' Light [D] - Jim's Ukulele Songbook 2018 <text:s text:c="2"/>. . . . . . 2033</text:p>
      <text:p text:style-name="P1">Travelin’ Light [G] - Jim's Ukulele Songbook 2018 <text:s text:c="2"/>. . . . . . 2034</text:p>
      <text:p text:style-name="P1">Travelin' Soldier - Jim's Ukulele Songbook 2018 <text:s text:c="2"/>. . . . . . . 2035</text:p>
      <text:p text:style-name="P1">Treat You Better - Jim's Ukulele Songbook 2018 <text:s text:c="2"/>. . . . . . 2036</text:p>
      <text:p text:style-name="P1">Trouble in Mind - Jim's Ukulele Songbook 2018 <text:s text:c="2"/>. . . . . . . 2037</text:p>
      <text:p text:style-name="P1">True Blue - Jim's Ukulele Songbook 2018 <text:s text:c="2"/>. . . . . . . . . . . 2038</text:p>
      <text:p text:style-name="P1">True Love Ways - Jim's Ukulele Songbook 2018 <text:s text:c="2"/>. . . . . . . 2039</text:p>
      <text:p text:style-name="P1">Truly, Madly, Deeply - Jim's Ukulele Songbook 2018 <text:s text:c="2"/>. . . 2040</text:p>
      <text:p text:style-name="P1">Try To Remember - Jim's Ukulele Songbook 2018 <text:s text:c="2"/>. . . . . .2041</text:p>
      <text:p text:style-name="P1"><text:soft-page-break/>Try - Jim's Ukulele Songbook 2018 <text:s text:c="2"/>. . . . . . . . . . . . . . .2042</text:p>
      <text:p text:style-name="P1">Turn A Leaf - Jim's Ukulele Songbook 2018 <text:s text:c="2"/>. . . . . . . . . .2043</text:p>
      <text:p text:style-name="P1">Turn Turn Turn - Jim's Ukulele Songbook 2018 <text:s text:c="2"/>. . . . . . . 2044</text:p>
      <text:p text:style-name="P1">Turning Toward The Morning - Jim's Ukulele Songbook 2018 <text:s text:c="3"/>. . . . . . . 2045</text:p>
      <text:p text:style-name="P1">Tutti Frutti - Jim's Ukulele Songbook 2018 <text:s text:c="2"/>. . . . . . . . . 2046</text:p>
      <text:p text:style-name="P1">Twilight Time [D] - Jim's Ukulele Songbook 2018 <text:s text:c="2"/>. . . . . .2047</text:p>
      <text:p text:style-name="P1">Twilight Time [G] - Jim's Ukulele Songbook 2018 <text:s text:c="2"/>. . . . . .2048</text:p>
      <text:p text:style-name="P1">Twilight - Jim's Ukulele Songbook 2018 <text:s text:c="2"/>. . . . . . . . . . . . 2049</text:p>
      <text:p text:style-name="P1">Twist and Shout - Jim's Ukulele Songbook 2018 <text:s text:c="2"/>. . . . . . . 2050</text:p>
      <text:p text:style-name="P1">Twistin' The Night Away - Jim's Ukulele Songbook 2018 <text:s text:c="2"/>. . 2051</text:p>
      <text:p text:style-name="P1">Two More Bottles Of Wine - Jim's Ukulele Songbook 2018 <text:s text:c="2"/>2052</text:p>
      <text:p text:style-name="P1">Two Out Of Three Ain't Bad - Meatloaf - Jim's Ukulele Songbook 2018 <text:s text:c="3"/>.2053</text:p>
      <text:p text:style-name="P1">U3A Anthem - Jim's Ukulele Songbook 2018 <text:s text:c="2"/>. . . . . . . . 2054</text:p>
      <text:p text:style-name="P1">Ukulele Blister - Jim's Ukulele Songbook 2018 <text:s text:c="2"/>. . . . . . . . 2055</text:p>
      <text:p text:style-name="P1">Ukulele Dad - Jim's Ukulele Songbook 2018 <text:s text:c="2"/>. . . . . . . . .2056</text:p>
      <text:p text:style-name="P1">Ukulele Lady [C] - Jim's Ukulele Songbook 2018 <text:s text:c="2"/>. . . . . . . 2057</text:p>
      <text:p text:style-name="P1">Ukulele Lady [F] - Jim's Ukulele Songbook 2018 <text:s text:c="2"/>. . . . . . . 2058</text:p>
      <text:p text:style-name="P1">Ukulele Rag - Jim's Ukulele Songbook 2018 <text:s text:c="2"/>. . . . . . . . . 2059</text:p>
      <text:p text:style-name="P1">Ukulele Rebel - Jim's Ukulele Songbook 2018 <text:s text:c="2"/>. . . . . . . .2060</text:p>
      <text:p text:style-name="P1">Ukulele Underground - Jim's Ukulele Songbook 2018 <text:s text:c="2"/>. . . 2061</text:p>
      <text:p text:style-name="P1">Umbrella - Jim's Ukulele Songbook 2018 <text:s text:c="2"/>. . . . . . . . . . . 2062</text:p>
      <text:p text:style-name="P1">Unchain My Heart - Jim's Ukulele Songbook 2018 <text:s text:c="2"/>. . . . . 2063</text:p>
      <text:p text:style-name="P1">Unchained Melody - Jim's Ukulele Songbook 2018 <text:s text:c="2"/>. . . . 2064</text:p>
      <text:p text:style-name="P1">Under the Boardwalk - Jim's Ukulele Songbook 2018 <text:s text:c="2"/>. . . .2065</text:p>
      <text:p text:style-name="P1">Under The Moon Of Love - Jim's Ukulele Songbook 2018 <text:s text:c="2"/>.2066</text:p>
      <text:p text:style-name="P1">Underneath The Arches - Jim's Ukulele Songbook 2018 <text:s text:c="2"/>. .2067</text:p>
      <text:p text:style-name="P1">Understand Your Man - Jim's Ukulele Songbook 2018 <text:s text:c="2"/>. . 2068</text:p>
      <text:p text:style-name="P1">Until Its Time For You To Go - Jim's Ukulele Songbook 2018 <text:s text:c="3"/>. . . . . . . 2069</text:p>
      <text:p text:style-name="P1">(Up a) Lazy River - Jim's Ukulele Songbook 2018 <text:s text:c="2"/>. . . . . . 2070</text:p>
      <text:p text:style-name="P1">Up On The Roof - Jim's Ukulele Songbook 2018 <text:s text:c="2"/>. . . . . . . 2071</text:p>
      <text:p text:style-name="P1">Upside Down - Jim's Ukulele Songbook 2018 <text:s text:c="2"/>. . . . . . . . 2072</text:p>
      <text:p text:style-name="P1">Uptown Funk - Jim's Ukulele Songbook 2018 <text:s text:c="2"/>. . . . . . . . 2073</text:p>
      <text:p text:style-name="P1">Urban Spaceman - Jim's Ukulele Songbook 2018 <text:s text:c="2"/>. . . . . .2074</text:p>
      <text:p text:style-name="P1">Valerie - Jim's Ukulele Songbook 2018 <text:s text:c="2"/>. . . . . . . . . . . . 2075</text:p>
      <text:p text:style-name="P1">Venus - Jim's Ukulele Songbook 2018 <text:s text:c="2"/>. . . . . . . . . . . . . 2076</text:p>
      <text:p text:style-name="P1">Video Killed The Radio Star - Jim's Ukulele Songbook 2018 <text:s text:c="3"/>. . . . . . . .2077</text:p>
      <text:p text:style-name="P1">Vincent - Jim's Ukulele Songbook 2018 <text:s text:c="2"/>. . . . . . . . . . . . 2078</text:p>
      <text:p text:style-name="P1">Wade In The Water - Jim's Ukulele Songbook 2018 <text:s text:c="2"/>. . . . . 2079</text:p>
      <text:p text:style-name="P1">Wagon Wheel - Jim's Ukulele Songbook 2018 <text:s text:c="2"/>. . . . . . . . 2080</text:p>
      <text:p text:style-name="P1">Wait For The Wagon - Jim's Ukulele Songbook 2018 <text:s text:c="2"/>. . . 2081</text:p>
      <text:p text:style-name="P1">Wake Me Up Before You Go-Go - Jim's Ukulele Songbook 2018 <text:s text:c="3"/>. . . . . 2082</text:p>
      <text:p text:style-name="P1">Wake Me Up - Jim's Ukulele Songbook 2018 <text:s text:c="2"/>. . . . . . . . .2083</text:p>
      <text:p text:style-name="P1">Wake Up Little Susie - Jim's Ukulele Songbook 2018 <text:s text:c="2"/>. . . .2084</text:p>
      <text:p text:style-name="P1">Walk Of Life - Jim's Ukulele Songbook 2018 <text:s text:c="2"/>. . . . . . . . .2085</text:p>
      <text:p text:style-name="P1">Walk On By - Jim's Ukulele Songbook 2018 <text:s text:c="2"/>. . . . . . . . . 2086</text:p>
      <text:p text:style-name="P1">Walk Right Back - Jim's Ukulele Songbook 2018 <text:s text:c="2"/>. . . . . . . 2087</text:p>
      <text:p text:style-name="P1">Walk Right In [C] - Jim's Ukulele Songbook 2018 <text:s text:c="2"/>. . . . . . 2088</text:p>
      <text:p text:style-name="P1">Walk Right In [G] - Jim's Ukulele Songbook 2018 <text:s text:c="2"/>. . . . . . 2089</text:p>
      <text:p text:style-name="P1">Walk Tall - Jim's Ukulele Songbook 2018 <text:s text:c="2"/>. . . . . . . . . . 2090</text:p>
      <text:p text:style-name="P1">Walking After Midnight [C] - Jim's Ukulele Songbook 2018 <text:s text:c="2"/>2091</text:p>
      <text:p text:style-name="P1">Walking Back To Happiness - Jim's Ukulele Songbook 2018 <text:s text:c="3"/>. . . . . . . 2092</text:p>
      <text:p text:style-name="P1">Walking in Memphis - Cher - Jim's Ukulele Songbook 2018 <text:s text:c="3"/>. . . . . . . .2093</text:p>
      <text:p text:style-name="P1">Walking in Memphis – Marc Cohn - Jim's Ukulele Songbook 2018 <text:s text:c="3"/>. . . 2094</text:p>
      <text:p text:style-name="P1">Walking in the Air, The Snowman - Jim's Ukulele Songbook 2018 <text:s text:c="3"/>. . . . 2095</text:p>
      <text:p text:style-name="P1">Walking M’ Bulldog - Jim's Ukulele Songbook 2018 <text:s text:c="2"/>. . . . . 2096</text:p>
      <text:p text:style-name="P1">Walking My Baby Back Home - Jim's Ukulele Songbook 2018 <text:s text:c="3"/>. . . . . . . 2097</text:p>
      <text:p text:style-name="P1">Walking on Sunshine [A] - Jim's Ukulele Songbook 2018 <text:s text:c="2"/>. . 2098</text:p>
      <text:p text:style-name="P1">Walking on Sunshine [C] - Jim's Ukulele Songbook 2018 <text:s text:c="2"/>. . 2099</text:p>
      <text:p text:style-name="P1">Waltz Across Texas - Jim's Ukulele Songbook 2018 <text:s text:c="2"/>. . . . 2100</text:p>
      <text:p text:style-name="P1">Waltzing Matilda - [C] - Jim's Ukulele Songbook 2018 <text:s text:c="2"/>. . 2101</text:p>
      <text:p text:style-name="P1">Waltzing Matilda [D] - Jim's Ukulele Songbook 2018 <text:s text:c="2"/>. . . 2102</text:p>
      <text:p text:style-name="P1">Wanderer - Jim's Ukulele Songbook 2018 <text:s text:c="2"/>. . . . . . . . . . 2103</text:p>
      <text:p text:style-name="P1">Wand'rin' Star - Jim's Ukulele Songbook 2018 <text:s text:c="2"/>. . . . . . . . 2104</text:p>
      <text:p text:style-name="P1">Wanted Dead or Alive - Jim's Ukulele Songbook 2018 <text:s text:c="2"/>. . .2105</text:p>
      <text:p text:style-name="P1">Wanted Man - Jim's Ukulele Songbook 2018 <text:s text:c="2"/>. . . . . . . . 2106</text:p>
      <text:p text:style-name="P1">Water of Tyne - Jim's Ukulele Songbook 2018 <text:s text:c="2"/>. . . . . . . . 2107</text:p>
      <text:p text:style-name="P1">Waterloo Sunset - Jim's Ukulele Songbook 2018 <text:s text:c="2"/>. . . . . . 2108</text:p>
      <text:p text:style-name="P1">Waterloo - Jim's Ukulele Songbook 2018 <text:s text:c="2"/>. . . . . . . . . . . 2109</text:p>
      <text:p text:style-name="P1">Wayfaring Stranger - Jim's Ukulele Songbook 2018 <text:s text:c="2"/>. . . . . 2110</text:p>
      <text:p text:style-name="P1">We Are Family - Jim's Ukulele Songbook 2018 <text:s text:c="2"/>. . . . . . . .2111</text:p>
      <text:p text:style-name="P1">We Didn't Start The Fire - Jim's Ukulele Songbook 2018 <text:s text:c="2"/>. . 2112</text:p>
      <text:p text:style-name="P1">We Gotta Get Out Of This Place - Jim's Ukulele Songbook 2018 <text:s text:c="3"/>. . . . . 2113</text:p>
      <text:p text:style-name="P1">We Shall not be Moved [C] - Jim's Ukulele Songbook 2018 <text:s text:c="2"/>2114</text:p>
      <text:p text:style-name="P1">We Shall not be Moved [G] - Jim's Ukulele Songbook 2018 <text:s text:c="3"/>. . . . . . . .2115</text:p>
      <text:p text:style-name="P1"><text:soft-page-break/>We Shall Overcome - Jim's Ukulele Songbook 2018 <text:s text:c="2"/>. . . . .2116</text:p>
      <text:p text:style-name="P1">We Wish You A Merry Christmas - Jim's Ukulele Songbook 2018 <text:s text:c="3"/>. . . . . 2117</text:p>
      <text:p text:style-name="P1">Weather With You - Jim's Ukulele Songbook 2018 <text:s text:c="2"/>. . . . . 2118</text:p>
      <text:p text:style-name="P1">Welcome to My Morning - Jim's Ukulele Songbook 2018 <text:s text:c="2"/>. 2119</text:p>
      <text:p text:style-name="P1">Well Come Back Home - Jim's Ukulele Songbook 2018 <text:s text:c="2"/>. . . 2120</text:p>
      <text:p text:style-name="P1">We'll Meet Again - Jim's Ukulele Songbook 2018 <text:s text:c="2"/>. . . . . .2121</text:p>
      <text:p text:style-name="P1">We'll Sing In The Sunshine - Jim's Ukulele Songbook 2018 <text:s text:c="2"/>.2122</text:p>
      <text:p text:style-name="P1">We're Going To Be Friends - Jim's Ukulele Songbook 2018 <text:s text:c="2"/>2123</text:p>
      <text:p text:style-name="P1">We're Happy Little Vegemites - Jim's Ukulele Songbook 2018 <text:s text:c="3"/>. . . . . . 2124</text:p>
      <text:p text:style-name="P1">What a Wonderful World - Louis Armstrong . . . . . . . . . . . . . . . . . . . . . . 2125</text:p>
      <text:p text:style-name="P1">What Makes You Beautiful - Jim's Ukulele Songbook 2018 <text:s text:c="2"/>2126</text:p>
      <text:p text:style-name="P1">What Price Can You Put On Love? - Jim's Ukulele Songbook 2018 <text:s text:c="3"/>. . . .2127</text:p>
      <text:p text:style-name="P1">Whatever You Want - Jim's Ukulele Songbook 2018 <text:s text:c="2"/>. . . .2128</text:p>
      <text:p text:style-name="P1">What'll I Do - Jim's Ukulele Songbook 2018 <text:s text:c="2"/>. . . . . . . . . 2129</text:p>
      <text:p text:style-name="P1">What’s Love Got To Do With It - Jim's Ukulele Songbook 2018 <text:s text:c="3"/>. . . . . 2130</text:p>
      <text:p text:style-name="P1">WHAT'S UP (what's goin' on) - Jim's Ukulele Songbook 2018 <text:s text:c="3"/>. . . . . . .2131</text:p>
      <text:p text:style-name="P1">What's Up - Jim's Ukulele Songbook 2018 <text:s text:c="2"/>. . . . . . . . . . 2132</text:p>
      <text:p text:style-name="P1">When A Child Is Born - Jim's Ukulele Songbook 2018 <text:s text:c="2"/>. . . . 2133</text:p>
      <text:p text:style-name="P1">When A Man Loves A Woman - Jim's Ukulele Songbook 2018 <text:s text:c="3"/>. . . . . . 2134</text:p>
      <text:p text:style-name="P1">When I Get Low I Get High - Jim's Ukulele Songbook 2018 <text:s text:c="5"/>2135</text:p>
      <text:p text:style-name="P1">When I Was a Boy - Jim's Ukulele Songbook 2018 <text:s text:c="2"/>. . . . . 2136</text:p>
      <text:p text:style-name="P1">When I Was Your Man - Jim's Ukulele Songbook 2018 <text:s text:c="2"/>. . . 2137</text:p>
      <text:p text:style-name="P1">When I'm 64 [C] - Jim's Ukulele Songbook 2018 <text:s text:c="2"/>. . . . . . . 2138</text:p>
      <text:p text:style-name="P1">When I'm 64 [G] - Jim's Ukulele Songbook 2018 <text:s text:c="2"/>. . . . . . .2139</text:p>
      <text:p text:style-name="P1">When I’m Cleaning Windows [G] - Jim's Ukulele Songbook 2018 <text:s text:c="3"/>. . . . . 2140</text:p>
      <text:p text:style-name="P1">When I’m Dead And Gone - Jim's Ukulele Songbook 2018 <text:s text:c="2"/>2141</text:p>
      <text:p text:style-name="P1">When Irish Eyes Are Smiling - Jim's Ukulele Songbook 2018 <text:s text:c="3"/>. . . . . . . .2142</text:p>
      <text:p text:style-name="P1">When My Sugar Walks Down the Street - Jim's Ukulele Songbook 2018 <text:s text:c="3"/>2143</text:p>
      <text:p text:style-name="P1">When Somebody Thinks You’re Wonderful . . . . . . . . . . . . . . . . . . . . . . . .2144</text:p>
      <text:p text:style-name="P1">When the Red, Red Robin [C]. - Jim's Ukulele Songbook 2018 <text:s text:c="3"/>. . . . . . 2145</text:p>
      <text:p text:style-name="P1">When the Red, Red Robin [Dm] - Jim's Ukulele Songbook 2018 <text:s text:c="3"/>. . . . . 2146</text:p>
      <text:p text:style-name="P1">When The Saints Go Marching In - Jim's Ukulele Songbook 2018 <text:s text:c="3"/>. . . . .2147</text:p>
      <text:p text:style-name="P1">When You Come To Say Goodbye - Jim's Ukulele Songbook 2018 <text:s text:c="3"/>. . . . 2148</text:p>
      <text:p text:style-name="P1">When You Say Nothing At All - Alison Krauss . . . . . . . . . . . . . . . . . . . . . . . 2149</text:p>
      <text:p text:style-name="P1">When You Say Nothing At All [D] - Jim's Ukulele Songbook 2018 <text:s text:c="3"/>. . . . . 2150</text:p>
      <text:p text:style-name="P1">When You Say Nothing At All [G] - Jim's Ukulele Songbook 2018 <text:s text:c="3"/>. . . . . 2151</text:p>
      <text:p text:style-name="P1">When You Shook Your Long Hair Down - Jim's Ukulele Songbook 2018 <text:s text:c="3"/>2152</text:p>
      <text:p text:style-name="P1">When You Walk In The Room [A] - Jim's Ukulele Songbook 2018 <text:s text:c="3"/>. . . . .2153</text:p>
      <text:p text:style-name="P1">When You Walk In The Room [F]. - Jim's Ukulele Songbook 2018 <text:s text:c="3"/>. . . . 2154</text:p>
      <text:p text:style-name="P1">When You Wish Upon a Star - Jim's Ukulele Songbook 2018 <text:s text:c="3"/>. . . . . . . 2155</text:p>
      <text:p text:style-name="P1">When You’re Smiling - Jim's Ukulele Songbook 2018 <text:s text:c="2"/>. . . . 2156</text:p>
      <text:p text:style-name="P1">Where Did You Get That Hat - Jim's Ukulele Songbook 2018 <text:s text:c="3"/>. . . . . . . 2157</text:p>
      <text:p text:style-name="P1">Where Do You Go To My Lovely - Jim's Ukulele Songbook 2018 <text:s text:c="3"/>. . . . . 2158</text:p>
      <text:p text:style-name="P1">Where Have All the Flowers Gone - Jim's Ukulele Songbook 2018 <text:s text:c="3"/>. . . 2159</text:p>
      <text:p text:style-name="P1">Where The Wild Roses Grow - Jim's Ukulele Songbook 2018 <text:s text:c="3"/>. . . . . . .2160</text:p>
      <text:p text:style-name="P1">Where There's Muck There's Brass - Jim's Ukulele Songbook 2018 <text:s text:c="3"/>. . . 2161</text:p>
      <text:p text:style-name="P1">While My Old Uke Gently Weeps - Jim's Ukulele Songbook 2018 <text:s text:c="3"/>. . . . .2162</text:p>
      <text:p text:style-name="P1">While Shepherds Watched - Alt - Jim's Ukulele Songbook 2018 <text:s text:c="3"/>. . . . . 2163</text:p>
      <text:p text:style-name="P1">While Shepherds Watched Their Flocks. - Jim's Ukulele Songbook 2018 <text:s text:c="3"/>2164</text:p>
      <text:p text:style-name="P1">Whiskey Bent And Hell Bound - Jim's Ukulele Songbook 2018 <text:s text:c="3"/>. . . . . . 2165</text:p>
      <text:p text:style-name="P1">Whiskey In The Jar - Jim's Ukulele Songbook 2018 <text:s text:c="2"/>. . . . . 2166</text:p>
      <text:p text:style-name="P1">Whiskey On A Sunday - Foster and Allen - Jim's Ukulele Songbook 2018 <text:s text:c="3"/>2167</text:p>
      <text:p text:style-name="P1">Whiskey On A Sunday - Glyn Hughes - Jim's Ukulele Songbook 2018 <text:s text:c="3"/>. . 2168</text:p>
      <text:p text:style-name="P1">Whispering Grass [C] - Jim's Ukulele Songbook 2018 <text:s text:c="2"/>. . . . 2169</text:p>
      <text:p text:style-name="P1">Whispering Grass [F] - Jim's Ukulele Songbook 2018 <text:s text:c="2"/>. . . 2170</text:p>
      <text:p text:style-name="P1">Whistle For The Choir - Jim's Ukulele Songbook 2018 <text:s text:c="2"/>. . . 2171</text:p>
      <text:p text:style-name="P1">Whistling Gypsy - Jim's Ukulele Songbook 2018 <text:s text:c="2"/>. . . . . . . 2172</text:p>
      <text:p text:style-name="P1">White Christmas - Jim's Ukulele Songbook 2018 <text:s text:c="2"/>. . . . . . 2173</text:p>
      <text:p text:style-name="P1">White Cliffs Of Dover - Jim's Ukulele Songbook 2018 <text:s text:c="2"/>. . . . 2174</text:p>
      <text:p text:style-name="P1">White Rabbit - Jim's Ukulele Songbook 2018 <text:s text:c="2"/>. . . . . . . . 2175</text:p>
      <text:p text:style-name="P1">White Room - Jim's Ukulele Songbook 2018 <text:s text:c="2"/>. . . . . . . . . 2176</text:p>
      <text:p text:style-name="P1">White Swan [D] - Jim's Ukulele Songbook 2018 <text:s text:c="2"/>. . . . . . 2177</text:p>
      <text:p text:style-name="P1">White Swan [G] - Jim's Ukulele Songbook 2018 <text:s text:c="2"/>. . . . . . 2178</text:p>
      <text:p text:style-name="P1">Who Were You Thinking Of - Jim's Ukulele Songbook 2018 <text:s text:c="3"/>. . . . . . . 2179</text:p>
      <text:p text:style-name="P1">Who’s Sorry Now [Am] - Jim's Ukulele Songbook 2018 <text:s text:c="2"/>. . .2180</text:p>
      <text:p text:style-name="P1">Who’s Sorry Now [Em] - Jim's Ukulele Songbook 2018 <text:s text:c="2"/>. . . 2181</text:p>
      <text:p text:style-name="P1">Why Don’t You Love Me - Jim's Ukulele Songbook 2018 <text:s text:c="2"/>. . 2182</text:p>
      <text:p text:style-name="P1">Why Me Lord - Jim's Ukulele Songbook 2018 <text:s text:c="2"/>. . . . . . . . 2183</text:p>
      <text:p text:style-name="P1">Why Worry - Jim's Ukulele Songbook 2018 <text:s text:c="2"/>. . . . . . . . . 2184</text:p>
      <text:p text:style-name="P1">Wichita Lineman - Jim's Ukulele Songbook 2018 <text:s text:c="2"/>. . . . . . 2185</text:p>
      <text:p text:style-name="P1">Wicked Game - Jim's Ukulele Songbook 2018 <text:s text:c="2"/>. . . . . . . .2186</text:p>
      <text:p text:style-name="P1">Wild Horses - Jim's Ukulele Songbook 2018 <text:s text:c="2"/>. . . . . . . . . 2187</text:p>
      <text:p text:style-name="P1">Wild Rover [C] - Jim's Ukulele Songbook 2018 <text:s text:c="2"/>. . . . . . . . 2188</text:p>
      <text:p text:style-name="P1">Wild Rover [D] - Jim's Ukulele Songbook 2018 <text:s text:c="2"/>. . . . . . . .2189</text:p>
      <text:p text:style-name="P1"><text:soft-page-break/>Wild Rover [G] - Jim's Ukulele Songbook 2018 <text:s text:c="2"/>. . . . . . . .2190</text:p>
      <text:p text:style-name="P1">Wild Side Of Life - Jim's Ukulele Songbook 2018 <text:s text:c="2"/>. . . . . . 2191</text:p>
      <text:p text:style-name="P1">Wild World - Jim's Ukulele Songbook 2018 <text:s text:c="2"/>. . . . . . . . . .2192</text:p>
      <text:p text:style-name="P1">Wildest Dreams - Jim's Ukulele Songbook 2018 <text:s text:c="2"/>. . . . . . . 2193</text:p>
      <text:p text:style-name="P1">Wildflowers - Jim's Ukulele Songbook 2018 <text:s text:c="2"/>. . . . . . . . . 2194</text:p>
      <text:p text:style-name="P1">Will I Learn - Jim's Ukulele Songbook 2018 <text:s text:c="2"/>. . . . . . . . . . 2195</text:p>
      <text:p text:style-name="P1">Will the Circle be Unbroken - Jim's Ukulele Songbook 2018 <text:s text:c="4"/>2196</text:p>
      <text:p text:style-name="P1">Will Ye Go Lassie, Go - Jim's Ukulele Songbook 2018 <text:s text:c="2"/>. . . . 2197</text:p>
      <text:p text:style-name="P1">Will You Still Love Me Tomorrow - Jim's Ukulele Songbook 2018 <text:s text:c="3"/>. . . . .2198</text:p>
      <text:p text:style-name="P1">Winchester Cathedral - Jim's Ukulele Songbook 2018 <text:s text:c="2"/>. . . 2199</text:p>
      <text:p text:style-name="P1">Windmills of Your Mind - Jim's Ukulele Songbook 2018 <text:s text:c="2"/>. .2200</text:p>
      <text:p text:style-name="P1">Windmills - Jim's Ukulele Songbook 2018 <text:s text:c="2"/>. . . . . . . . . . 2201</text:p>
      <text:p text:style-name="P1">Winter Wonderland - Jim's Ukulele Songbook 2018 <text:s text:c="2"/>. . . . 2202</text:p>
      <text:p text:style-name="P1">Wired For Sound - Jim's Ukulele Songbook 2018 <text:s text:c="2"/>. . . . . . 2203</text:p>
      <text:p text:style-name="P1">Wish You Were Here - Jim's Ukulele Songbook 2018 <text:s text:c="2"/>. . . . 2204</text:p>
      <text:p text:style-name="P1">Wishing and Hoping - Jim's Ukulele Songbook 2018 <text:s text:c="2"/>. . . . 2205</text:p>
      <text:p text:style-name="P1">With a Little Help from My Friends - Jim's Ukulele Songbook 2018 <text:s text:c="3"/>. . . 2206</text:p>
      <text:p text:style-name="P1">Without You - Jim's Ukulele Songbook 2018 <text:s text:c="2"/>. . . . . . . . . 2207</text:p>
      <text:p text:style-name="P1">Woman - Jim's Ukulele Songbook 2018 <text:s text:c="2"/>. . . . . . . . . . . . 2208</text:p>
      <text:p text:style-name="P1">Wonderful Tonight [C] - Jim's Ukulele Songbook 2018 <text:s text:c="2"/>. . 2209</text:p>
      <text:p text:style-name="P1">Wonderful Tonight [G] - Jim's Ukulele Songbook 2018 <text:s text:c="2"/>. . . 2210</text:p>
      <text:p text:style-name="P1">Wonderful World [A] - Jim's Ukulele Songbook 2018 <text:s text:c="2"/>. . . . 2211</text:p>
      <text:p text:style-name="P1">Wonderful World [C] - Jim's Ukulele Songbook 2018 <text:s text:c="2"/>. . . . 2212</text:p>
      <text:p text:style-name="P1">Wonderful World [G] - Jim's Ukulele Songbook 2018 <text:s text:c="2"/>. . . .2213</text:p>
      <text:p text:style-name="P1">Wonderwall [C] - Jim's Ukulele Songbook 2018 <text:s text:c="2"/>. . . . . . 2214</text:p>
      <text:p text:style-name="P1">Wonderwall [F] - Jim's Ukulele Songbook 2018 <text:s text:c="2"/>. . . . . . .2215</text:p>
      <text:p text:style-name="P1">Wooden Heart - Jim's Ukulele Songbook 2018 <text:s text:c="2"/>. . . . . . . 2216</text:p>
      <text:p text:style-name="P1">Workin’ At The Car Wash Blues - Jim's Ukulele Songbook 2018 <text:s text:c="3"/>. . . . . .2217</text:p>
      <text:p text:style-name="P1">Working In A Coal Mine [G] - Jim's Ukulele Songbook 2018 <text:s text:c="3"/>. . . . . . . 2218</text:p>
      <text:p text:style-name="P1">Working In A Coal Mine - Jim's Ukulele Songbook 2018 <text:s text:c="2"/>. .2219</text:p>
      <text:p text:style-name="P1">Working Man [A] - Jim's Ukulele Songbook 2018 <text:s text:c="2"/>. . . . . .2220</text:p>
      <text:p text:style-name="P1">Working Man [D] - Jim's Ukulele Songbook 2018 <text:s text:c="2"/>. . . . . .2221</text:p>
      <text:p text:style-name="P1">Working Man [F] - Jim's Ukulele Songbook 2018 <text:s text:c="2"/>. . . . . . 2222</text:p>
      <text:p text:style-name="P1">World Without Love - Jim's Ukulele Songbook 2018 <text:s text:c="2"/>. . . . 2223</text:p>
      <text:p text:style-name="P1">Worried Man Blues - Jim's Ukulele Songbook 2018 <text:s text:c="2"/>. . . . . 2224</text:p>
      <text:p text:style-name="P1">Worrisome Heart - Jim's Ukulele Songbook 2018 <text:s text:c="2"/>. . . . . 2225</text:p>
      <text:p text:style-name="P1">Would You Like to Swing on a Star - Jim's Ukulele Songbook 2018 <text:s text:c="3"/>. . . . 2226</text:p>
      <text:p text:style-name="P1">Wouldn't It Be Nice - Jim's Ukulele Songbook 2018 <text:s text:c="2"/>. . . . . 2227</text:p>
      <text:p text:style-name="P1">Xanadu - Jim's Ukulele Songbook 2018 <text:s text:c="2"/>. . . . . . . . . . . 2228</text:p>
      <text:p text:style-name="P1">Yakety Yak - Jim's Ukulele Songbook 2018 <text:s text:c="2"/>. . . . . . . . . 2229</text:p>
      <text:p text:style-name="P1">Yellow Bird - modified - Jim's Ukulele Songbook 2018 <text:s text:c="2"/>. . .2230</text:p>
      <text:p text:style-name="P1">Yellow Bird - Jim's Ukulele Songbook 2018 <text:s text:c="2"/>. . . . . . . . . . 2231</text:p>
      <text:p text:style-name="P1">Yellow is the Colour of My True Love’s Hair . . . . . . . . . . . . . . . . . . . . . . . 2232</text:p>
      <text:p text:style-name="P1">Yellow River - Jim's Ukulele Songbook 2018 <text:s text:c="2"/>. . . . . . . . .2233</text:p>
      <text:p text:style-name="P1">Yellow Submarine - Jim's Ukulele Songbook 2018 <text:s text:c="2"/>. . . . . .2234</text:p>
      <text:p text:style-name="P1">Yellow - Jim's Ukulele Songbook 2018 <text:s text:c="2"/>. . . . . . . . . . . . 2235</text:p>
      <text:p text:style-name="P1">Yes Sir That’s my Baby - Jim's Ukulele Songbook 2018 <text:s text:c="2"/>. . 2236</text:p>
      <text:p text:style-name="P1">Yesterday [G] - Jim's Ukulele Songbook 2018 <text:s text:c="2"/>. . . . . . . . 2237</text:p>
      <text:p text:style-name="P1">YMCA - Jim's Ukulele Songbook 2018 <text:s text:c="2"/>. . . . . . . . . . . . . 2238</text:p>
      <text:p text:style-name="P1">You Ain't Just Whistlin' Dixie - Jim's Ukulele Songbook 2018 <text:s text:c="3"/>. . . . . . . 2239</text:p>
      <text:p text:style-name="P1">You Are My Sunshine [C] - Jim's Ukulele Songbook 2018 <text:s text:c="2"/>. 2240</text:p>
      <text:p text:style-name="P1">You Are So Beautiful - Jim's Ukulele Songbook 2018 <text:s text:c="2"/>. . . .2241</text:p>
      <text:p text:style-name="P1">You Can’t Do That - Jim's Ukulele Songbook 2018 <text:s text:c="2"/>. . . . . .2242</text:p>
      <text:p text:style-name="P1">You Can't Rollerskate In A Buffalo Herd. - Jim's Ukulele Songbook 2018 <text:s text:c="3"/>2243</text:p>
      <text:p text:style-name="P1">You Don’t Know My Mind - Jim's Ukulele Songbook 2018 <text:s text:c="2"/>. 2244</text:p>
      <text:p text:style-name="P1">You Got It [C] - Jim's Ukulele Songbook 2018 <text:s text:c="2"/>. . . . . . . . 2245</text:p>
      <text:p text:style-name="P1">You Got It [G] - Jim's Ukulele Songbook 2018 <text:s text:c="2"/>. . . . . . . . 2246</text:p>
      <text:p text:style-name="P1">You Left The Water Running - Jim's Ukulele Songbook 2018 <text:s text:c="3"/>. . . . . . . 2247</text:p>
      <text:p text:style-name="P1">You Made Me Love You - Jim's Ukulele Songbook 2018 <text:s text:c="2"/>. .2248</text:p>
      <text:p text:style-name="P1">You Meet the Nicest People in Your Dreams. . . . . . . . . . . . . . . . . . . . . . . 2249</text:p>
      <text:p text:style-name="P1">You Must Have Been a Beautiful Baby - Jim's Ukulele Songbook 2018 <text:s text:c="3"/>. .2250</text:p>
      <text:p text:style-name="P1">You Never Can Tell - Jim's Ukulele Songbook 2018 <text:s text:c="2"/>. . . . .2251</text:p>
      <text:p text:style-name="P1">You Raise Me Up - Jim's Ukulele Songbook 2018 <text:s text:c="2"/>. . . . . . 2252</text:p>
      <text:p text:style-name="P1">You Really Got A Hold On Me - Jim's Ukulele Songbook 2018 <text:s text:c="3"/>. . . . . . . 2253</text:p>
      <text:p text:style-name="P1">You Sexy Thing - Jim's Ukulele Songbook 2018 <text:s text:c="2"/>. . . . . . . 2254</text:p>
      <text:p text:style-name="P1">You Shook Me All Night Long - Jim's Ukulele Songbook 2018 <text:s text:c="3"/>. . . . . . 2255</text:p>
      <text:p text:style-name="P1">You Spin Me Right Round - Jim's Ukulele Songbook 2018 <text:s text:c="2"/>.2256</text:p>
      <text:p text:style-name="P1">You To Me are Everything - Jim's Ukulele Songbook 2018 <text:s text:c="2"/>. 2257</text:p>
      <text:p text:style-name="P1">You Were On My Mind - Jim's Ukulele Songbook 2018 <text:s text:c="2"/>. . .2258</text:p>
      <text:p text:style-name="P1">You'll Never Leave Harlan Alive - Jim's Ukulele Songbook 2018 <text:s text:c="3"/>. . . . . .2259</text:p>
      <text:p text:style-name="P1">You'll Never Walk Alone - Jim's Ukulele Songbook 2018 <text:s text:c="2"/>. . 2260</text:p>
      <text:p text:style-name="P1">Your Cheating Heart - Jim's Ukulele Songbook 2018 <text:s text:c="2"/>. . . . 2261</text:p>
      <text:p text:style-name="P1">Your Lovely Face - Jim's Ukulele Songbook 2018 <text:s text:c="2"/>. . . . . . 2262</text:p>
      <text:p text:style-name="P1">Your Song - Jim's Ukulele Songbook 2018 <text:s text:c="2"/>. . . . . . . . . . 2263</text:p>
      <text:p text:style-name="P1"><text:soft-page-break/>You're Beautiful - Jim's Ukulele Songbook 2018 <text:s text:c="2"/>. . . . . . . 2264</text:p>
      <text:p text:style-name="P1">You're Gonna Lose That Girl - Jim's Ukulele Songbook 2018 <text:s text:c="3"/>. . . . . . . .2265</text:p>
      <text:p text:style-name="P1">You're Just To Good To Be True - Jim's Ukulele Songbook 2018 <text:s text:c="3"/>. . . . . 2266</text:p>
      <text:p text:style-name="P1">You're My Best Friend - Jim's Ukulele Songbook 2018 <text:s text:c="2"/>. . .2267</text:p>
      <text:p text:style-name="P1">You're Sixteen - Jim's Ukulele Songbook 2018 <text:s text:c="2"/>. . . . . . . . 2268</text:p>
      <text:p text:style-name="P1">You're So Square - Jim's Ukulele Songbook 2018 <text:s text:c="2"/>. . . . . . 2269</text:p>
      <text:p text:style-name="P1">You're So Vain - Jim's Ukulele Songbook 2018 <text:s text:c="2"/>. . . . . . . . 2270</text:p>
      <text:p text:style-name="P1">You’re the Best Thing - Jim's Ukulele Songbook 2018 <text:s text:c="2"/>. . . 2271</text:p>
      <text:p text:style-name="P1">You're the One that I Want - Jim's Ukulele Songbook 2018 <text:s text:c="3"/>. . . . . . . .2272</text:p>
      <text:p text:style-name="P1">You've Got A Friend [G] - Jim's Ukulele Songbook 2018 <text:s text:c="2"/>. . 2273</text:p>
      <text:p text:style-name="P1">You've Got a Friend in Me [C] - Jim's Ukulele Songbook 2018 <text:s text:c="3"/>. . . . . . . 2274</text:p>
      <text:p text:style-name="P1">You've Got the Love - Jim's Ukulele Songbook 2018 <text:s text:c="2"/>. . . . 2275</text:p>
      <text:p text:style-name="P1">You've Got To Hide Your Love Away. - Jim's Ukulele Songbook 2018 <text:s text:c="3"/>. . 2276</text:p>
      <text:p text:style-name="P1">You've Got Your Troubles, I've Got Mine - Jim's Ukulele Songbook 2018 <text:s text:c="5"/>2277</text:p>
      <text:p text:style-name="Standard"/>
      <text:p text:style-name="P5">--3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ahoma" svg:font-family="Tahom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uglas Anderson</meta:initial-creator>
    <meta:creation-date>2018-08-06T14:08:12.41</meta:creation-date>
    <dc:date>2018-08-09T09:21:25.11</dc:date>
    <dc:creator>Douglas Anderson</dc:creator>
    <meta:editing-duration>PT6H6M22S</meta:editing-duration>
    <meta:editing-cycles>13</meta:editing-cycles>
    <meta:generator>OpenOffice/4.1.5$Win32 OpenOffice.org_project/415m1$Build-9789</meta:generator>
    <meta:document-statistic meta:table-count="0" meta:image-count="0" meta:object-count="0" meta:page-count="32" meta:paragraph-count="2236" meta:word-count="35083" meta:character-count="151079"/>
  </office:meta>
</office:document-meta>
</file>