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urier New" fo:font-size="8pt" style:font-size-asian="8pt" style:font-size-complex="8pt"/>
    </style:style>
    <style:style style:name="P2" style:family="paragraph" style:parent-style-name="Standard">
      <style:paragraph-properties fo:text-align="start" style:justify-single-word="false"/>
      <style:text-properties style:font-name="Courier New" fo:font-size="8pt" style:font-size-asian="8pt" style:font-size-complex="8pt"/>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7" style:family="paragraph" style:parent-style-name="Standard">
      <style:paragraph-properties fo:text-align="center" style:justify-single-word="false" fo:break-before="page"/>
      <style:text-properties fo:font-size="16pt" fo:font-weight="bold" style:font-size-asian="16pt" style:font-weight-asian="bold" style:font-size-complex="16pt" style:font-weight-complex="bold"/>
    </style:style>
    <style:style style:name="P8" style:family="paragraph" style:parent-style-name="Standard">
      <style:paragraph-properties fo:margin-left="0.4925in" fo:margin-right="0in" fo:text-indent="0in" style:auto-text-indent="false"/>
    </style:style>
    <style:style style:name="P9" style:family="paragraph" style:parent-style-name="Standard">
      <style:paragraph-properties fo:margin-left="0in" fo:margin-right="0in" fo:text-align="center" style:justify-single-word="false" fo:text-indent="0in" style:auto-text-indent="false"/>
    </style:style>
    <style:style style:name="P10" style:family="paragraph" style:parent-style-name="Standard">
      <style:text-properties style:font-name="Courier New" fo:font-size="8pt" style:font-size-asian="8pt" style:font-size-complex="8pt"/>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5"/>
      <text:p text:style-name="P6">Jim’s Ukulele Songbook (gCEA Tuning)</text:p>
      <text:p text:style-name="P3"/>
      <text:p text:style-name="P3">Please note that this is the first update to the book for 2018.</text:p>
      <text:p text:style-name="P3">Produced in March, 2018</text:p>
      <text:p text:style-name="P3"/>
      <text:p text:style-name="P3">Instrumentals are now shown in Blue and Underlined</text:p>
      <text:p text:style-name="P3">Put together by Jim Carey – please let me know of problems/mistakes</text:p>
      <text:p text:style-name="P3">and I would love any updates/corrections – you can support this work via</text:p>
      <text:p text:style-name="P3">the Donate button on the website</text:p>
      <text:p text:style-name="P3">The latest version of this songbook can always be found on</text:p>
      <text:p text:style-name="P9"><text:a xlink:type="simple" xlink:href="http://ozbcoz.com/" text:style-name="Internet_20_link" text:visited-style-name="Visited_20_Internet_20_Link"><text:span text:style-name="T1">http://ozbcoz.com</text:span></text:a><text:span text:style-name="T1"> </text:span></text:p>
      <text:p text:style-name="Standard"/>
      <text:p text:style-name="Standard">Songs have been sourced from lots of places. Some are as found, some have been transposed or modified by me. I am not claiming any credit on the work done to create these songs – all I have done is to collect the songs together in a common format so that Uke Clubs can use this to help their songlists. If I have put in any songs that anyone believes shouldn’t have been put in there then please contact me on :</text:p>
      <text:p text:style-name="P8"><text:a xlink:type="simple" xlink:href="http://ozbcoz.com/contact-me/" text:style-name="Internet_20_link" text:visited-style-name="Visited_20_Internet_20_Link">http://ozbcoz.com/contact-me/</text:a> </text:p>
      <text:p text:style-name="Standard"/>
      <text:p text:style-name="Standard">The lyrics &amp; chords listed here are provided for private education and information purposes only under “fair use” provisions. You are advised to confirm your compliance with the appropriate local copyright regulations before using any of the material provided. The lyrics, chords &amp; tabs sheets represent interpretations of the material and may not be identical to the original versions, which are copyright of their respective owners.</text:p>
      <text:p text:style-name="Standard"/>
      <text:p text:style-name="P4"/>
      <text:p text:style-name="P7">Table of Contents</text:p>
      <text:p text:style-name="P2">1941 . . . . . . . . . . . . . . . . . . . . . . . . . . . . . . . . . . . . . . . . . . . . . . . . 41</text:p>
      <text:p text:style-name="P2">20th Century Boy . . . . . . . . . . . . . . . . . . . . . . . . . . . . . . . . . . . . . . . . 42</text:p>
      <text:p text:style-name="P2">21st Century Man . . . . . . . . . . . . . . . . . . . . . . . . . . . . . . . . . . . . . . . . 43</text:p>
      <text:p text:style-name="P2">39 . . . . . . . . . . . . . . . . . . . . . . . . . . . . . . . . . . . . . . . . . . . . . . . . . 44</text:p>
      <text:p text:style-name="P2">500 Miles - PP&amp;M . . . . . . . . . . . . . . . . . . . . . . . . . . . . . . . . . . . . . . . . 45</text:p>
      <text:p text:style-name="P2">500 Miles (I'm Gonna Be) . . . . . . . . . . . . . . . . . . . . . . . . . . . . . . . . . . . .46</text:p>
      <text:p text:style-name="P2">59th Street Bridge Song (Feelin' Groovy) . . . . . . . . . . . . . . . . . . . . . . . . . . 47</text:p>
      <text:p text:style-name="P2">9 to 5 . . . . . . . . . . . . . . . . . . . . . . . . . . . . . . . . . . . . . . . . . . . . . . . 48</text:p>
      <text:p text:style-name="P2">99 Red Balloons. . . . . . . . . . . . . . . . . . . . . . . . . . . . . . . . . . . . . . . . . .49</text:p>
      <text:p text:style-name="P2">A Beat For You . . . . . . . . . . . . . . . . . . . . . . . . . . . . . . . . . . . . . . . . . . 50</text:p>
      <text:p text:style-name="P2">A Boy Named Sue . . . . . . . . . . . . . . . . . . . . . . . . . . . . . . . . . . . . . . . . .51</text:p>
      <text:p text:style-name="P2">A Bushman Can’t Survive . . . . . . . . . . . . . . . . . . . . . . . . . . . . . . . . . . . .52</text:p>
      <text:p text:style-name="P2">A Couple More Years . . . . . . . . . . . . . . . . . . . . . . . . . . . . . . . . . . . . . . .53</text:p>
      <text:p text:style-name="P2">A Cup Of Coffee, A Sandwich And You . . . . . . . . . . . . . . . . . . . . . . . . . . . . 54</text:p>
      <text:p text:style-name="P2">A Drop of Nelsons Blood . . . . . . . . . . . . . . . . . . . . . . . . . . . . . . . . . . . . .55</text:p>
      <text:p text:style-name="P2">A Fool Such As I . . . . . . . . . . . . . . . . . . . . . . . . . . . . . . . . . . . . . . . . . 56</text:p>
      <text:p text:style-name="P2">A Groovy Kind Of Love. . . . . . . . . . . . . . . . . . . . . . . . . . . . . . . . . . . . . .57</text:p>
      <text:p text:style-name="P2">A Hard Days Night [C] . . . . . . . . . . . . . . . . . . . . . . . . . . . . . . . . . . . . . .58</text:p>
      <text:p text:style-name="P2">A Hard Days Night [D] . . . . . . . . . . . . . . . . . . . . . . . . . . . . . . . . . . . . . .59</text:p>
      <text:p text:style-name="P2">A Hard Days Night [G] . . . . . . . . . . . . . . . . . . . . . . . . . . . . . . . . . . . . . .60</text:p>
      <text:p text:style-name="P2">A Hard Rain's A-Gonna Fall . . . . . . . . . . . . . . . . . . . . . . . . . . . . . . . . . . .61</text:p>
      <text:p text:style-name="P1">A Holly Jolly Christmas. . . . . . . . . . . . . . . . . . . . . . . . . . . . . . . . . . . . . .63</text:p>
      <text:p text:style-name="P1">A Kind Of Hush [C] . . . . . . . . . . . . . . . . . . . . . . . . . . . . . . . . . . . . . . . .64</text:p>
      <text:p text:style-name="P1">A Kind Of Hush [F] . . . . . . . . . . . . . . . . . . . . . . . . . . . . . . . . . . . . . . . . 65</text:p>
      <text:p text:style-name="P1">A Kiss to Build a Dream On . . . . . . . . . . . . . . . . . . . . . . . . . . . . . . . . . . .66</text:p>
      <text:p text:style-name="P1">A Little Bitty Tear . . . . . . . . . . . . . . . . . . . . . . . . . . . . . . . . . . . . . . . . 67</text:p>
      <text:p text:style-name="P1">A Little Bluer Than That . . . . . . . . . . . . . . . . . . . . . . . . . . . . . . . . . . . . .68</text:p>
      <text:p text:style-name="P1">A Little Ray of Sunshine . . . . . . . . . . . . . . . . . . . . . . . . . . . . . . . . . . . . .69</text:p>
      <text:p text:style-name="P1">A Little Respect . . . . . . . . . . . . . . . . . . . . . . . . . . . . . . . . . . . . . . . . . 70</text:p>
      <text:p text:style-name="P1">A Message to You Rudy . . . . . . . . . . . . . . . . . . . . . . . . . . . . . . . . . . . . .71</text:p>
      <text:p text:style-name="P1">A New England . . . . . . . . . . . . . . . . . . . . . . . . . . . . . . . . . . . . . . . . . .72</text:p>
      <text:p text:style-name="P1">A Picture Of You . . . . . . . . . . . . . . . . . . . . . . . . . . . . . . . . . . . . . . . . . 73</text:p>
      <text:p text:style-name="P1">A Place in the Sun . . . . . . . . . . . . . . . . . . . . . . . . . . . . . . . . . . . . . . . . 74</text:p>
      <text:p text:style-name="P1">A Pretty Girl Is Like A Melody. . . . . . . . . . . . . . . . . . . . . . . . . . . . . . . . . .75</text:p>
      <text:p text:style-name="P1">A Shot Of Rhythm And Blues . . . . . . . . . . . . . . . . . . . . . . . . . . . . . . . . . .76</text:p>
      <text:p text:style-name="P1">A Teenager in Love . . . . . . . . . . . . . . . . . . . . . . . . . . . . . . . . . . . . . . . 77</text:p>
      <text:p text:style-name="P1">A Thousand Years . . . . . . . . . . . . . . . . . . . . . . . . . . . . . . . . . . . . . . . . .78</text:p>
      <text:p text:style-name="P1">A Time For Us . . . . . . . . . . . . . . . . . . . . . . . . . . . . . . . . . . . . . . . . . . 79</text:p>
      <text:p text:style-name="P1">A Well Respected Man . . . . . . . . . . . . . . . . . . . . . . . . . . . . . . . . . . . . . .80</text:p>
      <text:p text:style-name="P1">A White Sport Coat (and a pink carnation) . . . . . . . . . . . . . . . . . . . . . . . . . 81</text:p>
      <text:p text:style-name="P1">A Whiter Shade Of Pale - Alt . . . . . . . . . . . . . . . . . . . . . . . . . . . . . . . . . . 82</text:p>
      <text:p text:style-name="P1">A Whiter Shade Of Pale . . . . . . . . . . . . . . . . . . . . . . . . . . . . . . . . . . . . .83</text:p>
      <text:p text:style-name="P1">A World of Our Own . . . . . . . . . . . . . . . . . . . . . . . . . . . . . . . . . . . . . . 84</text:p>
      <text:p text:style-name="P1"/>
      <text:p text:style-name="P1"/>
      <text:p text:style-name="P1">RESTART HERE</text:p>
      <text:p text:style-name="P1">Abilene. . . . . . . . . . . . . . . . . . . . . . . . . . . . . . . . . . . . . . . . . . . . . . .85</text:p>
      <text:p text:style-name="P1">Abracadabra . . . . . . . . . . . . . . . . . . . . . . . . . . . . . . . . . . . . . . . . . . . .86</text:p>
      <text:p text:style-name="P1">Accentuate the Positive - alternative . . . . . . . . . . . . . . . . . . . . . . . . . . . . .87</text:p>
      <text:p text:style-name="P1">Accentuate the Positive . . . . . . . . . . . . . . . . . . . . . . . . . . . . . . . . . . . . 88</text:p>
      <text:p text:style-name="P1">Ace Of Spades. . . . . . . . . . . . . . . . . . . . . . . . . . . . . . . . . . . . . . . . . . .89</text:p>
      <text:p text:style-name="P1">Across The Borderline . . . . . . . . . . . . . . . . . . . . . . . . . . . . . . . . . . . . . .90</text:p>
      <text:p text:style-name="P1">Across The Great Divide . . . . . . . . . . . . . . . . . . . . . . . . . . . . . . . . . . . . 91</text:p>
      <text:p text:style-name="P1">Across The Universe . . . . . . . . . . . . . . . . . . . . . . . . . . . . . . . . . . . . . . .92</text:p>
      <text:p text:style-name="P1">Act Naturally [C] . . . . . . . . . . . . . . . . . . . . . . . . . . . . . . . . . . . . . . . . . 93</text:p>
      <text:p text:style-name="P1">Act Naturally [G] . . . . . . . . . . . . . . . . . . . . . . . . . . . . . . . . . . . . . . . . .94</text:p>
      <text:p text:style-name="P1">Addicted to Love . . . . . . . . . . . . . . . . . . . . . . . . . . . . . . . . . . . . . . . . .95</text:p>
      <text:p text:style-name="P1">Adios . . . . . . . . . . . . . . . . . . . . . . . . . . . . . . . . . . . . . . . . . . . . . . . 96</text:p>
      <text:p text:style-name="P1">Aeroplane Jelly . . . . . . . . . . . . . . . . . . . . . . . . . . . . . . . . . . . . . . . . . .97</text:p>
      <text:p text:style-name="P1">After Midnight . . . . . . . . . . . . . . . . . . . . . . . . . . . . . . . . . . . . . . . . . . 98</text:p>
      <text:p text:style-name="P1">After The Ball . . . . . . . . . . . . . . . . . . . . . . . . . . . . . . . . . . . . . . . . . . .99</text:p>
      <text:p text:style-name="P1">After The Goldrush . . . . . . . . . . . . . . . . . . . . . . . . . . . . . . . . . . . . . . 100</text:p>
      <text:p text:style-name="P1">After You've Gone . . . . . . . . . . . . . . . . . . . . . . . . . . . . . . . . . . . . . . . 101</text:p>
      <text:p text:style-name="P1">Afternoon Delight . . . . . . . . . . . . . . . . . . . . . . . . . . . . . . . . . . . . . . . .102</text:p>
      <text:p text:style-name="P1">Ain't Gonna Give Nobody None of My Jelly Roll . . . . . . . . . . . . . . . . . . . . . 103</text:p>
      <text:p text:style-name="P1">Ain't It Funny How Time Slips Away . . . . . . . . . . . . . . . . . . . . . . . . . . . . .104</text:p>
      <text:p text:style-name="P1">Ain't Misbehaving (alternative) . . . . . . . . . . . . . . . . . . . . . . . . . . . . . . . .105</text:p>
      <text:p text:style-name="P1">Ain't Misbehaving . . . . . . . . . . . . . . . . . . . . . . . . . . . . . . . . . . . . . . . .106</text:p>
      <text:p text:style-name="P1">Ain’t No Cure For Love. . . . . . . . . . . . . . . . . . . . . . . . . . . . . . . . . . . . . 107</text:p>
      <text:p text:style-name="P1">Ain't No Grave . . . . . . . . . . . . . . . . . . . . . . . . . . . . . . . . . . . . . . . . . .108</text:p>
      <text:p text:style-name="P1">Ain't No Pleasing You . . . . . . . . . . . . . . . . . . . . . . . . . . . . . . . . . . . . . .109</text:p>
      <text:p text:style-name="P1">Ain't No Sunshine . . . . . . . . . . . . . . . . . . . . . . . . . . . . . . . . . . . . . . . .110</text:p>
      <text:p text:style-name="P1"><text:soft-page-break/>Ain’t Nobody Here But Us Chickens . . . . . . . . . . . . . . . . . . . . . . . . . . . . .111</text:p>
      <text:p text:style-name="P1">Ain’t Nobody’s Business If I Do . . . . . . . . . . . . . . . . . . . . . . . . . . . . . . . 112</text:p>
      <text:p text:style-name="P1">Ain't She Sweet . . . . . . . . . . . . . . . . . . . . . . . . . . . . . . . . . . . . . . . . 113</text:p>
      <text:p text:style-name="P1">Ain't That a Shame . . . . . . . . . . . . . . . . . . . . . . . . . . . . . . . . . . . . . . .114</text:p>
      <text:p text:style-name="P1">Alberta . . . . . . . . . . . . . . . . . . . . . . . . . . . . . . . . . . . . . . . . . . . . . 115</text:p>
      <text:p text:style-name="P1">Alexanders Lullaby . . . . . . . . . . . . . . . . . . . . . . . . . . . . . . . . . . . . . . .116</text:p>
      <text:p text:style-name="P1">Alexanders Ragtime Band . . . . . . . . . . . . . . . . . . . . . . . . . . . . . . . . . . 117</text:p>
      <text:p text:style-name="P1">All About That Bass . . . . . . . . . . . . . . . . . . . . . . . . . . . . . . . . . . . . . . .118</text:p>
      <text:p text:style-name="P1">All Around My Hat [F] . . . . . . . . . . . . . . . . . . . . . . . . . . . . . . . . . . . . . 119</text:p>
      <text:p text:style-name="P1">All Around My Hat . . . . . . . . . . . . . . . . . . . . . . . . . . . . . . . . . . . . . . .120</text:p>
      <text:p text:style-name="P1">All Day And All Of The Night . . . . . . . . . . . . . . . . . . . . . . . . . . . . . . . . . .121</text:p>
      <text:p text:style-name="P1">All For Love . . . . . . . . . . . . . . . . . . . . . . . . . . . . . . . . . . . . . . . . . . . 122</text:p>
      <text:p text:style-name="P1">All I do is Dream of You . . . . . . . . . . . . . . . . . . . . . . . . . . . . . . . . . . . . 123</text:p>
      <text:p text:style-name="P1">All I Have to Do is Dream . . . . . . . . . . . . . . . . . . . . . . . . . . . . . . . . . . . 124</text:p>
      <text:p text:style-name="P1">All I Wanna Do . . . . . . . . . . . . . . . . . . . . . . . . . . . . . . . . . . . . . . . . . 125</text:p>
      <text:p text:style-name="P1">All I Want For Christmas Is My Two Front Teeth. . . . . . . . . . . . . . . . . . . . . . 126</text:p>
      <text:p text:style-name="P1">All I Want For Christmas Is You. . . . . . . . . . . . . . . . . . . . . . . . . . . . . . . . 127</text:p>
      <text:p text:style-name="P1">All I Want To Do Is Make Love To You. . . . . . . . . . . . . . . . . . . . . . . . . . . . 128</text:p>
      <text:p text:style-name="P1">All My Ex's Live In Texas . . . . . . . . . . . . . . . . . . . . . . . . . . . . . . . . . . . 129</text:p>
      <text:p text:style-name="P1">All My Loving [C] . . . . . . . . . . . . . . . . . . . . . . . . . . . . . . . . . . . . . . . . 130</text:p>
      <text:p text:style-name="P1">All My Loving [Em] . . . . . . . . . . . . . . . . . . . . . . . . . . . . . . . . . . . . . . .131</text:p>
      <text:p text:style-name="P1">All My Loving-Eight Days a Week [C] . . . . . . . . . . . . . . . . . . . . . . . . . . . . .132</text:p>
      <text:p text:style-name="P1">All My Trials . . . . . . . . . . . . . . . . . . . . . . . . . . . . . . . . . . . . . . . . . . .133</text:p>
      <text:p text:style-name="P1">All of Me [Bb] . . . . . . . . . . . . . . . . . . . . . . . . . . . . . . . . . . . . . . . . . .134</text:p>
      <text:p text:style-name="P1">All of Me [C] . . . . . . . . . . . . . . . . . . . . . . . . . . . . . . . . . . . . . . . . . . 135</text:p>
      <text:p text:style-name="P1">All of Me [G]. . . . . . . . . . . . . . . . . . . . . . . . . . . . . . . . . . . . . . . . . . . 136</text:p>
      <text:p text:style-name="P1">All Right Now . . . . . . . . . . . . . . . . . . . . . . . . . . . . . . . . . . . . . . . . . . 137</text:p>
      <text:p text:style-name="P1">All Shook Up. . . . . . . . . . . . . . . . . . . . . . . . . . . . . . . . . . . . . . . . . . . 138</text:p>
      <text:p text:style-name="P1">All The Good Times [A] . . . . . . . . . . . . . . . . . . . . . . . . . . . . . . . . . . . . .139</text:p>
      <text:p text:style-name="P1">All The Good Times are Past and Gone [C] . . . . . . . . . . . . . . . . . . . . . . . . .140</text:p>
      <text:p text:style-name="P1">All The Way . . . . . . . . . . . . . . . . . . . . . . . . . . . . . . . . . . . . . . . . . . . 141</text:p>
      <text:p text:style-name="P1">All Together Now . . . . . . . . . . . . . . . . . . . . . . . . . . . . . . . . . . . . . . . 142</text:p>
      <text:p text:style-name="P1">All You Need is Love . . . . . . . . . . . . . . . . . . . . . . . . . . . . . . . . . . . . . .143</text:p>
      <text:p text:style-name="P1">Almost Easy . . . . . . . . . . . . . . . . . . . . . . . . . . . . . . . . . . . . . . . . . . .144</text:p>
      <text:p text:style-name="P1">Aloha ‘oe . . . . . . . . . . . . . . . . . . . . . . . . . . . . . . . . . . . . . . . . . . . . .145</text:p>
      <text:p text:style-name="P1">Alone and Forsaken . . . . . . . . . . . . . . . . . . . . . . . . . . . . . . . . . . . . . . 146</text:p>
      <text:p text:style-name="P1">Alone in The Universe . . . . . . . . . . . . . . . . . . . . . . . . . . . . . . . . . . . . .147</text:p>
      <text:p text:style-name="P1">Alone With You . . . . . . . . . . . . . . . . . . . . . . . . . . . . . . . . . . . . . . . . 148</text:p>
      <text:p text:style-name="P1">Already Gone . . . . . . . . . . . . . . . . . . . . . . . . . . . . . . . . . . . . . . . . . .149</text:p>
      <text:p text:style-name="P1">Always Look on the Bright Side of Life . . . . . . . . . . . . . . . . . . . . . . . . . . . .150</text:p>
      <text:p text:style-name="P1">Always On My Mind [C] . . . . . . . . . . . . . . . . . . . . . . . . . . . . . . . . . . . .151</text:p>
      <text:p text:style-name="P1">Always On My Mind [G] . . . . . . . . . . . . . . . . . . . . . . . . . . . . . . . . . . . .152</text:p>
      <text:p text:style-name="P1">Always . . . . . . . . . . . . . . . . . . . . . . . . . . . . . . . . . . . . . . . . . . . . . .153</text:p>
      <text:p text:style-name="P1">Amarillo . . . . . . . . . . . . . . . . . . . . . . . . . . . . . . . . . . . . . . . . . . . . . 154</text:p>
      <text:p text:style-name="P1">Amazing Grace . . . . . . . . . . . . . . . . . . . . . . . . . . . . . . . . . . . . . . . . . 155</text:p>
      <text:p text:style-name="P1">Amie . . . . . . . . . . . . . . . . . . . . . . . . . . . . . . . . . . . . . . . . . . . . . . . 156</text:p>
      <text:p text:style-name="P1">Anarchy in the UK . . . . . . . . . . . . . . . . . . . . . . . . . . . . . . . . . . . . . . . .157</text:p>
      <text:p text:style-name="P1">And I Love Her [Dm] . . . . . . . . . . . . . . . . . . . . . . . . . . . . . . . . . . . . . .158</text:p>
      <text:p text:style-name="P1">And I Love Her [Fm] . . . . . . . . . . . . . . . . . . . . . . . . . . . . . . . . . . . . . . 159</text:p>
      <text:p text:style-name="P1">And Your Bird Can Sing . . . . . . . . . . . . . . . . . . . . . . . . . . . . . . . . . . . . .160</text:p>
      <text:p text:style-name="P1">Angel Band . . . . . . . . . . . . . . . . . . . . . . . . . . . . . . . . . . . . . . . . . . . .161</text:p>
      <text:p text:style-name="P1">Angel Flying Too Close To The Ground . . . . . . . . . . . . . . . . . . . . . . . . . . . 162</text:p>
      <text:p text:style-name="P1">Angel From Montgomery . . . . . . . . . . . . . . . . . . . . . . . . . . . . . . . . . . .163</text:p>
      <text:p text:style-name="P1">Angel of The Morning . . . . . . . . . . . . . . . . . . . . . . . . . . . . . . . . . . . . . 164</text:p>
      <text:p text:style-name="P1">Angels On My Side . . . . . . . . . . . . . . . . . . . . . . . . . . . . . . . . . . . . . . .165</text:p>
      <text:p text:style-name="P1">Angie [Am] . . . . . . . . . . . . . . . . . . . . . . . . . . . . . . . . . . . . . . . . . . . .166</text:p>
      <text:p text:style-name="P1">Angie [Dm] . . . . . . . . . . . . . . . . . . . . . . . . . . . . . . . . . . . . . . . . . . . .167</text:p>
      <text:p text:style-name="P1">Angry Bees . . . . . . . . . . . . . . . . . . . . . . . . . . . . . . . . . . . . . . . . . . . .168</text:p>
      <text:p text:style-name="P1">Annie's Song . . . . . . . . . . . . . . . . . . . . . . . . . . . . . . . . . . . . . . . . . . .169</text:p>
      <text:p text:style-name="P1">Another Brick in the Wall . . . . . . . . . . . . . . . . . . . . . . . . . . . . . . . . . . .170</text:p>
      <text:p text:style-name="P1">Another Saturday Night . . . . . . . . . . . . . . . . . . . . . . . . . . . . . . . . . . . .171</text:p>
      <text:p text:style-name="P1">Ants On A Log . . . . . . . . . . . . . . . . . . . . . . . . . . . . . . . . . . . . . . . . . 172</text:p>
      <text:p text:style-name="P1">Any Dream Will Do . . . . . . . . . . . . . . . . . . . . . . . . . . . . . . . . . . . . . . 173</text:p>
      <text:p text:style-name="P1">Any Old Time . . . . . . . . . . . . . . . . . . . . . . . . . . . . . . . . . . . . . . . . . . 174</text:p>
      <text:p text:style-name="P1">Any Time At All . . . . . . . . . . . . . . . . . . . . . . . . . . . . . . . . . . . . . . . . .175</text:p>
      <text:p text:style-name="P1">Anyone Who Had A Heart. . . . . . . . . . . . . . . . . . . . . . . . . . . . . . . . . . . 176</text:p>
      <text:p text:style-name="P1">Anywhere . . . . . . . . . . . . . . . . . . . . . . . . . . . . . . . . . . . . . . . . . . . . 177</text:p>
      <text:p text:style-name="P1">April Showers . . . . . . . . . . . . . . . . . . . . . . . . . . . . . . . . . . . . . . . . . .178</text:p>
      <text:p text:style-name="P1">Aquarius . . . . . . . . . . . . . . . . . . . . . . . . . . . . . . . . . . . . . . . . . . . . .179</text:p>
      <text:p text:style-name="P1">Are You Lonesome Tonight . . . . . . . . . . . . . . . . . . . . . . . . . . . . . . . . . .180</text:p>
      <text:p text:style-name="P1">Arms Of Mary . . . . . . . . . . . . . . . . . . . . . . . . . . . . . . . . . . . . . . . . . 181</text:p>
      <text:p text:style-name="P1">Arrogance, Ignorance and Greed . . . . . . . . . . . . . . . . . . . . . . . . . . . . . . .182</text:p>
      <text:p text:style-name="P1">As Tears Go By [C] . . . . . . . . . . . . . . . . . . . . . . . . . . . . . . . . . . . . . . . 183</text:p>
      <text:p text:style-name="P1">As Tears Go By [F] . . . . . . . . . . . . . . . . . . . . . . . . . . . . . . . . . . . . . . . .184</text:p>
      <text:p text:style-name="P1"><text:soft-page-break/>As Tears Go By [G] . . . . . . . . . . . . . . . . . . . . . . . . . . . . . . . . . . . . . . . 185</text:p>
      <text:p text:style-name="P1">As Time Goes By . . . . . . . . . . . . . . . . . . . . . . . . . . . . . . . . . . . . . . . . 186</text:p>
      <text:p text:style-name="P1">Ask Me Why. . . . . . . . . . . . . . . . . . . . . . . . . . . . . . . . . . . . . . . . . . . 187</text:p>
      <text:p text:style-name="P1">At Seventeen . . . . . . . . . . . . . . . . . . . . . . . . . . . . . . . . . . . . . . . . . . 188</text:p>
      <text:p text:style-name="P1">At The Hop . . . . . . . . . . . . . . . . . . . . . . . . . . . . . . . . . . . . . . . . . . . .189</text:p>
      <text:p text:style-name="P1">A-Team. . . . . . . . . . . . . . . . . . . . . . . . . . . . . . . . . . . . . . . . . . . . . . 190</text:p>
      <text:p text:style-name="P1">Auld Lang Syne . . . . . . . . . . . . . . . . . . . . . . . . . . . . . . . . . . . . . . . . . 191</text:p>
      <text:p text:style-name="P1">Aussie Anthem . . . . . . . . . . . . . . . . . . . . . . . . . . . . . . . . . . . . . . . . . 192</text:p>
      <text:p text:style-name="P1">Autumn Leaves [Am]. . . . . . . . . . . . . . . . . . . . . . . . . . . . . . . . . . . . . . 193</text:p>
      <text:p text:style-name="P1">Autumn Leaves [Dm] . . . . . . . . . . . . . . . . . . . . . . . . . . . . . . . . . . . . . .194</text:p>
      <text:p text:style-name="P1">Away In A Manger . . . . . . . . . . . . . . . . . . . . . . . . . . . . . . . . . . . . . . . 195</text:p>
      <text:p text:style-name="P1">Baba O’Riley. . . . . . . . . . . . . . . . . . . . . . . . . . . . . . . . . . . . . . . . . . . 196</text:p>
      <text:p text:style-name="P1">Baby Boomers . . . . . . . . . . . . . . . . . . . . . . . . . . . . . . . . . . . . . . . . . .197</text:p>
      <text:p text:style-name="P1">Baby Can I Hold You . . . . . . . . . . . . . . . . . . . . . . . . . . . . . . . . . . . . . . 198</text:p>
      <text:p text:style-name="P1">Baby Face [C] . . . . . . . . . . . . . . . . . . . . . . . . . . . . . . . . . . . . . . . . . . 199</text:p>
      <text:p text:style-name="P1">Baby I'm a Want You. . . . . . . . . . . . . . . . . . . . . . . . . . . . . . . . . . . . . . 200</text:p>
      <text:p text:style-name="P1">Baby It’s You . . . . . . . . . . . . . . . . . . . . . . . . . . . . . . . . . . . . . . . . . . .201</text:p>
      <text:p text:style-name="P1">Baby One More Time . . . . . . . . . . . . . . . . . . . . . . . . . . . . . . . . . . . . . .202</text:p>
      <text:p text:style-name="P1">Baby Please Don't Go . . . . . . . . . . . . . . . . . . . . . . . . . . . . . . . . . . . . . 203</text:p>
      <text:p text:style-name="P1">Baby's In Black . . . . . . . . . . . . . . . . . . . . . . . . . . . . . . . . . . . . . . . . . .204</text:p>
      <text:p text:style-name="P1">Bachelor Boy . . . . . . . . . . . . . . . . . . . . . . . . . . . . . . . . . . . . . . . . . . .205</text:p>
      <text:p text:style-name="P1">Back for Good. . . . . . . . . . . . . . . . . . . . . . . . . . . . . . . . . . . . . . . . . . 206</text:p>
      <text:p text:style-name="P1">Back Home Again [A] . . . . . . . . . . . . . . . . . . . . . . . . . . . . . . . . . . . . . .207</text:p>
      <text:p text:style-name="P1">Back Home Again [C]. . . . . . . . . . . . . . . . . . . . . . . . . . . . . . . . . . . . . . 208</text:p>
      <text:p text:style-name="P1">Back In The U.S.S.R. . . . . . . . . . . . . . . . . . . . . . . . . . . . . . . . . . . . . . . .209</text:p>
      <text:p text:style-name="P1">Back On The Chain Gang . . . . . . . . . . . . . . . . . . . . . . . . . . . . . . . . . . . .210</text:p>
      <text:p text:style-name="P1">Backwater Blues . . . . . . . . . . . . . . . . . . . . . . . . . . . . . . . . . . . . . . . . 211</text:p>
      <text:p text:style-name="P1">Bad Bad Leroy Brown . . . . . . . . . . . . . . . . . . . . . . . . . . . . . . . . . . . . . 212</text:p>
      <text:p text:style-name="P1">Bad Love . . . . . . . . . . . . . . . . . . . . . . . . . . . . . . . . . . . . . . . . . . . . 213</text:p>
      <text:p text:style-name="P1">Bad Minor Moon Rising . . . . . . . . . . . . . . . . . . . . . . . . . . . . . . . . . . . .214</text:p>
      <text:p text:style-name="P1">Bad Moon Rising [C] . . . . . . . . . . . . . . . . . . . . . . . . . . . . . . . . . . . . . .215</text:p>
      <text:p text:style-name="P1">Bad Moon Rising [D] . . . . . . . . . . . . . . . . . . . . . . . . . . . . . . . . . . . . . .216</text:p>
      <text:p text:style-name="P1">Bad Moon Rising [G] . . . . . . . . . . . . . . . . . . . . . . . . . . . . . . . . . . . . . .217</text:p>
      <text:p text:style-name="P1">Bad Moon Rising Medley [G] . . . . . . . . . . . . . . . . . . . . . . . . . . . . . . . . .218</text:p>
      <text:p text:style-name="P1">Bad to Me . . . . . . . . . . . . . . . . . . . . . . . . . . . . . . . . . . . . . . . . . . . .219</text:p>
      <text:p text:style-name="P1">Baker Street . . . . . . . . . . . . . . . . . . . . . . . . . . . . . . . . . . . . . . . . . . 220</text:p>
      <text:p text:style-name="P1">Ballad of Barry and Freda . . . . . . . . . . . . . . . . . . . . . . . . . . . . . . . . . . .221</text:p>
      <text:p text:style-name="P1">Ballad of John and Yoko . . . . . . . . . . . . . . . . . . . . . . . . . . . . . . . . . . . .223</text:p>
      <text:p text:style-name="P1">Banana Boat Song . . . . . . . . . . . . . . . . . . . . . . . . . . . . . . . . . . . . . . . 224</text:p>
      <text:p text:style-name="P1">Banana Pancakes . . . . . . . . . . . . . . . . . . . . . . . . . . . . . . . . . . . . . . . 225</text:p>
      <text:p text:style-name="P1">Band of Gold . . . . . . . . . . . . . . . . . . . . . . . . . . . . . . . . . . . . . . . . . . .226</text:p>
      <text:p text:style-name="P1">Bang Bang [Gm] . . . . . . . . . . . . . . . . . . . . . . . . . . . . . . . . . . . . . . . . 227</text:p>
      <text:p text:style-name="P1">Bang Bang [Dm] . . . . . . . . . . . . . . . . . . . . . . . . . . . . . . . . . . . . . . . . .228</text:p>
      <text:p text:style-name="P1">Banks Of The Ohio [C] . . . . . . . . . . . . . . . . . . . . . . . . . . . . . . . . . . . . .229</text:p>
      <text:p text:style-name="P1">Banks Of The Ohio [D] . . . . . . . . . . . . . . . . . . . . . . . . . . . . . . . . . . . . .230</text:p>
      <text:p text:style-name="P1">Barbados (Whoa Im Going To) . . . . . . . . . . . . . . . . . . . . . . . . . . . . . . . .231</text:p>
      <text:p text:style-name="P1">Barbara Ann . . . . . . . . . . . . . . . . . . . . . . . . . . . . . . . . . . . . . . . . . . 232</text:p>
      <text:p text:style-name="P1">Battle of New Orleans . . . . . . . . . . . . . . . . . . . . . . . . . . . . . . . . . . . . .233</text:p>
      <text:p text:style-name="P1">Be My Baby . . . . . . . . . . . . . . . . . . . . . . . . . . . . . . . . . . . . . . . . . . . 234</text:p>
      <text:p text:style-name="P1">Beach Boy Blues . . . . . . . . . . . . . . . . . . . . . . . . . . . . . . . . . . . . . . . . .235</text:p>
      <text:p text:style-name="P1">Beards, time travel and catching salmon [G] . . . . . . . . . . . . . . . . . . . . . . . 236</text:p>
      <text:p text:style-name="P1">Beards, time travel and catching salmon . . . . . . . . . . . . . . . . . . . . . . . . . .237</text:p>
      <text:p text:style-name="P1">Beautiful Dreamer - Beatles . . . . . . . . . . . . . . . . . . . . . . . . . . . . . . . . . 238</text:p>
      <text:p text:style-name="P1">Beautiful Dreamer - Orbison . . . . . . . . . . . . . . . . . . . . . . . . . . . . . . . . . 239</text:p>
      <text:p text:style-name="P1">Beautiful Noise . . . . . . . . . . . . . . . . . . . . . . . . . . . . . . . . . . . . . . . . .240</text:p>
      <text:p text:style-name="P1">Beautiful Sunday . . . . . . . . . . . . . . . . . . . . . . . . . . . . . . . . . . . . . . . .241</text:p>
      <text:p text:style-name="P1">Be-Bop-A-Lula. . . . . . . . . . . . . . . . . . . . . . . . . . . . . . . . . . . . . . . . . . 242</text:p>
      <text:p text:style-name="P1">Before You Accuse Me [A] . . . . . . . . . . . . . . . . . . . . . . . . . . . . . . . . . . .243</text:p>
      <text:p text:style-name="P1">Being A Pirate . . . . . . . . . . . . . . . . . . . . . . . . . . . . . . . . . . . . . . . . . 244</text:p>
      <text:p text:style-name="P1">Beloved Wife . . . . . . . . . . . . . . . . . . . . . . . . . . . . . . . . . . . . . . . . . . 245</text:p>
      <text:p text:style-name="P1">Ben . . . . . . . . . . . . . . . . . . . . . . . . . . . . . . . . . . . . . . . . . . . . . . . .246</text:p>
      <text:p text:style-name="P1">Best Day Of My Life . . . . . . . . . . . . . . . . . . . . . . . . . . . . . . . . . . . . . . .247</text:p>
      <text:p text:style-name="P1">Better Be Home Soon . . . . . . . . . . . . . . . . . . . . . . . . . . . . . . . . . . . . . 248</text:p>
      <text:p text:style-name="P1">Better Things . . . . . . . . . . . . . . . . . . . . . . . . . . . . . . . . . . . . . . . . . . 249</text:p>
      <text:p text:style-name="P1">Better Together. . . . . . . . . . . . . . . . . . . . . . . . . . . . . . . . . . . . . . . . . 250</text:p>
      <text:p text:style-name="P1">Between The Devil And The Deep Blue Sea - alt . . . . . . . . . . . . . . . . . . . . . 251</text:p>
      <text:p text:style-name="P1">Between The Devil and The Deep Blue Sea. . . . . . . . . . . . . . . . . . . . . . . . . 252</text:p>
      <text:p text:style-name="P1">Beverly Hillbillies . . . . . . . . . . . . . . . . . . . . . . . . . . . . . . . . . . . . . . . .253</text:p>
      <text:p text:style-name="P1">Beyond the Sea (Multikey) . . . . . . . . . . . . . . . . . . . . . . . . . . . . . . . . . . 254</text:p>
      <text:p text:style-name="P1">Beyond the Sea . . . . . . . . . . . . . . . . . . . . . . . . . . . . . . . . . . . . . . . . .255</text:p>
      <text:p text:style-name="P1">Bicycle Built for Two . . . . . . . . . . . . . . . . . . . . . . . . . . . . . . . . . . . . . .256</text:p>
      <text:p text:style-name="P1">Big Bad Bill (Is Sweet William Now) [G] . . . . . . . . . . . . . . . . . . . . . . . . . . .257</text:p>
      <text:p text:style-name="P1">Big Boss Man . . . . . . . . . . . . . . . . . . . . . . . . . . . . . . . . . . . . . . . . . . 258</text:p>
      <text:p text:style-name="P1">Big Iron. . . . . . . . . . . . . . . . . . . . . . . . . . . . . . . . . . . . . . . . . . . . . . 259</text:p>
      <text:p text:style-name="P1">Big River . . . . . . . . . . . . . . . . . . . . . . . . . . . . . . . . . . . . . . . . . . . . .260</text:p>
      <text:p text:style-name="P1">Big Rock Candy Mountain . . . . . . . . . . . . . . . . . . . . . . . . . . . . . . . . . . 261</text:p>
      <text:p text:style-name="P1">Big Spender . . . . . . . . . . . . . . . . . . . . . . . . . . . . . . . . . . . . . . . . . . .262</text:p>
      <text:p text:style-name="P1"><text:soft-page-break/>Big Storm . . . . . . . . . . . . . . . . . . . . . . . . . . . . . . . . . . . . . . . . . . . . .263</text:p>
      <text:p text:style-name="P1">Big Time Woman . . . . . . . . . . . . . . . . . . . . . . . . . . . . . . . . . . . . . . . .264</text:p>
      <text:p text:style-name="P1">Big Weekend . . . . . . . . . . . . . . . . . . . . . . . . . . . . . . . . . . . . . . . . . . 265</text:p>
      <text:p text:style-name="P1">Big Yellow Taxi . . . . . . . . . . . . . . . . . . . . . . . . . . . . . . . . . . . . . . . . . 266</text:p>
      <text:p text:style-name="P1">Bill Bailey, Won’t You Please Come Home [G] . . . . . . . . . . . . . . . . . . . . . . .267</text:p>
      <text:p text:style-name="P1">Billy Don't be a Hero . . . . . . . . . . . . . . . . . . . . . . . . . . . . . . . . . . . . . .268</text:p>
      <text:p text:style-name="P1">Bird on the Wire [A] . . . . . . . . . . . . . . . . . . . . . . . . . . . . . . . . . . . . . . 269</text:p>
      <text:p text:style-name="P1">Bird on the Wire [C] . . . . . . . . . . . . . . . . . . . . . . . . . . . . . . . . . . . . . . 270</text:p>
      <text:p text:style-name="P1">Birdhouse In Your Soul . . . . . . . . . . . . . . . . . . . . . . . . . . . . . . . . . . . . .271</text:p>
      <text:p text:style-name="P1">Birth Of The Blues . . . . . . . . . . . . . . . . . . . . . . . . . . . . . . . . . . . . . . . 272</text:p>
      <text:p text:style-name="P1">Black Is Black . . . . . . . . . . . . . . . . . . . . . . . . . . . . . . . . . . . . . . . . . . 273</text:p>
      <text:p text:style-name="P1">Black is the Colour . . . . . . . . . . . . . . . . . . . . . . . . . . . . . . . . . . . . . . . 274</text:p>
      <text:p text:style-name="P1">Black Velvet Band. . . . . . . . . . . . . . . . . . . . . . . . . . . . . . . . . . . . . . . .275</text:p>
      <text:p text:style-name="P1">Blackbird. . . . . . . . . . . . . . . . . . . . . . . . . . . . . . . . . . . . . . . . . . . . . 276</text:p>
      <text:p text:style-name="P1">Blame It On Me . . . . . . . . . . . . . . . . . . . . . . . . . . . . . . . . . . . . . . . . 277</text:p>
      <text:p text:style-name="P1">Blame It On The Bossa Nova . . . . . . . . . . . . . . . . . . . . . . . . . . . . . . . . . 278</text:p>
      <text:p text:style-name="P1">Blame It On The Rain . . . . . . . . . . . . . . . . . . . . . . . . . . . . . . . . . . . . . .279</text:p>
      <text:p text:style-name="P1">Blank Space . . . . . . . . . . . . . . . . . . . . . . . . . . . . . . . . . . . . . . . . . . .280</text:p>
      <text:p text:style-name="P1">Bleeding Love . . . . . . . . . . . . . . . . . . . . . . . . . . . . . . . . . . . . . . . . . .281</text:p>
      <text:p text:style-name="P1">Bless ‘Em All . . . . . . . . . . . . . . . . . . . . . . . . . . . . . . . . . . . . . . . . . . . 282</text:p>
      <text:p text:style-name="P1">Blitz Medley . . . . . . . . . . . . . . . . . . . . . . . . . . . . . . . . . . . . . . . . . . 283</text:p>
      <text:p text:style-name="P1">Blitzkrieg Bop . . . . . . . . . . . . . . . . . . . . . . . . . . . . . . . . . . . . . . . . . .284</text:p>
      <text:p text:style-name="P1">Blowing in the Wind . . . . . . . . . . . . . . . . . . . . . . . . . . . . . . . . . . . . . .285</text:p>
      <text:p text:style-name="P1">Blue Bayou . . . . . . . . . . . . . . . . . . . . . . . . . . . . . . . . . . . . . . . . . . . .286</text:p>
      <text:p text:style-name="P1">Blue Christmas . . . . . . . . . . . . . . . . . . . . . . . . . . . . . . . . . . . . . . . . . 287</text:p>
      <text:p text:style-name="P1">Blue Eyes Crying In The Rain . . . . . . . . . . . . . . . . . . . . . . . . . . . . . . . . . 288</text:p>
      <text:p text:style-name="P1">Blue Hawaii [C] . . . . . . . . . . . . . . . . . . . . . . . . . . . . . . . . . . . . . . . . . 289</text:p>
      <text:p text:style-name="P1">Blue Hawaii [G] . . . . . . . . . . . . . . . . . . . . . . . . . . . . . . . . . . . . . . . . .290</text:p>
      <text:p text:style-name="P1">Blue Kentucky Girl . . . . . . . . . . . . . . . . . . . . . . . . . . . . . . . . . . . . . . . 291</text:p>
      <text:p text:style-name="P1">Blue Moon [C] Alt . . . . . . . . . . . . . . . . . . . . . . . . . . . . . . . . . . . . . . . .292</text:p>
      <text:p text:style-name="P1">Blue Moon [C] . . . . . . . . . . . . . . . . . . . . . . . . . . . . . . . . . . . . . . . . . .293</text:p>
      <text:p text:style-name="P1">Blue Moon [F]. . . . . . . . . . . . . . . . . . . . . . . . . . . . . . . . . . . . . . . . . . 294</text:p>
      <text:p text:style-name="P1">Blue Moon of Kentucky . . . . . . . . . . . . . . . . . . . . . . . . . . . . . . . . . . . . 295</text:p>
      <text:p text:style-name="P1">Blue Rain (Coming Down) . . . . . . . . . . . . . . . . . . . . . . . . . . . . . . . . . . 296</text:p>
      <text:p text:style-name="P1">Blue Skies [Am] . . . . . . . . . . . . . . . . . . . . . . . . . . . . . . . . . . . . . . . . .297</text:p>
      <text:p text:style-name="P1">Blue Skies [Dm] . . . . . . . . . . . . . . . . . . . . . . . . . . . . . . . . . . . . . . . . .298</text:p>
      <text:p text:style-name="P1">Blue Spanish Sky . . . . . . . . . . . . . . . . . . . . . . . . . . . . . . . . . . . . . . . . 299</text:p>
      <text:p text:style-name="P1">Blue Suede Shoes. . . . . . . . . . . . . . . . . . . . . . . . . . . . . . . . . . . . . . . . 300</text:p>
      <text:p text:style-name="P1">Blue Velvet . . . . . . . . . . . . . . . . . . . . . . . . . . . . . . . . . . . . . . . . . . . .301</text:p>
      <text:p text:style-name="P1">Blueberry Hill . . . . . . . . . . . . . . . . . . . . . . . . . . . . . . . . . . . . . . . . . .302</text:p>
      <text:p text:style-name="P1">Blues and Booze . . . . . . . . . . . . . . . . . . . . . . . . . . . . . . . . . . . . . . . . 303</text:p>
      <text:p text:style-name="P1">Boney Fingers . . . . . . . . . . . . . . . . . . . . . . . . . . . . . . . . . . . . . . . . . 304</text:p>
      <text:p text:style-name="P1">Bonnie Mary of Argyle . . . . . . . . . . . . . . . . . . . . . . . . . . . . . . . . . . . . . 305</text:p>
      <text:p text:style-name="P1">Bonny Bunch Of Thyme . . . . . . . . . . . . . . . . . . . . . . . . . . . . . . . . . . . .306</text:p>
      <text:p text:style-name="P1">Boogie Woogie Bugle Boy . . . . . . . . . . . . . . . . . . . . . . . . . . . . . . . . . . . 307</text:p>
      <text:p text:style-name="P1">Boom Boom Out Go The Lights. . . . . . . . . . . . . . . . . . . . . . . . . . . . . . . . 308</text:p>
      <text:p text:style-name="P1">Born to be Wild . . . . . . . . . . . . . . . . . . . . . . . . . . . . . . . . . . . . . . . . 309</text:p>
      <text:p text:style-name="P1">Botany Bay . . . . . . . . . . . . . . . . . . . . . . . . . . . . . . . . . . . . . . . . . . . .310</text:p>
      <text:p text:style-name="P1">Both Sides Now . . . . . . . . . . . . . . . . . . . . . . . . . . . . . . . . . . . . . . . . 311</text:p>
      <text:p text:style-name="P1">Bother Jukebox . . . . . . . . . . . . . . . . . . . . . . . . . . . . . . . . . . . . . . . . .312</text:p>
      <text:p text:style-name="P1">Bottle of Wine . . . . . . . . . . . . . . . . . . . . . . . . . . . . . . . . . . . . . . . . . .313</text:p>
      <text:p text:style-name="P1">Boxcar Blues . . . . . . . . . . . . . . . . . . . . . . . . . . . . . . . . . . . . . . . . . . .314</text:p>
      <text:p text:style-name="P1">Boys . . . . . . . . . . . . . . . . . . . . . . . . . . . . . . . . . . . . . . . . . . . . . . . .315</text:p>
      <text:p text:style-name="P1">Brand New Combine Harvester . . . . . . . . . . . . . . . . . . . . . . . . . . . . . . . .316</text:p>
      <text:p text:style-name="P1">Brand New Key . . . . . . . . . . . . . . . . . . . . . . . . . . . . . . . . . . . . . . . . .317</text:p>
      <text:p text:style-name="P1">Bread and Butter . . . . . . . . . . . . . . . . . . . . . . . . . . . . . . . . . . . . . . . .318</text:p>
      <text:p text:style-name="P1">Bread And Fishes . . . . . . . . . . . . . . . . . . . . . . . . . . . . . . . . . . . . . . . .319</text:p>
      <text:p text:style-name="P1">Breakdown . . . . . . . . . . . . . . . . . . . . . . . . . . . . . . . . . . . . . . . . . . . .320</text:p>
      <text:p text:style-name="P1">Breakfast at Tiffany's . . . . . . . . . . . . . . . . . . . . . . . . . . . . . . . . . . . . . .321</text:p>
      <text:p text:style-name="P1">Breakfast in America . . . . . . . . . . . . . . . . . . . . . . . . . . . . . . . . . . . . . 322</text:p>
      <text:p text:style-name="P1">Breaking Up Is Hard To Do . . . . . . . . . . . . . . . . . . . . . . . . . . . . . . . . . . .323</text:p>
      <text:p text:style-name="P1">Bridge Over Troubled Waters . . . . . . . . . . . . . . . . . . . . . . . . . . . . . . . . .324</text:p>
      <text:p text:style-name="P1">Bright Eyes . . . . . . . . . . . . . . . . . . . . . . . . . . . . . . . . . . . . . . . . . . . .325</text:p>
      <text:p text:style-name="P1">Bright Side Of The Road . . . . . . . . . . . . . . . . . . . . . . . . . . . . . . . . . . . .326</text:p>
      <text:p text:style-name="P1">Bright. . . . . . . . . . . . . . . . . . . . . . . . . . . . . . . . . . . . . . . . . . . . . . . 327</text:p>
      <text:p text:style-name="P1">Bring It On Home To Me . . . . . . . . . . . . . . . . . . . . . . . . . . . . . . . . . . . .328</text:p>
      <text:p text:style-name="P1">Bring Me Sunshine [C] . . . . . . . . . . . . . . . . . . . . . . . . . . . . . . . . . . . . .329</text:p>
      <text:p text:style-name="P1">Bring Me Sunshine [F] . . . . . . . . . . . . . . . . . . . . . . . . . . . . . . . . . . . . .330</text:p>
      <text:p text:style-name="P1">Bring Me Sunshine [G] . . . . . . . . . . . . . . . . . . . . . . . . . . . . . . . . . . . . 331</text:p>
      <text:p text:style-name="P1">Brother Can You Spare A Dime . . . . . . . . . . . . . . . . . . . . . . . . . . . . . . . 332</text:p>
      <text:p text:style-name="P1">Brown Eyed Girl . . . . . . . . . . . . . . . . . . . . . . . . . . . . . . . . . . . . . . . . .333</text:p>
      <text:p text:style-name="P1">Brown Girl in the Ring . . . . . . . . . . . . . . . . . . . . . . . . . . . . . . . . . . . . .334</text:p>
      <text:p text:style-name="P1">Brown Sugar . . . . . . . . . . . . . . . . . . . . . . . . . . . . . . . . . . . . . . . . . . .335</text:p>
      <text:p text:style-name="P1">Budapest. . . . . . . . . . . . . . . . . . . . . . . . . . . . . . . . . . . . . . . . . . . . . 336</text:p>
      <text:p text:style-name="P1"><text:soft-page-break/>Buddy Holly Medley 1 . . . . . . . . . . . . . . . . . . . . . . . . . . . . . . . . . . . . .337</text:p>
      <text:p text:style-name="P1">Bugger Off . . . . . . . . . . . . . . . . . . . . . . . . . . . . . . . . . . . . . . . . . . . 338</text:p>
      <text:p text:style-name="P1">Build Me Up Buttercup [C] . . . . . . . . . . . . . . . . . . . . . . . . . . . . . . . . . . 339</text:p>
      <text:p text:style-name="P1">Build Me Up Buttercup [G] . . . . . . . . . . . . . . . . . . . . . . . . . . . . . . . . . . 340</text:p>
      <text:p text:style-name="P1">Bungle in The Jungle . . . . . . . . . . . . . . . . . . . . . . . . . . . . . . . . . . . . . .341</text:p>
      <text:p text:style-name="P1">Bus Stop [Am] - variation . . . . . . . . . . . . . . . . . . . . . . . . . . . . . . . . . . 342</text:p>
      <text:p text:style-name="P1">Bus Stop [Am] . . . . . . . . . . . . . . . . . . . . . . . . . . . . . . . . . . . . . . . . . .343</text:p>
      <text:p text:style-name="P1">Bus Stop [Dm]. . . . . . . . . . . . . . . . . . . . . . . . . . . . . . . . . . . . . . . . . . 344</text:p>
      <text:p text:style-name="P1">Bus Stop [Gm]. . . . . . . . . . . . . . . . . . . . . . . . . . . . . . . . . . . . . . . . . . 345</text:p>
      <text:p text:style-name="P1">Button Up Your Overcoat . . . . . . . . . . . . . . . . . . . . . . . . . . . . . . . . . . .346</text:p>
      <text:p text:style-name="P1">By the Light of the Silvery Moon . . . . . . . . . . . . . . . . . . . . . . . . . . . . . . .347</text:p>
      <text:p text:style-name="P1">By the Time I Get to Phoenix . . . . . . . . . . . . . . . . . . . . . . . . . . . . . . . . .348</text:p>
      <text:p text:style-name="P1">Bye Bye Blackbird . . . . . . . . . . . . . . . . . . . . . . . . . . . . . . . . . . . . . . . .349</text:p>
      <text:p text:style-name="P1">Bye Bye Blackbird-Side by Side . . . . . . . . . . . . . . . . . . . . . . . . . . . . . . . 350</text:p>
      <text:p text:style-name="P1">Bye Bye Love [A] . . . . . . . . . . . . . . . . . . . . . . . . . . . . . . . . . . . . . . . . 351</text:p>
      <text:p text:style-name="P1">Bye Bye Love [C] . . . . . . . . . . . . . . . . . . . . . . . . . . . . . . . . . . . . . . . . 352</text:p>
      <text:p text:style-name="P1">Bye Bye Love [F] . . . . . . . . . . . . . . . . . . . . . . . . . . . . . . . . . . . . . . . . .353</text:p>
      <text:p text:style-name="P1">Bye Bye Love [G] . . . . . . . . . . . . . . . . . . . . . . . . . . . . . . . . . . . . . . . . 354</text:p>
      <text:p text:style-name="P1">C. C. Rider . . . . . . . . . . . . . . . . . . . . . . . . . . . . . . . . . . . . . . . . . . . .355</text:p>
      <text:p text:style-name="P1">Cabaret [C] - simpler . . . . . . . . . . . . . . . . . . . . . . . . . . . . . . . . . . . . . 356</text:p>
      <text:p text:style-name="P1">Cabaret [D] . . . . . . . . . . . . . . . . . . . . . . . . . . . . . . . . . . . . . . . . . . . .357</text:p>
      <text:p text:style-name="P1">Caledonia . . . . . . . . . . . . . . . . . . . . . . . . . . . . . . . . . . . . . . . . . . . . 358</text:p>
      <text:p text:style-name="P1">Calendar Girl . . . . . . . . . . . . . . . . . . . . . . . . . . . . . . . . . . . . . . . . . . .359</text:p>
      <text:p text:style-name="P1">California Dreaming [Am] . . . . . . . . . . . . . . . . . . . . . . . . . . . . . . . . . . .360</text:p>
      <text:p text:style-name="P1">California Dreaming [Dm] . . . . . . . . . . . . . . . . . . . . . . . . . . . . . . . . . . 361</text:p>
      <text:p text:style-name="P1">California Girls . . . . . . . . . . . . . . . . . . . . . . . . . . . . . . . . . . . . . . . . . .362</text:p>
      <text:p text:style-name="P1">California Here I Come - Easier . . . . . . . . . . . . . . . . . . . . . . . . . . . . . . . 363</text:p>
      <text:p text:style-name="P1">California Here I Come - Hard . . . . . . . . . . . . . . . . . . . . . . . . . . . . . . . . .364</text:p>
      <text:p text:style-name="P1">California Stars . . . . . . . . . . . . . . . . . . . . . . . . . . . . . . . . . . . . . . . . . 365</text:p>
      <text:p text:style-name="P1">California Sun . . . . . . . . . . . . . . . . . . . . . . . . . . . . . . . . . . . . . . . . . .366</text:p>
      <text:p text:style-name="P1">Call Of Angels . . . . . . . . . . . . . . . . . . . . . . . . . . . . . . . . . . . . . . . . . .367</text:p>
      <text:p text:style-name="P1">Camptown Races . . . . . . . . . . . . . . . . . . . . . . . . . . . . . . . . . . . . . . . 368</text:p>
      <text:p text:style-name="P1">Can We Fix It . . . . . . . . . . . . . . . . . . . . . . . . . . . . . . . . . . . . . . . . . . .369</text:p>
      <text:p text:style-name="P1">Candle In The Wind . . . . . . . . . . . . . . . . . . . . . . . . . . . . . . . . . . . . . . .370</text:p>
      <text:p text:style-name="P1">Candy . . . . . . . . . . . . . . . . . . . . . . . . . . . . . . . . . . . . . . . . . . . . . . .371</text:p>
      <text:p text:style-name="P1">Can’t Buy Me Love . . . . . . . . . . . . . . . . . . . . . . . . . . . . . . . . . . . . . . .372</text:p>
      <text:p text:style-name="P1">Can't Get You Out Of My Head . . . . . . . . . . . . . . . . . . . . . . . . . . . . . . . 373</text:p>
      <text:p text:style-name="P1">Can't Help Falling In Love With You . . . . . . . . . . . . . . . . . . . . . . . . . . . . . 374</text:p>
      <text:p text:style-name="P1">Can't Help Loving That Man Of Mine . . . . . . . . . . . . . . . . . . . . . . . . . . . . 375</text:p>
      <text:p text:style-name="P1">Can’t Take My Eyes Off You. . . . . . . . . . . . . . . . . . . . . . . . . . . . . . . . . . 376</text:p>
      <text:p text:style-name="P1">Car Radio . . . . . . . . . . . . . . . . . . . . . . . . . . . . . . . . . . . . . . . . . . . . .377</text:p>
      <text:p text:style-name="P1">Carey . . . . . . . . . . . . . . . . . . . . . . . . . . . . . . . . . . . . . . . . . . . . . . .378</text:p>
      <text:p text:style-name="P1">Carolina In My Mind . . . . . . . . . . . . . . . . . . . . . . . . . . . . . . . . . . . . . .379</text:p>
      <text:p text:style-name="P1">Carolina In the Morning . . . . . . . . . . . . . . . . . . . . . . . . . . . . . . . . . . . .380</text:p>
      <text:p text:style-name="P1">Carry You Home . . . . . . . . . . . . . . . . . . . . . . . . . . . . . . . . . . . . . . . . .381</text:p>
      <text:p text:style-name="P1">Catahoula Stomp (Greenback Dollar) . . . . . . . . . . . . . . . . . . . . . . . . . . . .382</text:p>
      <text:p text:style-name="P1">Catahoula . . . . . . . . . . . . . . . . . . . . . . . . . . . . . . . . . . . . . . . . . . . . 383</text:p>
      <text:p text:style-name="P1">Catch The Wind. . . . . . . . . . . . . . . . . . . . . . . . . . . . . . . . . . . . . . . . . 384</text:p>
      <text:p text:style-name="P1">Catfish John . . . . . . . . . . . . . . . . . . . . . . . . . . . . . . . . . . . . . . . . . . .385</text:p>
      <text:p text:style-name="P1">Cathy's Clown . . . . . . . . . . . . . . . . . . . . . . . . . . . . . . . . . . . . . . . . . 386</text:p>
      <text:p text:style-name="P1">Cat's in the Cradle . . . . . . . . . . . . . . . . . . . . . . . . . . . . . . . . . . . . . . . 387</text:p>
      <text:p text:style-name="P1">Cattle Call . . . . . . . . . . . . . . . . . . . . . . . . . . . . . . . . . . . . . . . . . . . . 388</text:p>
      <text:p text:style-name="P1">Cecilia [C] . . . . . . . . . . . . . . . . . . . . . . . . . . . . . . . . . . . . . . . . . . . . 389</text:p>
      <text:p text:style-name="P1">Cecilia [G] . . . . . . . . . . . . . . . . . . . . . . . . . . . . . . . . . . . . . . . . . . . . 390</text:p>
      <text:p text:style-name="P1">Centerfold . . . . . . . . . . . . . . . . . . . . . . . . . . . . . . . . . . . . . . . . . . . .391</text:p>
      <text:p text:style-name="P1">Chain Gang . . . . . . . . . . . . . . . . . . . . . . . . . . . . . . . . . . . . . . . . . . . .392</text:p>
      <text:p text:style-name="P1">Chain Reaction . . . . . . . . . . . . . . . . . . . . . . . . . . . . . . . . . . . . . . . . . 393</text:p>
      <text:p text:style-name="P1">Chains . . . . . . . . . . . . . . . . . . . . . . . . . . . . . . . . . . . . . . . . . . . . . . 394</text:p>
      <text:p text:style-name="P1">Chanson d’Amour . . . . . . . . . . . . . . . . . . . . . . . . . . . . . . . . . . . . . . . .395</text:p>
      <text:p text:style-name="P1">Chapel of Love . . . . . . . . . . . . . . . . . . . . . . . . . . . . . . . . . . . . . . . . . .396</text:p>
      <text:p text:style-name="P1">Chatanooga Choo Choo [C] . . . . . . . . . . . . . . . . . . . . . . . . . . . . . . . . . .397</text:p>
      <text:p text:style-name="P1">Chatanooga Choo Choo [D] . . . . . . . . . . . . . . . . . . . . . . . . . . . . . . . . . 398</text:p>
      <text:p text:style-name="P1">Chatanooga Choo-Choo [G]. . . . . . . . . . . . . . . . . . . . . . . . . . . . . . . . . . 399</text:p>
      <text:p text:style-name="P1">Cheek to Cheek . . . . . . . . . . . . . . . . . . . . . . . . . . . . . . . . . . . . . . . . 400</text:p>
      <text:p text:style-name="P1">Chelsea Hotel . . . . . . . . . . . . . . . . . . . . . . . . . . . . . . . . . . . . . . . . . .401</text:p>
      <text:p text:style-name="P1">Cherry's World [Bm] . . . . . . . . . . . . . . . . . . . . . . . . . . . . . . . . . . . . . .402</text:p>
      <text:p text:style-name="P1">Child's Play . . . . . . . . . . . . . . . . . . . . . . . . . . . . . . . . . . . . . . . . . . . .403</text:p>
      <text:p text:style-name="P1">China Girl . . . . . . . . . . . . . . . . . . . . . . . . . . . . . . . . . . . . . . . . . . . . .404</text:p>
      <text:p text:style-name="P1">Chippy Tea. . . . . . . . . . . . . . . . . . . . . . . . . . . . . . . . . . . . . . . . . . . . 406</text:p>
      <text:p text:style-name="P1">Chocolate Jesus. . . . . . . . . . . . . . . . . . . . . . . . . . . . . . . . . . . . . . . . . 407</text:p>
      <text:p text:style-name="P1">Christmas Is All Around . . . . . . . . . . . . . . . . . . . . . . . . . . . . . . . . . . . . 408</text:p>
      <text:p text:style-name="P1">Cigarettes, Whiskey And Wild Wild Women . . . . . . . . . . . . . . . . . . . . . . . .409</text:p>
      <text:p text:style-name="P1">City of New Orleans [C] . . . . . . . . . . . . . . . . . . . . . . . . . . . . . . . . . . . . 410</text:p>
      <text:p text:style-name="P1">City of New Orleans [D] . . . . . . . . . . . . . . . . . . . . . . . . . . . . . . . . . . . .411</text:p>
      <text:p text:style-name="P1"><text:soft-page-break/>City of New Orleans [F] . . . . . . . . . . . . . . . . . . . . . . . . . . . . . . . . . . . . 412</text:p>
      <text:p text:style-name="P1">City Of Stars . . . . . . . . . . . . . . . . . . . . . . . . . . . . . . . . . . . . . . . . . . .413</text:p>
      <text:p text:style-name="P1">Clementine . . . . . . . . . . . . . . . . . . . . . . . . . . . . . . . . . . . . . . . . . . . 414</text:p>
      <text:p text:style-name="P1">Clocks . . . . . . . . . . . . . . . . . . . . . . . . . . . . . . . . . . . . . . . . . . . . . . .415</text:p>
      <text:p text:style-name="P1">Close to Me . . . . . . . . . . . . . . . . . . . . . . . . . . . . . . . . . . . . . . . . . . .416</text:p>
      <text:p text:style-name="P1">Close To You . . . . . . . . . . . . . . . . . . . . . . . . . . . . . . . . . . . . . . . . . . .417</text:p>
      <text:p text:style-name="P1">Closing Time. . . . . . . . . . . . . . . . . . . . . . . . . . . . . . . . . . . . . . . . . . . 418</text:p>
      <text:p text:style-name="P1">C’mon Everybody. . . . . . . . . . . . . . . . . . . . . . . . . . . . . . . . . . . . . . . . 419</text:p>
      <text:p text:style-name="P1">Coal Hole Cavalry . . . . . . . . . . . . . . . . . . . . . . . . . . . . . . . . . . . . . . . 420</text:p>
      <text:p text:style-name="P1">Coat Of Many Colours . . . . . . . . . . . . . . . . . . . . . . . . . . . . . . . . . . . . .421</text:p>
      <text:p text:style-name="P1">Cocaine Blues . . . . . . . . . . . . . . . . . . . . . . . . . . . . . . . . . . . . . . . . . .422</text:p>
      <text:p text:style-name="P1">Cockles and Mussels (Molly Malone) [C] . . . . . . . . . . . . . . . . . . . . . . . . . .423</text:p>
      <text:p text:style-name="P1">Cockles and Mussels (Molly Malone) [D] . . . . . . . . . . . . . . . . . . . . . . . . . .424</text:p>
      <text:p text:style-name="P1">Cockney Melody . . . . . . . . . . . . . . . . . . . . . . . . . . . . . . . . . . . . . . . . 425</text:p>
      <text:p text:style-name="P1">Cocktails For Two. . . . . . . . . . . . . . . . . . . . . . . . . . . . . . . . . . . . . . . . 426</text:p>
      <text:p text:style-name="P1">Co-Co. . . . . . . . . . . . . . . . . . . . . . . . . . . . . . . . . . . . . . . . . . . . . . . 427</text:p>
      <text:p text:style-name="P1">Colours . . . . . . . . . . . . . . . . . . . . . . . . . . . . . . . . . . . . . . . . . . . . . . 428</text:p>
      <text:p text:style-name="P1">Come Away With Me . . . . . . . . . . . . . . . . . . . . . . . . . . . . . . . . . . . . . .429</text:p>
      <text:p text:style-name="P1">Come Monday . . . . . . . . . . . . . . . . . . . . . . . . . . . . . . . . . . . . . . . . . .430</text:p>
      <text:p text:style-name="P1">Come on Eileen . . . . . . . . . . . . . . . . . . . . . . . . . . . . . . . . . . . . . . . . 431</text:p>
      <text:p text:style-name="P1">Come Together . . . . . . . . . . . . . . . . . . . . . . . . . . . . . . . . . . . . . . . . .432</text:p>
      <text:p text:style-name="P1">Come Up and See Me (Make Me Smile) . . . . . . . . . . . . . . . . . . . . . . . . . . .433</text:p>
      <text:p text:style-name="P1">Common People . . . . . . . . . . . . . . . . . . . . . . . . . . . . . . . . . . . . . . . . 434</text:p>
      <text:p text:style-name="P1">Complicated. . . . . . . . . . . . . . . . . . . . . . . . . . . . . . . . . . . . . . . . . . . 435</text:p>
      <text:p text:style-name="P1">Concrete And Clay . . . . . . . . . . . . . . . . . . . . . . . . . . . . . . . . . . . . . . . 436</text:p>
      <text:p text:style-name="P1">Congleton Bear - Holness . . . . . . . . . . . . . . . . . . . . . . . . . . . . . . . . . . .437</text:p>
      <text:p text:style-name="P1">Congleton Bear - Tams . . . . . . . . . . . . . . . . . . . . . . . . . . . . . . . . . . . . .438</text:p>
      <text:p text:style-name="P1">Congratulations. . . . . . . . . . . . . . . . . . . . . . . . . . . . . . . . . . . . . . . . . 439</text:p>
      <text:p text:style-name="P1">Conquistador . . . . . . . . . . . . . . . . . . . . . . . . . . . . . . . . . . . . . . . . . . 440</text:p>
      <text:p text:style-name="P1">Consider Yourself. . . . . . . . . . . . . . . . . . . . . . . . . . . . . . . . . . . . . . . . 441</text:p>
      <text:p text:style-name="P1">Cool For Cats . . . . . . . . . . . . . . . . . . . . . . . . . . . . . . . . . . . . . . . . . . 442</text:p>
      <text:p text:style-name="P1">Cootamundra Wattle . . . . . . . . . . . . . . . . . . . . . . . . . . . . . . . . . . . . . .443</text:p>
      <text:p text:style-name="P1">Corrina, Corrina. . . . . . . . . . . . . . . . . . . . . . . . . . . . . . . . . . . . . . . . . 444</text:p>
      <text:p text:style-name="P1">Cotton Fields - Pick a bale of cotton . . . . . . . . . . . . . . . . . . . . . . . . . . . . 445</text:p>
      <text:p text:style-name="P1">Cottonfields [C] . . . . . . . . . . . . . . . . . . . . . . . . . . . . . . . . . . . . . . . . 446</text:p>
      <text:p text:style-name="P1">Cottonfields [G]. . . . . . . . . . . . . . . . . . . . . . . . . . . . . . . . . . . . . . . . . 447</text:p>
      <text:p text:style-name="P1">Could've Been. . . . . . . . . . . . . . . . . . . . . . . . . . . . . . . . . . . . . . . . . . 448</text:p>
      <text:p text:style-name="P1">Count On Me . . . . . . . . . . . . . . . . . . . . . . . . . . . . . . . . . . . . . . . . . . 449</text:p>
      <text:p text:style-name="P1">Cousin Jack . . . . . . . . . . . . . . . . . . . . . . . . . . . . . . . . . . . . . . . . . . . .450</text:p>
      <text:p text:style-name="P1">Coward Of The County . . . . . . . . . . . . . . . . . . . . . . . . . . . . . . . . . . . . .451</text:p>
      <text:p text:style-name="P1">Cowboy Song . . . . . . . . . . . . . . . . . . . . . . . . . . . . . . . . . . . . . . . . . . 452</text:p>
      <text:p text:style-name="P1">Cracklin’ Rosie . . . . . . . . . . . . . . . . . . . . . . . . . . . . . . . . . . . . . . . . . .453</text:p>
      <text:p text:style-name="P1">Crash . . . . . . . . . . . . . . . . . . . . . . . . . . . . . . . . . . . . . . . . . . . . . . .454</text:p>
      <text:p text:style-name="P1">Crawdad . . . . . . . . . . . . . . . . . . . . . . . . . . . . . . . . . . . . . . . . . . . . .455</text:p>
      <text:p text:style-name="P1">Crazy - Gnarls . . . . . . . . . . . . . . . . . . . . . . . . . . . . . . . . . . . . . . . . . .456</text:p>
      <text:p text:style-name="P1">Crazy - Willie Nelson . . . . . . . . . . . . . . . . . . . . . . . . . . . . . . . . . . . . . .457</text:p>
      <text:p text:style-name="P1">Crazy Little Thing Called Love . . . . . . . . . . . . . . . . . . . . . . . . . . . . . . . . 458</text:p>
      <text:p text:style-name="P1">Creep . . . . . . . . . . . . . . . . . . . . . . . . . . . . . . . . . . . . . . . . . . . . . . 459</text:p>
      <text:p text:style-name="P1">Cripple Creek Ferry. . . . . . . . . . . . . . . . . . . . . . . . . . . . . . . . . . . . . . . 460</text:p>
      <text:p text:style-name="P1">Cripple Creek . . . . . . . . . . . . . . . . . . . . . . . . . . . . . . . . . . . . . . . . . . 461</text:p>
      <text:p text:style-name="P1">Crocodile Rock [C] . . . . . . . . . . . . . . . . . . . . . . . . . . . . . . . . . . . . . . . 462</text:p>
      <text:p text:style-name="P1">Crocodile Rock [G] . . . . . . . . . . . . . . . . . . . . . . . . . . . . . . . . . . . . . . . 463</text:p>
      <text:p text:style-name="P1">Crossroads. . . . . . . . . . . . . . . . . . . . . . . . . . . . . . . . . . . . . . . . . . . . 464</text:p>
      <text:p text:style-name="P1">Cry Me A River . . . . . . . . . . . . . . . . . . . . . . . . . . . . . . . . . . . . . . . . . 465</text:p>
      <text:p text:style-name="P1">Crying In The Rain . . . . . . . . . . . . . . . . . . . . . . . . . . . . . . . . . . . . . . . .466</text:p>
      <text:p text:style-name="P1">Cum On Feel The Noize [C] . . . . . . . . . . . . . . . . . . . . . . . . . . . . . . . . . . 467</text:p>
      <text:p text:style-name="P1">Cum On Feel The Noize [G] . . . . . . . . . . . . . . . . . . . . . . . . . . . . . . . . . .468</text:p>
      <text:p text:style-name="P1">Da Doo Ron Ron . . . . . . . . . . . . . . . . . . . . . . . . . . . . . . . . . . . . . . . . .469</text:p>
      <text:p text:style-name="P1">Daisy A Day . . . . . . . . . . . . . . . . . . . . . . . . . . . . . . . . . . . . . . . . . . . 470</text:p>
      <text:p text:style-name="P1">Dakota . . . . . . . . . . . . . . . . . . . . . . . . . . . . . . . . . . . . . . . . . . . . . .471</text:p>
      <text:p text:style-name="P1">Dance Me To The End Of Love [Em] . . . . . . . . . . . . . . . . . . . . . . . . . . . . .472</text:p>
      <text:p text:style-name="P1">Dance me to the end of love [Gm]. . . . . . . . . . . . . . . . . . . . . . . . . . . . . . 473</text:p>
      <text:p text:style-name="P1">Dance the Night Away [C] . . . . . . . . . . . . . . . . . . . . . . . . . . . . . . . . . . 474</text:p>
      <text:p text:style-name="P1">Dance the Night Away [F] . . . . . . . . . . . . . . . . . . . . . . . . . . . . . . . . . . .475</text:p>
      <text:p text:style-name="P1">Dancing In The Dark - Alt . . . . . . . . . . . . . . . . . . . . . . . . . . . . . . . . . . . 476</text:p>
      <text:p text:style-name="P1">Dancing in the Dark . . . . . . . . . . . . . . . . . . . . . . . . . . . . . . . . . . . . . . .477</text:p>
      <text:p text:style-name="P1">Dancing In The Moonlight. . . . . . . . . . . . . . . . . . . . . . . . . . . . . . . . . . . 478</text:p>
      <text:p text:style-name="P1">Dancing On Daddy's Shoes . . . . . . . . . . . . . . . . . . . . . . . . . . . . . . . . . . 479</text:p>
      <text:p text:style-name="P1">Dancing Queen . . . . . . . . . . . . . . . . . . . . . . . . . . . . . . . . . . . . . . . . .480</text:p>
      <text:p text:style-name="P1">Daniel [C] . . . . . . . . . . . . . . . . . . . . . . . . . . . . . . . . . . . . . . . . . . . . .481</text:p>
      <text:p text:style-name="P1">Daniel [G] . . . . . . . . . . . . . . . . . . . . . . . . . . . . . . . . . . . . . . . . . . . . 482</text:p>
      <text:p text:style-name="P1">Danny Boy [A]. . . . . . . . . . . . . . . . . . . . . . . . . . . . . . . . . . . . . . . . . . 483</text:p>
      <text:p text:style-name="P1">Danny Boy [C] . . . . . . . . . . . . . . . . . . . . . . . . . . . . . . . . . . . . . . . . . 484</text:p>
      <text:p text:style-name="P1">Danny’s Song . . . . . . . . . . . . . . . . . . . . . . . . . . . . . . . . . . . . . . . . . . 485</text:p>
      <text:p text:style-name="P1"><text:soft-page-break/>Dark Matter [D]. . . . . . . . . . . . . . . . . . . . . . . . . . . . . . . . . . . . . . . . . 486</text:p>
      <text:p text:style-name="P1">Dark Matter [F] . . . . . . . . . . . . . . . . . . . . . . . . . . . . . . . . . . . . . . . . .487</text:p>
      <text:p text:style-name="P1">Darlin’ . . . . . . . . . . . . . . . . . . . . . . . . . . . . . . . . . . . . . . . . . . . . . . 488</text:p>
      <text:p text:style-name="P1">Day Trip To Bangor . . . . . . . . . . . . . . . . . . . . . . . . . . . . . . . . . . . . . . 489</text:p>
      <text:p text:style-name="P1">Daydream Believer . . . . . . . . . . . . . . . . . . . . . . . . . . . . . . . . . . . . . . 490</text:p>
      <text:p text:style-name="P1">Daydream . . . . . . . . . . . . . . . . . . . . . . . . . . . . . . . . . . . . . . . . . . . .491</text:p>
      <text:p text:style-name="P1">Days . . . . . . . . . . . . . . . . . . . . . . . . . . . . . . . . . . . . . . . . . . . . . . . .492</text:p>
      <text:p text:style-name="P1">Dead Flowers . . . . . . . . . . . . . . . . . . . . . . . . . . . . . . . . . . . . . . . . . .493</text:p>
      <text:p text:style-name="P1">Dead Skunk In The Middle Of The Road. . . . . . . . . . . . . . . . . . . . . . . . . . . 494</text:p>
      <text:p text:style-name="P1">Dear Abby . . . . . . . . . . . . . . . . . . . . . . . . . . . . . . . . . . . . . . . . . . . .495</text:p>
      <text:p text:style-name="P1">Deck The Halls . . . . . . . . . . . . . . . . . . . . . . . . . . . . . . . . . . . . . . . . . .496</text:p>
      <text:p text:style-name="P1">Dedicated Follower of Fashion . . . . . . . . . . . . . . . . . . . . . . . . . . . . . . . .497</text:p>
      <text:p text:style-name="P1">Deep River Blues [A] - Alt . . . . . . . . . . . . . . . . . . . . . . . . . . . . . . . . . . 498</text:p>
      <text:p text:style-name="P1">Deep River Blues [A] . . . . . . . . . . . . . . . . . . . . . . . . . . . . . . . . . . . . . .499</text:p>
      <text:p text:style-name="P1">Deep River Blues [C] - Alt . . . . . . . . . . . . . . . . . . . . . . . . . . . . . . . . . . . 500</text:p>
      <text:p text:style-name="P1">Deep River Blues [C] . . . . . . . . . . . . . . . . . . . . . . . . . . . . . . . . . . . . . .501</text:p>
      <text:p text:style-name="P1">Deep River Blues [G] - Alt. . . . . . . . . . . . . . . . . . . . . . . . . . . . . . . . . . . 502</text:p>
      <text:p text:style-name="P1">Deep River Blues [G] . . . . . . . . . . . . . . . . . . . . . . . . . . . . . . . . . . . . . .503</text:p>
      <text:p text:style-name="P1">Deja Vu All Over Again. . . . . . . . . . . . . . . . . . . . . . . . . . . . . . . . . . . . . 504</text:p>
      <text:p text:style-name="P1">Delilah [Am] . . . . . . . . . . . . . . . . . . . . . . . . . . . . . . . . . . . . . . . . . . 505</text:p>
      <text:p text:style-name="P1">Delilah [Dm] . . . . . . . . . . . . . . . . . . . . . . . . . . . . . . . . . . . . . . . . . . 506</text:p>
      <text:p text:style-name="P1">Delilah [Em] . . . . . . . . . . . . . . . . . . . . . . . . . . . . . . . . . . . . . . . . . . .507</text:p>
      <text:p text:style-name="P1">Delta Dawn . . . . . . . . . . . . . . . . . . . . . . . . . . . . . . . . . . . . . . . . . . . 508</text:p>
      <text:p text:style-name="P1">Depression And Obsession . . . . . . . . . . . . . . . . . . . . . . . . . . . . . . . . . . 509</text:p>
      <text:p text:style-name="P1">Desperado [F] . . . . . . . . . . . . . . . . . . . . . . . . . . . . . . . . . . . . . . . . . 510</text:p>
      <text:p text:style-name="P1">Desperado [G] . . . . . . . . . . . . . . . . . . . . . . . . . . . . . . . . . . . . . . . . . .511</text:p>
      <text:p text:style-name="P1">Diamond Joe . . . . . . . . . . . . . . . . . . . . . . . . . . . . . . . . . . . . . . . . . . .512</text:p>
      <text:p text:style-name="P1">Diamonds and Rust . . . . . . . . . . . . . . . . . . . . . . . . . . . . . . . . . . . . . . .513</text:p>
      <text:p text:style-name="P1">Diana . . . . . . . . . . . . . . . . . . . . . . . . . . . . . . . . . . . . . . . . . . . . . . 514</text:p>
      <text:p text:style-name="P1">Did Beethoven Do the Dishes? . . . . . . . . . . . . . . . . . . . . . . . . . . . . . . . .515</text:p>
      <text:p text:style-name="P1">Diddy Wa Diddy . . . . . . . . . . . . . . . . . . . . . . . . . . . . . . . . . . . . . . . . .516</text:p>
      <text:p text:style-name="P1">Diga Diga Doo . . . . . . . . . . . . . . . . . . . . . . . . . . . . . . . . . . . . . . . . . 517</text:p>
      <text:p text:style-name="P1">Diggy Liggy Lo . . . . . . . . . . . . . . . . . . . . . . . . . . . . . . . . . . . . . . . . . 518</text:p>
      <text:p text:style-name="P1">Ding Dong Merrily On High . . . . . . . . . . . . . . . . . . . . . . . . . . . . . . . . . .519</text:p>
      <text:p text:style-name="P1">Dirty Old Town (C) . . . . . . . . . . . . . . . . . . . . . . . . . . . . . . . . . . . . . . . 520</text:p>
      <text:p text:style-name="P1">Dirty Old Town [G] . . . . . . . . . . . . . . . . . . . . . . . . . . . . . . . . . . . . . . .521</text:p>
      <text:p text:style-name="P1">Distant Drums. . . . . . . . . . . . . . . . . . . . . . . . . . . . . . . . . . . . . . . . . . 522</text:p>
      <text:p text:style-name="P1">Dixie . . . . . . . . . . . . . . . . . . . . . . . . . . . . . . . . . . . . . . . . . . . . . . . 523</text:p>
      <text:p text:style-name="P1">Dizzy . . . . . . . . . . . . . . . . . . . . . . . . . . . . . . . . . . . . . . . . . . . . . . . 524</text:p>
      <text:p text:style-name="P1">Do It Again. . . . . . . . . . . . . . . . . . . . . . . . . . . . . . . . . . . . . . . . . . . . 525</text:p>
      <text:p text:style-name="P1">Do Not Forsake Me - High Noon . . . . . . . . . . . . . . . . . . . . . . . . . . . . . . .526</text:p>
      <text:p text:style-name="P1">Do They Know It’s Christmas? . . . . . . . . . . . . . . . . . . . . . . . . . . . . . . . . 527</text:p>
      <text:p text:style-name="P1">Do You Hear The People Sing. . . . . . . . . . . . . . . . . . . . . . . . . . . . . . . . . 528</text:p>
      <text:p text:style-name="P1">Do You Love Me . . . . . . . . . . . . . . . . . . . . . . . . . . . . . . . . . . . . . . . . .529</text:p>
      <text:p text:style-name="P1">Do You Really Want To Hurt Me . . . . . . . . . . . . . . . . . . . . . . . . . . . . . . .530</text:p>
      <text:p text:style-name="P1">Do You Want To Know A Secret . . . . . . . . . . . . . . . . . . . . . . . . . . . . . . . 531</text:p>
      <text:p text:style-name="P1">Doctor Jazz . . . . . . . . . . . . . . . . . . . . . . . . . . . . . . . . . . . . . . . . . . . .532</text:p>
      <text:p text:style-name="P1">Does Your Chewing Gum Lose Its Flavour . . . . . . . . . . . . . . . . . . . . . . . . . .533</text:p>
      <text:p text:style-name="P1">Donald Where’s Yer Troosers . . . . . . . . . . . . . . . . . . . . . . . . . . . . . . . . .534</text:p>
      <text:p text:style-name="P1">Don't Bring Me Down . . . . . . . . . . . . . . . . . . . . . . . . . . . . . . . . . . . . . 535</text:p>
      <text:p text:style-name="P1">Don't Cheat in Our Home Town . . . . . . . . . . . . . . . . . . . . . . . . . . . . . . . 536</text:p>
      <text:p text:style-name="P1">Don't Dream It's Over . . . . . . . . . . . . . . . . . . . . . . . . . . . . . . . . . . . . . 537</text:p>
      <text:p text:style-name="P1">Don't Fence me In [C] . . . . . . . . . . . . . . . . . . . . . . . . . . . . . . . . . . . . . 538</text:p>
      <text:p text:style-name="P1">Don't Fence Me In [G] . . . . . . . . . . . . . . . . . . . . . . . . . . . . . . . . . . . . .539</text:p>
      <text:p text:style-name="P1">Don’t Go Breaking My Heart . . . . . . . . . . . . . . . . . . . . . . . . . . . . . . . . . 540</text:p>
      <text:p text:style-name="P1">Don't Leave Me This Way . . . . . . . . . . . . . . . . . . . . . . . . . . . . . . . . . . .542</text:p>
      <text:p text:style-name="P1">Don't Let Me Be Misunderstood . . . . . . . . . . . . . . . . . . . . . . . . . . . . . . .543</text:p>
      <text:p text:style-name="P1">Don't Let the Sun Catch You Crying . . . . . . . . . . . . . . . . . . . . . . . . . . . . . 544</text:p>
      <text:p text:style-name="P1">Don't Let The Sun Go Down On Me . . . . . . . . . . . . . . . . . . . . . . . . . . . . . 545</text:p>
      <text:p text:style-name="P1">Don't Lose Your Love [Bb]. . . . . . . . . . . . . . . . . . . . . . . . . . . . . . . . . . . 546</text:p>
      <text:p text:style-name="P1">Don't Lose Your Love [C] . . . . . . . . . . . . . . . . . . . . . . . . . . . . . . . . . . . .547</text:p>
      <text:p text:style-name="P1">Don't Lose Your Love [G] . . . . . . . . . . . . . . . . . . . . . . . . . . . . . . . . . . . 548</text:p>
      <text:p text:style-name="P1">Don't Marry Her . . . . . . . . . . . . . . . . . . . . . . . . . . . . . . . . . . . . . . . . .549</text:p>
      <text:p text:style-name="P1">Don't Sit On My Jimmy Shands . . . . . . . . . . . . . . . . . . . . . . . . . . . . . . . 550</text:p>
      <text:p text:style-name="P1">Don't Sit Under The Apple Tree . . . . . . . . . . . . . . . . . . . . . . . . . . . . . . . .551</text:p>
      <text:p text:style-name="P1">Don't Stand So Close To Me . . . . . . . . . . . . . . . . . . . . . . . . . . . . . . . . . .552</text:p>
      <text:p text:style-name="P1">Don't Stop Believin' . . . . . . . . . . . . . . . . . . . . . . . . . . . . . . . . . . . . . . .553</text:p>
      <text:p text:style-name="P1">Don't Think Twice [C] . . . . . . . . . . . . . . . . . . . . . . . . . . . . . . . . . . . . . .554</text:p>
      <text:p text:style-name="P1">Don't Think Twice [F] . . . . . . . . . . . . . . . . . . . . . . . . . . . . . . . . . . . . . .555</text:p>
      <text:p text:style-name="P1">Don't Worry - Be Happy . . . . . . . . . . . . . . . . . . . . . . . . . . . . . . . . . . . .556</text:p>
      <text:p text:style-name="P1">Don't Worry Be Happy [G] . . . . . . . . . . . . . . . . . . . . . . . . . . . . . . . . . . .557</text:p>
      <text:p text:style-name="P1">Don't You Want Me - alt. . . . . . . . . . . . . . . . . . . . . . . . . . . . . . . . . . . . 558</text:p>
      <text:p text:style-name="P1">Don't You Want Me . . . . . . . . . . . . . . . . . . . . . . . . . . . . . . . . . . . . . . 559</text:p>
      <text:p text:style-name="P1">Don't . . . . . . . . . . . . . . . . . . . . . . . . . . . . . . . . . . . . . . . . . . . . . . .560</text:p>
      <text:p text:style-name="P1"><text:soft-page-break/>Doo Wah Diddy . . . . . . . . . . . . . . . . . . . . . . . . . . . . . . . . . . . . . . . . 561</text:p>
      <text:p text:style-name="P1">Down by the Riverside. . . . . . . . . . . . . . . . . . . . . . . . . . . . . . . . . . . . . 562</text:p>
      <text:p text:style-name="P1">Down On the Corner . . . . . . . . . . . . . . . . . . . . . . . . . . . . . . . . . . . . . 563</text:p>
      <text:p text:style-name="P1">Downtown. . . . . . . . . . . . . . . . . . . . . . . . . . . . . . . . . . . . . . . . . . . . 564</text:p>
      <text:p text:style-name="P1">Drag Queen Blues . . . . . . . . . . . . . . . . . . . . . . . . . . . . . . . . . . . . . . . .565</text:p>
      <text:p text:style-name="P1">Dream a Little Dream of Me - Ella . . . . . . . . . . . . . . . . . . . . . . . . . . . . . .566</text:p>
      <text:p text:style-name="P1">Dream a Little Dream of Me . . . . . . . . . . . . . . . . . . . . . . . . . . . . . . . . . .567</text:p>
      <text:p text:style-name="P1">Dream Baby . . . . . . . . . . . . . . . . . . . . . . . . . . . . . . . . . . . . . . . . . . .568</text:p>
      <text:p text:style-name="P1">Dream Lover . . . . . . . . . . . . . . . . . . . . . . . . . . . . . . . . . . . . . . . . . . .569</text:p>
      <text:p text:style-name="P1">Dreams. . . . . . . . . . . . . . . . . . . . . . . . . . . . . . . . . . . . . . . . . . . . . . 570</text:p>
      <text:p text:style-name="P1">Drift Away . . . . . . . . . . . . . . . . . . . . . . . . . . . . . . . . . . . . . . . . . . . .571</text:p>
      <text:p text:style-name="P1">Drip Drop . . . . . . . . . . . . . . . . . . . . . . . . . . . . . . . . . . . . . . . . . . . . .572</text:p>
      <text:p text:style-name="P1">Driving Home For Christmas . . . . . . . . . . . . . . . . . . . . . . . . . . . . . . . . . 573</text:p>
      <text:p text:style-name="P1">Dublin In The Rare Old Times. . . . . . . . . . . . . . . . . . . . . . . . . . . . . . . . . 574</text:p>
      <text:p text:style-name="P1">Durham Town (The Leavin') . . . . . . . . . . . . . . . . . . . . . . . . . . . . . . . . . .575</text:p>
      <text:p text:style-name="P1">Eagle Rock . . . . . . . . . . . . . . . . . . . . . . . . . . . . . . . . . . . . . . . . . . . 576</text:p>
      <text:p text:style-name="P1">Early One Morning . . . . . . . . . . . . . . . . . . . . . . . . . . . . . . . . . . . . . . .577</text:p>
      <text:p text:style-name="P1">Echo Beach (Alt) . . . . . . . . . . . . . . . . . . . . . . . . . . . . . . . . . . . . . . . . .578</text:p>
      <text:p text:style-name="P1">Echo Beach . . . . . . . . . . . . . . . . . . . . . . . . . . . . . . . . . . . . . . . . . . . .579</text:p>
      <text:p text:style-name="P1">Edelweiss . . . . . . . . . . . . . . . . . . . . . . . . . . . . . . . . . . . . . . . . . . . . .580</text:p>
      <text:p text:style-name="P1">Eight Days a Week . . . . . . . . . . . . . . . . . . . . . . . . . . . . . . . . . . . . . . . 581</text:p>
      <text:p text:style-name="P1">El Condor Pasa . . . . . . . . . . . . . . . . . . . . . . . . . . . . . . . . . . . . . . . . . 582</text:p>
      <text:p text:style-name="P1">El Paso . . . . . . . . . . . . . . . . . . . . . . . . . . . . . . . . . . . . . . . . . . . . . .583</text:p>
      <text:p text:style-name="P1">Empty Bed Blues . . . . . . . . . . . . . . . . . . . . . . . . . . . . . . . . . . . . . . . . 585</text:p>
      <text:p text:style-name="P1">End Of The Line . . . . . . . . . . . . . . . . . . . . . . . . . . . . . . . . . . . . . . . . 586</text:p>
      <text:p text:style-name="P1">Enjoy Yourself [A] . . . . . . . . . . . . . . . . . . . . . . . . . . . . . . . . . . . . . . . .587</text:p>
      <text:p text:style-name="P1">Enjoy Yourself [C]. . . . . . . . . . . . . . . . . . . . . . . . . . . . . . . . . . . . . . . . 588</text:p>
      <text:p text:style-name="P1">Eskimo Nell (Clean). . . . . . . . . . . . . . . . . . . . . . . . . . . . . . . . . . . . . . . 589</text:p>
      <text:p text:style-name="P1">Eternal Flame . . . . . . . . . . . . . . . . . . . . . . . . . . . . . . . . . . . . . . . . . .590</text:p>
      <text:p text:style-name="P1">Eve Of Destruction . . . . . . . . . . . . . . . . . . . . . . . . . . . . . . . . . . . . . . .591</text:p>
      <text:p text:style-name="P1">Every Breath You Take. . . . . . . . . . . . . . . . . . . . . . . . . . . . . . . . . . . . . 592</text:p>
      <text:p text:style-name="P1">Every Street's A Coronation Street . . . . . . . . . . . . . . . . . . . . . . . . . . . . . .593</text:p>
      <text:p text:style-name="P1">Everybody Knows . . . . . . . . . . . . . . . . . . . . . . . . . . . . . . . . . . . . . . . .594</text:p>
      <text:p text:style-name="P1">Everybody Needs Somebody . . . . . . . . . . . . . . . . . . . . . . . . . . . . . . . . .595</text:p>
      <text:p text:style-name="P1">Everybody's Doin' It Now . . . . . . . . . . . . . . . . . . . . . . . . . . . . . . . . . . . 596</text:p>
      <text:p text:style-name="P1">Everybody’s Talking at Me . . . . . . . . . . . . . . . . . . . . . . . . . . . . . . . . . . .597</text:p>
      <text:p text:style-name="P1">Everyday - Slade . . . . . . . . . . . . . . . . . . . . . . . . . . . . . . . . . . . . . . . . .598</text:p>
      <text:p text:style-name="P1">Everyday (alternative) . . . . . . . . . . . . . . . . . . . . . . . . . . . . . . . . . . . . .599</text:p>
      <text:p text:style-name="P1">Everyday . . . . . . . . . . . . . . . . . . . . . . . . . . . . . . . . . . . . . . . . . . . . 600</text:p>
      <text:p text:style-name="P1">Everything I Do . . . . . . . . . . . . . . . . . . . . . . . . . . . . . . . . . . . . . . . . .601</text:p>
      <text:p text:style-name="P1">Everything I Own . . . . . . . . . . . . . . . . . . . . . . . . . . . . . . . . . . . . . . . .602</text:p>
      <text:p text:style-name="P1">Everything Stops For Tea . . . . . . . . . . . . . . . . . . . . . . . . . . . . . . . . . . . 603</text:p>
      <text:p text:style-name="P1">Evil Ways . . . . . . . . . . . . . . . . . . . . . . . . . . . . . . . . . . . . . . . . . . . . .604</text:p>
      <text:p text:style-name="P1">Ex's &amp; Oh's. . . . . . . . . . . . . . . . . . . . . . . . . . . . . . . . . . . . . . . . . . . . 605</text:p>
      <text:p text:style-name="P1">Eye Of The Tiger . . . . . . . . . . . . . . . . . . . . . . . . . . . . . . . . . . . . . . . . .606</text:p>
      <text:p text:style-name="P1">Facing West . . . . . . . . . . . . . . . . . . . . . . . . . . . . . . . . . . . . . . . . . . .607</text:p>
      <text:p text:style-name="P1">Fairytale Of New York . . . . . . . . . . . . . . . . . . . . . . . . . . . . . . . . . . . . .608</text:p>
      <text:p text:style-name="P1">Faithfully Alt [C] . . . . . . . . . . . . . . . . . . . . . . . . . . . . . . . . . . . . . . . . .609</text:p>
      <text:p text:style-name="P1">Faithfully. . . . . . . . . . . . . . . . . . . . . . . . . . . . . . . . . . . . . . . . . . . . . 610</text:p>
      <text:p text:style-name="P1">Falling Slowly . . . . . . . . . . . . . . . . . . . . . . . . . . . . . . . . . . . . . . . . . . 611</text:p>
      <text:p text:style-name="P1">Famous Blue Raincoat . . . . . . . . . . . . . . . . . . . . . . . . . . . . . . . . . . . . .612</text:p>
      <text:p text:style-name="P1">Far Far Away . . . . . . . . . . . . . . . . . . . . . . . . . . . . . . . . . . . . . . . . . . .613</text:p>
      <text:p text:style-name="P1">Farewell Angelina . . . . . . . . . . . . . . . . . . . . . . . . . . . . . . . . . . . . . . . .614</text:p>
      <text:p text:style-name="P1">Father and Son . . . . . . . . . . . . . . . . . . . . . . . . . . . . . . . . . . . . . . . . . 615</text:p>
      <text:p text:style-name="P1">Feel A Whole Lot Better . . . . . . . . . . . . . . . . . . . . . . . . . . . . . . . . . . . 616</text:p>
      <text:p text:style-name="P1">Feelin' Groovy . . . . . . . . . . . . . . . . . . . . . . . . . . . . . . . . . . . . . . . . . .617</text:p>
      <text:p text:style-name="P1">Feeling Good . . . . . . . . . . . . . . . . . . . . . . . . . . . . . . . . . . . . . . . . . . 618</text:p>
      <text:p text:style-name="P1">Ferry Cross The Mersey . . . . . . . . . . . . . . . . . . . . . . . . . . . . . . . . . . . .619</text:p>
      <text:p text:style-name="P1">Fever . . . . . . . . . . . . . . . . . . . . . . . . . . . . . . . . . . . . . . . . . . . . . . .620</text:p>
      <text:p text:style-name="P1">Fields of Athenry . . . . . . . . . . . . . . . . . . . . . . . . . . . . . . . . . . . . . . . .621</text:p>
      <text:p text:style-name="P1">Fields of Gold . . . . . . . . . . . . . . . . . . . . . . . . . . . . . . . . . . . . . . . . . .622</text:p>
      <text:p text:style-name="P1">Fill My Little World . . . . . . . . . . . . . . . . . . . . . . . . . . . . . . . . . . . . . . 623</text:p>
      <text:p text:style-name="P1">Fings Ain't Wot They Used To Be. . . . . . . . . . . . . . . . . . . . . . . . . . . . . . . 624</text:p>
      <text:p text:style-name="P1">Fire and Rain . . . . . . . . . . . . . . . . . . . . . . . . . . . . . . . . . . . . . . . . . . .625</text:p>
      <text:p text:style-name="P1">Fire . . . . . . . . . . . . . . . . . . . . . . . . . . . . . . . . . . . . . . . . . . . . . . . .626</text:p>
      <text:p text:style-name="P1">First Cut Is The Deepest . . . . . . . . . . . . . . . . . . . . . . . . . . . . . . . . . . . .627</text:p>
      <text:p text:style-name="P1">First Time . . . . . . . . . . . . . . . . . . . . . . . . . . . . . . . . . . . . . . . . . . . . 628</text:p>
      <text:p text:style-name="P1">First We Take Manhattan . . . . . . . . . . . . . . . . . . . . . . . . . . . . . . . . . . .629</text:p>
      <text:p text:style-name="P1">Fish and Whistle . . . . . . . . . . . . . . . . . . . . . . . . . . . . . . . . . . . . . . . . 630</text:p>
      <text:p text:style-name="P1">Fisherman's Blues [Am] . . . . . . . . . . . . . . . . . . . . . . . . . . . . . . . . . . . .631</text:p>
      <text:p text:style-name="P1">Fisherman’s Blues [Em] . . . . . . . . . . . . . . . . . . . . . . . . . . . . . . . . . . . . 632</text:p>
      <text:p text:style-name="P1">Fisherman's Daughter . . . . . . . . . . . . . . . . . . . . . . . . . . . . . . . . . . . . .633</text:p>
      <text:p text:style-name="P1">Fishin' Blues . . . . . . . . . . . . . . . . . . . . . . . . . . . . . . . . . . . . . . . . . . 634</text:p>
      <text:p text:style-name="P1">Five Days In May . . . . . . . . . . . . . . . . . . . . . . . . . . . . . . . . . . . . . . . . 635</text:p>
      <text:p text:style-name="P1"><text:soft-page-break/>Five Foot Two Medley (1) . . . . . . . . . . . . . . . . . . . . . . . . . . . . . . . . . . .636</text:p>
      <text:p text:style-name="P1">Five Foot Two Medley (2) . . . . . . . . . . . . . . . . . . . . . . . . . . . . . . . . . . .637</text:p>
      <text:p text:style-name="P1">Five Foot Two Medley (3) . . . . . . . . . . . . . . . . . . . . . . . . . . . . . . . . . . .638</text:p>
      <text:p text:style-name="P1">Five Foot Two . . . . . . . . . . . . . . . . . . . . . . . . . . . . . . . . . . . . . . . . . 639</text:p>
      <text:p text:style-name="P1">Five Years Time . . . . . . . . . . . . . . . . . . . . . . . . . . . . . . . . . . . . . . . . .640</text:p>
      <text:p text:style-name="P1">Fix You . . . . . . . . . . . . . . . . . . . . . . . . . . . . . . . . . . . . . . . . . . . . . .641</text:p>
      <text:p text:style-name="P1">Flowers In The Rain . . . . . . . . . . . . . . . . . . . . . . . . . . . . . . . . . . . . . . .642</text:p>
      <text:p text:style-name="P1">Flowers On The Wall . . . . . . . . . . . . . . . . . . . . . . . . . . . . . . . . . . . . . 643</text:p>
      <text:p text:style-name="P1">Fly Me To The Moon [Am] . . . . . . . . . . . . . . . . . . . . . . . . . . . . . . . . . . .644</text:p>
      <text:p text:style-name="P1">Fly Me To The Moon [Dm] . . . . . . . . . . . . . . . . . . . . . . . . . . . . . . . . . . .645</text:p>
      <text:p text:style-name="P1">Follow Your Arrow . . . . . . . . . . . . . . . . . . . . . . . . . . . . . . . . . . . . . . .646</text:p>
      <text:p text:style-name="P1">Folsom Prison [F and G] . . . . . . . . . . . . . . . . . . . . . . . . . . . . . . . . . . . .647</text:p>
      <text:p text:style-name="P1">Folsom Prison [G and A] . . . . . . . . . . . . . . . . . . . . . . . . . . . . . . . . . . . .648</text:p>
      <text:p text:style-name="P1">Fool If You Think It's Over - alt . . . . . . . . . . . . . . . . . . . . . . . . . . . . . . . . 649</text:p>
      <text:p text:style-name="P1">Fool If You Think It’s Over . . . . . . . . . . . . . . . . . . . . . . . . . . . . . . . . . . 650</text:p>
      <text:p text:style-name="P1">For Me And My Gal . . . . . . . . . . . . . . . . . . . . . . . . . . . . . . . . . . . . . . .651</text:p>
      <text:p text:style-name="P1">For The Good Times . . . . . . . . . . . . . . . . . . . . . . . . . . . . . . . . . . . . . . 652</text:p>
      <text:p text:style-name="P1">For What It's Worth . . . . . . . . . . . . . . . . . . . . . . . . . . . . . . . . . . . . . . 653</text:p>
      <text:p text:style-name="P1">Forever and Ever . . . . . . . . . . . . . . . . . . . . . . . . . . . . . . . . . . . . . . . .654</text:p>
      <text:p text:style-name="P1">Forget You . . . . . . . . . . . . . . . . . . . . . . . . . . . . . . . . . . . . . . . . . . . 655</text:p>
      <text:p text:style-name="P1">Forty Shades Of Green. . . . . . . . . . . . . . . . . . . . . . . . . . . . . . . . . . . . . 656</text:p>
      <text:p text:style-name="P1">Four Seasons In One Day . . . . . . . . . . . . . . . . . . . . . . . . . . . . . . . . . . . 657</text:p>
      <text:p text:style-name="P1">Four Strong Winds [A] . . . . . . . . . . . . . . . . . . . . . . . . . . . . . . . . . . . . .658</text:p>
      <text:p text:style-name="P1">Four Strong Winds [C] . . . . . . . . . . . . . . . . . . . . . . . . . . . . . . . . . . . . .659</text:p>
      <text:p text:style-name="P1">Four Strong Winds [F] . . . . . . . . . . . . . . . . . . . . . . . . . . . . . . . . . . . . .660</text:p>
      <text:p text:style-name="P1">Fox On The Run - Sweet . . . . . . . . . . . . . . . . . . . . . . . . . . . . . . . . . . . .661</text:p>
      <text:p text:style-name="P1">Fox On The Run . . . . . . . . . . . . . . . . . . . . . . . . . . . . . . . . . . . . . . . . 662</text:p>
      <text:p text:style-name="P1">Frankie and Johnny . . . . . . . . . . . . . . . . . . . . . . . . . . . . . . . . . . . . . . .663</text:p>
      <text:p text:style-name="P1">Free Bird . . . . . . . . . . . . . . . . . . . . . . . . . . . . . . . . . . . . . . . . . . . . 664</text:p>
      <text:p text:style-name="P1">Freight Train [C] . . . . . . . . . . . . . . . . . . . . . . . . . . . . . . . . . . . . . . . . .665</text:p>
      <text:p text:style-name="P1">Freight Train Chord Melody . . . . . . . . . . . . . . . . . . . . . . . . . . . . . . . . . .666</text:p>
      <text:p text:style-name="P1">Freight Train [F]. . . . . . . . . . . . . . . . . . . . . . . . . . . . . . . . . . . . . . . . . 667</text:p>
      <text:p text:style-name="P1">Freight Train [G] . . . . . . . . . . . . . . . . . . . . . . . . . . . . . . . . . . . . . . . . .668</text:p>
      <text:p text:style-name="P1">Friday I'm In Love [D] . . . . . . . . . . . . . . . . . . . . . . . . . . . . . . . . . . . . . .669</text:p>
      <text:p text:style-name="P1">Friday I'm In Love [G] . . . . . . . . . . . . . . . . . . . . . . . . . . . . . . . . . . . . . .670</text:p>
      <text:p text:style-name="P1">Friday On My Mind. . . . . . . . . . . . . . . . . . . . . . . . . . . . . . . . . . . . . . . 671</text:p>
      <text:p text:style-name="P1">Froggy Got UAS . . . . . . . . . . . . . . . . . . . . . . . . . . . . . . . . . . . . . . . . 672</text:p>
      <text:p text:style-name="P1">Froggy Went A Courtin . . . . . . . . . . . . . . . . . . . . . . . . . . . . . . . . . . . . .673</text:p>
      <text:p text:style-name="P1">From A Distance . . . . . . . . . . . . . . . . . . . . . . . . . . . . . . . . . . . . . . . . 675</text:p>
      <text:p text:style-name="P1">From Clare To Here . . . . . . . . . . . . . . . . . . . . . . . . . . . . . . . . . . . . . . .676</text:p>
      <text:p text:style-name="P1">From Me to You [C] . . . . . . . . . . . . . . . . . . . . . . . . . . . . . . . . . . . . . . .677</text:p>
      <text:p text:style-name="P1">From Me To You [F] . . . . . . . . . . . . . . . . . . . . . . . . . . . . . . . . . . . . . . 678</text:p>
      <text:p text:style-name="P1">Frosty The Snowman . . . . . . . . . . . . . . . . . . . . . . . . . . . . . . . . . . . . . .679</text:p>
      <text:p text:style-name="P1">Fun Fun Fun . . . . . . . . . . . . . . . . . . . . . . . . . . . . . . . . . . . . . . . . . . .680</text:p>
      <text:p text:style-name="P1">Further on Up The Road. . . . . . . . . . . . . . . . . . . . . . . . . . . . . . . . . . . . 681</text:p>
      <text:p text:style-name="P1">Galway Girl . . . . . . . . . . . . . . . . . . . . . . . . . . . . . . . . . . . . . . . . . . . .682</text:p>
      <text:p text:style-name="P1">Games People Play . . . . . . . . . . . . . . . . . . . . . . . . . . . . . . . . . . . . . . 683</text:p>
      <text:p text:style-name="P1">Garden Party . . . . . . . . . . . . . . . . . . . . . . . . . . . . . . . . . . . . . . . . . . 684</text:p>
      <text:p text:style-name="P1">G'Day G'Day . . . . . . . . . . . . . . . . . . . . . . . . . . . . . . . . . . . . . . . . . . 685</text:p>
      <text:p text:style-name="P1">Gentle on My Mind . . . . . . . . . . . . . . . . . . . . . . . . . . . . . . . . . . . . . . .686</text:p>
      <text:p text:style-name="P1">Georgia [Am] . . . . . . . . . . . . . . . . . . . . . . . . . . . . . . . . . . . . . . . . . . 687</text:p>
      <text:p text:style-name="P1">Georgia [F] Alternative . . . . . . . . . . . . . . . . . . . . . . . . . . . . . . . . . . . . .688</text:p>
      <text:p text:style-name="P1">Georgia [F]. . . . . . . . . . . . . . . . . . . . . . . . . . . . . . . . . . . . . . . . . . . . 689</text:p>
      <text:p text:style-name="P1">Georgie Girl . . . . . . . . . . . . . . . . . . . . . . . . . . . . . . . . . . . . . . . . . . .690</text:p>
      <text:p text:style-name="P1">Get Along Without You Now . . . . . . . . . . . . . . . . . . . . . . . . . . . . . . . . .691</text:p>
      <text:p text:style-name="P1">Get Back [A] . . . . . . . . . . . . . . . . . . . . . . . . . . . . . . . . . . . . . . . . . . 692</text:p>
      <text:p text:style-name="P1">Get Back [C] . . . . . . . . . . . . . . . . . . . . . . . . . . . . . . . . . . . . . . . . . . .693</text:p>
      <text:p text:style-name="P1">Get Happy . . . . . . . . . . . . . . . . . . . . . . . . . . . . . . . . . . . . . . . . . . . .694</text:p>
      <text:p text:style-name="P1">Get Lucky . . . . . . . . . . . . . . . . . . . . . . . . . . . . . . . . . . . . . . . . . . . . .695</text:p>
      <text:p text:style-name="P1">Get Off My Cloud . . . . . . . . . . . . . . . . . . . . . . . . . . . . . . . . . . . . . . . 696</text:p>
      <text:p text:style-name="P1">Get Together . . . . . . . . . . . . . . . . . . . . . . . . . . . . . . . . . . . . . . . . . . 697</text:p>
      <text:p text:style-name="P1">Getting To Know You - Andrews . . . . . . . . . . . . . . . . . . . . . . . . . . . . . . .698</text:p>
      <text:p text:style-name="P1">Getting To Know You . . . . . . . . . . . . . . . . . . . . . . . . . . . . . . . . . . . . . .699</text:p>
      <text:p text:style-name="P1">GF - Aunt Maggie’s Remedy . . . . . . . . . . . . . . . . . . . . . . . . . . . . . . . . . .700</text:p>
      <text:p text:style-name="P1">GF - Bless ‘Em All . . . . . . . . . . . . . . . . . . . . . . . . . . . . . . . . . . . . . . . .701</text:p>
      <text:p text:style-name="P1">GF - Chinese Laundry Blues . . . . . . . . . . . . . . . . . . . . . . . . . . . . . . . . . .702</text:p>
      <text:p text:style-name="P1">GF - Fanlight Fanny. . . . . . . . . . . . . . . . . . . . . . . . . . . . . . . . . . . . . . . 703</text:p>
      <text:p text:style-name="P1">GF - Frigid Air Fanny . . . . . . . . . . . . . . . . . . . . . . . . . . . . . . . . . . . . . .704</text:p>
      <text:p text:style-name="P1">GF - Grandad’s Flannelette Nightshirt. . . . . . . . . . . . . . . . . . . . . . . . . . . . 705</text:p>
      <text:p text:style-name="P1">GF - Happy Go Lucky Me . . . . . . . . . . . . . . . . . . . . . . . . . . . . . . . . . . . .706</text:p>
      <text:p text:style-name="P1">GF - I Told My Baby With The Ukulele - Solo . . . . . . . . . . . . . . . . . . . . . . . .707</text:p>
      <text:p text:style-name="P1">GF - I Told my Baby With the Ukulele . . . . . . . . . . . . . . . . . . . . . . . . . . . .708</text:p>
      <text:p text:style-name="P1">GF - I Wonder Who's Under Her Balcony Now . . . . . . . . . . . . . . . . . . . . . . 709</text:p>
      <text:p text:style-name="P1">GF - I'm The Ukulele Man . . . . . . . . . . . . . . . . . . . . . . . . . . . . . . . . . . .710</text:p>
      <text:p text:style-name="P1"><text:soft-page-break/>GF - In a Little Wigan Garden . . . . . . . . . . . . . . . . . . . . . . . . . . . . . . . . .711</text:p>
      <text:p text:style-name="P1">GF - In My Little Snapshot Album . . . . . . . . . . . . . . . . . . . . . . . . . . . . . . .712</text:p>
      <text:p text:style-name="P1">GF - It’s A Grand And Healthy Life . . . . . . . . . . . . . . . . . . . . . . . . . . . . . .713</text:p>
      <text:p text:style-name="P1">GF - Leaning on a Lamp Post (harder) . . . . . . . . . . . . . . . . . . . . . . . . . . . .714</text:p>
      <text:p text:style-name="P1">GF - Leaning on a Lamp Post . . . . . . . . . . . . . . . . . . . . . . . . . . . . . . . . . 715</text:p>
      <text:p text:style-name="P1">GF - Little Stick of Blackpool Rock . . . . . . . . . . . . . . . . . . . . . . . . . . . . . . 716</text:p>
      <text:p text:style-name="P1">GF - Little Ukulele [C] . . . . . . . . . . . . . . . . . . . . . . . . . . . . . . . . . . . . . .717</text:p>
      <text:p text:style-name="P1">GF - Little Ukulele [F] . . . . . . . . . . . . . . . . . . . . . . . . . . . . . . . . . . . . . .718</text:p>
      <text:p text:style-name="P1">GF - Mother What'll I Do Now . . . . . . . . . . . . . . . . . . . . . . . . . . . . . . . . 719</text:p>
      <text:p text:style-name="P1">GF - On The Wigan Boat Express . . . . . . . . . . . . . . . . . . . . . . . . . . . . . . 720</text:p>
      <text:p text:style-name="P1">GF - Our Sergeant Major [F] . . . . . . . . . . . . . . . . . . . . . . . . . . . . . . . . . .721</text:p>
      <text:p text:style-name="P1">GF - Our Sergeant Major - Solo . . . . . . . . . . . . . . . . . . . . . . . . . . . . . . . 722</text:p>
      <text:p text:style-name="P1">GF - Sitting on the Top of Blackpool Tower . . . . . . . . . . . . . . . . . . . . . . . . . 725</text:p>
      <text:p text:style-name="P1">GF - The Bowler Hat my Grandad left to me [C] . . . . . . . . . . . . . . . . . . . . . .726</text:p>
      <text:p text:style-name="P1">GF - When I’m Cleaning Windows [G] . . . . . . . . . . . . . . . . . . . . . . . . . . . .727</text:p>
      <text:p text:style-name="P1">GF - When I'm Cleaning Windows [F] . . . . . . . . . . . . . . . . . . . . . . . . . . . .728</text:p>
      <text:p text:style-name="P1">GF - When I'm Cleaning Windows [Macc] [C] . . . . . . . . . . . . . . . . . . . . . . . .729</text:p>
      <text:p text:style-name="P1">GF - When I'm Cleaning Windows - Solo . . . . . . . . . . . . . . . . . . . . . . . . . . 730</text:p>
      <text:p text:style-name="P1">GF - Why Don’t Women Like Me . . . . . . . . . . . . . . . . . . . . . . . . . . . . . . 731</text:p>
      <text:p text:style-name="P1">GF - You Don’t Need a License For That. . . . . . . . . . . . . . . . . . . . . . . . . . . 732</text:p>
      <text:p text:style-name="P1">GF – You're Everything to Me . . . . . . . . . . . . . . . . . . . . . . . . . . . . . . . . .733</text:p>
      <text:p text:style-name="P1">Ghost Riders in the Sky [Am] . . . . . . . . . . . . . . . . . . . . . . . . . . . . . . . . .734</text:p>
      <text:p text:style-name="P1">Ghost Riders in the Sky [Em] . . . . . . . . . . . . . . . . . . . . . . . . . . . . . . . . . 735</text:p>
      <text:p text:style-name="P1">Ghost Riders-Rawhide . . . . . . . . . . . . . . . . . . . . . . . . . . . . . . . . . . . . 736</text:p>
      <text:p text:style-name="P1">Girl From Mars . . . . . . . . . . . . . . . . . . . . . . . . . . . . . . . . . . . . . . . . . 737</text:p>
      <text:p text:style-name="P1">Girl . . . . . . . . . . . . . . . . . . . . . . . . . . . . . . . . . . . . . . . . . . . . . . . . 738</text:p>
      <text:p text:style-name="P1">Girls Girls Girls . . . . . . . . . . . . . . . . . . . . . . . . . . . . . . . . . . . . . . . . . .739</text:p>
      <text:p text:style-name="P1">Girls On The Avenue . . . . . . . . . . . . . . . . . . . . . . . . . . . . . . . . . . . . . .740</text:p>
      <text:p text:style-name="P1">Give Me Three Steps . . . . . . . . . . . . . . . . . . . . . . . . . . . . . . . . . . . . . 741</text:p>
      <text:p text:style-name="P1">Glad All Over . . . . . . . . . . . . . . . . . . . . . . . . . . . . . . . . . . . . . . . . . . .742</text:p>
      <text:p text:style-name="P1">Go Your Own Way . . . . . . . . . . . . . . . . . . . . . . . . . . . . . . . . . . . . . . . 743</text:p>
      <text:p text:style-name="P1">Going Back Home . . . . . . . . . . . . . . . . . . . . . . . . . . . . . . . . . . . . . . . .744</text:p>
      <text:p text:style-name="P1">Going up the Country . . . . . . . . . . . . . . . . . . . . . . . . . . . . . . . . . . . . . 745</text:p>
      <text:p text:style-name="P1">Gold . . . . . . . . . . . . . . . . . . . . . . . . . . . . . . . . . . . . . . . . . . . . . . . .746</text:p>
      <text:p text:style-name="P1">Golden Brown. . . . . . . . . . . . . . . . . . . . . . . . . . . . . . . . . . . . . . . . . . 747</text:p>
      <text:p text:style-name="P1">Golden Slumbers . . . . . . . . . . . . . . . . . . . . . . . . . . . . . . . . . . . . . . . .748</text:p>
      <text:p text:style-name="P1">Gone Fishin' [C] . . . . . . . . . . . . . . . . . . . . . . . . . . . . . . . . . . . . . . . . .749</text:p>
      <text:p text:style-name="P1">Gone Fishin' [D] [simpler] . . . . . . . . . . . . . . . . . . . . . . . . . . . . . . . . . . .750</text:p>
      <text:p text:style-name="P1">Gone Fishin' [D] . . . . . . . . . . . . . . . . . . . . . . . . . . . . . . . . . . . . . . . . 751</text:p>
      <text:p text:style-name="P1">Gone Fishin' [G]. . . . . . . . . . . . . . . . . . . . . . . . . . . . . . . . . . . . . . . . . 752</text:p>
      <text:p text:style-name="P1">Gonna Get Along Without You Now . . . . . . . . . . . . . . . . . . . . . . . . . . . . 753</text:p>
      <text:p text:style-name="P1">Gonna Take A Lot Of River . . . . . . . . . . . . . . . . . . . . . . . . . . . . . . . . . . .754</text:p>
      <text:p text:style-name="P1">Good King Wenceslas . . . . . . . . . . . . . . . . . . . . . . . . . . . . . . . . . . . . . 755</text:p>
      <text:p text:style-name="P1">Good Luck Charm [C] . . . . . . . . . . . . . . . . . . . . . . . . . . . . . . . . . . . . . .756</text:p>
      <text:p text:style-name="P1">Good Luck Charm [G] . . . . . . . . . . . . . . . . . . . . . . . . . . . . . . . . . . . . . .757</text:p>
      <text:p text:style-name="P1">Good Morning Blues . . . . . . . . . . . . . . . . . . . . . . . . . . . . . . . . . . . . . 758</text:p>
      <text:p text:style-name="P1">Good People . . . . . . . . . . . . . . . . . . . . . . . . . . . . . . . . . . . . . . . . . . .759</text:p>
      <text:p text:style-name="P1">Good Riddance (Time of Your Life) . . . . . . . . . . . . . . . . . . . . . . . . . . . . . .760</text:p>
      <text:p text:style-name="P1">Good Time Charlies Got The Blues. . . . . . . . . . . . . . . . . . . . . . . . . . . . . . 761</text:p>
      <text:p text:style-name="P1">Good Vibrations [Dm] . . . . . . . . . . . . . . . . . . . . . . . . . . . . . . . . . . . . .762</text:p>
      <text:p text:style-name="P1">Good Vibrations . . . . . . . . . . . . . . . . . . . . . . . . . . . . . . . . . . . . . . . . .763</text:p>
      <text:p text:style-name="P1">Good Year For The Roses [A] . . . . . . . . . . . . . . . . . . . . . . . . . . . . . . . . .764</text:p>
      <text:p text:style-name="P1">Good Year For The Roses [G] . . . . . . . . . . . . . . . . . . . . . . . . . . . . . . . . .765</text:p>
      <text:p text:style-name="P1">Goodnight Irene . . . . . . . . . . . . . . . . . . . . . . . . . . . . . . . . . . . . . . . . .766</text:p>
      <text:p text:style-name="P1">Goody Goody . . . . . . . . . . . . . . . . . . . . . . . . . . . . . . . . . . . . . . . . . .767</text:p>
      <text:p text:style-name="P1">Goody Two Shoes . . . . . . . . . . . . . . . . . . . . . . . . . . . . . . . . . . . . . . . .768</text:p>
      <text:p text:style-name="P1">Gosport Nancy . . . . . . . . . . . . . . . . . . . . . . . . . . . . . . . . . . . . . . . . . 769</text:p>
      <text:p text:style-name="P1">Got My Mind Set On You . . . . . . . . . . . . . . . . . . . . . . . . . . . . . . . . . . . 770</text:p>
      <text:p text:style-name="P1">Gotta Travel On. . . . . . . . . . . . . . . . . . . . . . . . . . . . . . . . . . . . . . . . . 771</text:p>
      <text:p text:style-name="P1">Grandad . . . . . . . . . . . . . . . . . . . . . . . . . . . . . . . . . . . . . . . . . . . . .772</text:p>
      <text:p text:style-name="P1">Grandma's Feather Bed . . . . . . . . . . . . . . . . . . . . . . . . . . . . . . . . . . . .773</text:p>
      <text:p text:style-name="P1">Great Balls of Fire [A] . . . . . . . . . . . . . . . . . . . . . . . . . . . . . . . . . . . . . .774</text:p>
      <text:p text:style-name="P1">Great Balls of Fire [C] . . . . . . . . . . . . . . . . . . . . . . . . . . . . . . . . . . . . . .775</text:p>
      <text:p text:style-name="P1">Green Door . . . . . . . . . . . . . . . . . . . . . . . . . . . . . . . . . . . . . . . . . . . 776</text:p>
      <text:p text:style-name="P1">Green Green Grass of Home . . . . . . . . . . . . . . . . . . . . . . . . . . . . . . . . . 777</text:p>
      <text:p text:style-name="P1">Green Tambourine . . . . . . . . . . . . . . . . . . . . . . . . . . . . . . . . . . . . . . 778</text:p>
      <text:p text:style-name="P1">Greenback Dollar . . . . . . . . . . . . . . . . . . . . . . . . . . . . . . . . . . . . . . . 779</text:p>
      <text:p text:style-name="P1">Grenade . . . . . . . . . . . . . . . . . . . . . . . . . . . . . . . . . . . . . . . . . . . . .780</text:p>
      <text:p text:style-name="P1">Groovin on a Sunday Afternoon . . . . . . . . . . . . . . . . . . . . . . . . . . . . . . . 781</text:p>
      <text:p text:style-name="P1">Grounds For Divorce . . . . . . . . . . . . . . . . . . . . . . . . . . . . . . . . . . . . . 782</text:p>
      <text:p text:style-name="P1">Guilty Flowers. . . . . . . . . . . . . . . . . . . . . . . . . . . . . . . . . . . . . . . . . . 783</text:p>
      <text:p text:style-name="P1">Gypsies, Tramps, and Thieves . . . . . . . . . . . . . . . . . . . . . . . . . . . . . . . . .784</text:p>
      <text:p text:style-name="P1"><text:soft-page-break/>Gypsy Girl . . . . . . . . . . . . . . . . . . . . . . . . . . . . . . . . . . . . . . . . . . . . 785</text:p>
      <text:p text:style-name="P1">Gypsy Queen . . . . . . . . . . . . . . . . . . . . . . . . . . . . . . . . . . . . . . . . . . 786</text:p>
      <text:p text:style-name="P1">Half the World Away . . . . . . . . . . . . . . . . . . . . . . . . . . . . . . . . . . . . . . 787</text:p>
      <text:p text:style-name="P1">Hallelujah, I love Her So . . . . . . . . . . . . . . . . . . . . . . . . . . . . . . . . . . . .788</text:p>
      <text:p text:style-name="P1">Hallelujah . . . . . . . . . . . . . . . . . . . . . . . . . . . . . . . . . . . . . . . . . . . . 789</text:p>
      <text:p text:style-name="P1">Handle With Care . . . . . . . . . . . . . . . . . . . . . . . . . . . . . . . . . . . . . . . .790</text:p>
      <text:p text:style-name="P1">Happiness Runs . . . . . . . . . . . . . . . . . . . . . . . . . . . . . . . . . . . . . . . . 791</text:p>
      <text:p text:style-name="P1">Happy Birthday [Various] . . . . . . . . . . . . . . . . . . . . . . . . . . . . . . . . . . .792</text:p>
      <text:p text:style-name="P1">Happy Days . . . . . . . . . . . . . . . . . . . . . . . . . . . . . . . . . . . . . . . . . . . 793</text:p>
      <text:p text:style-name="P1">Happy Go Lucky Me . . . . . . . . . . . . . . . . . . . . . . . . . . . . . . . . . . . . . . 794</text:p>
      <text:p text:style-name="P1">Happy Man . . . . . . . . . . . . . . . . . . . . . . . . . . . . . . . . . . . . . . . . . . . 795</text:p>
      <text:p text:style-name="P1">Happy Talk. . . . . . . . . . . . . . . . . . . . . . . . . . . . . . . . . . . . . . . . . . . . 796</text:p>
      <text:p text:style-name="P1">Happy Together [Am] . . . . . . . . . . . . . . . . . . . . . . . . . . . . . . . . . . . . . 797</text:p>
      <text:p text:style-name="P1">Happy Together [Dm] . . . . . . . . . . . . . . . . . . . . . . . . . . . . . . . . . . . . . 798</text:p>
      <text:p text:style-name="P1">Happy Trails . . . . . . . . . . . . . . . . . . . . . . . . . . . . . . . . . . . . . . . . . . 799</text:p>
      <text:p text:style-name="P1">Happy Xmas (War Is Over) . . . . . . . . . . . . . . . . . . . . . . . . . . . . . . . . . . .800</text:p>
      <text:p text:style-name="P1">Harvest For The World . . . . . . . . . . . . . . . . . . . . . . . . . . . . . . . . . . . . .801</text:p>
      <text:p text:style-name="P1">Harvest Moon. . . . . . . . . . . . . . . . . . . . . . . . . . . . . . . . . . . . . . . . . . 802</text:p>
      <text:p text:style-name="P1">Have A Drink On Me . . . . . . . . . . . . . . . . . . . . . . . . . . . . . . . . . . . . . .803</text:p>
      <text:p text:style-name="P1">Have I Told You Lately . . . . . . . . . . . . . . . . . . . . . . . . . . . . . . . . . . . . .804</text:p>
      <text:p text:style-name="P1">Have You Ever Seen The Rain [F] . . . . . . . . . . . . . . . . . . . . . . . . . . . . . . 805</text:p>
      <text:p text:style-name="P1">Have You Ever Seen the Rain . . . . . . . . . . . . . . . . . . . . . . . . . . . . . . . . .806</text:p>
      <text:p text:style-name="P1">Have Yourself A Blessed Little Christmas . . . . . . . . . . . . . . . . . . . . . . . . . .807</text:p>
      <text:p text:style-name="P1">Have Yourself A Merry Little Christmas . . . . . . . . . . . . . . . . . . . . . . . . . . .808</text:p>
      <text:p text:style-name="P1">Hawaii . . . . . . . . . . . . . . . . . . . . . . . . . . . . . . . . . . . . . . . . . . . . . . 809</text:p>
      <text:p text:style-name="P1">He Ain't Heavy . . . . . . . . . . . . . . . . . . . . . . . . . . . . . . . . . . . . . . . . . .810</text:p>
      <text:p text:style-name="P1">He Stopped Loving Her Today . . . . . . . . . . . . . . . . . . . . . . . . . . . . . . . . .811</text:p>
      <text:p text:style-name="P1">He Was A Friend Of Mine . . . . . . . . . . . . . . . . . . . . . . . . . . . . . . . . . . .812</text:p>
      <text:p text:style-name="P1">Heal The World . . . . . . . . . . . . . . . . . . . . . . . . . . . . . . . . . . . . . . . . .813</text:p>
      <text:p text:style-name="P1">Heart and Soul . . . . . . . . . . . . . . . . . . . . . . . . . . . . . . . . . . . . . . . . . 815</text:p>
      <text:p text:style-name="P1">Heart of Glass . . . . . . . . . . . . . . . . . . . . . . . . . . . . . . . . . . . . . . . . . 816</text:p>
      <text:p text:style-name="P1">Heart of Gold . . . . . . . . . . . . . . . . . . . . . . . . . . . . . . . . . . . . . . . . . . 817</text:p>
      <text:p text:style-name="P1">Heart Of My Heart . . . . . . . . . . . . . . . . . . . . . . . . . . . . . . . . . . . . . . .818</text:p>
      <text:p text:style-name="P1">Heartaches By The Number. . . . . . . . . . . . . . . . . . . . . . . . . . . . . . . . . . 819</text:p>
      <text:p text:style-name="P1">Heartbeat . . . . . . . . . . . . . . . . . . . . . . . . . . . . . . . . . . . . . . . . . . . . 820</text:p>
      <text:p text:style-name="P1">Heaven Is A Place On Earth . . . . . . . . . . . . . . . . . . . . . . . . . . . . . . . . . .821</text:p>
      <text:p text:style-name="P1">Heaven Only Knows . . . . . . . . . . . . . . . . . . . . . . . . . . . . . . . . . . . . . . 822</text:p>
      <text:p text:style-name="P1">Hedgehog Poo . . . . . . . . . . . . . . . . . . . . . . . . . . . . . . . . . . . . . . . . . .823</text:p>
      <text:p text:style-name="P1">He'll Have To Go . . . . . . . . . . . . . . . . . . . . . . . . . . . . . . . . . . . . . . . . 824</text:p>
      <text:p text:style-name="P1">Hello Dolly . . . . . . . . . . . . . . . . . . . . . . . . . . . . . . . . . . . . . . . . . . . 825</text:p>
      <text:p text:style-name="P1">Hello In There . . . . . . . . . . . . . . . . . . . . . . . . . . . . . . . . . . . . . . . . . 826</text:p>
      <text:p text:style-name="P1">Hello Love . . . . . . . . . . . . . . . . . . . . . . . . . . . . . . . . . . . . . . . . . . . .827</text:p>
      <text:p text:style-name="P1">Hello Mary Lou . . . . . . . . . . . . . . . . . . . . . . . . . . . . . . . . . . . . . . . . .828</text:p>
      <text:p text:style-name="P1">Hello my baby [F] . . . . . . . . . . . . . . . . . . . . . . . . . . . . . . . . . . . . . . . .829</text:p>
      <text:p text:style-name="P1">Hello my Baby - Toot Toot Tootsie [C]. . . . . . . . . . . . . . . . . . . . . . . . . . . . 830</text:p>
      <text:p text:style-name="P1">Help Me Make It Through The Night - alt . . . . . . . . . . . . . . . . . . . . . . . . . 831</text:p>
      <text:p text:style-name="P1">Help Me Make It Through The Night - Sammi Smith . . . . . . . . . . . . . . . . . . . 832</text:p>
      <text:p text:style-name="P1">Help Me Make It Through The Night . . . . . . . . . . . . . . . . . . . . . . . . . . . . .833</text:p>
      <text:p text:style-name="P1">Help Me Rhonda [A] . . . . . . . . . . . . . . . . . . . . . . . . . . . . . . . . . . . . . .834</text:p>
      <text:p text:style-name="P1">Help Me Rhonda [C] . . . . . . . . . . . . . . . . . . . . . . . . . . . . . . . . . . . . . .835</text:p>
      <text:p text:style-name="P1">Help Me Rhonda [G] . . . . . . . . . . . . . . . . . . . . . . . . . . . . . . . . . . . . . .836</text:p>
      <text:p text:style-name="P1">Help . . . . . . . . . . . . . . . . . . . . . . . . . . . . . . . . . . . . . . . . . . . . . . . .837</text:p>
      <text:p text:style-name="P1">Helpless . . . . . . . . . . . . . . . . . . . . . . . . . . . . . . . . . . . . . . . . . . . . . 838</text:p>
      <text:p text:style-name="P1">Helplessly Hoping . . . . . . . . . . . . . . . . . . . . . . . . . . . . . . . . . . . . . . . .839</text:p>
      <text:p text:style-name="P1">Henry the Eighth . . . . . . . . . . . . . . . . . . . . . . . . . . . . . . . . . . . . . . . .840</text:p>
      <text:p text:style-name="P1">Here Comes Santa Claus . . . . . . . . . . . . . . . . . . . . . . . . . . . . . . . . . . . .841</text:p>
      <text:p text:style-name="P1">Here Comes Summer . . . . . . . . . . . . . . . . . . . . . . . . . . . . . . . . . . . . . .842</text:p>
      <text:p text:style-name="P1">Here Comes The Rain Again . . . . . . . . . . . . . . . . . . . . . . . . . . . . . . . . . .843</text:p>
      <text:p text:style-name="P1">Here Comes the Sun . . . . . . . . . . . . . . . . . . . . . . . . . . . . . . . . . . . . . .844</text:p>
      <text:p text:style-name="P1">Here I Go Again . . . . . . . . . . . . . . . . . . . . . . . . . . . . . . . . . . . . . . . . 845</text:p>
      <text:p text:style-name="P1">Here You Come Again . . . . . . . . . . . . . . . . . . . . . . . . . . . . . . . . . . . . .846</text:p>
      <text:p text:style-name="P1">Heroes . . . . . . . . . . . . . . . . . . . . . . . . . . . . . . . . . . . . . . . . . . . . . .847</text:p>
      <text:p text:style-name="P1">Hesitation Blues . . . . . . . . . . . . . . . . . . . . . . . . . . . . . . . . . . . . . . . . .848</text:p>
      <text:p text:style-name="P1">Hey Baby. . . . . . . . . . . . . . . . . . . . . . . . . . . . . . . . . . . . . . . . . . . . . 849</text:p>
      <text:p text:style-name="P1">Hey Good Lookin’ . . . . . . . . . . . . . . . . . . . . . . . . . . . . . . . . . . . . . . . .850</text:p>
      <text:p text:style-name="P1">Hey Jude [F] . . . . . . . . . . . . . . . . . . . . . . . . . . . . . . . . . . . . . . . . . . .851</text:p>
      <text:p text:style-name="P1">Hey Jude [G]. . . . . . . . . . . . . . . . . . . . . . . . . . . . . . . . . . . . . . . . . . . 852</text:p>
      <text:p text:style-name="P1">Hey Look Me Over . . . . . . . . . . . . . . . . . . . . . . . . . . . . . . . . . . . . . . .853</text:p>
      <text:p text:style-name="P1">Hey Me, Hey Mama . . . . . . . . . . . . . . . . . . . . . . . . . . . . . . . . . . . . . . 854</text:p>
      <text:p text:style-name="P1">Hey Soul Sister . . . . . . . . . . . . . . . . . . . . . . . . . . . . . . . . . . . . . . . . . 855</text:p>
      <text:p text:style-name="P1">Hi Ho Silver Lining [A] . . . . . . . . . . . . . . . . . . . . . . . . . . . . . . . . . . . . . 856</text:p>
      <text:p text:style-name="P1">Hi Ho Silver Lining [C] . . . . . . . . . . . . . . . . . . . . . . . . . . . . . . . . . . . . . 857</text:p>
      <text:p text:style-name="P1">Hi Ho Silver Lining [D] . . . . . . . . . . . . . . . . . . . . . . . . . . . . . . . . . . . . . 858</text:p>
      <text:p text:style-name="P1">Hi Lili Hi Lo. . . . . . . . . . . . . . . . . . . . . . . . . . . . . . . . . . . . . . . . . <text:s/>. . 859</text:p>
      <text:p text:style-name="P1"><text:soft-page-break/>High Hopes . . . . . . . . . . . . . . . . . . . . . . . . . . . . . . . . . . . . . . . . . . . .860</text:p>
      <text:p text:style-name="P1">Higher and Higher . . . . . . . . . . . . . . . . . . . . . . . . . . . . . . . . . . . . . . . 861</text:p>
      <text:p text:style-name="P1">Hippopotomas Song . . . . . . . . . . . . . . . . . . . . . . . . . . . . . . . . . . . . . .862</text:p>
      <text:p text:style-name="P1">His Eye Is On The Sparrow. . . . . . . . . . . . . . . . . . . . . . . . . . . . . . . . . . .863</text:p>
      <text:p text:style-name="P1">History [C] . . . . . . . . . . . . . . . . . . . . . . . . . . . . . . . . . . . . . . . . . . . .864</text:p>
      <text:p text:style-name="P1">History [F] . . . . . . . . . . . . . . . . . . . . . . . . . . . . . . . . . . . . . . . . . . . .865</text:p>
      <text:p text:style-name="P1">Hit the Road Jack . . . . . . . . . . . . . . . . . . . . . . . . . . . . . . . . . . . . . . . .866</text:p>
      <text:p text:style-name="P1">Ho Hey . . . . . . . . . . . . . . . . . . . . . . . . . . . . . . . . . . . . . . . . . . . . . .867</text:p>
      <text:p text:style-name="P1">Hold Me Now . . . . . . . . . . . . . . . . . . . . . . . . . . . . . . . . . . . . . . . . . .868</text:p>
      <text:p text:style-name="P1">Hold On Tight . . . . . . . . . . . . . . . . . . . . . . . . . . . . . . . . . . . . . . . . . .869</text:p>
      <text:p text:style-name="P1">Holy Mother. . . . . . . . . . . . . . . . . . . . . . . . . . . . . . . . . . . . . . . . . . . 870</text:p>
      <text:p text:style-name="P1">Home Among The Gum Trees . . . . . . . . . . . . . . . . . . . . . . . . . . . . . . . . .871</text:p>
      <text:p text:style-name="P1">Home For a Rest . . . . . . . . . . . . . . . . . . . . . . . . . . . . . . . . . . . . . . . . 872</text:p>
      <text:p text:style-name="P1">Home Medley . . . . . . . . . . . . . . . . . . . . . . . . . . . . . . . . . . . . . . . . . 873</text:p>
      <text:p text:style-name="P1">Home on the Range . . . . . . . . . . . . . . . . . . . . . . . . . . . . . . . . . . . . . . 874</text:p>
      <text:p text:style-name="P1">Homeless . . . . . . . . . . . . . . . . . . . . . . . . . . . . . . . . . . . . . . . . . . . . .875</text:p>
      <text:p text:style-name="P1">Hometown Blues . . . . . . . . . . . . . . . . . . . . . . . . . . . . . . . . . . . . . . . .876</text:p>
      <text:p text:style-name="P1">Homeward Bound . . . . . . . . . . . . . . . . . . . . . . . . . . . . . . . . . . . . . . . 877</text:p>
      <text:p text:style-name="P1">Honey Bun. . . . . . . . . . . . . . . . . . . . . . . . . . . . . . . . . . . . . . . . . . . . 878</text:p>
      <text:p text:style-name="P1">Honey Pie . . . . . . . . . . . . . . . . . . . . . . . . . . . . . . . . . . . . . . . . . . . . 879</text:p>
      <text:p text:style-name="P1">Honky Cat . . . . . . . . . . . . . . . . . . . . . . . . . . . . . . . . . . . . . . . . . . . . 880</text:p>
      <text:p text:style-name="P1">Honky Tonk Moon . . . . . . . . . . . . . . . . . . . . . . . . . . . . . . . . . . . . . . . 881</text:p>
      <text:p text:style-name="P1">Honky Tonk Women . . . . . . . . . . . . . . . . . . . . . . . . . . . . . . . . . . . . . .882</text:p>
      <text:p text:style-name="P1">Hooked on a Feeling . . . . . . . . . . . . . . . . . . . . . . . . . . . . . . . . . . . . . .883</text:p>
      <text:p text:style-name="P1">Hot Tamales, They’re Red Hot –Alt . . . . . . . . . . . . . . . . . . . . . . . . . . . . . .884</text:p>
      <text:p text:style-name="P1">Hot Tamales, They’re Red Hot . . . . . . . . . . . . . . . . . . . . . . . . . . . . . . . . 885</text:p>
      <text:p text:style-name="P1">Hotel California [Am] . . . . . . . . . . . . . . . . . . . . . . . . . . . . . . . . . . . . . .886</text:p>
      <text:p text:style-name="P1">Hotel California [Em]. . . . . . . . . . . . . . . . . . . . . . . . . . . . . . . . . . . . . . 887</text:p>
      <text:p text:style-name="P1">Hound Dog . . . . . . . . . . . . . . . . . . . . . . . . . . . . . . . . . . . . . . . . . . . .888</text:p>
      <text:p text:style-name="P1">Hound Dog-Shake Rattle and Roll . . . . . . . . . . . . . . . . . . . . . . . . . . . . . . 889</text:p>
      <text:p text:style-name="P1">House Of Gold . . . . . . . . . . . . . . . . . . . . . . . . . . . . . . . . . . . . . . . . . .890</text:p>
      <text:p text:style-name="P1">House of the Rising Sun [Am]. . . . . . . . . . . . . . . . . . . . . . . . . . . . . . . . . 891</text:p>
      <text:p text:style-name="P1">House of the Rising Sun [Dm]. . . . . . . . . . . . . . . . . . . . . . . . . . . . . . . . . 892</text:p>
      <text:p text:style-name="P1">How Can A Poor Man Stand Such Times And Live? . . . . . . . . . . . . . . . . . . . . 893</text:p>
      <text:p text:style-name="P1">How Can Poor Men Stand Such Times and Live-UB40 [D] . . . . . . . . . . . . . . . . 894</text:p>
      <text:p text:style-name="P1">How Can Poor Men Stand Such Times and Live-UB40 . . . . . . . . . . . . . . . . . . .895</text:p>
      <text:p text:style-name="P1">How Can You Mend A Broken Heart. . . . . . . . . . . . . . . . . . . . . . . . . . . . . 896</text:p>
      <text:p text:style-name="P1">How Do You Do It . . . . . . . . . . . . . . . . . . . . . . . . . . . . . . . . . . . . . . . .897</text:p>
      <text:p text:style-name="P1">How Long Will I Love You . . . . . . . . . . . . . . . . . . . . . . . . . . . . . . . . . . .898</text:p>
      <text:p text:style-name="P1">Howzat . . . . . . . . . . . . . . . . . . . . . . . . . . . . . . . . . . . . . . . . . . . . . 899</text:p>
      <text:p text:style-name="P1">Human . . . . . . . . . . . . . . . . . . . . . . . . . . . . . . . . . . . . . . . . . . . . . .900</text:p>
      <text:p text:style-name="P1">Hurt . . . . . . . . . . . . . . . . . . . . . . . . . . . . . . . . . . . . . . . . . . . . . . . .901</text:p>
      <text:p text:style-name="P1">I Am A Cider Drinker . . . . . . . . . . . . . . . . . . . . . . . . . . . . . . . . . . . . . .902</text:p>
      <text:p text:style-name="P1">I Am Australian . . . . . . . . . . . . . . . . . . . . . . . . . . . . . . . . . . . . . . . . .903</text:p>
      <text:p text:style-name="P1">I Believe I’ll Dust my Broom [A] . . . . . . . . . . . . . . . . . . . . . . . . . . . . . . . .904</text:p>
      <text:p text:style-name="P1">I Believe in Father Christmas . . . . . . . . . . . . . . . . . . . . . . . . . . . . . . . . .905</text:p>
      <text:p text:style-name="P1">I Can Hear Music . . . . . . . . . . . . . . . . . . . . . . . . . . . . . . . . . . . . . . . .906</text:p>
      <text:p text:style-name="P1">I Can Help . . . . . . . . . . . . . . . . . . . . . . . . . . . . . . . . . . . . . . . . . . . . 907</text:p>
      <text:p text:style-name="P1">I Can See Clearly Now . . . . . . . . . . . . . . . . . . . . . . . . . . . . . . . . . . . . . 908</text:p>
      <text:p text:style-name="P1">I Can’t Get No Satisfaction . . . . . . . . . . . . . . . . . . . . . . . . . . . . . . . . . . .909</text:p>
      <text:p text:style-name="P1">I Can’t Give You Anything But Love . . . . . . . . . . . . . . . . . . . . . . . . . . . . . 910</text:p>
      <text:p text:style-name="P1">I Can't Stop Loving You . . . . . . . . . . . . . . . . . . . . . . . . . . . . . . . . . . . . .911</text:p>
      <text:p text:style-name="P1">I Don't Eat Animals . . . . . . . . . . . . . . . . . . . . . . . . . . . . . . . . . . . . . . 912</text:p>
      <text:p text:style-name="P1">I Don't Like Mondays . . . . . . . . . . . . . . . . . . . . . . . . . . . . . . . . . . . . . .913</text:p>
      <text:p text:style-name="P1">I Don’t Want to Set the World on Fire . . . . . . . . . . . . . . . . . . . . . . . . . . . .914</text:p>
      <text:p text:style-name="P1">I Don't Want To Talk About It. . . . . . . . . . . . . . . . . . . . . . . . . . . . . . . . . 915</text:p>
      <text:p text:style-name="P1">I Feel Fine . . . . . . . . . . . . . . . . . . . . . . . . . . . . . . . . . . . . . . . . . . . . 916</text:p>
      <text:p text:style-name="P1">I Feel Like I’m Fixing to Die Rag. . . . . . . . . . . . . . . . . . . . . . . . . . . . . . . . 917</text:p>
      <text:p text:style-name="P1">I Fought the Law [D] . . . . . . . . . . . . . . . . . . . . . . . . . . . . . . . . . . . . . .918</text:p>
      <text:p text:style-name="P1">I Fought the Law [G] . . . . . . . . . . . . . . . . . . . . . . . . . . . . . . . . . . . . . .919</text:p>
      <text:p text:style-name="P1">I Get Ideas . . . . . . . . . . . . . . . . . . . . . . . . . . . . . . . . . . . . . . . . . . . .920</text:p>
      <text:p text:style-name="P1">I Got Rhythm . . . . . . . . . . . . . . . . . . . . . . . . . . . . . . . . . . . . . . . . . . 921</text:p>
      <text:p text:style-name="P1">I Got You Babe . . . . . . . . . . . . . . . . . . . . . . . . . . . . . . . . . . . . . . . . . 922</text:p>
      <text:p text:style-name="P1">I Guess it doesn’t Matter any More [C] . . . . . . . . . . . . . . . . . . . . . . . . . . .923</text:p>
      <text:p text:style-name="P1">I Guess it doesn’t Matter any More [G] . . . . . . . . . . . . . . . . . . . . . . . . . . 924</text:p>
      <text:p text:style-name="P1">I Guess That's Why They Call It The Blues . . . . . . . . . . . . . . . . . . . . . . . . . .925</text:p>
      <text:p text:style-name="P1">I Have a Dream . . . . . . . . . . . . . . . . . . . . . . . . . . . . . . . . . . . . . . . . .926</text:p>
      <text:p text:style-name="P1">I Haven't Told Her, She Hasn't Told Me . . . . . . . . . . . . . . . . . . . . . . . . . . .927</text:p>
      <text:p text:style-name="P1">I Hear You Knocking . . . . . . . . . . . . . . . . . . . . . . . . . . . . . . . . . . . . . . 928</text:p>
      <text:p text:style-name="P1">I Just Can’t Get Enough . . . . . . . . . . . . . . . . . . . . . . . . . . . . . . . . . . . . 929</text:p>
      <text:p text:style-name="P1">I Just Don’t Know What To Do With Myself . . . . . . . . . . . . . . . . . . . . . . . . .930</text:p>
      <text:p text:style-name="P1">I Just Don't Look Good Naked Anymore . . . . . . . . . . . . . . . . . . . . . . . . . . .931</text:p>
      <text:p text:style-name="P1">I Just Wanna Dance With You . . . . . . . . . . . . . . . . . . . . . . . . . . . . . . . . .932</text:p>
      <text:p text:style-name="P1">I Just Want To Make Love To You . . . . . . . . . . . . . . . . . . . . . . . . . . . . . . 933</text:p>
      <text:p text:style-name="P1"><text:soft-page-break/>I Kissed A Girl . . . . . . . . . . . . . . . . . . . . . . . . . . . . . . . . . . . . . . . . . .934</text:p>
      <text:p text:style-name="P1">I Knew The Bride When She Used To Rock N Roll . . . . . . . . . . . . . . . . . . . . .935</text:p>
      <text:p text:style-name="P1">I Knew This Place . . . . . . . . . . . . . . . . . . . . . . . . . . . . . . . . . . . . . . . .936</text:p>
      <text:p text:style-name="P1">I Like Bananas (Because They Have No Bones) . . . . . . . . . . . . . . . . . . . . . . .937</text:p>
      <text:p text:style-name="P1">I Like Ukuleles. . . . . . . . . . . . . . . . . . . . . . . . . . . . . . . . . . . . . . . . . . 938</text:p>
      <text:p text:style-name="P1">I Love a Rainy Night . . . . . . . . . . . . . . . . . . . . . . . . . . . . . . . . . . . . . . .939</text:p>
      <text:p text:style-name="P1">I Love Rock 'n' Roll . . . . . . . . . . . . . . . . . . . . . . . . . . . . . . . . . . . . . . .940</text:p>
      <text:p text:style-name="P1">I Love to Boogie. . . . . . . . . . . . . . . . . . . . . . . . . . . . . . . . . . . . . . . . . 941</text:p>
      <text:p text:style-name="P1">I Love To Love . . . . . . . . . . . . . . . . . . . . . . . . . . . . . . . . . . . . . . . . . 942</text:p>
      <text:p text:style-name="P1">I Only Want To Be With You [C] . . . . . . . . . . . . . . . . . . . . . . . . . . . . . . . .943</text:p>
      <text:p text:style-name="P1">I Only Want To Be With You [G] . . . . . . . . . . . . . . . . . . . . . . . . . . . . . . . 944</text:p>
      <text:p text:style-name="P1">I Recall a Gypsy Woman . . . . . . . . . . . . . . . . . . . . . . . . . . . . . . . . . . . 945</text:p>
      <text:p text:style-name="P1">I Saw Her Standing There [C] . . . . . . . . . . . . . . . . . . . . . . . . . . . . . . . . .946</text:p>
      <text:p text:style-name="P1">I Saw her Standing There [E] . . . . . . . . . . . . . . . . . . . . . . . . . . . . . . . . . 947</text:p>
      <text:p text:style-name="P1">I Saw Her Standing There [G] . . . . . . . . . . . . . . . . . . . . . . . . . . . . . . . . .948</text:p>
      <text:p text:style-name="P1">I Saw Mommy Kissing Santa Claus . . . . . . . . . . . . . . . . . . . . . . . . . . . . . 949</text:p>
      <text:p text:style-name="P1">I Shot The Sheriff . . . . . . . . . . . . . . . . . . . . . . . . . . . . . . . . . . . . . . . .950</text:p>
      <text:p text:style-name="P1">I Shot Your Dog . . . . . . . . . . . . . . . . . . . . . . . . . . . . . . . . . . . . . . . . .951</text:p>
      <text:p text:style-name="P1">I Should Have Known Better . . . . . . . . . . . . . . . . . . . . . . . . . . . . . . . . . 952</text:p>
      <text:p text:style-name="P1">I Started A Joke . . . . . . . . . . . . . . . . . . . . . . . . . . . . . . . . . . . . . . . . .953</text:p>
      <text:p text:style-name="P1">I Still Call Australia Home . . . . . . . . . . . . . . . . . . . . . . . . . . . . . . . . . . . 954</text:p>
      <text:p text:style-name="P1">I Still Can't Believe You're Gone . . . . . . . . . . . . . . . . . . . . . . . . . . . . . . . 955</text:p>
      <text:p text:style-name="P1">I Still Haven’t Found What I am Looking For-alt . . . . . . . . . . . . . . . . . . . . . .956</text:p>
      <text:p text:style-name="P1">I Still Haven’t Found What I'm Looking For . . . . . . . . . . . . . . . . . . . . . . . . 957</text:p>
      <text:p text:style-name="P1">I Still Miss Someone . . . . . . . . . . . . . . . . . . . . . . . . . . . . . . . . . . . . . . 958</text:p>
      <text:p text:style-name="P1">I Talk To The Wind . . . . . . . . . . . . . . . . . . . . . . . . . . . . . . . . . . . . . . .959</text:p>
      <text:p text:style-name="P1">I Walk The Line [A] . . . . . . . . . . . . . . . . . . . . . . . . . . . . . . . . . . . . . . .960</text:p>
      <text:p text:style-name="P1">I Walk The Line [D] . . . . . . . . . . . . . . . . . . . . . . . . . . . . . . . . . . . . . . .961</text:p>
      <text:p text:style-name="P1">I Walk The Line [F] . . . . . . . . . . . . . . . . . . . . . . . . . . . . . . . . . . . . . . . 962</text:p>
      <text:p text:style-name="P1">I Wanna Be Like You . . . . . . . . . . . . . . . . . . . . . . . . . . . . . . . . . . . . . .963</text:p>
      <text:p text:style-name="P1">I Wanna Be Loved By You . . . . . . . . . . . . . . . . . . . . . . . . . . . . . . . . . . .964</text:p>
      <text:p text:style-name="P1">I Wanna Be Your Man . . . . . . . . . . . . . . . . . . . . . . . . . . . . . . . . . . . . .965</text:p>
      <text:p text:style-name="P1">I Wanna Hold Your Hand . . . . . . . . . . . . . . . . . . . . . . . . . . . . . . . . . . . 966</text:p>
      <text:p text:style-name="P1">I Want A Hippopotamus For Christmas . . . . . . . . . . . . . . . . . . . . . . . . . . .967</text:p>
      <text:p text:style-name="P1">I Want To Break Free . . . . . . . . . . . . . . . . . . . . . . . . . . . . . . . . . . . . . .968</text:p>
      <text:p text:style-name="P1">I Want To Know What Love Is . . . . . . . . . . . . . . . . . . . . . . . . . . . . . . . . .969</text:p>
      <text:p text:style-name="P1">I Want To Marry a Lighthouse Keeper. . . . . . . . . . . . . . . . . . . . . . . . . . . . 970</text:p>
      <text:p text:style-name="P1">I Want You Now . . . . . . . . . . . . . . . . . . . . . . . . . . . . . . . . . . . . . . . . .971</text:p>
      <text:p text:style-name="P1">I Was Only Nineteen . . . . . . . . . . . . . . . . . . . . . . . . . . . . . . . . . . . . . .972</text:p>
      <text:p text:style-name="P1">I Will Survive . . . . . . . . . . . . . . . . . . . . . . . . . . . . . . . . . . . . . . . . . . .974</text:p>
      <text:p text:style-name="P1">I Will Wait . . . . . . . . . . . . . . . . . . . . . . . . . . . . . . . . . . . . . . . . . . . .975</text:p>
      <text:p text:style-name="P1">I Will . . . . . . . .. . . . . . . . . . . . . . . . . . . . . . . . . . . . . . . . . . . . . . . 976</text:p>
      <text:p text:style-name="P1">I Wish I Didn't Love You So . . . . . . . . . . . . . . . . . . . . . . . . . . . . . . . . . . 977</text:p>
      <text:p text:style-name="P1">I Wish It Could Be Christmas Every Day . . . . . . . . . . . . . . . . . . . . . . . . . . .978</text:p>
      <text:p text:style-name="P1">I Wish It Would Rain . . . . . . . . . . . . . . . . . . . . . . . . . . . . . . . . . . . . . .979</text:p>
      <text:p text:style-name="P1">I Won't Back Down . . . . . . . . . . . . . . . . . . . . . . . . . . . . . . . . . . . . . . 980</text:p>
      <text:p text:style-name="P1">I'd Like To Teach The World To Sing . . . . . . . . . . . . . . . . . . . . . . . . . . . . 981</text:p>
      <text:p text:style-name="P1">I'd Rather Be Dead . . . . . . . . . . . . . . . . . . . . . . . . . . . . . . . . . . . . . . .982</text:p>
      <text:p text:style-name="P1">I'd Rather Go Blind . . . . . . . . . . . . . . . . . . . . . . . . . . . . . . . . . . . . . . .983</text:p>
      <text:p text:style-name="P1">If Bubba Can Dance . . . . . . . . . . . . . . . . . . . . . . . . . . . . . . . . . . . . . . .984</text:p>
      <text:p text:style-name="P1">If I Didn’t Care . . . . . . . . . . . . . . . . . . . . . . . . . . . . . . . . . . . . . . . . . .985</text:p>
      <text:p text:style-name="P1">If I Fell . . . . . . . . . . . . . . . . . . . . . . . . . . . . . . . . . . . . . . . . . . . . . 986</text:p>
      <text:p text:style-name="P1">If I Had a Hammer . . . . . . . . . . . . . . . . . . . . . . . . . . . . . . . . . . . . . . . 987</text:p>
      <text:p text:style-name="P1">If I Had A Talking Picture Of You . . . . . . . . . . . . . . . . . . . . . . . . . . . . . . .988</text:p>
      <text:p text:style-name="P1">If I Said You Had a Beautiful Body . . . . . . . . . . . . . . . . . . . . . . . . . . . . . . 989</text:p>
      <text:p text:style-name="P1">If I Should Fall Behind . . . . . . . . . . . . . . . . . . . . . . . . . . . . . . . . . . . . . 990</text:p>
      <text:p text:style-name="P1">If I Were A Carpenter . . . . . . . . . . . . . . . . . . . . . . . . . . . . . . . . . . . . . .991</text:p>
      <text:p text:style-name="P1">If Not For You . . . . . . . . . . . . . . . . . . . . . . . . . . . . . . . . . . . . . . . . . .992</text:p>
      <text:p text:style-name="P1">If Wishes Were Fishes . . . . . . . . . . . . . . . . . . . . . . . . . . . . . . . . . . . . .993</text:p>
      <text:p text:style-name="P1">If You Could Read My Mind . . . . . . . . . . . . . . . . . . . . . . . . . . . . . . . . . 994</text:p>
      <text:p text:style-name="P1">If You Go Away - alt . . . . . . . . . . . . . . . . . . . . . . . . . . . . . . . . . . . . . . .995</text:p>
      <text:p text:style-name="P1">If You Go Away . . . . . . . . . . . . . . . . . . . . . . . . . . . . . . . . . . . . . . . . . 996</text:p>
      <text:p text:style-name="P1">If You Want The Rainbow . . . . . . . . . . . . . . . . . . . . . . . . . . . . . . . . . . .997</text:p>
      <text:p text:style-name="P1">If You Were The Only Girl In The World. . . . . . . . . . . . . . . . . . . . . . . . . . . 998</text:p>
      <text:p text:style-name="P1">If You’re a Viper . . . . . . . . . . . . . . . . . . . . . . . . . . . . . . . . . . . . . . . . .999</text:p>
      <text:p text:style-name="P1">If You're Thinking Of Leaving, You Should . . . . . . . . . . . . . . . . . . . . . . . . .1000</text:p>
      <text:p text:style-name="P1">If . . . . . . . . . . . . . . . . . . . . . . . . . . . . . . . . . . . . . . . . . . . . . . . . 1001</text:p>
      <text:p text:style-name="P1">Iko Iko . . . . . . . . . . . . . . . . . . . . . . . . . . . . . . . . . . . . . . . . . . . . . 1002</text:p>
      <text:p text:style-name="P1">I'll be Seeing You [C] . . . . . . . . . . . . . . . . . . . . . . . . . . . . . . . . . . . . . 1003</text:p>
      <text:p text:style-name="P1">I'll be Your Baby [F] . . . . . . . . . . . . . . . . . . . . . . . . . . . . . . . . . . . . . 1004</text:p>
      <text:p text:style-name="P1">I'll Be Your Baby [G] . . . . . . . . . . . . . . . . . . . . . . . . . . . . . . . . . . . . . 1005</text:p>
      <text:p text:style-name="P1">I'll Fly Away . . . . . . . . . . . . . . . . . . . . . . . . . . . . . . . . . . . . . . . . . . 1006</text:p>
      <text:p text:style-name="P1">I'll Follow the Sun . . . . . . . . . . . . . . . . . . . . . . . . . . . . . . . . . . . . . . . 1007</text:p>
      <text:p text:style-name="P1">I'll Get You . . . . . . . . . . . . . . . . . . . . . . . . . . . . . . . . . . . . . . . . . . 1008</text:p>
      <text:p text:style-name="P1"><text:soft-page-break/>I'll Never Find Another You . . . . . . . . . . . . . . . . . . . . . . . . . . . . . . . . . 1009</text:p>
      <text:p text:style-name="P1">I'll Pretend . . . . . . . . . . . . . . . . . . . . . . . . . . . . . . . . . . . . . . . . . . 1010</text:p>
      <text:p text:style-name="P1">I'll See You in my Dreams [C] easier . . . . . . . . . . . . . . . . . . . . . . . . . . . . 1011</text:p>
      <text:p text:style-name="P1">I'll See You In My Dreams [D]; . . . . . . . . . . . . . . . . . . . . . . . . . . . . . . . 1012</text:p>
      <text:p text:style-name="P1">I'll See You In My Dreams [F] - harder . . . . . . . . . . . . . . . . . . . . . . . . . . 1013</text:p>
      <text:p text:style-name="P1">I'll See You in my Dreams [F] . . . . . . . . . . . . . . . . . . . . . . . . . . . . . . . . 1014</text:p>
      <text:p text:style-name="P1">I'll See You in my Dreams (tougher) . . . . . . . . . . . . . . . . . . . . . . . . . . . .1015</text:p>
      <text:p text:style-name="P1">I'll Take The Rain . . . . . . . . . . . . . . . . . . . . . . . . . . . . . . . . . . . . . . . 1016</text:p>
      <text:p text:style-name="P1">Illegal Smile . . . . . . . . . . . . . . . . . . . . . . . . . . . . . . . . . . . . . . . . . . 1017</text:p>
      <text:p text:style-name="P1">I'm a Believer [D] . . . . . . . . . . . . . . . . . . . . . . . . . . . . . . . . . . . . . . .1018</text:p>
      <text:p text:style-name="P1">I'm a Believer [G] . . . . . . . . . . . . . . . . . . . . . . . . . . . . . . . . . . . . . . .1019</text:p>
      <text:p text:style-name="P1">I’m a Mess . . . . . . . . . . . . . . . . . . . . . . . . . . . . . . . . . . . . . . . . . . 1020</text:p>
      <text:p text:style-name="P1">I’m Dreaming of a White Christmas . . . . . . . . . . . . . . . . . . . . . . . . . . . . 1021</text:p>
      <text:p text:style-name="P1">I'm Forever Blowing Bubbles . . . . . . . . . . . . . . . . . . . . . . . . . . . . . . . . 1022</text:p>
      <text:p text:style-name="P1">I'm Going Back To Kansas City . . . . . . . . . . . . . . . . . . . . . . . . . . . . . . . 1023</text:p>
      <text:p text:style-name="P1">I'm Gonna Sit Right Down [C] . . . . . . . . . . . . . . . . . . . . . . . . . . . . . . . . 1024</text:p>
      <text:p text:style-name="P1">I'm Gonna Sit Right Down [G] . . . . . . . . . . . . . . . . . . . . . . . . . . . . . . . . 1025</text:p>
      <text:p text:style-name="P1">I'm Gonna Tell Everybody About Ya . . . . . . . . . . . . . . . . . . . . . . . . . . . .1026</text:p>
      <text:p text:style-name="P1">I'm In the Mood for Love . . . . . . . . . . . . . . . . . . . . . . . . . . . . . . . . . . 1027</text:p>
      <text:p text:style-name="P1">I'm Into Something Good . . . . . . . . . . . . . . . . . . . . . . . . . . . . . . . . . . 1028</text:p>
      <text:p text:style-name="P1">I'm Looking Through You . . . . . . . . . . . . . . . . . . . . . . . . . . . . . . . . . . 1029</text:p>
      <text:p text:style-name="P1">I’m Losing You . . . . . . . . . . . . . . . . . . . . . . . . . . . . . . . . . . . . . . . . . 1030</text:p>
      <text:p text:style-name="P1">I'm Ready . . . . . . . . . . . . . . . . . . . . . . . . . . . . . . . . . . . . . . . . . . . 1031</text:p>
      <text:p text:style-name="P1">I'm So Lonesome I Could Cry . . . . . . . . . . . . . . . . . . . . . . . . . . . . . . . . 1032</text:p>
      <text:p text:style-name="P1">I'm Yours. . . . . . . . . . . . . . . . . . . . . . . . . . . . . . . . . . . . . . . . . . . . 1033</text:p>
      <text:p text:style-name="P1">Imagine . . . . . . . . . . . . . . . . . . . . . . . . . . . . . . . . . . . . . . . . . . . . .1034</text:p>
      <text:p text:style-name="P1">In My Hour Of Darkness . . . . . . . . . . . . . . . . . . . . . . . . . . . . . . . . . . 1035</text:p>
      <text:p text:style-name="P1">In My Life . . . . . . . . . . . . . . . . . . . . . . . . . . . . . . . . . . . . . . . . . . . .1036</text:p>
      <text:p text:style-name="P1">In My Veins . . . . . . . . . . . . . . . . . . . . . . . . . . . . . . . . . . . . . . . . . . 1037</text:p>
      <text:p text:style-name="P1">In The Air Tonight . . . . . . . . . . . . . . . . . . . . . . . . . . . . . . . . . . . . . . . 1038</text:p>
      <text:p text:style-name="P1">In the Jailhouse Now. . . . . . . . . . . . . . . . . . . . . . . . . . . . . . . . . . . . . 1039</text:p>
      <text:p text:style-name="P1">In The Morning . . . . . . . . . . . . . . . . . . . . . . . . . . . . . . . . . . . . . . . . 1040</text:p>
      <text:p text:style-name="P1">In The Navy . . . . . . . . . . . . . . . . . . . . . . . . . . . . . . . . . . . . . . . . . . 1041</text:p>
      <text:p text:style-name="P1">In the Summertime . . . . . . . . . . . . . . . . . . . . . . . . . . . . . . . . . . . . . . 1042</text:p>
      <text:p text:style-name="P1">In Your Hawaiian Way [C] . . . . . . . . . . . . . . . . . . . . . . . . . . . . . . . . . .1043</text:p>
      <text:p text:style-name="P1">In Your Hawaiian Way [G] . . . . . . . . . . . . . . . . . . . . . . . . . . . . . . . . . 1044</text:p>
      <text:p text:style-name="P1">Incense and Peppermints . . . . . . . . . . . . . . . . . . . . . . . . . . . . . . . . . .1045</text:p>
      <text:p text:style-name="P1">Iris . . . . . . . . . . . . . . . . . . . . . . . . . . . . . . . . . . . . . . . . . . . . . . . 1046</text:p>
      <text:p text:style-name="P1">Is She Really Going Out With Him . . . . . . . . . . . . . . . . . . . . . . . . . . . . . 1047</text:p>
      <text:p text:style-name="P1">Is You Is Or Is You Ain’t My Baby . . . . . . . . . . . . . . . . . . . . . . . . . . . . . 1048</text:p>
      <text:p text:style-name="P1">Island in the Sun . . . . . . . . . . . . . . . . . . . . . . . . . . . . . . . . . . . . . . . 1049</text:p>
      <text:p text:style-name="P1">Island of Dreams . . . . . . . . . . . . . . . . . . . . . . . . . . . . . . . . . . . . . . . 1050</text:p>
      <text:p text:style-name="P1">Isn't She Lovely . . . . . . . . . . . . . . . . . . . . . . . . . . . . . . . . . . . . . . . . 1051</text:p>
      <text:p text:style-name="P1">Israelites . . . . . . . . . . . . . . . . . . . . . . . . . . . . . . . . . . . . . . . . . . . .1052</text:p>
      <text:p text:style-name="P1">It Ain’t Drunk Driving If You’re Riding a Horse . . . . . . . . . . . . . . . . . . . . . . 1053</text:p>
      <text:p text:style-name="P1">It Doesn't Matter Anymore . . . . . . . . . . . . . . . . . . . . . . . . . . . . . . . . .1054</text:p>
      <text:p text:style-name="P1">It Don’t Matter to Me . . . . . . . . . . . . . . . . . . . . . . . . . . . . . . . . . . . . 1055</text:p>
      <text:p text:style-name="P1">It Must Be Love . . . . . . . . . . . . . . . . . . . . . . . . . . . . . . . . . . . . . . . .1056</text:p>
      <text:p text:style-name="P1">It Never Rains In Southern California . . . . . . . . . . . . . . . . . . . . . . . . . . . 1057</text:p>
      <text:p text:style-name="P1">It Was a Very Good Year . . . . . . . . . . . . . . . . . . . . . . . . . . . . . . . . . . . 1058</text:p>
      <text:p text:style-name="P1">It Was the Whiskey Talkin Not Me. . . . . . . . . . . . . . . . . . . . . . . . . . . . . 1059</text:p>
      <text:p text:style-name="P1">Itchycoo Park [A] . . . . . . . . . . . . . . . . . . . . . . . . . . . . . . . . . . . . . . .1060</text:p>
      <text:p text:style-name="P1">Itchycoo Park . . . . . . . . . . . . . . . . . . . . . . . . . . . . . . . . . . . . . . . . . 1061</text:p>
      <text:p text:style-name="P1">It's A Heartache [C]. . . . . . . . . . . . . . . . . . . . . . . . . . . . . . . . . . . . . . 1062</text:p>
      <text:p text:style-name="P1">It's A Heartache [F] . . . . . . . . . . . . . . . . . . . . . . . . . . . . . . . . . . . . . 1063</text:p>
      <text:p text:style-name="P1">It's A Marshmallow World in the Winter . . . . . . . . . . . . . . . . . . . . . . . . . 1064</text:p>
      <text:p text:style-name="P1">It's A Sin to Tell a Lie . . . . . . . . . . . . . . . . . . . . . . . . . . . . . . . . . . . . .1065</text:p>
      <text:p text:style-name="P1">It's A Small World . . . . . . . . . . . . . . . . . . . . . . . . . . . . . . . . . . . . . . . 1066</text:p>
      <text:p text:style-name="P1">It's All Over Now, Baby Blue . . . . . . . . . . . . . . . . . . . . . . . . . . . . . . . . .1067</text:p>
      <text:p text:style-name="P1">It's All Over Now . . . . . . . . . . . . . . . . . . . . . . . . . . . . . . . . . . . . . . . 1068</text:p>
      <text:p text:style-name="P1">It’s Beginning To Look A Lot Like Christmas . . . . . . . . . . . . . . . . . . . . . . . .1069</text:p>
      <text:p text:style-name="P1">It's Hard To Be Humble (C) . . . . . . . . . . . . . . . . . . . . . . . . . . . . . . . . . 1070</text:p>
      <text:p text:style-name="P1">It's Hard To Be Humble (D) . . . . . . . . . . . . . . . . . . . . . . . . . . . . . . . . . 1071</text:p>
      <text:p text:style-name="P1">It's My Party. . . . . . . . . . . . . . . . . . . . . . . . . . . . . . . . . . . . . . . . . . 1072</text:p>
      <text:p text:style-name="P1">It's Not Unusual. . . . . . . . . . . . . . . . . . . . . . . . . . . . . . . . . . . . . . . . 1073</text:p>
      <text:p text:style-name="P1">It's Only Natural . . . . . . . . . . . . . . . . . . . . . . . . . . . . . . . . . . . . . . . . 1074</text:p>
      <text:p text:style-name="P1">It's So Easy. . . . . . . . . . . . . . . . . . . . . . . . . . . . . . . . . . . . . . . . . . . 1075</text:p>
      <text:p text:style-name="P1">It's Still Rock ’N’ Roll To Me . . . . . . . . . . . . . . . . . . . . . . . . . . . . . . . . 1076</text:p>
      <text:p text:style-name="P1">It's The Same Old Song . . . . . . . . . . . . . . . . . . . . . . . . . . . . . . . . . . . .1077</text:p>
      <text:p text:style-name="P1">It's Too Late . . . . . . . . . . . . . . . . . . . . . . . . . . . . . . . . . . . . . . . . . .1078</text:p>
      <text:p text:style-name="P1">It's World Ukulele Day . . . . . . . . . . . . . . . . . . . . . . . . . . . . . . . . . . . 1079</text:p>
      <text:p text:style-name="P1">I've Got No Strings . . . . . . . . . . . . . . . . . . . . . . . . . . . . . . . . . . . . . . 1080</text:p>
      <text:p text:style-name="P1">I've Just Seen A Face . . . . . . . . . . . . . . . . . . . . . . . . . . . . . . . . . . . . .1081</text:p>
      <text:p text:style-name="P1">J. Edgar. . . . . . . . . . . . . . . . . . . . . . . . . . . . . . . . . . . . . . . . . . . . . 1082</text:p>
      <text:p text:style-name="P1"><text:soft-page-break/>Jackson. . . . . . . . . . . . . . . . . . . . . . . . . . . . . . . . . . . . . . . . . . . . . 1083</text:p>
      <text:p text:style-name="P1">Jamaica Farewell . . . . . . . . . . . . . . . . . . . . . . . . . . . . . . . . . . . . . . . 1084</text:p>
      <text:p text:style-name="P1">Jambalaya . . . . . . . . . . . . . . . . . . . . . . . . . . . . . . . . . . . . . . . . . . .1085</text:p>
      <text:p text:style-name="P1">Jambaliko . . . . . . . . . . . . . . . . . . . . . . . . . . . . . . . . . . . . . . . . . . . 1086</text:p>
      <text:p text:style-name="P1">James. . . . . . . . . . . . . . . . . . . . . . . . . . . . . . . . . . . . . . . . . . . . . . 1087</text:p>
      <text:p text:style-name="P1">Jammin' . . . . . . . . . . . . . . . . . . . . . . . . . . . . . . . . . . . . . . . . . . . . 1088</text:p>
      <text:p text:style-name="P1">Java Jive . . . . . . . . . . . . . . . . . . . . . . . . . . . . . . . . . . . . . . . . . . . . 1089</text:p>
      <text:p text:style-name="P1">Jesse . . . . . . . . . . . . . . . . . . . . . . . . . . . . . . . . . . . . . . . . . . . . . . 1090</text:p>
      <text:p text:style-name="P1">Jimmy Crack Corn (Blue Tail Fly) . . . . . . . . . . . . . . . . . . . . . . . . . . . . . . 1091</text:p>
      <text:p text:style-name="P1">Jingle Bell Rock . . . . . . . . . . . . . . . . . . . . . . . . . . . . . . . . . . . . . . . . 1092</text:p>
      <text:p text:style-name="P1">Jingle Bells . . . . . . . . . . . . . . . . . . . . . . . . . . . . . . . . . . . . . . . . . . 1093</text:p>
      <text:p text:style-name="P1">John Henry [E] . . . . . . . . . . . . . . . . . . . . . . . . . . . . . . . . . . . . . . . . . 1094</text:p>
      <text:p text:style-name="P1">Johnny B Goode . . . . . . . . . . . . . . . . . . . . . . . . . . . . . . . . . . . . . . . .1095</text:p>
      <text:p text:style-name="P1">Johnny Cash Medley . . . . . . . . . . . . . . . . . . . . . . . . . . . . . . . . . . . . .1096</text:p>
      <text:p text:style-name="P1">Johnny Remember Me . . . . . . . . . . . . . . . . . . . . . . . . . . . . . . . . . . . . 1097</text:p>
      <text:p text:style-name="P1">Jolene . . . . . . . . . . . . . . . . . . . . . . . . . . . . . . . . . . . . . . . . . . . . . .1098</text:p>
      <text:p text:style-name="P1">Joy to the World . . . . . . . . . . . . . . . . . . . . . . . . . . . . . . . . . . . . . . . 1099</text:p>
      <text:p text:style-name="P1">Jump In My Car . . . . . . . . . . . . . . . . . . . . . . . . . . . . . . . . . . . . . . . .1100</text:p>
      <text:p text:style-name="P1">Jumping Jack Flash . . . . . . . . . . . . . . . . . . . . . . . . . . . . . . . . . . . . . .1101</text:p>
      <text:p text:style-name="P1">Just A Closer Walk With Thee . . . . . . . . . . . . . . . . . . . . . . . . . . . . . . . . 1102</text:p>
      <text:p text:style-name="P1">Just An Old Fashioned Girl . . . . . . . . . . . . . . . . . . . . . . . . . . . . . . . . . .1103</text:p>
      <text:p text:style-name="P1">Just Like Always. . . . . . . . . . . . . . . . . . . . . . . . . . . . . . . . . . . . . . . . 1104</text:p>
      <text:p text:style-name="P1">Just The Way You Are . . . . . . . . . . . . . . . . . . . . . . . . . . . . . . . . . . . . 1105</text:p>
      <text:p text:style-name="P1">Just Walking In The Rain. . . . . . . . . . . . . . . . . . . . . . . . . . . . . . . . . . . 1106</text:p>
      <text:p text:style-name="P1">Kansas City . . . . . . . . . . . . . . . . . . . . . . . . . . . . . . . . . . . . . . . . . . . 1107</text:p>
      <text:p text:style-name="P1">Karma Chameleon [Bb] . . . . . . . . . . . . . . . . . . . . . . . . . . . . . . . . . . . 1108</text:p>
      <text:p text:style-name="P1">Karma Chameleon [G] . . . . . . . . . . . . . . . . . . . . . . . . . . . . . . . . . . . .1109</text:p>
      <text:p text:style-name="P1">Kathy's Song. . . . . . . . . . . . . . . . . . . . . . . . . . . . . . . . . . . . . . . . . . 1110</text:p>
      <text:p text:style-name="P1">Keep On Running . . . . . . . . . . . . . . . . . . . . . . . . . . . . . . . . . . . . . . 1111</text:p>
      <text:p text:style-name="P1">Keep Your Hands Off My Baby . . . . . . . . . . . . . . . . . . . . . . . . . . . . . . . 1112</text:p>
      <text:p text:style-name="P1">Key To The Highway . . . . . . . . . . . . . . . . . . . . . . . . . . . . . . . . . . . . . 1113</text:p>
      <text:p text:style-name="P1">Khe Sanh. . . . . . . . . . . . . . . . . . . . . . . . . . . . . . . . . . . . . . . . . . . . 1114</text:p>
      <text:p text:style-name="P1">Kids in America . . . . . . . . . . . . . . . . . . . . . . . . . . . . . . . . . . . . . . . . 1115</text:p>
      <text:p text:style-name="P1">Killing Me Softly [Am] . . . . . . . . . . . . . . . . . . . . . . . . . . . . . . . . . . . . 1116</text:p>
      <text:p text:style-name="P1">Killing Me Softly [Em] . . . . . . . . . . . . . . . . . . . . . . . . . . . . . . . . . . . . 1117</text:p>
      <text:p text:style-name="P1">King of Rome . . . . . . . . . . . . . . . . . . . . . . . . . . . . . . . . . . . . . . . . . 1118</text:p>
      <text:p text:style-name="P1">King of the Road [C] . . . . . . . . . . . . . . . . . . . . . . . . . . . . . . . . . . . . .1119</text:p>
      <text:p text:style-name="P1">King of the Road [G] . . . . . . . . . . . . . . . . . . . . . . . . . . . . . . . . . . . . . 1120</text:p>
      <text:p text:style-name="P1">King Of Wishful Thinking . . . . . . . . . . . . . . . . . . . . . . . . . . . . . . . . . . .1121</text:p>
      <text:p text:style-name="P1">Kiss Me Honey Honey Kiss Me . . . . . . . . . . . . . . . . . . . . . . . . . . . . . . . 1122</text:p>
      <text:p text:style-name="P1">Kiss Me. . . . . . . . . . . . . . . . . . . . . . . . . . . . . . . . . . . . . . . . . . . . . 1123</text:p>
      <text:p text:style-name="P1">Kisses Sweeter Than Wine . . . . . . . . . . . . . . . . . . . . . . . . . . . . . . . . . .1124</text:p>
      <text:p text:style-name="P1">Knees Up Mother Brown (kids). . . . . . . . . . . . . . . . . . . . . . . . . . . . . . . 1125</text:p>
      <text:p text:style-name="P1">Knees Up Mother Brown . . . . . . . . . . . . . . . . . . . . . . . . . . . . . . . . . . 1126</text:p>
      <text:p text:style-name="P1">Knock Knock. . . . . . . . . . . . . . . . . . . . . . . . . . . . . . . . . . . . . . . . . . 1127</text:p>
      <text:p text:style-name="P1">Knocking On Heaven's Door . . . . . . . . . . . . . . . . . . . . . . . . . . . . . . . . .1128</text:p>
      <text:p text:style-name="P1">KumBaya [C] . . . . . . . . . . . . . . . . . . . . . . . . . . . . . . . . . . . . . . . . . . 1129</text:p>
      <text:p text:style-name="P1">KumBaya [D] . . . . . . . . . . . . . . . . . . . . . . . . . . . . . . . . . . . . . . . . . .1130</text:p>
      <text:p text:style-name="P1">La Vie en Rose . . . . . . . . . . . . . . . . . . . . . . . . . . . . . . . . . . . . . . . . . 1131</text:p>
      <text:p text:style-name="P1">Lady Madonna . . . . . . . . . . . . . . . . . . . . . . . . . . . . . . . . . . . . . . . . 1132</text:p>
      <text:p text:style-name="P1">Lady Writer . . . . . . . . . . . . . . . . . . . . . . . . . . . . . . . . . . . . . . . . . . 1133</text:p>
      <text:p text:style-name="P1">Land Down Under . . . . . . . . . . . . . . . . . . . . . . . . . . . . . . . . . . . . . . .1134</text:p>
      <text:p text:style-name="P1">Landslide. . . . . . . . . . . . . . . . . . . . . . . . . . . . . . . . . . . . . . . . . . . . 1135</text:p>
      <text:p text:style-name="P1">Last Christmas . . . . . . . . . . . . . . . . . . . . . . . . . . . . . . . . . . . . . . . . . 1136</text:p>
      <text:p text:style-name="P1">Last Cowboy Song . . . . . . . . . . . . . . . . . . . . . . . . . . . . . . . . . . . . . . 1137</text:p>
      <text:p text:style-name="P1">Last Night I had the Strangest Dream [C] . . . . . . . . . . . . . . . . . . . . . . . . . 1138</text:p>
      <text:p text:style-name="P1">Last Night I had the Strangest Dream [D] . . . . . . . . . . . . . . . . . . . . . . . . 1139</text:p>
      <text:p text:style-name="P1">Last Night I had the Strangest Dream [G] . . . . . . . . . . . . . . . . . . . . . . . . 1140</text:p>
      <text:p text:style-name="P1">Last Train to Clarksville [C] . . . . . . . . . . . . . . . . . . . . . . . . . . . . . . . . . 1141</text:p>
      <text:p text:style-name="P1">Last Train to Clarksville [G] . . . . . . . . . . . . . . . . . . . . . . . . . . . . . . . . . 1142</text:p>
      <text:p text:style-name="P1">Lava . . . . . . . . . . . . . . . . . . . . . . . . . . . . . . . . . . . . . . . . . . . . . . . 1143</text:p>
      <text:p text:style-name="P1">Laws Of Nature . . . . . . . . . . . . . . . . . . . . . . . . . . . . . . . . . . . . . . . .1144</text:p>
      <text:p text:style-name="P1">Lay All Your Love On Me . . . . . . . . . . . . . . . . . . . . . . . . . . . . . . . . . . . 1145</text:p>
      <text:p text:style-name="P1">Lay Down (Candles in the Rain) . . . . . . . . . . . . . . . . . . . . . . . . . . . . . . . 1146</text:p>
      <text:p text:style-name="P1">Lay, Lady, Lay . . . . . . . . . . . . . . . . . . . . . . . . . . . . . . . . . . . . . . . . . 1147</text:p>
      <text:p text:style-name="P1">Layla . . . . . . . . . . . . . . . . . . . . . . . . . . . . . . . . . . . . . . . . . . . . . . 1148</text:p>
      <text:p text:style-name="P1">Lazy Bones [C] . . . . . . . . . . . . . . . . . . . . . . . . . . . . . . . . . . . . . . . . . 1149</text:p>
      <text:p text:style-name="P1">Lazy Bones [D] . . . . . . . . . . . . . . . . . . . . . . . . . . . . . . . . . . . . . . . . .1150</text:p>
      <text:p text:style-name="P1">Lazy Bones [G] . . . . . . . . . . . . . . . . . . . . . . . . . . . . . . . . . . . . . . . . .1151</text:p>
      <text:p text:style-name="P1">Lazy Bones,Gone Fishin . . . . . . . . . . . . . . . . . . . . . . . . . . . . . . . . . . . 1152</text:p>
      <text:p text:style-name="P1">Lazy Day . . . . . . . . . . . . . . . . . . . . . . . . . . . . . . . . . . . . . . . . . . . . 1154</text:p>
      <text:p text:style-name="P1">Lazy Sunday Afternoon . . . . . . . . . . . . . . . . . . . . . . . . . . . . . . . . . . . 1155</text:p>
      <text:p text:style-name="P1">Leaning on a Lamp Post . . . . . . . . . . . . . . . . . . . . . . . . . . . . . . . . . . .1156</text:p>
      <text:p text:style-name="P1">Learned Pigs and Fireproof Women . . . . . . . . . . . . . . . . . . . . . . . . . . . 1157</text:p>
      <text:p text:style-name="P1"><text:soft-page-break/>Learning To Fly . . . . . . . . . . . . . . . . . . . . . . . . . . . . . . . . . . . . . . . . 1158</text:p>
      <text:p text:style-name="P1">Leave A Light On . . . . . . . . . . . . . . . . . . . . . . . . . . . . . . . . . . . . . . . 1159</text:p>
      <text:p text:style-name="P1">Leaving London . . . . . . . . . . . . . . . . . . . . . . . . . . . . . . . . . . . . . . . 1160</text:p>
      <text:p text:style-name="P1">Leaving on a Jet Plane [C] . . . . . . . . . . . . . . . . . . . . . . . . . . . . . . . . . .1161</text:p>
      <text:p text:style-name="P1">Leaving on a Jet Plane [G] . . . . . . . . . . . . . . . . . . . . . . . . . . . . . . . . . 1162</text:p>
      <text:p text:style-name="P1">Leftover Wine. . . . . . . . . . . . . . . . . . . . . . . . . . . . . . . . . . . . . . . . . 1163</text:p>
      <text:p text:style-name="P1">Lemon Tree . . . . . . . . . . . . . . . . . . . . . . . . . . . . . . . . . . . . . . . . . . 1164</text:p>
      <text:p text:style-name="P1">Let Her Go . . . . . . . . . . . . . . . . . . . . . . . . . . . . . . . . . . . . . . . . . . 1165</text:p>
      <text:p text:style-name="P1">Let It Be Me . . . . . . . . . . . . . . . . . . . . . . . . . . . . . . . . . . . . . . . . . .1166</text:p>
      <text:p text:style-name="P1">Let it Be . . . . . . . . . . . . . . . . . . . . . . . . . . . . . . . . . . . . . . . . . . . . .1167</text:p>
      <text:p text:style-name="P1">Let It Snow . . . . . . . . . . . . . . . . . . . . . . . . . . . . . . . . . . . . . . . . . . . 1168</text:p>
      <text:p text:style-name="P1">Let Me Be There . . . . . . . . . . . . . . . . . . . . . . . . . . . . . . . . . . . . . . . 1169</text:p>
      <text:p text:style-name="P1">(Let Me Be Your) Teddy Bear . . . . . . . . . . . . . . . . . . . . . . . . . . . . . . . .1170</text:p>
      <text:p text:style-name="P1">Let Me Call You Sweetheart [C and G] . . . . . . . . . . . . . . . . . . . . . . . . . . . 1171</text:p>
      <text:p text:style-name="P1">Let Me Call You Sweetheart [F] . . . . . . . . . . . . . . . . . . . . . . . . . . . . . . . 1172</text:p>
      <text:p text:style-name="P1">Let No Man Steal Your Thyme . . . . . . . . . . . . . . . . . . . . . . . . . . . . . . . 1173</text:p>
      <text:p text:style-name="P1">Let the Good Times Roll . . . . . . . . . . . . . . . . . . . . . . . . . . . . . . . . . . 1174</text:p>
      <text:p text:style-name="P1">Let The Mermaids Flirt With Me . . . . . . . . . . . . . . . . . . . . . . . . . . . . . .1175</text:p>
      <text:p text:style-name="P1">Let The Mystery Be. . . . . . . . . . . . . . . . . . . . . . . . . . . . . . . . . . . . . . 1176</text:p>
      <text:p text:style-name="P1">Let The Teardrops Fall . . . . . . . . . . . . . . . . . . . . . . . . . . . . . . . . . . . .1177</text:p>
      <text:p text:style-name="P1">Let Your Love Flow . . . . . . . . . . . . . . . . . . . . . . . . . . . . . . . . . . . . . .1178</text:p>
      <text:p text:style-name="P1">Let's Dance - Bowie . . . . . . . . . . . . . . . . . . . . . . . . . . . . . . . . . . . . . . 1179</text:p>
      <text:p text:style-name="P1">Let's Dance - Montez . . . . . . . . . . . . . . . . . . . . . . . . . . . . . . . . . . . . . 1180</text:p>
      <text:p text:style-name="P1">Let’s Do It . . . . . . . . . . . . . . . . . . . . . . . . . . . . . . . . . . . . . . . . . . . 1181</text:p>
      <text:p text:style-name="P1">Let's Put It All Together . . . . . . . . . . . . . . . . . . . . . . . . . . . . . . . . . . . 1182</text:p>
      <text:p text:style-name="P1">Let's Twist Again . . . . . . . . . . . . . . . . . . . . . . . . . . . . . . . . . . . . . . . 1183</text:p>
      <text:p text:style-name="P1">Let's Work Together . . . . . . . . . . . . . . . . . . . . . . . . . . . . . . . . . . . . . 1184</text:p>
      <text:p text:style-name="P1">Letter From America . . . . . . . . . . . . . . . . . . . . . . . . . . . . . . . . . . . . 1185</text:p>
      <text:p text:style-name="P1">Lie To Me . . . . . . . . . . . . . . . . . . . . . . . . . . . . . . . . . . . . . . . . . . . .1186</text:p>
      <text:p text:style-name="P1">Life In A Northern Town . . . . . . . . . . . . . . . . . . . . . . . . . . . . . . . . . . 1187</text:p>
      <text:p text:style-name="P1">L.I.F.E.G.O.E.S.O.N . . . . . . . . . . . . . . . . . . . . . . . . . . . . . . . . . . . . . . 1188</text:p>
      <text:p text:style-name="P1">Light My Fire [Am] . . . . . . . . . . . . . . . . . . . . . . . . . . . . . . . . . . . . . . 1189</text:p>
      <text:p text:style-name="P1">Light My Fire [Gm] . . . . . . . . . . . . . . . . . . . . . . . . . . . . . . . . . . . . . . 1190</text:p>
      <text:p text:style-name="P1">Light of Mine Medley . . . . . . . . . . . . . . . . . . . . . . . . . . . . . . . . . . . . .1191</text:p>
      <text:p text:style-name="P1">Lightening Bar Blues . . . . . . . . . . . . . . . . . . . . . . . . . . . . . . . . . . . . .1192</text:p>
      <text:p text:style-name="P1">Like A Prayer . . . . . . . . . . . . . . . . . . . . . . . . . . . . . . . . . . . . . . . . . .1193</text:p>
      <text:p text:style-name="P1">Like a Rock. . . . . . . . . . . . . . . . . . . . . . . . . . . . . . . . . . . . . . . . . . . 1194</text:p>
      <text:p text:style-name="P1">Like a Virgin . . . . . . . . . . . . . . . . . . . . . . . . . . . . . . . . . . . . . . . . . . 1195</text:p>
      <text:p text:style-name="P1">Lilli Marlene . . . . . . . . . . . . . . . . . . . . . . . . . . . . . . . . . . . . . . . . . 1196</text:p>
      <text:p text:style-name="P1">Lily the Pink . . . . . . . . . . . . . . . . . . . . . . . . . . . . . . . . . . . . . . . . . . 1197</text:p>
      <text:p text:style-name="P1">Lipstick On My Dipstick . . . . . . . . . . . . . . . . . . . . . . . . . . . . . . . . . . . 1198</text:p>
      <text:p text:style-name="P1">Listen To The Man . . . . . . . . . . . . . . . . . . . . . . . . . . . . . . . . . . . . . . 1199</text:p>
      <text:p text:style-name="P1">Little Arrows . . . . . . . . . . . . . . . . . . . . . . . . . . . . . . . . . . . . . . . . . . 1200</text:p>
      <text:p text:style-name="P1">Little Boxes . . . . . . . . . . . . . . . . . . . . . . . . . . . . . . . . . . . . . . . . . . 1201</text:p>
      <text:p text:style-name="P1">Little Deuce Coupe . . . . . . . . . . . . . . . . . . . . . . . . . . . . . . . . . . . . . 1202</text:p>
      <text:p text:style-name="P1">Little Drummer Boy . . . . . . . . . . . . . . . . . . . . . . . . . . . . . . . . . . . . . .1203</text:p>
      <text:p text:style-name="P1">Little Old Wine Drinker Me . . . . . . . . . . . . . . . . . . . . . . . . . . . . . . . . . 1204</text:p>
      <text:p text:style-name="P1">Little Sister . . . . . . <text:s/>. . . . . . . . . . . . . . . . . . . . . . . . . . . . . . . . . . . . 1205</text:p>
      <text:p text:style-name="P1">Liverpool Lou . . . . . . . . . . . . . . . . . . . . . . . . . . . . . . . . . . . . . . . . . 1206</text:p>
      <text:p text:style-name="P1">Liverpool Lullaby . . . . . . . . . . . . . . . . . . . . . . . . . . . . . . . . . . . . . . . 1207</text:p>
      <text:p text:style-name="P1">Living Doll . . . . . . . . . . . . . . . . . . . . . . . . . . . . . . . . . . . . . . . . . . . 1208</text:p>
      <text:p text:style-name="P1">Living Next Door To Alice . . . . . . . . . . . . . . . . . . . . . . . . . . . . . . . . . . 1209</text:p>
      <text:p text:style-name="P1">Living on a Prayer . . . . . . . . . . . . . . . . . . . . . . . . . . . . . . . . . . . . . . . 1210</text:p>
      <text:p text:style-name="P1">Loch Lomond . . . . . . . . . . . . . . . . . . . . . . . . . . . . . . . . . . . . . . . . . 1211</text:p>
      <text:p text:style-name="P1">Locomotion . . . . . . . . . . . . . . . . . . . . . . . . . . . . . . . . . . . . . . . . . . 1212</text:p>
      <text:p text:style-name="P1">Lodi . . . . . . . . . . . . . . . . . . . . . . . . . . . . . . . . . . . . . . . . . . . . . . 1213</text:p>
      <text:p text:style-name="P1">Lola . . . . . . . . . . . . . . . . . . . . . . . . . . . . . . . . . . . . . . . . . . . . . . .1214</text:p>
      <text:p text:style-name="P1">London Still . . . . . . . . . . . . . . . . . . . . . . . . . . . . . . . . . . . . . . . . . . 1215</text:p>
      <text:p text:style-name="P1">Lonesome Number One . . . . . . . . . . . . . . . . . . . . . . . . . . . . . . . . . . 1216</text:p>
      <text:p text:style-name="P1">Lonesome Town . . . . . . . . . . . . . . . . . . . . . . . . . . . . . . . . . . . . . . . 1217</text:p>
      <text:p text:style-name="P1">Long Black Train . . . . . . . . . . . . . . . . . . . . . . . . . . . . . . . . . . . . . . . .1218</text:p>
      <text:p text:style-name="P1">Long Black Veil . . . . . . . . . . . . . . . . . . . . . . . . . . . . . . . . . . . . . . . . 1219</text:p>
      <text:p text:style-name="P1">Long Cool Woman In A Black Dress . . . . . . . . . . . . . . . . . . . . . . . . . . . . 1220</text:p>
      <text:p text:style-name="P1">Long May You Run . . . . . . . . . . . . . . . . . . . . . . . . . . . . . . . . . . . . . . 1221</text:p>
      <text:p text:style-name="P1">Long Tailed Cat . . . . . . . . . . . . . . . . . . . . . . . . . . . . . . . . . . . . . . . . 1222</text:p>
      <text:p text:style-name="P1">Long Tall Sally . . . . . . . . . . . . . . . . . . . . . . . . . . . . . . . . . . . . . . . . 1223</text:p>
      <text:p text:style-name="P1">Look What They’ve Done to my Song, Ma . . . . . . . . . . . . . . . . . . . . . . . . 1224</text:p>
      <text:p text:style-name="P1">Lord Franklin . . . . . . . . . . . . . . . . . . . . . . . . . . . . . . . . . . . . . . . . . .1225</text:p>
      <text:p text:style-name="P1">Lord Hereford's Knob . . . . . . . . . . . . . . . . . . . . . . . . . . . . . . . . . . . . .1226</text:p>
      <text:p text:style-name="P1">Lord Of The Dance . . . . . . . . . . . . . . . . . . . . . . . . . . . . . . . . . . . . . . 1227</text:p>
      <text:p text:style-name="P1">Losing My Religion . . . . . . . . . . . . . . . . . . . . . . . . . . . . . . . . . . . . . .1228</text:p>
      <text:p text:style-name="P1">Louie Louie . . . . . . . . . . . . . . . . . . . . . . . . . . . . . . . . . . . . . . . . . . .1229</text:p>
      <text:p text:style-name="P1">Love Grows (Where My Rosemary Goes) . . . . . . . . . . . . . . . . . . . . . . . . 1230</text:p>
      <text:p text:style-name="P1">Love Hearts (Sugar Lips) . . . . . . . . . . . . . . . . . . . . . . . . . . . . . . . . . . 1231</text:p>
      <text:p text:style-name="P1"><text:soft-page-break/>Love Her Madly . . . . . . . . . . . . . . . . . . . . . . . . . . . . . . . . . . . . . . . 1232</text:p>
      <text:p text:style-name="P1">Love Hurts [C] . . . . . . . . . . . . . . . . . . . . . . . . . . . . . . . . . . . . . . . . 1233</text:p>
      <text:p text:style-name="P1">Love Hurts [G]. . . . . . . . . . . . . . . . . . . . . . . . . . . . . . . . . . . . . . . . . 1234</text:p>
      <text:p text:style-name="P1">Love Is A Laserquest . . . . . . . . . . . . . . . . . . . . . . . . . . . . . . . . . . . . . 1235</text:p>
      <text:p text:style-name="P1">Love is a Losing Game . . . . . . . . . . . . . . . . . . . . . . . . . . . . . . . . . . . . 1236</text:p>
      <text:p text:style-name="P1">Love is All Around . . . . . . . . . . . . . . . . . . . . . . . . . . . . . . . . . . . . . . .1237</text:p>
      <text:p text:style-name="P1">Love is In the Air . . . . . . . . . . . . . . . . . . . . . . . . . . . . . . . . . . . . . . . 1238</text:p>
      <text:p text:style-name="P1">Love Is Like A Butterfly . . . . . . . . . . . . . . . . . . . . . . . . . . . . . . . . . . . . 1239</text:p>
      <text:p text:style-name="P1">Love It When You Call . . . . . . . . . . . . . . . . . . . . . . . . . . . . . . . . . . . . 1240</text:p>
      <text:p text:style-name="P1">Love Makes You Happy . . . . . . . . . . . . . . . . . . . . . . . . . . . . . . . . . . . 1241</text:p>
      <text:p text:style-name="P1">Love Me Do . . . . . . . . . . . . . . . . . . . . . . . . . . . . . . . . . . . . . . . . . . 1242</text:p>
      <text:p text:style-name="P1">Love Me Like You Do. . . . . . . . . . . . . . . . . . . . . . . . . . . . . . . . . . . . . 1243</text:p>
      <text:p text:style-name="P1">Love Me Tender . . . . . . . . . . . . . . . . . . . . . . . . . . . . . . . . . . . . . . . .1244</text:p>
      <text:p text:style-name="P1">Love Me Two Times . . . . . . . . . . . . . . . . . . . . . . . . . . . . . . . . . . . . . 1245</text:p>
      <text:p text:style-name="P1">Love Me . . . . . . . . . . . . . . . . . . . . . . . . . . . . . . . . . . . . . . . . . . . . 1246</text:p>
      <text:p text:style-name="P1">Love Potion Number 9. . . . . . . . . . . . . . . . . . . . . . . . . . . . . . . . . . . . 1247</text:p>
      <text:p text:style-name="P1">Love Really Hurts Without You . . . . . . . . . . . . . . . . . . . . . . . . . . . . . . 1248</text:p>
      <text:p text:style-name="P1">Love Story . . . . . . . . . . . . . . . . . . . . . . . . . . . . . . . . . . . . . . . . . . .1249</text:p>
      <text:p text:style-name="P1">L.O.V.E.. . . . . . . . . . . . . . . . . . . . . . . . . . . . . . . . . . . . . . . . . . . . . 1251</text:p>
      <text:p text:style-name="P1">Lucille - Everly Bothers . . . . . . . . . . . . . . . . . . . . . . . . . . . . . . . . . . . . 1252</text:p>
      <text:p text:style-name="P1">Lucille - Kenny Rodgers [A] . . . . . . . . . . . . . . . . . . . . . . . . . . . . . . . . . 1253</text:p>
      <text:p text:style-name="P1">Lucille – Kenny Rodgers . . . . . . . . . . . . . . . . . . . . . . . . . . . . . . . . . . . 1254</text:p>
      <text:p text:style-name="P1">Lucy in the Sky with Diamonds [Am] . . . . . . . . . . . . . . . . . . . . . . . . . . . . 1255</text:p>
      <text:p text:style-name="P1">Lucy in the Sky with Diamonds [Dm] . . . . . . . . . . . . . . . . . . . . . . . . . . . .1256</text:p>
      <text:p text:style-name="P1">Lullaby In Ragtime . . . . . . . . . . . . . . . . . . . . . . . . . . . . . . . . . . . . . . 1257</text:p>
      <text:p text:style-name="P1">Lulu's Back In Town . . . . . . . . . . . . . . . . . . . . . . . . . . . . . . . . . . . . . .1258</text:p>
      <text:p text:style-name="P1">Lyin' Eyes . . . . . . . . . . . . . . . . . . . . . . . . . . . . . . . . . . . . . . . . . . . . 1259</text:p>
      <text:p text:style-name="P1">Ma He's Makin' Eyes At Me . . . . . . . . . . . . . . . . . . . . . . . . . . . . . . . . 1260</text:p>
      <text:p text:style-name="P1">Macarthur Park . . . . . . . . . . . . . . . . . . . . . . . . . . . . . . . . . . . . . . . 1261</text:p>
      <text:p text:style-name="P1">Mack The Knife . . . . . . . . . . . . . . . . . . . . . . . . . . . . . . . . . . . . . . . .1262</text:p>
      <text:p text:style-name="P1">MacPherson’s Lament . . . . . . . . . . . . . . . . . . . . . . . . . . . . . . . . . . . 1263</text:p>
      <text:p text:style-name="P1">Mad World [D] . . . . . . . . . . . . . . . . . . . . . . . . . . . . . . . . . . . . . . . . 1264</text:p>
      <text:p text:style-name="P1">Mad World [Em] . . . . . . . . . . . . . . . . . . . . . . . . . . . . . . . . . . . . . . . 1265</text:p>
      <text:p text:style-name="P1">Mademoiselle From Armentieres . . . . . . . . . . . . . . . . . . . . . . . . . . . . . 1266</text:p>
      <text:p text:style-name="P1">Maggie May [C] . . . . . . . . . . . . . . . . . . . . . . . . . . . . . . . . . . . . . . . 1267</text:p>
      <text:p text:style-name="P1">Maggie May [G]. . . . . . . . . . . . . . . . . . . . . . . . . . . . . . . . . . . . . . . . 1268</text:p>
      <text:p text:style-name="P1">Magic Carpet Ride . . . . . . . . . . . . . . . . . . . . . . . . . . . . . . . . . . . . . . 1269</text:p>
      <text:p text:style-name="P1">Magic Moments . . . . . . . . . . . . . . . . . . . . . . . . . . . . . . . . . . . . . . . .1270</text:p>
      <text:p text:style-name="P1">Magic. . . . . . . . . . . . . . . . . . . . . . . . . . . . . . . . . . . . . . . . . . . . . . 1271</text:p>
      <text:p text:style-name="P1">Maids When You're Young . . . . . . . . . . . . . . . . . . . . . . . . . . . . . . . . . 1272</text:p>
      <text:p text:style-name="P1">Mairzy Doats . . . . . . . . . . . . . . . . . . . . . . . . . . . . . . . . . . . . . . . . . 1273</text:p>
      <text:p text:style-name="P1">Make Me a Pallet on The Floor [C]. . . . . . . . . . . . . . . . . . . . . . . . . . . . . 1274</text:p>
      <text:p text:style-name="P1">Make Me a Pallet on The Floor [G] . . . . . . . . . . . . . . . . . . . . . . . . . . . . . 1275</text:p>
      <text:p text:style-name="P1">Make You Feel My Love [C] . . . . . . . . . . . . . . . . . . . . . . . . . . . . . . . . 1276</text:p>
      <text:p text:style-name="P1">Make You Feel My Love [G]. . . . . . . . . . . . . . . . . . . . . . . . . . . . . . . . . 1277</text:p>
      <text:p text:style-name="P1">Makin' Whoopee . . . . . . . . . . . . . . . . . . . . . . . . . . . . . . . . . . . . . . .1278</text:p>
      <text:p text:style-name="P1">Making Pies . . . . . . . . . . . . . . . . . . . . . . . . . . . . . . . . . . . . . . . . . . 1279</text:p>
      <text:p text:style-name="P1">Mama Don't ‘llow. . . . . . . . . . . . . . . . . . . . . . . . . . . . . . . . . . . . . . . 1280</text:p>
      <text:p text:style-name="P1">Mame - alt. . . . . . . . . . . . . . . . . . . . . . . . . . . . . . . . . . . . . . . . . . . 1281</text:p>
      <text:p text:style-name="P1">Mame . . . . . . . . . . . . . . . . . . . . . . . . . . . . . . . . . . . . . . . . . . . . . .1282</text:p>
      <text:p text:style-name="P1">Mamma Mia [C] . . . . . . . . . . . . . . . . . . . . . . . . . . . . . . . . . . . . . . . . 1283</text:p>
      <text:p text:style-name="P1">Mamma Mia [G] . . . . . . . . . . . . . . . . . . . . . . . . . . . . . . . . . . . . . . . 1284</text:p>
      <text:p text:style-name="P1">Man I Feel Like a Woman . . . . . . . . . . . . . . . . . . . . . . . . . . . . . . . . . . 1285</text:p>
      <text:p text:style-name="P1">Man Of Constant Sorrow . . . . . . . . . . . . . . . . . . . . . . . . . . . . . . . . . . 1286</text:p>
      <text:p text:style-name="P1">Man On The Moon . . . . . . . . . . . . . . . . . . . . . . . . . . . . . . . . . . . . . 1287</text:p>
      <text:p text:style-name="P1">Manchester Rambler . . . . . . . . . . . . . . . . . . . . . . . . . . . . . . . . . . . . . 1288</text:p>
      <text:p text:style-name="P1">Manic Monday . . . . . . . . . . . . . . . . . . . . . . . . . . . . . . . . . . . . . . . . 1289</text:p>
      <text:p text:style-name="P1">Margarita . . . . . . . . . . . . . . . . . . . . . . . . . . . . . . . . . . . . . . . . . . . 1290</text:p>
      <text:p text:style-name="P1">Margaritaville . . . . . . . . . . . . . . . . . . . . . . . . . . . . . . . . . . . . . . . . 1291</text:p>
      <text:p text:style-name="P1">Marie’s the Name of His Latest Flame . . . . . . . . . . . . . . . . . . . . . . . . . . . 1292</text:p>
      <text:p text:style-name="P1">Marry You [C] . . . . . . . . . . . . . . . . . . . . . . . . . . . . . . . . . . . . . . . . .1293</text:p>
      <text:p text:style-name="P1">Marry You [F] . . . . . . . . . . . . . . . . . . . . . . . . . . . . . . . . . . . . . . . . . 1294</text:p>
      <text:p text:style-name="P1">Mary Did You Know . . . . . . . . . . . . . . . . . . . . . . . . . . . . . . . . . . . . . 1295</text:p>
      <text:p text:style-name="P1">Mary’s Boy Child . . . . . . . . . . . . . . . . . . . . . . . . . . . . . . . . . . . . . . . 1296</text:p>
      <text:p text:style-name="P1">Massachusetts . . . . . . . . . . . . . . . . . . . . . . . . . . . . . . . . . . . . . . . . 1297</text:p>
      <text:p text:style-name="P1">Match.com Advert Song. . . . . . . . . . . . . . . . . . . . . . . . . . . . . . . . . . . 1298</text:p>
      <text:p text:style-name="P1">Matchstalk Men and Matchstalk Cats and Dogs . . . . . . . . . . . . . . . . . . . . 1299</text:p>
      <text:p text:style-name="P1">Maxwell’s Silver Hammer . . . . . . . . . . . . . . . . . . . . . . . . . . . . . . . . . .1300</text:p>
      <text:p text:style-name="P1">Maybelline . . . . . . . . . . . . . . . . . . . . . . . . . . . . . . . . . . . . . . . . . . . 1301</text:p>
      <text:p text:style-name="P1">McNamara’s Band . . . . . . . . . . . . . . . . . . . . . . . . . . . . . . . . . . . . . . 1302</text:p>
      <text:p text:style-name="P1">Me and Bobby McGee . . . . . . . . . . . . . . . . . . . . . . . . . . . . . . . . . . . 1303</text:p>
      <text:p text:style-name="P1">Me and Julio Down by the Schoolyard . . . . . . . . . . . . . . . . . . . . . . . . . . .1304</text:p>
      <text:p text:style-name="P1">Me And My Arrow . . . . . . . . . . . . . . . . . . . . . . . . . . . . . . . . . . . . . . 1305</text:p>
      <text:p text:style-name="P1">Me and My Shadow . . . . . . . . . . . . . . . . . . . . . . . . . . . . . . . . . . . . . 1306</text:p>
      <text:p text:style-name="P1"><text:soft-page-break/>Me or Uke Blues . . . . . . . . . . . . . . . . . . . . . . . . . . . . . . . . . . . . . . . 1307</text:p>
      <text:p text:style-name="P1">Mean Woman Blues . . . . . . . . . . . . . . . . . . . . . . . . . . . . . . . . . . . . . 1308</text:p>
      <text:p text:style-name="P1">Medley . . . . . . . . . . . . . . . . . . . . . . . . . . . . . . . . . . . . . . . . . . . . 1309</text:p>
      <text:p text:style-name="P1">Meet Me on The Corner. . . . . . . . . . . . . . . . . . . . . . . . . . . . . . . . . . . 1310</text:p>
      <text:p text:style-name="P1">Mellow Yellow . . . . . . . . . . . . . . . . . . . . . . . . . . . . . . . . . . . . . . . . .1311</text:p>
      <text:p text:style-name="P1">Memories are Made of This . . . . . . . . . . . . . . . . . . . . . . . . . . . . . . . . . 1312</text:p>
      <text:p text:style-name="P1">Memory . . . . . . . . . . . . . . . . . . . . . . . . . . . . . . . . . . . . . . . . . . . . 1313</text:p>
      <text:p text:style-name="P1">Memphis Tennessee . . . . . . . . . . . . . . . . . . . . . . . . . . . . . . . . . . . . 1314</text:p>
      <text:p text:style-name="P1">Mercedes Benz . . . . . . . . . . . . . . . . . . . . . . . . . . . . . . . . . . . . . . . . 1315</text:p>
      <text:p text:style-name="P1">Merry Christmas Everyone . . . . . . . . . . . . . . . . . . . . . . . . . . . . . . . . . 1316</text:p>
      <text:p text:style-name="P1">Merry Christmas (I Don't Want To Fight Tonight) . . . . . . . . . . . . . . . . . . . . 1317</text:p>
      <text:p text:style-name="P1">Merry Xmas Everybody . . . . . . . . . . . . . . . . . . . . . . . . . . . . . . . . . . . 1318</text:p>
      <text:p text:style-name="P1">Messing about on the River. . . . . . . . . . . . . . . . . . . . . . . . . . . . . . . . . 1319</text:p>
      <text:p text:style-name="P1">Michelle - Alt . . . . . . . . . . . . . . . . . . . . . . . . . . . . . . . . . . . . . . . . . 1320</text:p>
      <text:p text:style-name="P1">Michelle . . . . . . . . . . . . . . . . . . . . . . . . . . . . . . . . . . . . . . . . . . . . 1321</text:p>
      <text:p text:style-name="P1">Mickey . . . . . . . . . . . . . . . . . . . . . . . . . . . . . . . . . . . . . . . . . . . . .1322</text:p>
      <text:p text:style-name="P1">Midnight At The Oasis . . . . . . . . . . . . . . . . . . . . . . . . . . . . . . . . . . . .1323</text:p>
      <text:p text:style-name="P1">Midnight Hour . . . . . . . . . . . . . . . . . . . . . . . . . . . . . . . . . . . . . . . . .1324</text:p>
      <text:p text:style-name="P1">Midnight Special . . . . . . . . . . . . . . . . . . . . . . . . . . . . . . . . . . . . . . . 1325</text:p>
      <text:p text:style-name="P1">Mingulay Boat Song . . . . . . . . . . . . . . . . . . . . . . . . . . . . . . . . . . . . . 1326</text:p>
      <text:p text:style-name="P1">Minnie the Moocher . . . . . . . . . . . . . . . . . . . . . . . . . . . . . . . . . . . . 1327</text:p>
      <text:p text:style-name="P1">Misery . . . . . . . . . . . . . . . . . . . . . . . . . . . . . . . . . . . . . . . . . . . . . 1328</text:p>
      <text:p text:style-name="P1">Mississippi . . . . . . . . . . . . . . . . . . . . . . . . . . . . . . . . . . . . . . . . . . 1329</text:p>
      <text:p text:style-name="P1">Mister Sandman [C] . . . . . . . . . . . . . . . . . . . . . . . . . . . . . . . . . . . . . 1330</text:p>
      <text:p text:style-name="P1">Mister Sandman [F] . . . . . . . . . . . . . . . . . . . . . . . . . . . . . . . . . . . . . .1331</text:p>
      <text:p text:style-name="P1">Mistletoe and Wine . . . . . . . . . . . . . . . . . . . . . . . . . . . . . . . . . . . . . 1332</text:p>
      <text:p text:style-name="P1">Misty Moisty Morning . . . . . . . . . . . . . . . . . . . . . . . . . . . . . . . . . . . .1333</text:p>
      <text:p text:style-name="P1">Modern Love . . . . . . . . . . . . . . . . . . . . . . . . . . . . . . . . . . . . . . . . . 1334</text:p>
      <text:p text:style-name="P1">Momma Tried. . . . . . . . . . . . . . . . . . . . . . . . . . . . . . . . . . . . . . . . . 1335</text:p>
      <text:p text:style-name="P1">Money For Nothing . . . . . . . . . . . . . . . . . . . . . . . . . . . . . . . . . . . . . . 1336</text:p>
      <text:p text:style-name="P1">Money, Money, Money . . . . . . . . . . . . . . . . . . . . . . . . . . . . . . . . . . . 1337</text:p>
      <text:p text:style-name="P1">Money . . . . . . . . . . . . . . . . . . . . . . . . . . . . . . . . . . . . . . . . . . . . . 1338</text:p>
      <text:p text:style-name="P1">Moon River . . . . . . . . . . . . . . . . . . . . . . . . . . . . . . . . . . . . . . . . . . 1339</text:p>
      <text:p text:style-name="P1">Moon Shadow. . . . . . . . . . . . . . . . . . . . . . . . . . . . . . . . . . . . . . . . . 1340</text:p>
      <text:p text:style-name="P1">Moondance [Am]. . . . . . . . . . . . . . . . . . . . . . . . . . . . . . . . . . . . . . . 1341</text:p>
      <text:p text:style-name="P1">Moondance [Gm]. . . . . . . . . . . . . . . . . . . . . . . . . . . . . . . . . . . . . . . 1342</text:p>
      <text:p text:style-name="P1">Moonlight Bay . . . . . . . . . . . . . . . . . . . . . . . . . . . . . . . . . . . . . . . . .1343</text:p>
      <text:p text:style-name="P1">Moonlight On The Colorado . . . . . . . . . . . . . . . . . . . . . . . . . . . . . . . . .1344</text:p>
      <text:p text:style-name="P1">Moonlight Shadow . . . . . . . . . . . . . . . . . . . . . . . . . . . . . . . . . . . . . 1345</text:p>
      <text:p text:style-name="P1">Morning Has Broken . . . . . . . . . . . . . . . . . . . . . . . . . . . . . . . . . . . . 1346</text:p>
      <text:p text:style-name="P1">Morning Town Ride . . . . . . . . . . . . . . . . . . . . . . . . . . . . . . . . . . . . . .1347</text:p>
      <text:p text:style-name="P1">Mountain River Blues . . . . . . . . . . . . . . . . . . . . . . . . . . . . . . . . . . . . 1348</text:p>
      <text:p text:style-name="P1">Move It. . . . . . . . . . . . . . . . . . . . . . . . . . . . . . . . . . . . . . . . . . . . . 1349</text:p>
      <text:p text:style-name="P1">Mr. Blue Sky . . . . . . . . . . . . . . . . . . . . . . . . . . . . . . . . . . . . . . . . . 1350</text:p>
      <text:p text:style-name="P1">Mr. Bojangles [C] . . . . . . . . . . . . . . . . . . . . . . . . . . . . . . . . . . . . . . .1351</text:p>
      <text:p text:style-name="P1">Mr. Bojangles [F] . . . . . . . . . . . . . . . . . . . . . . . . . . . . . . . . . . . . . . . 1352</text:p>
      <text:p text:style-name="P1">Mr. Tambourine Man . . . . . . . . . . . . . . . . . . . . . . . . . . . . . . . . . . . . 1353</text:p>
      <text:p text:style-name="P1">Mrs. Brown, You’ve Got a Lovely Daughter . . . . . . . . . . . . . . . . . . . . . . . . 1354</text:p>
      <text:p text:style-name="P1">Mrs. Robinson . . . . . . . . . . . . . . . . . . . . . . . . . . . . . . . . . . . . . . . . . 1355</text:p>
      <text:p text:style-name="P1">Muckspreader Song . . . . . . . . . . . . . . . . . . . . . . . . . . . . . . . . . . . . . 1356</text:p>
      <text:p text:style-name="P1">Mull of Kintyre [A] . . . . . . . . . . . . . . . . . . . . . . . . . . . . . . . . . . . . . . 1357</text:p>
      <text:p text:style-name="P1">Mull of Kintyre [C] . . . . . . . . . . . . . . . . . . . . . . . . . . . . . . . . . . . . . . 1358</text:p>
      <text:p text:style-name="P1">Mull of Kintyre [D] . . . . . . . . . . . . . . . . . . . . . . . . . . . . . . . . . . . . . . 1359</text:p>
      <text:p text:style-name="P1">Mull of Kintyre [G] . . . . . . . . . . . . . . . . . . . . . . . . . . . . . . . . . . . . . . 1360</text:p>
      <text:p text:style-name="P1">Muppets Theme . . . . . . . . . . . . . . . . . . . . . . . . . . . . . . . . . . . . . . . 1361</text:p>
      <text:p text:style-name="P1">Music Music Music . . . . . . . . . . . . . . . . . . . . . . . . . . . . . . . . . . . . . 1362</text:p>
      <text:p text:style-name="P1">Music of the Night . . . . . . . . . . . . . . . . . . . . . . . . . . . . . . . . . . . . . . 1363</text:p>
      <text:p text:style-name="P1">Mustang Sally [D]. . . . . . . . . . . . . . . . . . . . . . . . . . . . . . . . . . . . . . . 1364</text:p>
      <text:p text:style-name="P1">Mustang Sally [E] . . . . . . . . . . . . . . . . . . . . . . . . . . . . . . . . . . . . . . .1365</text:p>
      <text:p text:style-name="P1">Mustang Sally [G]. . . . . . . . . . . . . . . . . . . . . . . . . . . . . . . . . . . . . . . 1366</text:p>
      <text:p text:style-name="P1">My Babe [A] . . . . . . . . . . . . . . . . . . . . . . . . . . . . . . . . . . . . . . . . . 1367</text:p>
      <text:p text:style-name="P1">My Babe [C] . . . . . . . . . . . . . . . . . . . . . . . . . . . . . . . . . . . . . . . . . .1368</text:p>
      <text:p text:style-name="P1">My Baby Just Cares For Me . . . . . . . . . . . . . . . . . . . . . . . . . . . . . . . . .1369</text:p>
      <text:p text:style-name="P1">My Best Friend . . . . . . . . . . . . . . . . . . . . . . . . . . . . . . . . . . . . . . . . 1370</text:p>
      <text:p text:style-name="P1">My Boy Lollipop . . . . . . . . . . . . . . . . . . . . . . . . . . . . . . . . . . . . . . . . 1371</text:p>
      <text:p text:style-name="P1">My Church. . . . . . . . . . . . . . . . . . . . . . . . . . . . . . . . . . . . . . . . . . . 1372</text:p>
      <text:p text:style-name="P1">My Creole Belle . . . . . . . . . . . . . . . . . . . . . . . . . . . . . . . . . . . . . . . 1373</text:p>
      <text:p text:style-name="P1">My Dog Has Fleas. . . . . . . . . . . . . . . . . . . . . . . . . . . . . . . . . . . . . . . 1374</text:p>
      <text:p text:style-name="P1">My Elusive Dreams . . . . . . . . . . . . . . . . . . . . . . . . . . . . . . . . . . . . . 1375</text:p>
      <text:p text:style-name="P1">My Favourite Things . . . . . . . . . . . . . . . . . . . . . . . . . . . . . . . . . . . . .1376</text:p>
      <text:p text:style-name="P1">My Funny Valentine [Am] . . . . . . . . . . . . . . . . . . . . . . . . . . . . . . . . . 1377</text:p>
      <text:p text:style-name="P1">My Funny Valentine [Em] . . . . . . . . . . . . . . . . . . . . . . . . . . . . . . . . . .1378</text:p>
      <text:p text:style-name="P1">My Girl Josephine . . . . . . . . . . . . . . . . . . . . . . . . . . . . . . . . . . . . . . . 1379</text:p>
      <text:p text:style-name="P1">My Girl . . . . . . . . . . . . . . . . . . . . . . . . . . . . . . . . . . . . . . . . . . . . .1380</text:p>
      <text:p text:style-name="P1"><text:soft-page-break/>My Guy. . . . . . . . . . . . . . . . . . . . . . . . . . . . . . . . . . . . . . . . . . . . . 1381</text:p>
      <text:p text:style-name="P1">My Heart Will Go On. . . . . . . . . . . . . . . . . . . . . . . . . . . . . . . . . . . . . 1382</text:p>
      <text:p text:style-name="P1">My Love Is Like A Red Red Rose . . . . . . . . . . . . . . . . . . . . . . . . . . . . . . 1383</text:p>
      <text:p text:style-name="P1">My Oh My . . . . . . . . . . . . . . . . . . . . . . . . . . . . . . . . . . . . . . . . . . .1384</text:p>
      <text:p text:style-name="P1">My Old School . . . . . . . . . . . . . . . . . . . . . . . . . . . . . . . . . . . . . . . . . 1385</text:p>
      <text:p text:style-name="P1">My Rifle, My Pony and Me . . . . . . . . . . . . . . . . . . . . . . . . . . . . . . . . . 1386</text:p>
      <text:p text:style-name="P1">My Sweet Lord . . . . . . . . . . . . . . . . . . . . . . . . . . . . . . . . . . . . . . . . 1387</text:p>
      <text:p text:style-name="P1">My Very Good Friend the Milkman [D] . . . . . . . . . . . . . . . . . . . . . . . . . . 1388</text:p>
      <text:p text:style-name="P1">My Very Good Friend the Milkman [G] . . . . . . . . . . . . . . . . . . . . . . . . . . 1389</text:p>
      <text:p text:style-name="P1">My Walking Stick . . . . . . . . . . . . . . . . . . . . . . . . . . . . . . . . . . . . . . .1390</text:p>
      <text:p text:style-name="P1">Na Na Hey Hey Kiss Him Goodbye . . . . . . . . . . . . . . . . . . . . . . . . . . . . .1391</text:p>
      <text:p text:style-name="P1">Nanana. . . . . . . . . . . . . . . . . . . . . . . . . . . . . . . . . . . . . . . . . . . . . 1392</text:p>
      <text:p text:style-name="P1">Natural Woman. . . . . . . . . . . . . . . . . . . . . . . . . . . . . . . . . . . . . . . . 1393</text:p>
      <text:p text:style-name="P1">Need Your Love So Bad . . . . . . . . . . . . . . . . . . . . . . . . . . . . . . . . . . . 1394</text:p>
      <text:p text:style-name="P1">Never Gonna Give You Up . . . . . . . . . . . . . . . . . . . . . . . . . . . . . . . . . . 1395</text:p>
      <text:p text:style-name="P1">Nevertheless . . . . . . . . . . . . . . . . . . . . . . . . . . . . . . . . . . . . . . . . . .1396</text:p>
      <text:p text:style-name="P1">New Kid In Town . . . . . . . . . . . . . . . . . . . . . . . . . . . . . . . . . . . . . . . 1397</text:p>
      <text:p text:style-name="P1">New York Girls . . . . . . . . . . . . . . . . . . . . . . . . . . . . . . . . . . . . . . . . .1398</text:p>
      <text:p text:style-name="P1">New York Mining Disaster 1941 . . . . . . . . . . . . . . . . . . . . . . . . . . . . . . 1399</text:p>
      <text:p text:style-name="P1">New York, New York . . . . . . . . . . . . . . . . . . . . . . . . . . . . . . . . . . . . .1400</text:p>
      <text:p text:style-name="P1">Night Moves. . . . . . . . . . . . . . . . . . . . . . . . . . . . . . . . . . . . . . . . . . 1401</text:p>
      <text:p text:style-name="P1">Nights in White Satin . . . . . . . . . . . . . . . . . . . . . . . . . . . . . . . . . . . . . 1402</text:p>
      <text:p text:style-name="P1">Nine Hundred Miles . . . . . . . . . . . . . . . . . . . . . . . . . . . . . . . . . . . . . 1403</text:p>
      <text:p text:style-name="P1">Nine Million Bicycles . . . . . . . . . . . . . . . . . . . . . . . . . . . . . . . . . . . . 1404</text:p>
      <text:p text:style-name="P1">No Mas Amor . . . . . . . . . . . . . . . . . . . . . . . . . . . . . . . . . . . . . . . . .1405</text:p>
      <text:p text:style-name="P1">No More Lonely Nights . . . . . . . . . . . . . . . . . . . . . . . . . . . . . . . . . . . 1406</text:p>
      <text:p text:style-name="P1">No, No Regrets [C] . . . . . . . . . . . . . . . . . . . . . . . . . . . . . . . . . . . . . . 1407</text:p>
      <text:p text:style-name="P1">No, No Regrets [G] . . . . . . . . . . . . . . . . . . . . . . . . . . . . . . . . . . . . . .1408</text:p>
      <text:p text:style-name="P1">No One is to Blame. . . . . . . . . . . . . . . . . . . . . . . . . . . . . . . . . . . . . . 1409</text:p>
      <text:p text:style-name="P1">No Oven No Pie . . . . . . . . . . . . . . . . . . . . . . . . . . . . . . . . . . . . . . . 1410</text:p>
      <text:p text:style-name="P1">No Particular Place to Go . . . . . . . . . . . . . . . . . . . . . . . . . . . . . . . . . . 1411</text:p>
      <text:p text:style-name="P1">No Regrets. . . . . . . . . . . . . . . . . . . . . . . . . . . . . . . . . . . . . . . . . . . 1412</text:p>
      <text:p text:style-name="P1">No Woman No Cry . . . . . . . . . . . . . . . . . . . . . . . . . . . . . . . . . . . . . .1413</text:p>
      <text:p text:style-name="P1">Nobody Cares about the Railroads Anymore (Var) . . . . . . . . . . . . . . . . . . . 1414</text:p>
      <text:p text:style-name="P1">Nobody Cares about the Railroads Anymore. . . . . . . . . . . . . . . . . . . . . . . 1415</text:p>
      <text:p text:style-name="P1">Nobody Does It Better . . . . . . . . . . . . . . . . . . . . . . . . . . . . . . . . . . . 1416</text:p>
      <text:p text:style-name="P1">Nobody knows You When You're Down And Out . . . . . . . . . . . . . . . . . . . . 1417</text:p>
      <text:p text:style-name="P1">Nobody’s Child . . . . . . . . . . . . . . . . . . . . . . . . . . . . . . . . . . . . . . . . 1418</text:p>
      <text:p text:style-name="P1">Non, Je Ne Regrette Rien [C] . . . . . . . . . . . . . . . . . . . . . . . . . . . . . . . . 1419</text:p>
      <text:p text:style-name="P1">Non, Je Ne Regrette Rien [G] . . . . . . . . . . . . . . . . . . . . . . . . . . . . . . . .1420</text:p>
      <text:p text:style-name="P1">Northern Girl . . . . . . . . . . . . . . . . . . . . . . . . . . . . . . . . . . . . . . . . . 1421</text:p>
      <text:p text:style-name="P1">Norwegian Wood [D] . . . . . . . . . . . . . . . . . . . . . . . . . . . . . . . . . . . . .1422</text:p>
      <text:p text:style-name="P1">Norwegian Wood [G] . . . . . . . . . . . . . . . . . . . . . . . . . . . . . . . . . . . . .1423</text:p>
      <text:p text:style-name="P1">Not Fade Away [E] . . . . . . . . . . . . . . . . . . . . . . . . . . . . . . . . . . . . . . 1424</text:p>
      <text:p text:style-name="P1">Not Fade Away [G] . . . . . . . . . . . . . . . . . . . . . . . . . . . . . . . . . . . . . .1425</text:p>
      <text:p text:style-name="P1">Nothing Compares 2U . . . . . . . . . . . . . . . . . . . . . . . . . . . . . . . . . . . .1426</text:p>
      <text:p text:style-name="P1">Nothing's Too Good For My Baby . . . . . . . . . . . . . . . . . . . . . . . . . . . . . 1427</text:p>
      <text:p text:style-name="P1">Nowhere Man [C] . . . . . . . . . . . . . . . . . . . . . . . . . . . . . . . . . . . . . . . 1428</text:p>
      <text:p text:style-name="P1">Nowhere Man [G] . . . . . . . . . . . . . . . . . . . . . . . . . . . . . . . . . . . . . . .1429</text:p>
      <text:p text:style-name="P1">Nursery Rhymes . . . . . . . . . . . . . . . . . . . . . . . . . . . . . . . . . . . . . . . .1430</text:p>
      <text:p text:style-name="P1">Ob-La-Di, Ob-La-Da. . . . . . . . . . . . . . . . . . . . . . . . . . . . . . . . . . . . . . 1435</text:p>
      <text:p text:style-name="P1">Octopus's Garden . . . . . . . . . . . . . . . . . . . . . . . . . . . . . . . . . . . . . . . 1436</text:p>
      <text:p text:style-name="P1">Oh Boy [A] . . . . . . . . . . . . . . . . . . . . . . . . . . . . . . . . . . . . . . . . . . 1437</text:p>
      <text:p text:style-name="P1">Oh Boy [C] . . . . . . . . . . . . . . . . . . . . . . . . . . . . . . . . . . . . . . . . . . 1438</text:p>
      <text:p text:style-name="P1">Oh Carol . . . . . . . . . . . . . . . . . . . . . . . . . . . . . . . . . . . . . . . . . . . . 1439</text:p>
      <text:p text:style-name="P1">Oh Christmas Tree . . . . . . . . . . . . . . . . . . . . . . . . . . . . . . . . . . . . . . 1440</text:p>
      <text:p text:style-name="P1">Oh Come All Ye Faithful . . . . . . . . . . . . . . . . . . . . . . . . . . . . . . . . . . . 1441</text:p>
      <text:p text:style-name="P1">Oh Julie . . . . . . . . . . . . . . . . . . . . . . . . . . . . . . . . . . . . . . . . . . . . . 1442</text:p>
      <text:p text:style-name="P1">Oh La La . . . . . . . . . . . . . . . . . . . . . . . . . . . . . . . . . . . . . . . . . . . . 1443</text:p>
      <text:p text:style-name="P1">Oh Little Town Of Bethlehem. . . . . . . . . . . . . . . . . . . . . . . . . . . . . . . . 1444</text:p>
      <text:p text:style-name="P1">Oh, Mary Don't You Weep . . . . . . . . . . . . . . . . . . . . . . . . . . . . . . . . . .1445</text:p>
      <text:p text:style-name="P1">Oh Susanna - Var . . . . . . . . . . . . . . . . . . . . . . . . . . . . . . . . . . . . . . .1446</text:p>
      <text:p text:style-name="P1">Oh Susanna . . . . . . . . . . . . . . . . . . . . . . . . . . . . . . . . . . . . . . . . . . 1447</text:p>
      <text:p text:style-name="P1">Oh What a Beautiful Morning [C] . . . . . . . . . . . . . . . . . . . . . . . . . . . . . 1448</text:p>
      <text:p text:style-name="P1">Oh What a Beautiful Morning [G] . . . . . . . . . . . . . . . . . . . . . . . . . . . . . 1449</text:p>
      <text:p text:style-name="P1">Oh What A Night . . . . . . . . . . . . . . . . . . . . . . . . . . . . . . . . . . . . . . . 1450</text:p>
      <text:p text:style-name="P1">Oh, You Beautiful Doll . . . . . . . . . . . . . . . . . . . . . . . . . . . . . . . . . . . .1451</text:p>
      <text:p text:style-name="P1">Old Farts In Caravan Parks . . . . . . . . . . . . . . . . . . . . . . . . . . . . . . . . . .1452</text:p>
      <text:p text:style-name="P1">Old Hippie . . . . . . . . . . . . . . . . . . . . . . . . . . . . . . . . . . . . . . . . . . .1453</text:p>
      <text:p text:style-name="P1">Old Man Emu . . . . . . . . . . . . . . . . . . . . . . . . . . . . . . . . . . . . . . . . . 1454</text:p>
      <text:p text:style-name="P1">Old Time Religion. . . . . . . . . . . . . . . . . . . . . . . . . . . . . . . . . . . . . . . 1455</text:p>
      <text:p text:style-name="P1">Old Time Rock and Roll . . . . . . . . . . . . . . . . . . . . . . . . . . . . . . . . . . . 1456</text:p>
      <text:p text:style-name="P1">Old-time Medley . . . . . . . . . . . . . . . . . . . . . . . . . . . . . . . . . . . . . . . 1457</text:p>
      <text:p text:style-name="P1">On Ilkley Moor Baht’at . . . . . . . . . . . . . . . . . . . . . . . . . . . . . . . . . . . . 1458</text:p>
      <text:p text:style-name="P1"><text:soft-page-break/>On The Road Again . . . . . . . . . . . . . . . . . . . . . . . . . . . . . . . . . . . . . 1459</text:p>
      <text:p text:style-name="P1">One - Cash . . . . . . . . . . . . . . . . . . . . . . . . . . . . . . . . . . . . . . . . . . 1460</text:p>
      <text:p text:style-name="P1">One - Nilsson . . . . . . . . . . . . . . . . . . . . . . . . . . . . . . . . . . . . . . . . . 1461</text:p>
      <text:p text:style-name="P1">One Little Song . . . . . . . . . . . . . . . . . . . . . . . . . . . . . . . . . . . . . . . . 1462</text:p>
      <text:p text:style-name="P1">One Love. . . . . . . . . . . . . . . . . . . . . . . . . . . . . . . . . . . . . . . . . . . . 1463</text:p>
      <text:p text:style-name="P1">One Man Band . . . . . . . . . . . . . . . . . . . . . . . . . . . . . . . . . . . . . . . . 1464</text:p>
      <text:p text:style-name="P1">One Tin Soldier [C] Easier . . . . . . . . . . . . . . . . . . . . . . . . . . . . . . . . . . 1465</text:p>
      <text:p text:style-name="P1">One Tin Soldier [C] Harder . . . . . . . . . . . . . . . . . . . . . . . . . . . . . . . . . .1466</text:p>
      <text:p text:style-name="P1">One Way or another medley Teenage Kicks . . . . . . . . . . . . . . . . . . . . . . . 1467</text:p>
      <text:p text:style-name="P1">One Way Or Another . . . . . . . . . . . . . . . . . . . . . . . . . . . . . . . . . . . . . 1468</text:p>
      <text:p text:style-name="P1">Only The Lonely. . . . . . . . . . . . . . . . . . . . . . . . . . . . . . . . . . . . . . . . 1469</text:p>
      <text:p text:style-name="P1">Only You – The Platters . . . . . . . . . . . . . . . . . . . . . . . . . . . . . . . . . . . 1470</text:p>
      <text:p text:style-name="P1">Only You - Yazoo [F] . . . . . . . . . . . . . . . . . . . . . . . . . . . . . . . . . . . . 1471</text:p>
      <text:p text:style-name="P1">Only You – Yazoo [G] . . . . . . . . . . . . . . . . . . . . . . . . . . . . . . . . . . . . 1472</text:p>
      <text:p text:style-name="P1">Oom Pah Pah . . . . . . . . . . . . . . . . . . . . . . . . . . . . . . . . . . . . . . . . . 1473</text:p>
      <text:p text:style-name="P1">Our House . . . . . . . . . . . . . . . . . . . . . . . . . . . . . . . . . . . . . . . . . . 1474</text:p>
      <text:p text:style-name="P1">Our Town . . . . . . . . . . . . . . . . . . . . . . . . . . . . . . . . . . . . . . . . . . . 1475</text:p>
      <text:p text:style-name="P1">Out Among the Stars. . . . . . . . . . . . . . . . . . . . . . . . . . . . . . . . . . . . . 1476</text:p>
      <text:p text:style-name="P1">Out of Time . . . . . . . . . . . . . . . . . . . . . . . . . . . . . . . . . . . . . . . . . . 1477</text:p>
      <text:p text:style-name="P1">Over My Shoulder . . . . . . . . . . . . . . . . . . . . . . . . . . . . . . . . . . . . . . 1478</text:p>
      <text:p text:style-name="P1">Overkill. . . . . . . . . . . . . . . . . . . . . . . . . . . . . . . . . . . . . . . . . . . . . 1479</text:p>
      <text:p text:style-name="P1">Paint It Black [Am] . . . . . . . . . . . . . . . . . . . . . . . . . . . . . . . . . . . . . . 1480</text:p>
      <text:p text:style-name="P1">Paint it Black [Dm] (Easier) . . . . . . . . . . . . . . . . . . . . . . . . . . . . . . . . . 1481</text:p>
      <text:p text:style-name="P1">Paint it Black [Dm] (Harder). . . . . . . . . . . . . . . . . . . . . . . . . . . . . . . . . 1482</text:p>
      <text:p text:style-name="P1">Paint It Black [Dm] - Tabs only . . . . . . . . . . . . . . . . . . . . . . . . . . . . . . . 1483</text:p>
      <text:p text:style-name="P1">Paint it Black [Em] . . . . . . . . . . . . . . . . . . . . . . . . . . . . . . . . . . . . . . 1484</text:p>
      <text:p text:style-name="P1">Pancho and Lefty . . . . . . . . . . . . . . . . . . . . . . . . . . . . . . . . . . . . . . .1485</text:p>
      <text:p text:style-name="P1">Paradise - Prine . . . . . . . . . . . . . . . . . . . . . . . . . . . . . . . . . . . . . . . 1486</text:p>
      <text:p text:style-name="P1">Paradise . . . . . . . . . . . . . . . . . . . . . . . . . . . . . . . . . . . . . . . . . . . . 1487</text:p>
      <text:p text:style-name="P1">Pasadena . . . . . . . . . . . . . . . . . . . . . . . . . . . . . . . . . . . . . . . . . . . . 1488</text:p>
      <text:p text:style-name="P1">Pay Me My Money Down [G] . . . . . . . . . . . . . . . . . . . . . . . . . . . . . . . 1489</text:p>
      <text:p text:style-name="P1">Peace Train . . . . . . . . . . . . . . . . . . . . . . . . . . . . . . . . . . . . . . . . . . 1490</text:p>
      <text:p text:style-name="P1">Peaceful Easy Feeling [C] . . . . . . . . . . . . . . . . . . . . . . . . . . . . . . . . . . 1492</text:p>
      <text:p text:style-name="P1">Peaceful Easy Feeling [E] . . . . . . . . . . . . . . . . . . . . . . . . . . . . . . . . . . .1493</text:p>
      <text:p text:style-name="P1">Pearl’s a Singer . . . . . . . . . . . . . . . . . . . . . . . . . . . . . . . . . . . . . . . . 1494</text:p>
      <text:p text:style-name="P1">Pearly Shells . . . . . . . . . . . . . . . . . . . . . . . . . . . . . . . . . . . . . . . . . . 1495</text:p>
      <text:p text:style-name="P1">Peggy Sue [A] . . . . . . . . . . . . . . . . . . . . . . . . . . . . . . . . . . . . . . . . .1496</text:p>
      <text:p text:style-name="P1">Peggy Sue [G] . . . . . . . . . . . . . . . . . . . . . . . . . . . . . . . . . . . . . . . . .1497</text:p>
      <text:p text:style-name="P1">Pencil Full Of Lead . . . . . . . . . . . . . . . . . . . . . . . . . . . . . . . . . . . . . . 1498</text:p>
      <text:p text:style-name="P1">Pennies From Heaven . . . . . . . . . . . . . . . . . . . . . . . . . . . . . . . . . . . . 1499</text:p>
      <text:p text:style-name="P1">Penny Arcade . . . . . . . . . . . . . . . . . . . . . . . . . . . . . . . . . . . . . . . . .1500</text:p>
      <text:p text:style-name="P1">Penny Lane [G] . . . . . . . . . . . . . . . . . . . . . . . . . . . . . . . . . . . . . . . . 1501</text:p>
      <text:p text:style-name="P1">People Are Strange. . . . . . . . . . . . . . . . . . . . . . . . . . . . . . . . . . . . . . 1502</text:p>
      <text:p text:style-name="P1">People Get Ready . . . . . . . . . . . . . . . . . . . . . . . . . . . . . . . . . . . . . . . 1503</text:p>
      <text:p text:style-name="P1">Perfect Day . . . . . . . . . . . . . . . . . . . . . . . . . . . . . . . . . . . . . . . . . . 1504</text:p>
      <text:p text:style-name="P1">Perfect . . . . . . . . . . . . . . . . . . . . . . . . . . . . . . . . . . . . . . . . . . . . .1505</text:p>
      <text:p text:style-name="P1">Perhaps Love . . . . . . . . . . . . . . . . . . . . . . . . . . . . . . . . . . . . . . . . . 1506</text:p>
      <text:p text:style-name="P1">Piano Man . . . . . . . . . . . . . . . . . . . . . . . . . . . . . . . . . . . . . . . . . . 1507</text:p>
      <text:p text:style-name="P1">Picking a Chicken . . . . . . . . . . . . . . . . . . . . . . . . . . . . . . . . . . . . . . .1508</text:p>
      <text:p text:style-name="P1">Pinball Wizard . . . . . . . . . . . . . . . . . . . . . . . . . . . . . . . . . . . . . . . . . 1509</text:p>
      <text:p text:style-name="P1">Plaisir d'Amour . . . . . . . . . . . . . . . . . . . . . . . . . . . . . . . . . . . . . . . . 1510</text:p>
      <text:p text:style-name="P1">Plastic Jesus . . . . . . . . . . . . . . . . . . . . . . . . . . . . . . . . . . . . . . . . . .1511</text:p>
      <text:p text:style-name="P1">Please Call Home . . . . . . . . . . . . . . . . . . . . . . . . . . . . . . . . . . . . . . .1512</text:p>
      <text:p text:style-name="P1">Please Don’t Bury Me . . . . . . . . . . . . . . . . . . . . . . . . . . . . . . . . . . . . 1513</text:p>
      <text:p text:style-name="P1">Please Don't Talk About Me When I'm Gone. . . . . . . . . . . . . . . . . . . . . . . 1514</text:p>
      <text:p text:style-name="P1">Please Mr Postman . . . . . . . . . . . . . . . . . . . . . . . . . . . . . . . . . . . . . . 1515</text:p>
      <text:p text:style-name="P1">Please Please Me . . . . . . . . . . . . . . . . . . . . . . . . . . . . . . . . . . . . . . 1516</text:p>
      <text:p text:style-name="P1">Point Of Light . . . . . . . . . . . . . . . . . . . . . . . . . . . . . . . . . . . . . . . . . 1517</text:p>
      <text:p text:style-name="P1">Portaloo . . . . . . . . . . . . . . . . . . . . . . . . . . . . . . . . . . . . . . . . . . . . 1518</text:p>
      <text:p text:style-name="P1">Preowned . . . . . . . . . . . . . . . . . . . . . . . . . . . . . . . . . . . . . . . . . . . 1519</text:p>
      <text:p text:style-name="P1">Pretend . . . . . . . . . . . . . . . . . . . . . . . . . . . . . . . . . . . . . . . . . . . . .1520</text:p>
      <text:p text:style-name="P1">Pretty Woman . . . . . . . . . . . . . . . . . . . . . . . . . . . . . . . . . . . . . . . . .1521</text:p>
      <text:p text:style-name="P1">Price Tag . . . . . . . . . . . . . . . . . . . . . . . . . . . . . . . . . . . . . . . . . . . 1522</text:p>
      <text:p text:style-name="P1">Promises . . . . . . . . . . . . . . . . . . . . . . . . . . . . . . . . . . . . . . . . . . . 1523</text:p>
      <text:p text:style-name="P1">Proud Mary . . . . . . . . . . . . . . . . . . . . . . . . . . . . . . . . . . . . . . . . . . 1524</text:p>
      <text:p text:style-name="P1">Psycho Killer. . . . . . . . . . . . . . . . . . . . . . . . . . . . . . . . . . . . . . . . . . 1525</text:p>
      <text:p text:style-name="P1">Pub With No Beer . . . . . . . . . . . . . . . . . . . . . . . . . . . . . . . . . . . . . . .1526</text:p>
      <text:p text:style-name="P1">Puff the Magic Dragon. . . . . . . . . . . . . . . . . . . . . . . . . . . . . . . . . . . . 1527</text:p>
      <text:p text:style-name="P1">Puka Puka Pants . . . . . . . . . . . . . . . . . . . . . . . . . . . . . . . . . . . . . . . .1528</text:p>
      <text:p text:style-name="P1">Pull Me In Tighter . . . . . . . . . . . . . . . . . . . . . . . . . . . . . . . . . . . . . . . 1529</text:p>
      <text:p text:style-name="P1">Punxsutawney Phil . . . . . . . . . . . . . . . . . . . . . . . . . . . . . . . . . . . . . .1530</text:p>
      <text:p text:style-name="P1">Puppet On A String . . . . . . . . . . . . . . . . . . . . . . . . . . . . . . . . . . . . . 1531</text:p>
      <text:p text:style-name="P1">Push For The Stride . . . . . . . . . . . . . . . . . . . . . . . . . . . . . . . . . . . . . . 1532</text:p>
      <text:p text:style-name="P1">Putting On The Style . . . . . . . . . . . . . . . . . . . . . . . . . . . . . . . . . . . . .1533</text:p>
      <text:p text:style-name="P1"><text:soft-page-break/>Quark Strangeness And Charm . . . . . . . . . . . . . . . . . . . . . . . . . . . . . . 1534</text:p>
      <text:p text:style-name="P1">Que Sera Sera . . . . . . . . . . . . . . . . . . . . . . . . . . . . . . . . . . . . . . . . 1535</text:p>
      <text:p text:style-name="P1">Ra Ra Rasputin . . . . . . . . . . . . . . . . . . . . . . . . . . . . . . . . . . . . . . . . 1536</text:p>
      <text:p text:style-name="P1">Rag Mama Rag . . . . . . . . . . . . . . . . . . . . . . . . . . . . . . . . . . . . . . . . 1537</text:p>
      <text:p text:style-name="P1">Ragged But I'm Right. . . . . . . . . . . . . . . . . . . . . . . . . . . . . . . . . . . . . 1538</text:p>
      <text:p text:style-name="P1">Ragtime Cowboy Joe. . . . . . . . . . . . . . . . . . . . . . . . . . . . . . . . . . . . . 1539</text:p>
      <text:p text:style-name="P1">Railroad Bill . . . . . . . . . . . . . . . . . . . . . . . . . . . . . . . . . . . . . . . . . . 1540</text:p>
      <text:p text:style-name="P1">Raindrops Keep Falling on My Head [C] . . . . . . . . . . . . . . . . . . . . . . . . . . 1541</text:p>
      <text:p text:style-name="P1">Raindrops Keep Falling On My Head [F]. . . . . . . . . . . . . . . . . . . . . . . . . . 1542</text:p>
      <text:p text:style-name="P1">Raining in My Heart [C] - var . . . . . . . . . . . . . . . . . . . . . . . . . . . . . . . . 1543</text:p>
      <text:p text:style-name="P1">Raining in my Heart [C] . . . . . . . . . . . . . . . . . . . . . . . . . . . . . . . . . . . 1544</text:p>
      <text:p text:style-name="P1">Raining in My Heart [G] . . . . . . . . . . . . . . . . . . . . . . . . . . . . . . . . . . . 1545</text:p>
      <text:p text:style-name="P1">Rainy Days and Mondays . . . . . . . . . . . . . . . . . . . . . . . . . . . . . . . . . . 1546</text:p>
      <text:p text:style-name="P1">Rawhide . . . . . . . . . . . . . . . . . . . . . . . . . . . . . . . . . . . . . . . . . . . . 1547</text:p>
      <text:p text:style-name="P1">Red Red Wine . . . . . . . . . . . . . . . . . . . . . . . . . . . . . . . . . . . . . . . . 1548</text:p>
      <text:p text:style-name="P1">Red River Valley . . . . . . . . . . . . . . . . . . . . . . . . . . . . . . . . . . . . . . . . 1549</text:p>
      <text:p text:style-name="P1">Redback On The Toilet Seat. . . . . . . . . . . . . . . . . . . . . . . . . . . . . . . . . 1550</text:p>
      <text:p text:style-name="P1">Redemption Song . . . . . . . . . . . . . . . . . . . . . . . . . . . . . . . . . . . . . . . 1551</text:p>
      <text:p text:style-name="P1">Rednecks, White Socks And Blue Ribbon Beer . . . . . . . . . . . . . . . . . . . . . 1552</text:p>
      <text:p text:style-name="P1">Redundant Mama Blues . . . . . . . . . . . . . . . . . . . . . . . . . . . . . . . . . . 1553</text:p>
      <text:p text:style-name="P1">Reflections of my Life . . . . . . . . . . . . . . . . . . . . . . . . . . . . . . . . . . . . 1554</text:p>
      <text:p text:style-name="P1">Rehab. . . . . . . . . . . . . . . . . . . . . . . . . . . . . . . . . . . . . . . . . . . . . . 1555</text:p>
      <text:p text:style-name="P1">Return to Sender . . . . . . . . . . . . . . . . . . . . . . . . . . . . . . . . . . . . . . .1556</text:p>
      <text:p text:style-name="P1">Revolution . . . . . . . . . . . . . . . . . . . . . . . . . . . . . . . . . . . . . . . . . . 1557</text:p>
      <text:p text:style-name="P1">Rhinestone Cowboy . . . . . . . . . . . . . . . . . . . . . . . . . . . . . . . . . . . . . 1558</text:p>
      <text:p text:style-name="P1">Rhythm of My Heart . . . . . . . . . . . . . . . . . . . . . . . . . . . . . . . . . . . . .1559</text:p>
      <text:p text:style-name="P1">Rhythm of the Rain . . . . . . . . . . . . . . . . . . . . . . . . . . . . . . . . . . . . . . 1560</text:p>
      <text:p text:style-name="P1">Ride Like The Wind. . . . . . . . . . . . . . . . . . . . . . . . . . . . . . . . . . . . . . 1561</text:p>
      <text:p text:style-name="P1">Riders On The Storm . . . . . . . . . . . . . . . . . . . . . . . . . . . . . . . . . . . . 1562</text:p>
      <text:p text:style-name="P1">Ring of Fire - some tabs . . . . . . . . . . . . . . . . . . . . . . . . . . . . . . . . . . . 1563</text:p>
      <text:p text:style-name="P1">Ring of Fire . . . . . . . . . . . . . . . . . . . . . . . . . . . . . . . . . . . . . . . . . . .1564</text:p>
      <text:p text:style-name="P1">Rio – Duran Duran . . . . . . . . . . . . . . . . . . . . . . . . . . . . . . . . . . . . . . 1565</text:p>
      <text:p text:style-name="P1">Rio - Mike Nesmith. . . . . . . . . . . . . . . . . . . . . . . . . . . . . . . . . . . . . . 1566</text:p>
      <text:p text:style-name="P1">Riptide . . . . . . . . . . . . . . . . . . . . . . . . . . . . . . . . . . . . . . . . . . . . . 1567</text:p>
      <text:p text:style-name="P1">River Deep Mountain High . . . . . . . . . . . . . . . . . . . . . . . . . . . . . . . . . 1568</text:p>
      <text:p text:style-name="P1">Road To Nowhere . . . . . . . . . . . . . . . . . . . . . . . . . . . . . . . . . . . . . . .1569</text:p>
      <text:p text:style-name="P1">Roads. . . . . . . . . . . . . . . . . . . . . . . . . . . . . . . . . . . . . . . . . . . . . . 1570</text:p>
      <text:p text:style-name="P1">Roar . . . . . . . . . . . . . . . . . . . . . . . . . . . . . . . . . . . . . . . . . . . . . . . 1571</text:p>
      <text:p text:style-name="P1">Rock and Roll Music [A] . . . . . . . . . . . . . . . . . . . . . . . . . . . . . . . . . . . 1572</text:p>
      <text:p text:style-name="P1">Rock and Roll Music [D] . . . . . . . . . . . . . . . . . . . . . . . . . . . . . . . . . . . 1573</text:p>
      <text:p text:style-name="P1">Rock Around the Clock [A] . . . . . . . . . . . . . . . . . . . . . . . . . . . . . . . . . .1574</text:p>
      <text:p text:style-name="P1">Rock Around the Clock [C] . . . . . . . . . . . . . . . . . . . . . . . . . . . . . . . . . . 1575</text:p>
      <text:p text:style-name="P1">Rock My Soul Medley . . . . . . . . . . . . . . . . . . . . . . . . . . . . . . . . . . . . 1576</text:p>
      <text:p text:style-name="P1">Rock My Soul . . . . . . . . . . . . . . . . . . . . . . . . . . . . . . . . . . . . . . . . . 1577</text:p>
      <text:p text:style-name="P1">Rocket Man . . . . . . . . . . . . . . . . . . . . . . . . . . . . . . . . . . . . . . . . . . 1578</text:p>
      <text:p text:style-name="P1">Rockin' All Over The World . . . . . . . . . . . . . . . . . . . . . . . . . . . . . . . . . 1579</text:p>
      <text:p text:style-name="P1">Rockin' Around The Christmas Tree . . . . . . . . . . . . . . . . . . . . . . . . . . . . 1580</text:p>
      <text:p text:style-name="P1">Rockin’ In The Free World. . . . . . . . . . . . . . . . . . . . . . . . . . . . . . . . . . 1581</text:p>
      <text:p text:style-name="P1">Rockin' Robin . . . . . . . . . . . . . . . . . . . . . . . . . . . . . . . . . . . . . . . . . 1582</text:p>
      <text:p text:style-name="P1">Rocksalt And Nails . . . . . . . . . . . . . . . . . . . . . . . . . . . . . . . . . . . . . . 1583</text:p>
      <text:p text:style-name="P1">Roll In My Sweet Baby's Arms . . . . . . . . . . . . . . . . . . . . . . . . . . . . . . . .1584</text:p>
      <text:p text:style-name="P1">Roll Me Up And Smoke Me When I Die . . . . . . . . . . . . . . . . . . . . . . . . . .1585</text:p>
      <text:p text:style-name="P1">Roll Over Beethoven [C] . . . . . . . . . . . . . . . . . . . . . . . . . . . . . . . . . . 1586</text:p>
      <text:p text:style-name="P1">Roll Over Beethoven [D]. . . . . . . . . . . . . . . . . . . . . . . . . . . . . . . . . . . 1587</text:p>
      <text:p text:style-name="P1">Roll With Me . . . . . . . . . . . . . . . . . . . . . . . . . . . . . . . . . . . . . . . . . .1588</text:p>
      <text:p text:style-name="P1">Room In The Sky . . . . . . . . . . . . . . . . . . . . . . . . . . . . . . . . . . . . . . . 1589</text:p>
      <text:p text:style-name="P1">Rose Garden . . . . . . . . . . . . . . . . . . . . . . . . . . . . . . . . . . . . . . . . . . 1590</text:p>
      <text:p text:style-name="P1">Roses - Kaiser Chiefs . . . . . . . . . . . . . . . . . . . . . . . . . . . . . . . . . . . . .1591</text:p>
      <text:p text:style-name="P1">Route 66 . . . . . . . . . . . . . . . . . . . . . . . . . . . . . . . . . . . . . . . . . . . 1592</text:p>
      <text:p text:style-name="P1">Royals . . . . . . . . . . . . . . . . . . . . . . . . . . . . . . . . . . . . . . . . . . . . . .1593</text:p>
      <text:p text:style-name="P1">Rubber Ball . . . . . . . . . . . . . . . . . . . . . . . . . . . . . . . . . . . . . . . . . . 1594</text:p>
      <text:p text:style-name="P1">Rubber Bullets . . . . . . . . . . . . . . . . . . . . . . . . . . . . . . . . . . . . . . . . .1595</text:p>
      <text:p text:style-name="P1">Rubber Duckie . . . . . . . . . . . . . . . . . . . . . . . . . . . . . . . . . . . . . . . . .1596</text:p>
      <text:p text:style-name="P1">Ruby, Don't Take Your Love to Town . . . . . . . . . . . . . . . . . . . . . . . . . . . 1597</text:p>
      <text:p text:style-name="P1">Ruby Tuesday . . . . . . . . . . . . . . . . . . . . . . . . . . . . . . . . . . . . . . . . .1598</text:p>
      <text:p text:style-name="P1">Rudolph The Red Nosed Reindeer . . . . . . . . . . . . . . . . . . . . . . . . . . . . .1599</text:p>
      <text:p text:style-name="P1">Run Rabbit Run . . . . . . . . . . . . . . . . . . . . . . . . . . . . . . . . . . . . . . . .1600</text:p>
      <text:p text:style-name="P1">Run Rudolph Run . . . . . . . . . . . . . . . . . . . . . . . . . . . . . . . . . . . . . . 1601</text:p>
      <text:p text:style-name="P1">Runaround Sue . . . . . . . . . . . . . . . . . . . . . . . . . . . . . . . . . . . . . . . . 1602</text:p>
      <text:p text:style-name="P1">Runaway Train . . . . . . . . . . . . . . . . . . . . . . . . . . . . . . . . . . . . . . . . 1603</text:p>
      <text:p text:style-name="P1">Runaway . . . . . . . . . . . . . . . . . . . . . . . . . . . . . . . . . . . . . . . . . . . 1604</text:p>
      <text:p text:style-name="P1">Running Bear [A] . . . . . . . . . . . . . . . . . . . . . . . . . . . . . . . . . . . . . . . 1605</text:p>
      <text:p text:style-name="P1">Running Bear [C] . . . . . . . . . . . . . . . . . . . . . . . . . . . . . . . . . . . . . . 1606</text:p>
      <text:p text:style-name="P1">Running On Empty . . . . . . . . . . . . . . . . . . . . . . . . . . . . . . . . . . . . . .1607</text:p>
      <text:p text:style-name="P1"><text:soft-page-break/>Sad Lisa . . . . . . . . . . . . . . . . . . . . . . . . . . . . . . . . . . . . . . . . . . . . . 1608</text:p>
      <text:p text:style-name="P1">Sadie the Cleaning Lady . . . . . . . . . . . . . . . . . . . . . . . . . . . . . . . . . . .1609</text:p>
      <text:p text:style-name="P1">Sailing To Philadelphia. . . . . . . . . . . . . . . . . . . . . . . . . . . . . . . . . . . . 1610</text:p>
      <text:p text:style-name="P1">Sailing . . . . . . . . . . . . . . . . . . . . . . . . . . . . . . . . . . . . . . . . . . . . . .1611</text:p>
      <text:p text:style-name="P1">Sailor . . . . . . . . . . . . . . . . . . . . . . . . . . . . . . . . . . . . . . . . . . . . . .1612</text:p>
      <text:p text:style-name="P1">Salty Dog Blues . . . . . . . . . . . . . . . . . . . . . . . . . . . . . . . . . . . . . . . . 1613</text:p>
      <text:p text:style-name="P1">Sam Hall . . . . . . . . . . . . . . . . . . . . . . . . . . . . . . . . . . . . . . . . . . . . 1614</text:p>
      <text:p text:style-name="P1">Sam's Camptown . . . . . . . . . . . . . . . . . . . . . . . . . . . . . . . . . . . . . . 1615</text:p>
      <text:p text:style-name="P1">San Francisco Bay Blues [A] . . . . . . . . . . . . . . . . . . . . . . . . . . . . . . . . 1616</text:p>
      <text:p text:style-name="P1">San Francisco Bay Blues [C] (nicer) . . . . . . . . . . . . . . . . . . . . . . . . . . . . 1617</text:p>
      <text:p text:style-name="P1">San Francisco Bay Blues [C] . . . . . . . . . . . . . . . . . . . . . . . . . . . . . . . . .1618</text:p>
      <text:p text:style-name="P1">San Francisco Bay Blues [G] . . . . . . . . . . . . . . . . . . . . . . . . . . . . . . . . . 1619</text:p>
      <text:p text:style-name="P1">San Francisco . . . . . . . . . . . . . . . . . . . . . . . . . . . . . . . . . . . . . . . . . 1620</text:p>
      <text:p text:style-name="P1">Santa Baby . . . . . . . . . . . . . . . . . . . . . . . . . . . . . . . . . . . . . . . . . . . 1621</text:p>
      <text:p text:style-name="P1">Santa Claus Is Coming To Town . . . . . . . . . . . . . . . . . . . . . . . . . . . . . . . 1622</text:p>
      <text:p text:style-name="P1">Saturday Night at the Movies . . . . . . . . . . . . . . . . . . . . . . . . . . . . . . . . 1623</text:p>
      <text:p text:style-name="P1">Save the Last Dance For Me . . . . . . . . . . . . . . . . . . . . . . . . . . . . . . . . . 1624</text:p>
      <text:p text:style-name="P1">Say Something . . . . . . . . . . . . . . . . . . . . . . . . . . . . . . . . . . . . . . . . .1625</text:p>
      <text:p text:style-name="P1">Scarborough Fair . . . . . . . . . . . . . . . . . . . . . . . . . . . . . . . . . . . . . . . 1626</text:p>
      <text:p text:style-name="P1">Science Fiction - Double Feature . . . . . . . . . . . . . . . . . . . . . . . . . . . . . 1627</text:p>
      <text:p text:style-name="P1">Sea Of Heartbreak . . . . . . . . . . . . . . . . . . . . . . . . . . . . . . . . . . . . . . 1628</text:p>
      <text:p text:style-name="P1">Sealed With A Kiss . . . . . . . . . . . . . . . . . . . . . . . . . . . . . . . . . . . . . . 1629</text:p>
      <text:p text:style-name="P1">Seasons In The Sun. . . . . . . . . . . . . . . . . . . . . . . . . . . . . . . . . . . . . . 1630</text:p>
      <text:p text:style-name="P1">Second Cup Of Coffee . . . . . . . . . . . . . . . . . . . . . . . . . . . . . . . . . . . . 1631</text:p>
      <text:p text:style-name="P1">See you later Alligator . . . . . . . . . . . . . . . . . . . . . . . . . . . . . . . . . . . . 1632</text:p>
      <text:p text:style-name="P1">Send Me The Pillow That You Dream On . . . . . . . . . . . . . . . . . . . . . . . . . 1633</text:p>
      <text:p text:style-name="P1">Send The Marines . . . . . . . . . . . . . . . . . . . . . . . . . . . . . . . . . . . . . . .1634</text:p>
      <text:p text:style-name="P1">Sentimental Journey . . . . . . . . . . . . . . . . . . . . . . . . . . . . . . . . . . . . 1635</text:p>
      <text:p text:style-name="P1">Sergeant Peppers Lonely Hearts (Macc) . . . . . . . . . . . . . . . . . . . . . . . . . .1636</text:p>
      <text:p text:style-name="P1">Sergeant Peppers Lonely Hearts . . . . . . . . . . . . . . . . . . . . . . . . . . . . . .1637</text:p>
      <text:p text:style-name="P1">Seven Little Girls (Sitting in the Back Seat) [D] . . . . . . . . . . . . . . . . . . . . . .1638</text:p>
      <text:p text:style-name="P1">Seven Spanish Angels . . . . . . . . . . . . . . . . . . . . . . . . . . . . . . . . . . . . 1639</text:p>
      <text:p text:style-name="P1">Sh Boom . . . . . . . . . . . . . . . . . . . . . . . . . . . . . . . . . . . . . . . . . . . .1640</text:p>
      <text:p text:style-name="P1">Shaddap You Face . . . . . . . . . . . . . . . . . . . . . . . . . . . . . . . . . . . . . . 1641</text:p>
      <text:p text:style-name="P1">Shady Grove. . . . . . . . . . . . . . . . . . . . . . . . . . . . . . . . . . . . . . . . . . 1642</text:p>
      <text:p text:style-name="P1">Shake it Off . . . . . . . . . . . . . . . . . . . . . . . . . . . . . . . . . . . . . . . . . . 1643</text:p>
      <text:p text:style-name="P1">Shake Rattle And Roll [A] . . . . . . . . . . . . . . . . . . . . . . . . . . . . . . . . . . 1644</text:p>
      <text:p text:style-name="P1">Shake, Rattle and Roll [C] . . . . . . . . . . . . . . . . . . . . . . . . . . . . . . . . . . 1645</text:p>
      <text:p text:style-name="P1">Shame &amp; Scandal . . . . . . . . . . . . . . . . . . . . . . . . . . . . . . . . . . . . . . 1646</text:p>
      <text:p text:style-name="P1">Shape Of You . . . . . . . . . . . . . . . . . . . . . . . . . . . . . . . . . . . . . . . . . 1647</text:p>
      <text:p text:style-name="P1">She Thinks I Still Care . . . . . . . . . . . . . . . . . . . . . . . . . . . . . . . . . . . . .1649</text:p>
      <text:p text:style-name="P1">She Wears Red Feathers . . . . . . . . . . . . . . . . . . . . . . . . . . . . . . . . . . . 1650</text:p>
      <text:p text:style-name="P1">She . . . . . . . . . . . . . . . . . . . . . . . . . . . . . . . . . . . . . . . . . . . . . . . 1651</text:p>
      <text:p text:style-name="P1">Sheila. . . . . . . . . . . . . . . . . . . . . . . . . . . . . . . . . . . . . . . . . . . . . . 1652</text:p>
      <text:p text:style-name="P1">She’s Not There. . . . . . . . . . . . . . . . . . . . . . . . . . . . . . . . . . . . . . . . 1653</text:p>
      <text:p text:style-name="P1">Shimmy Like My Sister Kate . . . . . . . . . . . . . . . . . . . . . . . . . . . . . . . . . 1654</text:p>
      <text:p text:style-name="P1">Shine On Harvest Moon . . . . . . . . . . . . . . . . . . . . . . . . . . . . . . . . . . 1655</text:p>
      <text:p text:style-name="P1">Shine . . . . . . . . . . . . . . . . . . . . . . . . . . . . . . . . . . . . . . . . . . . . . . 1656</text:p>
      <text:p text:style-name="P1">Shiny Happy People . . . . . . . . . . . . . . . . . . . . . . . . . . . . . . . . . . . . . 1657</text:p>
      <text:p text:style-name="P1">Short People [A] . . . . . . . . . . . . . . . . . . . . . . . . . . . . . . . . . . . . . . . .1658</text:p>
      <text:p text:style-name="P1">Short People [G] . . . . . . . . . . . . . . . . . . . . . . . . . . . . . . . . . . . . . . . 1659</text:p>
      <text:p text:style-name="P1">Shortnin Bread . . . . . . . . . . . . . . . . . . . . . . . . . . . . . . . . . . . . . . . . 1660</text:p>
      <text:p text:style-name="P1">Shout . . . . . . . . . . . . . . . . . . . . . . . . . . . . . . . . . . . . . . . . . . . . . 1661</text:p>
      <text:p text:style-name="P1">Show Me The Way to Go Home . . . . . . . . . . . . . . . . . . . . . . . . . . . . . . 1662</text:p>
      <text:p text:style-name="P1">Shut Up And Dance . . . . . . . . . . . . . . . . . . . . . . . . . . . . . . . . . . . . . . 1663</text:p>
      <text:p text:style-name="P1">Side by Side (Medley) . . . . . . . . . . . . . . . . . . . . . . . . . . . . . . . . . . . . 1664</text:p>
      <text:p text:style-name="P1">Side By Side . . . . . . . . . . . . . . . . . . . . . . . . . . . . . . . . . . . . . . . . . . 1665</text:p>
      <text:p text:style-name="P1">Sign Of The Times . . . . . . . . . . . . . . . . . . . . . . . . . . . . . . . . . . . . . . .1666</text:p>
      <text:p text:style-name="P1">Silence Is . . . . . . . . . . . . . . . . . . . . . . . . . . . . . . . . . . . . . . . . . . . 1667</text:p>
      <text:p text:style-name="P1">Silent Night . . . . . . . . . . . . . . . . . . . . . . . . . . . . . . . . . . . . . . . . . . 1668</text:p>
      <text:p text:style-name="P1">Silver Bells . . . . . . . . . . . . . . . . . . . . . . . . . . . . . . . . . . . . . . . . . . 1669</text:p>
      <text:p text:style-name="P1">Silver Machine [C] . . . . . . . . . . . . . . . . . . . . . . . . . . . . . . . . . . . . . . 1670</text:p>
      <text:p text:style-name="P1">Silver Threads And Golden Needles . . . . . . . . . . . . . . . . . . . . . . . . . . . . 1671</text:p>
      <text:p text:style-name="P1">Simon Smith and the Amazing Dancing Bear - var. . . . . . . . . . . . . . . . . . . . 1672</text:p>
      <text:p text:style-name="P1">Simon Smith and the Amazing Dancing Bear . . . . . . . . . . . . . . . . . . . . . . . 1673</text:p>
      <text:p text:style-name="P1">Simple Pleasures . . . . . . . . . . . . . . . . . . . . . . . . . . . . . . . . . . . . . . . 1674</text:p>
      <text:p text:style-name="P1">Sing Baby Sing. . . . . . . . . . . . . . . . . . . . . . . . . . . . . . . . . . . . . . . . . 1675</text:p>
      <text:p text:style-name="P1">Sing Me Back Home . . . . . . . . . . . . . . . . . . . . . . . . . . . . . . . . . . . . . 1676</text:p>
      <text:p text:style-name="P1">Sing, Sing a Song . . . . . . . . . . . . . . . . . . . . . . . . . . . . . . . . . . . . . . . 1677</text:p>
      <text:p text:style-name="P1">Singin' in the Rain . . . . . . . . . . . . . . . . . . . . . . . . . . . . . . . . . . . . . . . 1678</text:p>
      <text:p text:style-name="P1">Singing The Blues - alt . . . . . . . . . . . . . . . . . . . . . . . . . . . . . . . . . . . . 1679</text:p>
      <text:p text:style-name="P1">Singing The Blues . . . . . . . . . . . . . . . . . . . . . . . . . . . . . . . . . . . . . . 1680</text:p>
      <text:p text:style-name="P1">Sister Golden Hair . . . . . . . . . . . . . . . . . . . . . . . . . . . . . . . . . . . . . . 1681</text:p>
      <text:p text:style-name="P1">Sister Madly . . . . . . . . . . . . . . . . . . . . . . . . . . . . . . . . . . . . . . . . . 1682</text:p>
      <text:p text:style-name="P1"><text:soft-page-break/>Sisters of Mercy . . . . . . . . . . . . . . . . . . . . . . . . . . . . . . . . . . . . . . . . 1683</text:p>
      <text:p text:style-name="P1">Sit Down . . . . . . . . . . . . . . . . . . . . . . . . . . . . . . . . . . . . . . . . . . . .1684</text:p>
      <text:p text:style-name="P1">(Sittin' on the) Dock of the Bay . . . . . . . . . . . . . . . . . . . . . . . . . . . . . . 1685</text:p>
      <text:p text:style-name="P1">Sitting On Top of the World - Jolson. . . . . . . . . . . . . . . . . . . . . . . . . . . . 1686</text:p>
      <text:p text:style-name="P1">Sitting on Top of the World (Folk) . . . . . . . . . . . . . . . . . . . . . . . . . . . . . 1687</text:p>
      <text:p text:style-name="P1">Sitting, Waiting, Wishing . . . . . . . . . . . . . . . . . . . . . . . . . . . . . . . . . . .1688</text:p>
      <text:p text:style-name="P1">Sixteen Tons. . . . . . . . . . . . . . . . . . . . . . . . . . . . . . . . . . . . . . . . . . 1689</text:p>
      <text:p text:style-name="P1">Skye Boat Song . . . . . . . . . . . . . . . . . . . . . . . . . . . . . . . . . . . . . . . . 1690</text:p>
      <text:p text:style-name="P1">Sleeping By Myself . . . . . . . . . . . . . . . . . . . . . . . . . . . . . . . . . . . . . .1691</text:p>
      <text:p text:style-name="P1">Sleeping in the Ground . . . . . . . . . . . . . . . . . . . . . . . . . . . . . . . . . . . .1692</text:p>
      <text:p text:style-name="P1">Sloop John B [C] Alternate . . . . . . . . . . . . . . . . . . . . . . . . . . . . . . . . . .1693</text:p>
      <text:p text:style-name="P1">Sloop John B [C] . . . . . . . . . . . . . . . . . . . . . . . . . . . . . . . . . . . . . . . . 1694</text:p>
      <text:p text:style-name="P1">Sloop John B [G] . . . . . . . . . . . . . . . . . . . . . . . . . . . . . . . . . . . . . . . .1695</text:p>
      <text:p text:style-name="P1">Slow Boat to China [Bb] . . . . . . . . . . . . . . . . . . . . . . . . . . . . . . . . . . . 1696</text:p>
      <text:p text:style-name="P1">Slow Boat to China [F] . . . . . . . . . . . . . . . . . . . . . . . . . . . . . . . . . . . .1697</text:p>
      <text:p text:style-name="P1">Small Town . . . . . . . . . . . . . . . . . . . . . . . . . . . . . . . . . . . . . . . . . . 1698</text:p>
      <text:p text:style-name="P1">Snoopy vs The Red Baron . . . . . . . . . . . . . . . . . . . . . . . . . . . . . . . . . .1699</text:p>
      <text:p text:style-name="P1">Snowbird . . . . . . . . . . . . . . . . . . . . . . . . . . . . . . . . . . . . . . . . . . . . 1700</text:p>
      <text:p text:style-name="P1">So Far Away . . . . . . . . . . . . . . . . . . . . . . . . . . . . . . . . . . . . . . . . . .1701</text:p>
      <text:p text:style-name="P1">So Long Marianne . . . . . . . . . . . . . . . . . . . . . . . . . . . . . . . . . . . . . . .1702</text:p>
      <text:p text:style-name="P1">So Long, Mom (A Song for World War III) . . . . . . . . . . . . . . . . . . . . . . . . . 1703</text:p>
      <text:p text:style-name="P1">Soak Up The Sun . . . . . . . . . . . . . . . . . . . . . . . . . . . . . . . . . . . . . . . 1704</text:p>
      <text:p text:style-name="P1">Some Girls . . . . . . . . . . . . . . . . . . . . . . . . . . . . . . . . . . . . . . . . . . 1705</text:p>
      <text:p text:style-name="P1">Some Humans Ain't Human. . . . . . . . . . . . . . . . . . . . . . . . . . . . . . . . . 1706</text:p>
      <text:p text:style-name="P1">Some Old Salty . . . . . . . . . . . . . . . . . . . . . . . . . . . . . . . . . . . . . . . . 1707</text:p>
      <text:p text:style-name="P1">Some Other Guy . . . . . . . . . . . . . . . . . . . . . . . . . . . . . . . . . . . . . . . 1708</text:p>
      <text:p text:style-name="P1">Someday Soon . . . . . . . . . . . . . . . . . . . . . . . . . . . . . . . . . . . . . . . . 1709</text:p>
      <text:p text:style-name="P1">Someone Like You . . . . . . . . . . . . . . . . . . . . . . . . . . . . . . . . . . . . . . 1710</text:p>
      <text:p text:style-name="P1">Something Else . . . . . . . . . . . . . . . . . . . . . . . . . . . . . . . . . . . . . . . . 1711</text:p>
      <text:p text:style-name="P1">Something Stupid . . . . . . . . . . . . . . . . . . . . . . . . . . . . . . . . . . . . . . . 1712</text:p>
      <text:p text:style-name="P1">Something That We Do . . . . . . . . . . . . . . . . . . . . . . . . . . . . . . . . . . . 1713</text:p>
      <text:p text:style-name="P1">Something . . . . . . . . . . . . . . . . . . . . . . . . . . . . . . . . . . . . . . . . . . 1714</text:p>
      <text:p text:style-name="P1">Sometimes I Feel Llike a Motherless Child . . . . . . . . . . . . . . . . . . . . . . . . 1715</text:p>
      <text:p text:style-name="P1">Somewhere in the Middle [E] . . . . . . . . . . . . . . . . . . . . . . . . . . . . . . . . 1716</text:p>
      <text:p text:style-name="P1">Somewhere in the Middle [G] . . . . . . . . . . . . . . . . . . . . . . . . . . . . . . . 1717</text:p>
      <text:p text:style-name="P1">Somewhere Only We Know. . . . . . . . . . . . . . . . . . . . . . . . . . . . . . . . . 1718</text:p>
      <text:p text:style-name="P1">Somewhere Over The Rainbow L1 . . . . . . . . . . . . . . . . . . . . . . . . . . . . 1719</text:p>
      <text:p text:style-name="P1">Somewhere Over The Rainbow L2 . . . . . . . . . . . . . . . . . . . . . . . . . . . . 1720</text:p>
      <text:p text:style-name="P1">Somewhere Over The Rainbow L3 . . . . . . . . . . . . . . . . . . . . . . . . . . . . 1721</text:p>
      <text:p text:style-name="P1">Somewhere Over the Rainbow. . . . . . . . . . . . . . . . . . . . . . . . . . . . . . . 1722</text:p>
      <text:p text:style-name="P1">Somewhere Over the Rainbow-Wonderful World . . . . . . . . . . . . . . . . . . . . 1723</text:p>
      <text:p text:style-name="P1">Somewhere Someone's Falling in Love . . . . . . . . . . . . . . . . . . . . . . . . . . 1724</text:p>
      <text:p text:style-name="P1">Son Of A Preacher Man . . . . . . . . . . . . . . . . . . . . . . . . . . . . . . . . . . . 1725</text:p>
      <text:p text:style-name="P1">Son Of My Father. . . . . . . . . . . . . . . . . . . . . . . . . . . . . . . . . . . . . . . 1727</text:p>
      <text:p text:style-name="P1">Song Sung Blue . . . . . . . . . . . . . . . . . . . . . . . . . . . . . . . . . . . . . . . . 1728</text:p>
      <text:p text:style-name="P1">Songs of Praise . . . . . . . . . . . . . . . . . . . . . . . . . . . . . . . . . . . . . . . . 1729</text:p>
      <text:p text:style-name="P1">Sorrow . . . . . . . . . . . . . . . . . . . . . . . . . . . . . . . . . . . . . . . . . . . . .1730</text:p>
      <text:p text:style-name="P1">SOS . . . . . . . . . . . . . . . . . . . . . . . . . . . . . . . . . . . . . . . . . . . . . . .1731</text:p>
      <text:p text:style-name="P1">Soul Love . . . . . . . . . . . . . . . . . . . . . . . . . . . . . . . . . . . . . . . . . . . . 1732</text:p>
      <text:p text:style-name="P1">Sounds of Silence. . . . . . . . . . . . . . . . . . . . . . . . . . . . . . . . . . . . . . . 1733</text:p>
      <text:p text:style-name="P1">South Australia . . . . . . . . . . . . . . . . . . . . . . . . . . . . . . . . . . . . . . . . 1734</text:p>
      <text:p text:style-name="P1">Space Oddity . . . . . . . . . . . . . . . . . . . . . . . . . . . . . . . . . . . . . . . . . 1735</text:p>
      <text:p text:style-name="P1">Spaceman . . . . . . . . . . . . . . . . . . . . . . . . . . . . . . . . . . . . . . . . . . . 1736</text:p>
      <text:p text:style-name="P1">Spanish Harlem . . . . . . . . . . . . . . . . . . . . . . . . . . . . . . . . . . . . . . . 1737</text:p>
      <text:p text:style-name="P1">Spinning Around . . . . . . . . . . . . . . . . . . . . . . . . . . . . . . . . . . . . . . . 1738</text:p>
      <text:p text:style-name="P1">Spirit in the Sky . . . . . . . . . . . . . . . . . . . . . . . . . . . . . . . . . . . . . . . .1739</text:p>
      <text:p text:style-name="P1">Splish Splash . . . . . . . . . . . . . . . . . . . . . . . . . . . . . . . . . . . . . . . . . . 1740</text:p>
      <text:p text:style-name="P1">Spoof - Addicted to Love . . . . . . . . . . . . . . . . . . . . . . . . . . . . . . . . . . .1741</text:p>
      <text:p text:style-name="P1">Spoof - Blame the Ukulele (Boogie) . . . . . . . . . . . . . . . . . . . . . . . . . . . . 1742</text:p>
      <text:p text:style-name="P1">Spoof - Boredom Prison Blues [G] and [A] . . . . . . . . . . . . . . . . . . . . . . . .1743</text:p>
      <text:p text:style-name="P1">Spoof - Five Foot One . . . . . . . . . . . . . . . . . . . . . . . . . . . . . . . . . . . . 1744</text:p>
      <text:p text:style-name="P1">Spoof - Jolene, Fat Queen . . . . . . . . . . . . . . . . . . . . . . . . . . . . . . . . . 1745</text:p>
      <text:p text:style-name="P1">Spoof - Jolene (Ham Version) . . . . . . . . . . . . . . . . . . . . . . . . . . . . . . . . 1746</text:p>
      <text:p text:style-name="P1">Spoof - Little Red Uke - Beach Boys sorta. . . . . . . . . . . . . . . . . . . . . . . . . 1747</text:p>
      <text:p text:style-name="P1">Spoof - My Favourite Things . . . . . . . . . . . . . . . . . . . . . . . . . . . . . . . . 1748</text:p>
      <text:p text:style-name="P1">Spoof - Que Sera Sera 2000 . . . . . . . . . . . . . . . . . . . . . . . . . . . . . . . . 1749</text:p>
      <text:p text:style-name="P1">Spoof - Reinstalling Windows. . . . . . . . . . . . . . . . . . . . . . . . . . . . . . . . 1750</text:p>
      <text:p text:style-name="P1">Spoof - Side by Side (The Marriage version) . . . . . . . . . . . . . . . . . . . . . . . 1751</text:p>
      <text:p text:style-name="P1">Spoof - Sweet Cheese Dreams . . . . . . . . . . . . . . . . . . . . . . . . . . . . . . . 1752</text:p>
      <text:p text:style-name="P1">Spoof - Ukulele (Hallelujah) . . . . . . . . . . . . . . . . . . . . . . . . . . . . . . . . 1753</text:p>
      <text:p text:style-name="P1">Sporting Life Blues [F] - alt . . . . . . . . . . . . . . . . . . . . . . . . . . . . . . . . . .1754</text:p>
      <text:p text:style-name="P1">Sporting Life Blues [F] . . . . . . . . . . . . . . . . . . . . . . . . . . . . . . . . . . . . 1755</text:p>
      <text:p text:style-name="P1">Sporting Life Blues [G] – JJ Cale . . . . . . . . . . . . . . . . . . . . . . . . . . . . . . . 1756</text:p>
      <text:p text:style-name="P1">Squeezebox . . . . . . . . . . . . . . . . . . . . . . . . . . . . . . . . . . . . . . . . . . 1757</text:p>
      <text:p text:style-name="P1"><text:soft-page-break/>St James Infirmary Blues [Dm] . . . . . . . . . . . . . . . . . . . . . . . . . . . . . . . 1758</text:p>
      <text:p text:style-name="P1">St. James Infirmary Blues [Em] . . . . . . . . . . . . . . . . . . . . . . . . . . . . . . .1759</text:p>
      <text:p text:style-name="P1">St. Louis Blues. . . . . . . . . . . . . . . . . . . . . . . . . . . . . . . . . . . . . . . . . 1760</text:p>
      <text:p text:style-name="P1">Stairway to Heaven . . . . . . . . . . . . . . . . . . . . . . . . . . . . . . . . . . . . . . 1761</text:p>
      <text:p text:style-name="P1">Stand by Me. . . . . . . . . . . . . . . . . . . . . . . . . . . . . . . . . . . . . . . . . . 1763</text:p>
      <text:p text:style-name="P1">Stand By Your Man. . . . . . . . . . . . . . . . . . . . . . . . . . . . . . . . . . . . . . 1764</text:p>
      <text:p text:style-name="P1">Star Trekkin’. . . . . . . . . . . . . . . . . . . . . . . . . . . . . . . . . . . . . . . . . . 1765</text:p>
      <text:p text:style-name="P1">Starman . . . . . . . . . . . . . . . . . . . . . . . . . . . . . . . . . . . . . . . . . . . . 1766</text:p>
      <text:p text:style-name="P1">Stars Are The Windows of Heaven. . . . . . . . . . . . . . . . . . . . . . . . . . . . . 1767</text:p>
      <text:p text:style-name="P1">Statesboro' Blues . . . . . . . . . . . . . . . . . . . . . . . . . . . . . . . . . . . . . . 1768</text:p>
      <text:p text:style-name="P1">Stay One More Night . . . . . . . . . . . . . . . . . . . . . . . . . . . . . . . . . . . . . 1769</text:p>
      <text:p text:style-name="P1">Stay With Me . . . . . . . . . . . . . . . . . . . . . . . . . . . . . . . . . . . . . . . . . 1770</text:p>
      <text:p text:style-name="P1">Stayin’ Alive . . . . . . . . . . . . . . . . . . . . . . . . . . . . . . . . . . . . . . . . . .1771</text:p>
      <text:p text:style-name="P1">Stealin' Stealin' . . . . . . . . . . . . . . . . . . . . . . . . . . . . . . . . . . . . . . . . 1772</text:p>
      <text:p text:style-name="P1">Steppin Out . . . . . . . . . . . . . . . . . . . . . . . . . . . . . . . . . . . . . . . . . . 1773</text:p>
      <text:p text:style-name="P1">Still Call Australia Home . . . . . . . . . . . . . . . . . . . . . . . . . . . . . . . . . . 1774</text:p>
      <text:p text:style-name="P1">Still Not Dead . . . . . . . . . . . . . . . . . . . . . . . . . . . . . . . . . . . . . . . . . 1775</text:p>
      <text:p text:style-name="P1">Stop Stop Stop . . . . . . . . . . . . . . . . . . . . . . . . . . . . . . . . . . . . . . . . .1776</text:p>
      <text:p text:style-name="P1">Stormy Weather [D] . . . . . . . . . . . . . . . . . . . . . . . . . . . . . . . . . . . . . 1777</text:p>
      <text:p text:style-name="P1">Stormy Weather [G] . . . . . . . . . . . . . . . . . . . . . . . . . . . . . . . . . . . . . 1778</text:p>
      <text:p text:style-name="P1">Strange Brew . . . . . . . . . . . . . . . . . . . . . . . . . . . . . . . . . . . . . . . . . 1779</text:p>
      <text:p text:style-name="P1">Strawberry Fields Forever. . . . . . . . . . . . . . . . . . . . . . . . . . . . . . . . . . 1780</text:p>
      <text:p text:style-name="P1">Stray Cat Strut . . . . . . . . . . . . . . . . . . . . . . . . . . . . . . . . . . . . . . . . . 1781</text:p>
      <text:p text:style-name="P1">Streamline Cannonball . . . . . . . . . . . . . . . . . . . . . . . . . . . . . . . . . . . . 1782</text:p>
      <text:p text:style-name="P1">Streets Of Laredo. . . . . . . . . . . . . . . . . . . . . . . . . . . . . . . . . . . . . . . 1783</text:p>
      <text:p text:style-name="P1">Streets of London . . . . . . . . . . . . . . . . . . . . . . . . . . . . . . . . . . . . . . . 1784</text:p>
      <text:p text:style-name="P1">Strolling . . . . . . . . . . . . . . . . . . . . . . . . . . . . . . . . . . . . . . . . . . . . 1785</text:p>
      <text:p text:style-name="P1">Stuck in the Middle with You [A] . . . . . . . . . . . . . . . . . . . . . . . . . . . . . 1786</text:p>
      <text:p text:style-name="P1">Stuck in the Middle with You [C] . . . . . . . . . . . . . . . . . . . . . . . . . . . . . 1787</text:p>
      <text:p text:style-name="P1">Stupid Cupid . . . . . . . . . . . . . . . . . . . . . . . . . . . . . . . . . . . . . . . . . . 1788</text:p>
      <text:p text:style-name="P1">Substitute . . . . . . . . . . . . . . . . . . . . . . . . . . . . . . . . . . . . . . . . . . . 1789</text:p>
      <text:p text:style-name="P1">Sugar Pie, Honey Bunch . . . . . . . . . . . . . . . . . . . . . . . . . . . . . . . . . . .1790</text:p>
      <text:p text:style-name="P1">Sugar Town . . . . . . . . . . . . . . . . . . . . . . . . . . . . . . . . . . . . . . . . . . 1791</text:p>
      <text:p text:style-name="P1">Suicide is Painless . . . . . . . . . . . . . . . . . . . . . . . . . . . . . . . . . . . . . . . 1792</text:p>
      <text:p text:style-name="P1">Sultans of Swing . . . . . . . . . . . . . . . . . . . . . . . . . . . . . . . . . . . . . . . .1793</text:p>
      <text:p text:style-name="P1">Summer Holiday [C] . . . . . . . . . . . . . . . . . . . . . . . . . . . . . . . . . . . . . 1794</text:p>
      <text:p text:style-name="P1">Summer Holiday [F] . . . . . . . . . . . . . . . . . . . . . . . . . . . . . . . . . . . . . 1795</text:p>
      <text:p text:style-name="P1">Summer in the City. . . . . . . . . . . . . . . . . . . . . . . . . . . . . . . . . . . . . . 1796</text:p>
      <text:p text:style-name="P1">Summer Nights . . . . . . . . . . . . . . . . . . . . . . . . . . . . . . . . . . . . . . . .1797</text:p>
      <text:p text:style-name="P1">Summer of 69 . . . . . . . . . . . . . . . . . . . . . . . . . . . . . . . . . . . . . . . . 1798</text:p>
      <text:p text:style-name="P1">Summer Wine. . . . . . . . . . . . . . . . . . . . . . . . . . . . . . . . . . . . . . . . . 1799</text:p>
      <text:p text:style-name="P1">Summertime [Am] . . . . . . . . . . . . . . . . . . . . . . . . . . . . . . . . . . . . . . 1800</text:p>
      <text:p text:style-name="P1">Summertime Blues . . . . . . . . . . . . . . . . . . . . . . . . . . . . . . . . . . . . . 1801</text:p>
      <text:p text:style-name="P1">Summertime [Dm] . . . . . . . . . . . . . . . . . . . . . . . . . . . . . . . . . . . . . . 1802</text:p>
      <text:p text:style-name="P1">Sunday Girl . . . . . . . . . . . . . . . . . . . . . . . . . . . . . . . . . . . . . . . . . . .1803</text:p>
      <text:p text:style-name="P1">Sunday Morning Coming Down . . . . . . . . . . . . . . . . . . . . . . . . . . . . . . .1804</text:p>
      <text:p text:style-name="P1">Sunny Afternoon [Am]. . . . . . . . . . . . . . . . . . . . . . . . . . . . . . . . . . . . 1805</text:p>
      <text:p text:style-name="P1">Sunny Afternoon [Dm] - The Kinks . . . . . . . . . . . . . . . . . . . . . . . . . . . . .1806</text:p>
      <text:p text:style-name="P1">Sunny Side of the Street. . . . . . . . . . . . . . . . . . . . . . . . . . . . . . . . . . . 1807</text:p>
      <text:p text:style-name="P1">Sunny. . . . . . . . . . . . . . . . . . . . . . . . . . . . . . . . . . . . . . . . . . . . . . 1808</text:p>
      <text:p text:style-name="P1">Sunshine Of Your Love. . . . . . . . . . . . . . . . . . . . . . . . . . . . . . . . . . . . 1809</text:p>
      <text:p text:style-name="P1">Sunshine On Leith . . . . . . . . . . . . . . . . . . . . . . . . . . . . . . . . . . . . . . 1810</text:p>
      <text:p text:style-name="P1">Sunshine Superman . . . . . . . . . . . . . . . . . . . . . . . . . . . . . . . . . . . . . 1811</text:p>
      <text:p text:style-name="P1">Super Trouper - Abba . . . . . . . . . . . . . . . . . . . . . . . . . . . . . . . . . . . . 1812</text:p>
      <text:p text:style-name="P1">Supercalifragilistic expialidocious . . . . . . . . . . . . . . . . . . . . . . . . . . . . . 1813</text:p>
      <text:p text:style-name="P1">Surfin' Safari. . . . . . . . . . . . . . . . . . . . . . . . . . . . . . . . . . . . . . . . . . 1814</text:p>
      <text:p text:style-name="P1">Surfing USA . . . . . . . . . . . . . . . . . . . . . . . . . . . . . . . . . . . . . . . . . . 1815</text:p>
      <text:p text:style-name="P1">Surrender . . . . . . . . . . . . . . . . . . . . . . . . . . . . . . . . . . . . . . . . . . . 1816</text:p>
      <text:p text:style-name="P1">Suspicious Minds . . . . . . . . . . . . . . . . . . . . . . . . . . . . . . . . . . . . . . .1817</text:p>
      <text:p text:style-name="P1">Suzanne . . . . . . . . . . . . . . . . . . . . . . . . . . . . . . . . . . . . . . . . . . . . 1818</text:p>
      <text:p text:style-name="P1">Swanee River . . . . . . . . . . . . . . . . . . . . . . . . . . . . . . . . . . . . . . . . . 1819</text:p>
      <text:p text:style-name="P1">Sway (Quien Sera) . . . . . . . . . . . . . . . . . . . . . . . . . . . . . . . . . . . . . . 1820</text:p>
      <text:p text:style-name="P1">Sweet Baby James . . . . . . . . . . . . . . . . . . . . . . . . . . . . . . . . . . . . . . 1821</text:p>
      <text:p text:style-name="P1">Sweet Bella . . . . . . . . . . . . . . . . . . . . . . . . . . . . . . . . . . . . . . . . . . 1822</text:p>
      <text:p text:style-name="P1">Sweet Caroline . . . . . . . . . . . . . . . . . . . . . . . . . . . . . . . . . . . . . . . . 1823</text:p>
      <text:p text:style-name="P1">Sweet Child o' Mine . . . . . . . . . . . . . . . . . . . . . . . . . . . . . . . . . . . . . 1824</text:p>
      <text:p text:style-name="P1">Sweet Dreams . . . . . . . . . . . . . . . . . . . . . . . . . . . . . . . . . . . . . . . . . 1825</text:p>
      <text:p text:style-name="P1">Sweet Georgia Brown . . . . . . . . . . . . . . . . . . . . . . . . . . . . . . . . . . . . 1826</text:p>
      <text:p text:style-name="P1">Sweet Little Sixteen . . . . . . . . . . . . . . . . . . . . . . . . . . . . . . . . . . . . . .1827</text:p>
      <text:p text:style-name="P1">Sweet Pea . . . . . . . . . . . . . . . . . . . . . . . . . . . . . . . . . . . . . . . . . . . 1828</text:p>
      <text:p text:style-name="P1">Sweet Sue . . . . . . . . . . . . . . . . . . . . . . . . . . . . . . . . . . . . . . . . . . . 1829</text:p>
      <text:p text:style-name="P1">Swing Low, Sweet Chariot. . . . . . . . . . . . . . . . . . . . . . . . . . . . . . . . . . 1830</text:p>
      <text:p text:style-name="P1">Tainted Love . . . . . . . . . . . . . . . . . . . . . . . . . . . . . . . . . . . . . . . . . . 1831</text:p>
      <text:p text:style-name="P1">Take it Easy - Eagles . . . . . . . . . . . . . . . . . . . . . . . . . . . . . . . . . . . . . 1832</text:p>
      <text:p text:style-name="P1"><text:soft-page-break/>Take It On The Run . . . . . . . . . . . . . . . . . . . . . . . . . . . . . . . . . . . . . 1833</text:p>
      <text:p text:style-name="P1">Take Me Home, Country Roads [A] . . . . . . . . . . . . . . . . . . . . . . . . . . . . 1834</text:p>
      <text:p text:style-name="P1">Take Me Home, Country Roads [C] . . . . . . . . . . . . . . . . . . . . . . . . . . . . .1835</text:p>
      <text:p text:style-name="P1">Take Me Home, Country Roads [F] . . . . . . . . . . . . . . . . . . . . . . . . . . . . . 1836</text:p>
      <text:p text:style-name="P1">Take Me Out To The Ball Game . . . . . . . . . . . . . . . . . . . . . . . . . . . . . . . 1837</text:p>
      <text:p text:style-name="P1">Take On Me . . . . . . . . . . . . . . . . . . . . . . . . . . . . . . . . . . . . . . . . . .1838</text:p>
      <text:p text:style-name="P1">Take These Chains From My Heart . . . . . . . . . . . . . . . . . . . . . . . . . . . . . 1839</text:p>
      <text:p text:style-name="P1">Take This Waltz . . . . . . . . . . . . . . . . . . . . . . . . . . . . . . . . . . . . . . . 1840</text:p>
      <text:p text:style-name="P1">Taxman . . . . . . . . . . . . . . . . . . . . . . . . . . . . . . . . . . . . . . . . . . . . . 1841</text:p>
      <text:p text:style-name="P1">Tea For Two . . . . . . . . . . . . . . . . . . . . . . . . . . . . . . . . . . . . . . . . . .1842</text:p>
      <text:p text:style-name="P1">Teach Your Children . . . . . . . . . . . . . . . . . . . . . . . . . . . . . . . . . . . . . 1843</text:p>
      <text:p text:style-name="P1">Tears Of A Clown . . . . . . . . . . . . . . . . . . . . . . . . . . . . . . . . . . . . . . .1844</text:p>
      <text:p text:style-name="P1">Tears On My Pillow . . . . . . . . . . . . . . . . . . . . . . . . . . . . . . . . . . . . . . 1845</text:p>
      <text:p text:style-name="P1">Technicolor Way . . . . . . . . . . . . . . . . . . . . . . . . . . . . . . . . . . . . . . . 1846</text:p>
      <text:p text:style-name="P1">Teddy Bear’s Picnic. . . . . . . . . . . . . . . . . . . . . . . . . . . . . . . . . . . . . . 1847</text:p>
      <text:p text:style-name="P1">Tee Shirt . . . . . . . . . . . . . . . . . . . . . . . . . . . . . . . . . . . . . . . . . . . .1848</text:p>
      <text:p text:style-name="P1">Teenage Dirtbag . . . . . . . . . . . . . . . . . . . . . . . . . . . . . . . . . . . . . . . 1849</text:p>
      <text:p text:style-name="P1">Teenage Kicks - One Way or another medley . . . . . . . . . . . . . . . . . . . . . . .1850</text:p>
      <text:p text:style-name="P1">Teenage Kicks . . . . . . . . . . . . . . . . . . . . . . . . . . . . . . . . . . . . . . . . 1851</text:p>
      <text:p text:style-name="P1">Tell Him [Dm] . . . . . . . . . . . . . . . . . . . . . . . . . . . . . . . . . . . . . . . . .1852</text:p>
      <text:p text:style-name="P1">Tell Him [Fm] . . . . . . . . . . . . . . . . . . . . . . . . . . . . . . . . . . . . . . . . . 1853</text:p>
      <text:p text:style-name="P1">Tell Me Ma [D] . . . . . . . . . . . . . . . . . . . . . . . . . . . . . . . . . . . . . . . . 1854</text:p>
      <text:p text:style-name="P1">Tell Me Ma [G] . . . . . . . . . . . . . . . . . . . . . . . . . . . . . . . . . . . . . . . . 1855</text:p>
      <text:p text:style-name="P1">Tell Me Ma Medley . . . . . . . . . . . . . . . . . . . . . . . . . . . . . . . . . . . . . . 1856</text:p>
      <text:p text:style-name="P1">Tequila Makes Her Clothes Fall Off . . . . . . . . . . . . . . . . . . . . . . . . . . . . .1857</text:p>
      <text:p text:style-name="P1">Tequila Sunrise . . . . . . . . . . . . . . . . . . . . . . . . . . . . . . . . . . . . . . . . 1858</text:p>
      <text:p text:style-name="P1">That Don't Impress Me Much . . . . . . . . . . . . . . . . . . . . . . . . . . . . . . . . 1859</text:p>
      <text:p text:style-name="P1">That Silver Haired Daddy Of Mine . . . . . . . . . . . . . . . . . . . . . . . . . . . . . 1860</text:p>
      <text:p text:style-name="P1">That’ll Be the Day . . . . . . . . . . . . . . . . . . . . . . . . . . . . . . . . . . . . . . . 1861</text:p>
      <text:p text:style-name="P1">That’s Alright Mama [A] . . . . . . . . . . . . . . . . . . . . . . . . . . . . . . . . . . 1862</text:p>
      <text:p text:style-name="P1">That’s Alright Mama [G] . . . . . . . . . . . . . . . . . . . . . . . . . . . . . . . . . . 1863</text:p>
      <text:p text:style-name="P1">That’s Amore . . . . . . . . . . . . . . . . . . . . . . . . . . . . . . . . . . . . . . . . . 1864</text:p>
      <text:p text:style-name="P1">Thats Entertainment . . . . . . . . . . . . . . . . . . . . . . . . . . . . . . . . . . . . 1865</text:p>
      <text:p text:style-name="P1">That’s My Weakness Now. . . . . . . . . . . . . . . . . . . . . . . . . . . . . . . . . . 1866</text:p>
      <text:p text:style-name="P1">That's What Friends are For . . . . . . . . . . . . . . . . . . . . . . . . . . . . . . . . . 1867</text:p>
      <text:p text:style-name="P1">That's What Love Will Do [F] . . . . . . . . . . . . . . . . . . . . . . . . . . . . . . . . 1868</text:p>
      <text:p text:style-name="P1">That's What Love Will Do [G] . . . . . . . . . . . . . . . . . . . . . . . . . . . . . . . 1869</text:p>
      <text:p text:style-name="P1">The Addams Family Theme . . . . . . . . . . . . . . . . . . . . . . . . . . . . . . . . .1870</text:p>
      <text:p text:style-name="P1">The Autumn Leaves (Bm) . . . . . . . . . . . . . . . . . . . . . . . . . . . . . . . . . . 1871</text:p>
      <text:p text:style-name="P1">The Autumn Leaves (Dm) . . . . . . . . . . . . . . . . . . . . . . . . . . . . . . . . . . 1872</text:p>
      <text:p text:style-name="P1">The Ballad of Gilligan's Island. . . . . . . . . . . . . . . . . . . . . . . . . . . . . . . . 1873</text:p>
      <text:p text:style-name="P1">The Band Played Waltzing Matilda . . . . . . . . . . . . . . . . . . . . . . . . . . . . . 1874</text:p>
      <text:p text:style-name="P1">The Bare Necessities L1 . . . . . . . . . . . . . . . . . . . . . . . . . . . . . . . . . . . 1876</text:p>
      <text:p text:style-name="P1">The Bare Necessities L2 . . . . . . . . . . . . . . . . . . . . . . . . . . . . . . . . . . . 1877</text:p>
      <text:p text:style-name="P1">The Bare Necessities L3 . . . . . . . . . . . . . . . . . . . . . . . . . . . . . . . . . . . 1878</text:p>
      <text:p text:style-name="P1">The Bare Necessities . . . . . . . . . . . . . . . . . . . . . . . . . . . . . . . . . . . . 1879</text:p>
      <text:p text:style-name="P1">The Bird Song . . . . . . . . . . . . . . . . . . . . . . . . . . . . . . . . . . . . . . . . .1880</text:p>
      <text:p text:style-name="P1">The Blackpool Belle . . . . . . . . . . . . . . . . . . . . . . . . . . . . . . . . . . . . . . 1881</text:p>
      <text:p text:style-name="P1">The Boat That I Row . . . . . . . . . . . . . . . . . . . . . . . . . . . . . . . . . . . . . 1882</text:p>
      <text:p text:style-name="P1">The Boxer [C] . . . . . . . . . . . . . . . . . . . . . . . . . . . . . . . . . . . . . . . . . 1883</text:p>
      <text:p text:style-name="P1">The Boxer [F] . . . . . . . . . . . . . . . . . . . . . . . . . . . . . . . . . . . . . . . . . 1884</text:p>
      <text:p text:style-name="P1">The Cape. . . . . . . . . . . . . . . . . . . . . . . . . . . . . . . . . . . . . . . . . . . . 1885</text:p>
      <text:p text:style-name="P1">The Carnival is Over . . . . . . . . . . . . . . . . . . . . . . . . . . . . . . . . . . . . . 1886</text:p>
      <text:p text:style-name="P1">The Cat Came Back . . . . . . . . . . . . . . . . . . . . . . . . . . . . . . . . . . . . . . 1887</text:p>
      <text:p text:style-name="P1">The Cave . . . . . . . . . . . . . . . . . . . . . . . . . . . . . . . . . . . . . . . . . . . 1888</text:p>
      <text:p text:style-name="P1">The Charleston . . . . . . . . . . . . . . . . . . . . . . . . . . . . . . . . . . . . . . . . 1889</text:p>
      <text:p text:style-name="P1">The Christmas Song . . . . . . . . . . . . . . . . . . . . . . . . . . . . . . . . . . . . . .1890</text:p>
      <text:p text:style-name="P1">The Circle Game - Alt . . . . . . . . . . . . . . . . . . . . . . . . . . . . . . . . . . . . . 1891</text:p>
      <text:p text:style-name="P1">The Circle Game . . . . . . . . . . . . . . . . . . . . . . . . . . . . . . . . . . . . . . . .1892</text:p>
      <text:p text:style-name="P1">The Clouds Will Soon Roll By . . . . . . . . . . . . . . . . . . . . . . . . . . . . . . . . 1893</text:p>
      <text:p text:style-name="P1">The Deadwood Stage . . . . . . . . . . . . . . . . . . . . . . . . . . . . . . . . . . . . .1894</text:p>
      <text:p text:style-name="P1">The Devil In Disguise . . . . . . . . . . . . . . . . . . . . . . . . . . . . . . . . . . . . 1895</text:p>
      <text:p text:style-name="P1">The Door . . . . . . . . . . . . . . . . . . . . . . . . . . . . . . . . . . . . . . . . . . . . 1896</text:p>
      <text:p text:style-name="P1">The Final Countdown . . . . . . . . . . . . . . . . . . . . . . . . . . . . . . . . . . . . .1897</text:p>
      <text:p text:style-name="P1">The Galaxy Song . . . . . . . . . . . . . . . . . . . . . . . . . . . . . . . . . . . . . . . .1898</text:p>
      <text:p text:style-name="P1">The Gambler . . . . . . . . . . . . . . . . . . . . . . . . . . . . . . . . . . . . . . . . . .1899</text:p>
      <text:p text:style-name="P1">The Game Of Love . . . . . . . . . . . . . . . . . . . . . . . . . . . . . . . . . . . . . . 1900</text:p>
      <text:p text:style-name="P1">The Gas Man Cometh [F] . . . . . . . . . . . . . . . . . . . . . . . . . . . . . . . . . . 1901</text:p>
      <text:p text:style-name="P1">The Gas Man Cometh [G] . . . . . . . . . . . . . . . . . . . . . . . . . . . . . . . . . . 1902</text:p>
      <text:p text:style-name="P1">The Glory of Love. . . . . . . . . . . . . . . . . . . . . . . . . . . . . . . . . . . . . . . 1903</text:p>
      <text:p text:style-name="P1">The Gnu Song . . . . . . . . . . . . . . . . . . . . . . . . . . . . . . . . . . . . . . . . .1904</text:p>
      <text:p text:style-name="P1">The Great Pretender . . . . . . . . . . . . . . . . . . . . . . . . . . . . . . . . . . . . 1905</text:p>
      <text:p text:style-name="P1">The Hukilau Song . . . . . . . . . . . . . . . . . . . . . . . . . . . . . . . . . . . . . . 1906</text:p>
      <text:p text:style-name="P1">The Infinite Monkey Cage . . . . . . . . . . . . . . . . . . . . . . . . . . . . . . . . . 1907</text:p>
      <text:p text:style-name="P1"><text:soft-page-break/>The Irish Rover . . . . . . . . . . . . . . . . . . . . . . . . . . . . . . . . . . . . . . . . 1908</text:p>
      <text:p text:style-name="P1">The Joker . . . . . . . . . . . . . . . . . . . . . . . . . . . . . . . . . . . . . . . . . . . . 1909</text:p>
      <text:p text:style-name="P1">The Judge . . . . . . . . . . . . . . . . . . . . . . . . . . . . . . . . . . . . . . . . . . . 1910</text:p>
      <text:p text:style-name="P1">The L &amp; N Don't Stop Here Anymore . . . . . . . . . . . . . . . . . . . . . . . . . . . .1912</text:p>
      <text:p text:style-name="P1">The Lark In The Morning . . . . . . . . . . . . . . . . . . . . . . . . . . . . . . . . . . . 1913</text:p>
      <text:p text:style-name="P1">The Last Farewell . . . . . . . . . . . . . . . . . . . . . . . . . . . . . . . . . . . . . . 1914</text:p>
      <text:p text:style-name="P1">The Last Thing On My Mind. . . . . . . . . . . . . . . . . . . . . . . . . . . . . . . . . 1915</text:p>
      <text:p text:style-name="P1">The Last Time . . . . . . . . . . . . . . . . . . . . . . . . . . . . . . . . . . . . . . . . .1916</text:p>
      <text:p text:style-name="P1">The Lazy Song . . . . . . . . . . . . . . . . . . . . . . . . . . . . . . . . . . . . . . . . 1917</text:p>
      <text:p text:style-name="P1">The Leaving Of Liverpool . . . . . . . . . . . . . . . . . . . . . . . . . . . . . . . . . . .1918</text:p>
      <text:p text:style-name="P1">The Letter . . . . . . . . . . . . . . . . . . . . . . . . . . . . . . . . . . . . . . . . . . . 1919</text:p>
      <text:p text:style-name="P1">The Lion Sleeps Tonight . . . . . . . . . . . . . . . . . . . . . . . . . . . . . . . . . . .1920</text:p>
      <text:p text:style-name="P1">The Log Drivers Waltz . . . . . . . . . . . . . . . . . . . . . . . . . . . . . . . . . . . . 1921</text:p>
      <text:p text:style-name="P1">The Long Way Home . . . . . . . . . . . . . . . . . . . . . . . . . . . . . . . . . . . . 1922</text:p>
      <text:p text:style-name="P1">The Lunatics Have Taken Over The Asylum. . . . . . . . . . . . . . . . . . . . . . . . 1923</text:p>
      <text:p text:style-name="P1">The Man Who Shot Liberty Valance . . . . . . . . . . . . . . . . . . . . . . . . . . . .1924</text:p>
      <text:p text:style-name="P1">The Man Who Sold The World . . . . . . . . . . . . . . . . . . . . . . . . . . . . . . . 1925</text:p>
      <text:p text:style-name="P1">The Marvelous Toy . . . . . . . . . . . . . . . . . . . . . . . . . . . . . . . . . . . . . 1926</text:p>
      <text:p text:style-name="P1">The Masochism Tango [Dm] . . . . . . . . . . . . . . . . . . . . . . . . . . . . . . . . 1927</text:p>
      <text:p text:style-name="P1">The Mermaid . . . . . . . . . . . . . . . . . . . . . . . . . . . . . . . . . . . . . . . . . 1928</text:p>
      <text:p text:style-name="P1">The Mighty Quinn . . . . . . . . . . . . . . . . . . . . . . . . . . . . . . . . . . . . . . .1929</text:p>
      <text:p text:style-name="P1">The Minstrel Boy . . . . . . . . . . . . . . . . . . . . . . . . . . . . . . . . . . . . . . . 1930</text:p>
      <text:p text:style-name="P1">The More I See You . . . . . . . . . . . . . . . . . . . . . . . . . . . . . . . . . . . . . . 1931</text:p>
      <text:p text:style-name="P1">The Most Beautiful World in the World. . . . . . . . . . . . . . . . . . . . . . . . . . 1932</text:p>
      <text:p text:style-name="P1">The Nearness of You . . . . . . . . . . . . . . . . . . . . . . . . . . . . . . . . . . . . 1933</text:p>
      <text:p text:style-name="P1">The Night They Drove Old Dixie Down . . . . . . . . . . . . . . . . . . . . . . . . . . .1934</text:p>
      <text:p text:style-name="P1">The Ocean Song . . . . . . . . . . . . . . . . . . . . . . . . . . . . . . . . . . . . . . . . 1935</text:p>
      <text:p text:style-name="P1">The Old Bazaar in Cairo . . . . . . . . . . . . . . . . . . . . . . . . . . . . . . . . . . . 1936</text:p>
      <text:p text:style-name="P1">The Older Ladies Anthem . . . . . . . . . . . . . . . . . . . . . . . . . . . . . . . . . .1937</text:p>
      <text:p text:style-name="P1">The Only Way Is Up . . . . . . . . . . . . . . . . . . . . . . . . . . . . . . . . . . . . . .1938</text:p>
      <text:p text:style-name="P1">The Other Side of Town . . . . . . . . . . . . . . . . . . . . . . . . . . . . . . . . . . .1939</text:p>
      <text:p text:style-name="P1">The Power of Love . . . . . . . . . . . . . . . . . . . . . . . . . . . . . . . . . . . . . . 1940</text:p>
      <text:p text:style-name="P1">The Pretender . . . . . . . . . . . . . . . . . . . . . . . . . . . . . . . . . . . . . . . . . 1941</text:p>
      <text:p text:style-name="P1">The Punch And Judy Man . . . . . . . . . . . . . . . . . . . . . . . . . . . . . . . . . . 1942</text:p>
      <text:p text:style-name="P1">The Race is on. . . . . . . . . . . . . . . . . . . . . . . . . . . . . . . . . . . . . . . . . 1943</text:p>
      <text:p text:style-name="P1">The Rainbow Connection . . . . . . . . . . . . . . . . . . . . . . . . . . . . . . . . . . 1944</text:p>
      <text:p text:style-name="P1">The Real Thing . . . . . . . . . . . . . . . . . . . . . . . . . . . . . . . . . . . . . . . . .1945</text:p>
      <text:p text:style-name="P1">The Restroom Door Said Gentlemen . . . . . . . . . . . . . . . . . . . . . . . . . . . .1946</text:p>
      <text:p text:style-name="P1">The River. . . . . . . . . . . . . . . . . . . . . . . . . . . . . . . . . . . . . . . . . . . . 1947</text:p>
      <text:p text:style-name="P1">The Road and The Miles To Dundee . . . . . . . . . . . . . . . . . . . . . . . . . . . 1948</text:p>
      <text:p text:style-name="P1">The Road to Gundagai . . . . . . . . . . . . . . . . . . . . . . . . . . . . . . . . . . . .1949</text:p>
      <text:p text:style-name="P1">The Rose . . . . . . . . . . . . . . . . . . . . . . . . . . . . . . . . . . . . . . . . . . . 1950</text:p>
      <text:p text:style-name="P1">The Scientist . . . . . . . . . . . . . . . . . . . . . . . . . . . . . . . . . . . . . . . . . . 1951</text:p>
      <text:p text:style-name="P1">The Show . . . . . . . . . . . . . . . . . . . . . . . . . . . . . . . . . . . . . . . . . . . .1952</text:p>
      <text:p text:style-name="P1">The Summer Wind [C] . . . . . . . . . . . . . . . . . . . . . . . . . . . . . . . . . . . .1953</text:p>
      <text:p text:style-name="P1">The Summer Wind [D] . . . . . . . . . . . . . . . . . . . . . . . . . . . . . . . . . . . 1954</text:p>
      <text:p text:style-name="P1">The Summer Wind [G] . . . . . . . . . . . . . . . . . . . . . . . . . . . . . . . . . . . 1955</text:p>
      <text:p text:style-name="P1">The Sun Ain't Gonna Shine Any More . . . . . . . . . . . . . . . . . . . . . . . . . . .1956</text:p>
      <text:p text:style-name="P1">The Sunshine Of Your Smile . . . . . . . . . . . . . . . . . . . . . . . . . . . . . . . . . 1957</text:p>
      <text:p text:style-name="P1">The Swimming Song . . . . . . . . . . . . . . . . . . . . . . . . . . . . . . . . . . . . . 1958</text:p>
      <text:p text:style-name="P1">The Tattooed Lady . . . . . . . . . . . . . . . . . . . . . . . . . . . . . . . . . . . . . . 1959</text:p>
      <text:p text:style-name="P1">The Tennessee Waltz . . . . . . . . . . . . . . . . . . . . . . . . . . . . . . . . . . . . .1960</text:p>
      <text:p text:style-name="P1">The Tide is High . . . . . . . . . . . . . . . . . . . . . . . . . . . . . . . . . . . . . . . 1961</text:p>
      <text:p text:style-name="P1">The Times They Are A-Changin' . . . . . . . . . . . . . . . . . . . . . . . . . . . . . . .1962</text:p>
      <text:p text:style-name="P1">The Tracks Of My Tears . . . . . . . . . . . . . . . . . . . . . . . . . . . . . . . . . . . 1963</text:p>
      <text:p text:style-name="P1">The Twelve Days Of Christmas . . . . . . . . . . . . . . . . . . . . . . . . . . . . . . . 1964</text:p>
      <text:p text:style-name="P1">The Ukulele Bug . . . . . . . . . . . . . . . . . . . . . . . . . . . . . . . . . . . . . . . .1966</text:p>
      <text:p text:style-name="P1">The Ukulele Man . . . . . . . . . . . . . . . . . . . . . . . . . . . . . . . . . . . . . . . 1967</text:p>
      <text:p text:style-name="P1">The Water Is Wide alt . . . . . . . . . . . . . . . . . . . . . . . . . . . . . . . . . . . . 1968</text:p>
      <text:p text:style-name="P1">The Water is Wide . . . . . . . . . . . . . . . . . . . . . . . . . . . . . . . . . . . . . . 1969</text:p>
      <text:p text:style-name="P1">The Weary Kind. . . . . . . . . . . . . . . . . . . . . . . . . . . . . . . . . . . . . . . . 1970</text:p>
      <text:p text:style-name="P1">The Weight . . . . . . . . . . . . . . . . . . . . . . . . . . . . . . . . . . . . . . . . . . 1971</text:p>
      <text:p text:style-name="P1">The Wheels on the Bus . . . . . . . . . . . . . . . . . . . . . . . . . . . . . . . . . . . .1972</text:p>
      <text:p text:style-name="P1">The Wonder Of You . . . . . . . . . . . . . . . . . . . . . . . . . . . . . . . . . . . . . 1974</text:p>
      <text:p text:style-name="P1">The Wyre Waterside . . . . . . . . . . . . . . . . . . . . . . . . . . . . . . . . . . . . 1975</text:p>
      <text:p text:style-name="P1">The Young Ones . . . . . . . . . . . . . . . . . . . . . . . . . . . . . . . . . . . . . . . . 1976</text:p>
      <text:p text:style-name="P1">Then I Kissed Her . . . . . . . . . . . . . . . . . . . . . . . . . . . . . . . . . . . . . . .1977</text:p>
      <text:p text:style-name="P1">There Ain’t No Pleasing You . . . . . . . . . . . . . . . . . . . . . . . . . . . . . . . . . 1978</text:p>
      <text:p text:style-name="P1">There But For Fortune . . . . . . . . . . . . . . . . . . . . . . . . . . . . . . . . . . . 1979</text:p>
      <text:p text:style-name="P1">There Goes My First Love . . . . . . . . . . . . . . . . . . . . . . . . . . . . . . . . . .1980</text:p>
      <text:p text:style-name="P1">There Must Be An Angel. . . . . . . . . . . . . . . . . . . . . . . . . . . . . . . . . . . 1981</text:p>
      <text:p text:style-name="P1">There’s A Guy Works Down The Chip Shop Swears He’s Elvis . . . . . . . . . . . . .1982</text:p>
      <text:p text:style-name="P1">These Boots Were Made for Walking . . . . . . . . . . . . . . . . . . . . . . . . . . . 1983</text:p>
      <text:p text:style-name="P1">They Don't Know . . . . . . . . . . . . . . . . . . . . . . . . . . . . . . . . . . . . . . .1984</text:p>
      <text:p text:style-name="P1"><text:soft-page-break/>Things [C] . . . . . . . . . . . . . . . . . . . . . . . . . . . . . . . . . . . . . . . . . . . 1985</text:p>
      <text:p text:style-name="P1">Things [G] . . . . . . . . . . . . . . . . . . . . . . . . . . . . . . . . . . . . . . . . . . . 1986</text:p>
      <text:p text:style-name="P1">Things We Said Today . . . . . . . . . . . . . . . . . . . . . . . . . . . . . . . . . . . . 1987</text:p>
      <text:p text:style-name="P1">Think Like a Child . . . . . . . . . . . . . . . . . . . . . . . . . . . . . . . . . . . . . . 1988</text:p>
      <text:p text:style-name="P1">Thinking Out Loud . . . . . . . . . . . . . . . . . . . . . . . . . . . . . . . . . . . . . . 1989</text:p>
      <text:p text:style-name="P1">This Boy . . . . . . . . . . . . . . . . . . . . . . . . . . . . . . . . . . . . . . . . . . . . 1990</text:p>
      <text:p text:style-name="P1">This is the Life. . . . . . . . . . . . . . . . . . . . . . . . . . . . . . . . . . . . . . . . . 1991</text:p>
      <text:p text:style-name="P1">This Land. . . . . . . . . . . . . . . . . . . . . . . . . . . . . . . . . . . . . . . . . . . . 1992</text:p>
      <text:p text:style-name="P1">This Little Light Of Mine . . . . . . . . . . . . . . . . . . . . . . . . . . . . . . . . . . .1993</text:p>
      <text:p text:style-name="P1">This Message . . . . . . . . . . . . . . . . . . . . . . . . . . . . . . . . . . . . . . . . . 1994</text:p>
      <text:p text:style-name="P1">This Old Guitar . . . . . . . . . . . . . . . . . . . . . . . . . . . . . . . . . . . . . . . . 1995</text:p>
      <text:p text:style-name="P1">This Old Heart Of Mine . . . . . . . . . . . . . . . . . . . . . . . . . . . . . . . . . . . .1996</text:p>
      <text:p text:style-name="P1">This Ole House . . . . . . . . . . . . . . . . . . . . . . . . . . . . . . . . . . . . . . . . 1997</text:p>
      <text:p text:style-name="P1">This Train [C] . . . . . . . . . . . . . . . . . . . . . . . . . . . . . . . . . . . . . . . . . .1998</text:p>
      <text:p text:style-name="P1">This Train [G] . . . . . . . . . . . . . . . . . . . . . . . . . . . . . . . . . . . . . . . . . 1999</text:p>
      <text:p text:style-name="P1">Those Lazy, Hazy, Crazy Days Of Summer . . . . . . . . . . . . . . . . . . . . . . . . . 2000</text:p>
      <text:p text:style-name="P1">Those Magnificent Men . . . . . . . . . . . . . . . . . . . . . . . . . . . . . . . . . . .2001</text:p>
      <text:p text:style-name="P1">Those Were the Days my Friend [Em] . . . . . . . . . . . . . . . . . . . . . . . . . . 2002</text:p>
      <text:p text:style-name="P1">Those Were the Days my Friend . . . . . . . . . . . . . . . . . . . . . . . . . . . . . .2003</text:p>
      <text:p text:style-name="P1">Three Little Birds . . . . . . . . . . . . . . . . . . . . . . . . . . . . . . . . . . . . . . . 2004</text:p>
      <text:p text:style-name="P1">Tickle My Heart [C] . . . . . . . . . . . . . . . . . . . . . . . . . . . . . . . . . . . . . 2005</text:p>
      <text:p text:style-name="P1">Tickle My Heart [G] . . . . . . . . . . . . . . . . . . . . . . . . . . . . . . . . . . . . . . 2006</text:p>
      <text:p text:style-name="P1">Tie Me Kangaroo Down, Sport . . . . . . . . . . . . . . . . . . . . . . . . . . . . . . . 2007</text:p>
      <text:p text:style-name="P1">Tiger In The Night . . . . . . . . . . . . . . . . . . . . . . . . . . . . . . . . . . . . . . . 2008</text:p>
      <text:p text:style-name="P1">Till I Kissed You . . . . . . . . . . . . . . . . . . . . . . . . . . . . . . . . . . . . . . . . 2009</text:p>
      <text:p text:style-name="P1">Till The Morning Comes . . . . . . . . . . . . . . . . . . . . . . . . . . . . . . . . . . .2010</text:p>
      <text:p text:style-name="P1">Till There Was You . . . . . . . . . . . . . . . . . . . . . . . . . . . . . . . . . . . . . . 2011</text:p>
      <text:p text:style-name="P1">Time After Time . . . . . . . . . . . . . . . . . . . . . . . . . . . . . . . . . . . . . . . . 2012</text:p>
      <text:p text:style-name="P1">Time In A Bottle . . . . . . . . . . . . . . . . . . . . . . . . . . . . . . . . . . . . . . . . 2013</text:p>
      <text:p text:style-name="P1">Time of the Season. . . . . . . . . . . . . . . . . . . . . . . . . . . . . . . . . . . . . . 2014</text:p>
      <text:p text:style-name="P1">Time Warp. . . . . . . . . . . . . . . . . . . . . . . . . . . . . . . . . . . . . . . . . . . 2015</text:p>
      <text:p text:style-name="P1">Tiny Bubbles . . . . . . . . . . . . . . . . . . . . . . . . . . . . . . . . . . . . . . . . . . 2016</text:p>
      <text:p text:style-name="P1">Tipperary Medley . . . . . . . . . . . . . . . . . . . . . . . . . . . . . . . . . . . . . . . 2017</text:p>
      <text:p text:style-name="P1">Tiptoe Thru The Tulips . . . . . . . . . . . . . . . . . . . . . . . . . . . . . . . . . . . 2018</text:p>
      <text:p text:style-name="P1">To Love Somebody . . . . . . . . . . . . . . . . . . . . . . . . . . . . . . . . . . . . . 2019</text:p>
      <text:p text:style-name="P1">Toast and Marmalade for Tea . . . . . . . . . . . . . . . . . . . . . . . . . . . . . . . .2020</text:p>
      <text:p text:style-name="P1">Today – Smashing Pumpkins . . . . . . . . . . . . . . . . . . . . . . . . . . . . . . . . 2021</text:p>
      <text:p text:style-name="P1">Today. . . . . . . . . . . . . . . . . . . . . . . . . . . . . . . . . . . . . . . . . . . . . . 2022</text:p>
      <text:p text:style-name="P1">Together In Electric Dreams . . . . . . . . . . . . . . . . . . . . . . . . . . . . . . . . .2023</text:p>
      <text:p text:style-name="P1">Tom Dooley . . . . . . . . . . . . . . . . . . . . . . . . . . . . . . . . . . . . . . . . . . 2024</text:p>
      <text:p text:style-name="P1">Tonight You Belong to Me . . . . . . . . . . . . . . . . . . . . . . . . . . . . . . . . . . 2025</text:p>
      <text:p text:style-name="P1">Too Many Times . . . . . . . . . . . . . . . . . . . . . . . . . . . . . . . . . . . . . . . 2026</text:p>
      <text:p text:style-name="P1">Top of The World. . . . . . . . . . . . . . . . . . . . . . . . . . . . . . . . . . . . . . . 2027</text:p>
      <text:p text:style-name="P1">Tower of Song . . . . . . . . . . . . . . . . . . . . . . . . . . . . . . . . . . . . . . . . . 2028</text:p>
      <text:p text:style-name="P1">Town Called Ugley . . . . . . . . . . . . . . . . . . . . . . . . . . . . . . . . . . . . . . 2029</text:p>
      <text:p text:style-name="P1">Trail of the Lonesome Pine . . . . . . . . . . . . . . . . . . . . . . . . . . . . . . . . . 2030</text:p>
      <text:p text:style-name="P1">Train In The Valley . . . . . . . . . . . . . . . . . . . . . . . . . . . . . . . . . . . . . . 2031</text:p>
      <text:p text:style-name="P1">Travelin’ Light [C] . . . . . . . . . . . . . . . . . . . . . . . . . . . . . . . . . . . . . . . 2032</text:p>
      <text:p text:style-name="P1">Travelin' Light [D]. . . . . . . . . . . . . . . . . . . . . . . . . . . . . . . . . . . . . . . 2033</text:p>
      <text:p text:style-name="P1">Travelin’ Light [G] . . . . . . . . . . . . . . . . . . . . . . . . . . . . . . . . . . . . . . . 2034</text:p>
      <text:p text:style-name="P1">Travelin' Soldier . . . . . . . . . . . . . . . . . . . . . . . . . . . . . . . . . . . . . . . . 2035</text:p>
      <text:p text:style-name="P1">Treat You Better . . . . . . . . . . . . . . . . . . . . . . . . . . . . . . . . . . . . . . . 2036</text:p>
      <text:p text:style-name="P1">Trouble in Mind. . . . . . . . . . . . . . . . . . . . . . . . . . . . . . . . . . . . . . . . 2037</text:p>
      <text:p text:style-name="P1">True Blue . . . . . . . . . . . . . . . . . . . . . . . . . . . . . . . . . . . . . . . . . . . . 2038</text:p>
      <text:p text:style-name="P1">True Love Ways . . . . . . . . . . . . . . . . . . . . . . . . . . . . . . . . . . . . . . . . 2039</text:p>
      <text:p text:style-name="P1">Truly, Madly, Deeply . . . . . . . . . . . . . . . . . . . . . . . . . . . . . . . . . . . . 2040</text:p>
      <text:p text:style-name="P1">Try To Remember . . . . . . . . . . . . . . . . . . . . . . . . . . . . . . . . . . . . . . .2041</text:p>
      <text:p text:style-name="P1">Try . . . . . . . . . . . . . . . . . . . . . . . . . . . . . . . . . . . . . . . . . . . . . . . .2042</text:p>
      <text:p text:style-name="P1">Turn A Leaf . . . . . . . . . . . . . . . . . . . . . . . . . . . . . . . . . . . . . . . . . . .2043</text:p>
      <text:p text:style-name="P1">Turn Turn Turn . . . . . . . . . . . . . . . . . . . . . . . . . . . . . . . . . . . . . . . . 2044</text:p>
      <text:p text:style-name="P1">Turning Toward The Morning . . . . . . . . . . . . . . . . . . . . . . . . . . . . . . . . 2045</text:p>
      <text:p text:style-name="P1">Tutti Frutti . . . . . . . . . . . . . . . . . . . . . . . . . . . . . . . . . . . . . . . . . . 2046</text:p>
      <text:p text:style-name="P1">Twilight Time [D] . . . . . . . . . . . . . . . . . . . . . . . . . . . . . . . . . . . . . . .2047</text:p>
      <text:p text:style-name="P1">Twilight Time [G] . . . . . . . . . . . . . . . . . . . . . . . . . . . . . . . . . . . . . . .2048</text:p>
      <text:p text:style-name="P1">Twilight . . . . . . . . . . . . . . . . . . . . . . . . . . . . . . . . . . . . . . . . . . . . . 2049</text:p>
      <text:p text:style-name="P1">Twist and Shout . . . . . . . . . . . . . . . . . . . . . . . . . . . . . . . . . . . . . . . . 2050</text:p>
      <text:p text:style-name="P1">Twistin' The Night Away. . . . . . . . . . . . . . . . . . . . . . . . . . . . . . . . . . . 2051</text:p>
      <text:p text:style-name="P1">Two More Bottles Of Wine . . . . . . . . . . . . . . . . . . . . . . . . . . . . . . . . . 2052</text:p>
      <text:p text:style-name="P1">Two Out Of Three Ain't Bad - Meatloaf . . . . . . . . . . . . . . . . . . . . . . . . . .2053</text:p>
      <text:p text:style-name="P1">U3A Anthem . . . . . . . . . . . . . . . . . . . . . . . . . . . . . . . . . . . . . . . . . 2054</text:p>
      <text:p text:style-name="P1">Ukulele Blister . . . . . . . . . . . . . . . . . . . . . . . . . . . . . . . . . . . . . . . . . 2055</text:p>
      <text:p text:style-name="P1">Ukulele Dad . . . . . . . . . . . . . . . . . . . . . . . . . . . . . . . . . . . . . . . . . .2056</text:p>
      <text:p text:style-name="P1">Ukulele Lady [C] . . . . . . . . . . . . . . . . . . . . . . . . . . . . . . . . . . . . . . . . 2057</text:p>
      <text:p text:style-name="P1">Ukulele Lady [F]. . . . . . . . . . . . . . . . . . . . . . . . . . . . . . . . . . . . . . . . 2058</text:p>
      <text:p text:style-name="P1"><text:soft-page-break/>Ukulele Rag . . . . . . . . . . . . . . . . . . . . . . . . . . . . . . . . . . . . . . . . . . 2059</text:p>
      <text:p text:style-name="P1">Ukulele Rebel . . . . . . . . . . . . . . . . . . . . . . . . . . . . . . . . . . . . . . . . .2060</text:p>
      <text:p text:style-name="P1">Ukulele Underground . . . . . . . . . . . . . . . . . . . . . . . . . . . . . . . . . . . . 2061</text:p>
      <text:p text:style-name="P1">Umbrella. . . . . . . . . . . . . . . . . . . . . . . . . . . . . . . . . . . . . . . . . . . . 2062</text:p>
      <text:p text:style-name="P1">Unchain My Heart . . . . . . . . . . . . . . . . . . . . . . . . . . . . . . . . . . . . . . 2063</text:p>
      <text:p text:style-name="P1">Unchained Melody . . . . . . . . . . . . . . . . . . . . . . . . . . . . . . . . . . . . . 2064</text:p>
      <text:p text:style-name="P1">Under the Boardwalk . . . . . . . . . . . . . . . . . . . . . . . . . . . . . . . . . . . . .2065</text:p>
      <text:p text:style-name="P1">Under The Moon Of Love . . . . . . . . . . . . . . . . . . . . . . . . . . . . . . . . . .2066</text:p>
      <text:p text:style-name="P1">Underneath The Arches . . . . . . . . . . . . . . . . . . . . . . . . . . . . . . . . . . .2067</text:p>
      <text:p text:style-name="P1">Understand Your Man . . . . . . . . . . . . . . . . . . . . . . . . . . . . . . . . . . . 2068</text:p>
      <text:p text:style-name="P1">Until Its Time For You To Go . . . . . . . . . . . . . . . . . . . . . . . . . . . . . . . . 2069</text:p>
      <text:p text:style-name="P1">(Up a) Lazy River . . . . . . . . . . . . . . . . . . . . . . . . . . . . . . . . . . . . . . . 2070</text:p>
      <text:p text:style-name="P1">Up On The Roof. . . . . . . . . . . . . . . . . . . . . . . . . . . . . . . . . . . . . . . . 2071</text:p>
      <text:p text:style-name="P1">Upside Down . . . . . . . . . . . . . . . . . . . . . . . . . . . . . . . . . . . . . . . . . 2072</text:p>
      <text:p text:style-name="P1">Uptown Funk . . . . . . . . . . . . . . . . . . . . . . . . . . . . . . . . . . . . . . . . . 2073</text:p>
      <text:p text:style-name="P1">Urban Spaceman . . . . . . . . . . . . . . . . . . . . . . . . . . . . . . . . . . . . . . .2074</text:p>
      <text:p text:style-name="P1">Valerie . . . . . . . . . . . . . . . . . . . . . . . . . . . . . . . . . . . . . . . . . . . . . 2075</text:p>
      <text:p text:style-name="P1">Venus . . . . . . . . . . . . . . . . . . . . . . . . . . . . . . . . . . . . . . . . . . . . . . 2076</text:p>
      <text:p text:style-name="P1">Video Killed The Radio Star . . . . . . . . . . . . . . . . . . . . . . . . . . . . . . . . .2077</text:p>
      <text:p text:style-name="P1">Vincent. . . . . . . . . . . . . . . . . . . . . . . . . . . . . . . . . . . . . . . . . . . . . 2078</text:p>
      <text:p text:style-name="P1">Wade In The Water . . . . . . . . . . . . . . . . . . . . . . . . . . . . . . . . . . . . . . 2079</text:p>
      <text:p text:style-name="P1">Wagon Wheel. . . . . . . . . . . . . . . . . . . . . . . . . . . . . . . . . . . . . . . . . 2080</text:p>
      <text:p text:style-name="P1">Wait For The Wagon . . . . . . . . . . . . . . . . . . . . . . . . . . . . . . . . . . . . 2081</text:p>
      <text:p text:style-name="P1">Wake Me Up Before You Go-Go . . . . . . . . . . . . . . . . . . . . . . . . . . . . . . 2082</text:p>
      <text:p text:style-name="P1">Wake Me Up . . . . . . . . . . . . . . . . . . . . . . . . . . . . . . . . . . . . . . . . . .2083</text:p>
      <text:p text:style-name="P1">Wake Up Little Susie . . . . . . . . . . . . . . . . . . . . . . . . . . . . . . . . . . . . .2084</text:p>
      <text:p text:style-name="P1">Walk Of Life . . . . . . . . . . . . . . . . . . . . . . . . . . . . . . . . . . . . . . . . . .2085</text:p>
      <text:p text:style-name="P1">Walk On By . . . . . . . . . . . . . . . . . . . . . . . . . . . . . . . . . . . . . . . . . . 2086</text:p>
      <text:p text:style-name="P1">Walk Right Back . . . . . . . . . . . . . . . . . . . . . . . . . . . . . . . . . . . . . . . . 2087</text:p>
      <text:p text:style-name="P1">Walk Right In [C] . . . . . . . . . . . . . . . . . . . . . . . . . . . . . . . . . . . . . . . 2088</text:p>
      <text:p text:style-name="P1">Walk Right In [G] . . . . . . . . . . . . . . . . . . . . . . . . . . . . . . . . . . . . . . . 2089</text:p>
      <text:p text:style-name="P1">Walk Tall . . . . . . . . . . . . . . . . . . . . . . . . . . . . . . . . . . . . . . . . . . . 2090</text:p>
      <text:p text:style-name="P1">Walking After Midnight [C] . . . . . . . . . . . . . . . . . . . . . . . . . . . . . . . . . 2091</text:p>
      <text:p text:style-name="P1">Walking Back To Happiness . . . . . . . . . . . . . . . . . . . . . . . . . . . . . . . . 2092</text:p>
      <text:p text:style-name="P1">Walking in Memphis - Cher . . . . . . . . . . . . . . . . . . . . . . . . . . . . . . . . .2093</text:p>
      <text:p text:style-name="P1">Walking in Memphis – Marc Cohn . . . . . . . . . . . . . . . . . . . . . . . . . . . . 2094</text:p>
      <text:p text:style-name="P1">Walking in the Air, The Snowman . . . . . . . . . . . . . . . . . . . . . . . . . . . . . 2095</text:p>
      <text:p text:style-name="P1">Walking M’ Bulldog . . . . . . . . . . . . . . . . . . . . . . . . . . . . . . . . . . . . . . 2096</text:p>
      <text:p text:style-name="P1">Walking My Baby Back Home . . . . . . . . . . . . . . . . . . . . . . . . . . . . . . . . 2097</text:p>
      <text:p text:style-name="P1">Walking on Sunshine [A] . . . . . . . . . . . . . . . . . . . . . . . . . . . . . . . . . . . 2098</text:p>
      <text:p text:style-name="P1">Walking on Sunshine [C] . . . . . . . . . . . . . . . . . . . . . . . . . . . . . . . . . . . 2099</text:p>
      <text:p text:style-name="P1">Waltz Across Texas . . . . . . . . . . . . . . . . . . . . . . . . . . . . . . . . . . . . . 2100</text:p>
      <text:p text:style-name="P1">Waltzing Matilda - [C] . . . . . . . . . . . . . . . . . . . . . . . . . . . . . . . . . . . 2101</text:p>
      <text:p text:style-name="P1">Waltzing Matilda [D] . . . . . . . . . . . . . . . . . . . . . . . . . . . . . . . . . . . . 2102</text:p>
      <text:p text:style-name="P1">Wanderer . . . . . . . . . . . . . . . . . . . . . . . . . . . . . . . . . . . . . . . . . . . 2103</text:p>
      <text:p text:style-name="P1">Wand'rin' Star. . . . . . . . . . . . . . . . . . . . . . . . . . . . . . . . . . . . . . . . . 2104</text:p>
      <text:p text:style-name="P1">Wanted Dead or Alive . . . . . . . . . . . . . . . . . . . . . . . . . . . . . . . . . . . .2105</text:p>
      <text:p text:style-name="P1">Wanted Man . . . . . . . . . . . . . . . . . . . . . . . . . . . . . . . . . . . . . . . . . 2106</text:p>
      <text:p text:style-name="P1">Water of Tyne. . . . . . . . . . . . . . . . . . . . . . . . . . . . . . . . . . . . . . . . . 2107</text:p>
      <text:p text:style-name="P1">Waterloo Sunset . . . . . . . . . . . . . . . . . . . . . . . . . . . . . . . . . . . . . . . 2108</text:p>
      <text:p text:style-name="P1">Waterloo . . . . . . . . . . . . . . . . . . . . . . . . . . . . . . . . . . . . . . . . . . . . 2109</text:p>
      <text:p text:style-name="P1">Wayfaring Stranger . . . . . . . . . . . . . . . . . . . . . . . . . . . . . . . . . . . . . . 2110</text:p>
      <text:p text:style-name="P1">We Are Family . . . . . . . . . . . . . . . . . . . . . . . . . . . . . . . . . . . . . . . . .2111</text:p>
      <text:p text:style-name="P1">We Didn't Start The Fire. . . . . . . . . . . . . . . . . . . . . . . . . . . . . . . . . . . 2112</text:p>
      <text:p text:style-name="P1">We Gotta Get Out Of This Place . . . . . . . . . . . . . . . . . . . . . . . . . . . . . . 2113</text:p>
      <text:p text:style-name="P1">We Shall not be Moved [C] . . . . . . . . . . . . . . . . . . . . . . . . . . . . . . . . . 2114</text:p>
      <text:p text:style-name="P1">We Shall not be Moved [G] . . . . . . . . . . . . . . . . . . . . . . . . . . . . . . . . .2115</text:p>
      <text:p text:style-name="P1">We Shall Overcome . . . . . . . . . . . . . . . . . . . . . . . . . . . . . . . . . . . . . .2116</text:p>
      <text:p text:style-name="P1">We Wish You A Merry Christmas . . . . . . . . . . . . . . . . . . . . . . . . . . . . . . 2117</text:p>
      <text:p text:style-name="P1">Weather With You . . . . . . . . . . . . . . . . . . . . . . . . . . . . . . . . . . . . . . 2118</text:p>
      <text:p text:style-name="P1">Welcome to My Morning . . . . . . . . . . . . . . . . . . . . . . . . . . . . . . . . . . 2119</text:p>
      <text:p text:style-name="P1">Well Come Back Home . . . . . . . . . . . . . . . . . . . . . . . . . . . . . . . . . . . . 2120</text:p>
      <text:p text:style-name="P1">We'll Meet Again . . . . . . . . . . . . . . . . . . . . . . . . . . . . . . . . . . . . . . .2121</text:p>
      <text:p text:style-name="P1">We'll Sing In The Sunshine . . . . . . . . . . . . . . . . . . . . . . . . . . . . . . . . . .2122</text:p>
      <text:p text:style-name="P1">We're Going To Be Friends . . . . . . . . . . . . . . . . . . . . . . . . . . . . . . . . . 2123</text:p>
      <text:p text:style-name="P1">We're Happy Little Vegemites . . . . . . . . . . . . . . . . . . . . . . . . . . . . . . . 2124</text:p>
      <text:p text:style-name="P1">What a Wonderful World - Louis Armstrong . . . . . . . . . . . . . . . . . . . . . . 2125</text:p>
      <text:p text:style-name="P1">What Makes You Beautiful . . . . . . . . . . . . . . . . . . . . . . . . . . . . . . . . . 2126</text:p>
      <text:p text:style-name="P1">What Price Can You Put On Love? . . . . . . . . . . . . . . . . . . . . . . . . . . . . .2127</text:p>
      <text:p text:style-name="P1">Whatever You Want . . . . . . . . . . . . . . . . . . . . . . . . . . . . . . . . . . . . .2128</text:p>
      <text:p text:style-name="P1">What'll I Do . . . . . . . . . . . . . . . . . . . . . . . . . . . . . . . . . . . . . . . . . . 2129</text:p>
      <text:p text:style-name="P1">What’s Love Got To Do With It . . . . . . . . . . . . . . . . . . . . . . . . . . . . . . 2130</text:p>
      <text:p text:style-name="P1">WHAT'S UP (what's goin' on) . . . . . . . . . . . . . . . . . . . . . . . . . . . . . . . .2131</text:p>
      <text:p text:style-name="P1">What's Up . . . . . . . . . . . . . . . . . . . . . . . . . . . . . . . . . . . . . . . . . . . 2132</text:p>
      <text:p text:style-name="P1"><text:soft-page-break/>When A Child Is Born . . . . . . . . . . . . . . . . . . . . . . . . . . . . . . . . . . . . . 2133</text:p>
      <text:p text:style-name="P1">When A Man Loves A Woman . . . . . . . . . . . . . . . . . . . . . . . . . . . . . . . 2134</text:p>
      <text:p text:style-name="P1">When I Get Low I Get High . . . . . . . . . . . . . . . . . . . . . . . . . . . . . . . . . 2135</text:p>
      <text:p text:style-name="P1">When I Was a Boy . . . . . . . . . . . . . . . . . . . . . . . . . . . . . . . . . . . . . . 2136</text:p>
      <text:p text:style-name="P1">When I Was Your Man. . . . . . . . . . . . . . . . . . . . . . . . . . . . . . . . . . . . 2137</text:p>
      <text:p text:style-name="P1">When I'm 64 [C] . . . . . . . . . . . . . . . . . . . . . . . . . . . . . . . . . . . . . . . . 2138</text:p>
      <text:p text:style-name="P1">When I'm 64 [G] . . . . . . . . . . . . . . . . . . . . . . . . . . . . . . . . . . . . . . . .2139</text:p>
      <text:p text:style-name="P1">When I’m Cleaning Windows [G] . . . . . . . . . . . . . . . . . . . . . . . . . . . . . . 2140</text:p>
      <text:p text:style-name="P1">When I’m Dead And Gone . . . . . . . . . . . . . . . . . . . . . . . . . . . . . . . . . 2141</text:p>
      <text:p text:style-name="P1">When Irish Eyes Are Smiling . . . . . . . . . . . . . . . . . . . . . . . . . . . . . . . . .2142</text:p>
      <text:p text:style-name="P1">When My Sugar Walks Down the Street . . . . . . . . . . . . . . . . . . . . . . . . . 2143</text:p>
      <text:p text:style-name="P1">When Somebody Thinks You’re Wonderful . . . . . . . . . . . . . . . . . . . . . . . .2144</text:p>
      <text:p text:style-name="P1">When the Red, Red Robin [C]. . . . . . . . . . . . . . . . . . . . . . . . . . . . . . . . 2145</text:p>
      <text:p text:style-name="P1">When the Red, Red Robin [Dm] . . . . . . . . . . . . . . . . . . . . . . . . . . . . . . 2146</text:p>
      <text:p text:style-name="P1">When The Saints Go Marching In . . . . . . . . . . . . . . . . . . . . . . . . . . . . . .2147</text:p>
      <text:p text:style-name="P1">When You Come To Say Goodbye . . . . . . . . . . . . . . . . . . . . . . . . . . . . . 2148</text:p>
      <text:p text:style-name="P1">When You Say Nothing At All - Alison Krauss . . . . . . . . . . . . . . . . . . . . . . . 2149</text:p>
      <text:p text:style-name="P1">When You Say Nothing At All [D] . . . . . . . . . . . . . . . . . . . . . . . . . . . . . . 2150</text:p>
      <text:p text:style-name="P1">When You Say Nothing At All [G] . . . . . . . . . . . . . . . . . . . . . . . . . . . . . . 2151</text:p>
      <text:p text:style-name="P1">When You Shook Your Long Hair Down . . . . . . . . . . . . . . . . . . . . . . . . . 2152</text:p>
      <text:p text:style-name="P1">When You Walk In The Room [A] . . . . . . . . . . . . . . . . . . . . . . . . . . . . . .2153</text:p>
      <text:p text:style-name="P1">When You Walk In The Room [F]. . . . . . . . . . . . . . . . . . . . . . . . . . . . . . 2154</text:p>
      <text:p text:style-name="P1">When You Wish Upon a Star . . . . . . . . . . . . . . . . . . . . . . . . . . . . . . . . 2155</text:p>
      <text:p text:style-name="P1">When You’re Smiling. . . . . . . . . . . . . . . . . . . . . . . . . . . . . . . . . . . . . 2156</text:p>
      <text:p text:style-name="P1">Where Did You Get That Hat . . . . . . . . . . . . . . . . . . . . . . . . . . . . . . . . 2157</text:p>
      <text:p text:style-name="P1">Where Do You Go To My Lovely . . . . . . . . . . . . . . . . . . . . . . . . . . . . . . 2158</text:p>
      <text:p text:style-name="P1">Where Have All the Flowers Gone . . . . . . . . . . . . . . . . . . . . . . . . . . . . 2159</text:p>
      <text:p text:style-name="P1">Where The Wild Roses Grow . . . . . . . . . . . . . . . . . . . . . . . . . . . . . . . .2160</text:p>
      <text:p text:style-name="P1">Where There's Muck There's Brass . . . . . . . . . . . . . . . . . . . . . . . . . . . . 2161</text:p>
      <text:p text:style-name="P1">While My Old Uke Gently Weeps . . . . . . . . . . . . . . . . . . . . . . . . . . . . . .2162</text:p>
      <text:p text:style-name="P1">While Shepherds Watched - Alt . . . . . . . . . . . . . . . . . . . . . . . . . . . . . . 2163</text:p>
      <text:p text:style-name="P1">While Shepherds Watched Their Flocks. . . . . . . . . . . . . . . . . . . . . . . . . . 2164</text:p>
      <text:p text:style-name="P1">Whiskey Bent And Hell Bound . . . . . . . . . . . . . . . . . . . . . . . . . . . . . . . 2165</text:p>
      <text:p text:style-name="P1">Whiskey In The Jar . . . . . . . . . . . . . . . . . . . . . . . . . . . . . . . . . . . . . . 2166</text:p>
      <text:p text:style-name="P1">Whiskey On A Sunday - Foster and Allen . . . . . . . . . . . . . . . . . . . . . . . . . 2167</text:p>
      <text:p text:style-name="P1">Whiskey On A Sunday - Glyn Hughes . . . . . . . . . . . . . . . . . . . . . . . . . . . 2168</text:p>
      <text:p text:style-name="P1">Whispering Grass [C]. . . . . . . . . . . . . . . . . . . . . . . . . . . . . . . . . . . . . 2169</text:p>
      <text:p text:style-name="P1">Whispering Grass [F] . . . . . . . . . . . . . . . . . . . . . . . . . . . . . . . . . . . . 2170</text:p>
      <text:p text:style-name="P1">Whistle For The Choir . . . . . . . . . . . . . . . . . . . . . . . . . . . . . . . . . . . . 2171</text:p>
      <text:p text:style-name="P1">Whistling Gypsy . . . . . . . . . . . . . . . . . . . . . . . . . . . . . . . . . . . . . . . . 2172</text:p>
      <text:p text:style-name="P1">White Christmas . . . . . . . . . . . . . . . . . . . . . . . . . . . . . . . . . . . . . . . 2173</text:p>
      <text:p text:style-name="P1">White Cliffs Of Dover . . . . . . . . . . . . . . . . . . . . . . . . . . . . . . . . . . . . . 2174</text:p>
      <text:p text:style-name="P1">White Rabbit . . . . . . . . . . . . . . . . . . . . . . . . . . . . . . . . . . . . . . . . . 2175</text:p>
      <text:p text:style-name="P1">White Room. . . . . . . . . . . . . . . . . . . . . . . . . . . . . . . . . . . . . . . . . . 2176</text:p>
      <text:p text:style-name="P1">White Swan [D] . . . . . . . . . . . . . . . . . . . . . . . . . . . . . . . . . . . . . . . 2177</text:p>
      <text:p text:style-name="P1">White Swan [G] . . . . . . . . . . . . . . . . . . . . . . . . . . . . . . . . . . . . . . . 2178</text:p>
      <text:p text:style-name="P1">Who Were You Thinking Of . . . . . . . . . . . . . . . . . . . . . . . . . . . . . . . . 2179</text:p>
      <text:p text:style-name="P1">Who’s Sorry Now [Am] . . . . . . . . . . . . . . . . . . . . . . . . . . . . . . . . . . . .2180</text:p>
      <text:p text:style-name="P1">Who’s Sorry Now [Em] . . . . . . . . . . . . . . . . . . . . . . . . . . . . . . . . . . . . 2181</text:p>
      <text:p text:style-name="P1">Why Don’t You Love Me. . . . . . . . . . . . . . . . . . . . . . . . . . . . . . . . . . . 2182</text:p>
      <text:p text:style-name="P1">Why Me Lord . . . . . . . . . . . . . . . . . . . . . . . . . . . . . . . . . . . . . . . . . 2183</text:p>
      <text:p text:style-name="P1">Why Worry . . . . . . . . . . . . . . . . . . . . . . . . . . . . . . . . . . . . . . . . . . 2184</text:p>
      <text:p text:style-name="P1">Wichita Lineman . . . . . . . . . . . . . . . . . . . . . . . . . . . . . . . . . . . . . . . 2185</text:p>
      <text:p text:style-name="P1">Wicked Game . . . . . . . . . . . . . . . . . . . . . . . . . . . . . . . . . . . . . . . . .2186</text:p>
      <text:p text:style-name="P1">Wild Horses . . . . . . . . . . . . . . . . . . . . . . . . . . . . . . . . . . . . . . . . . . 2187</text:p>
      <text:p text:style-name="P1">Wild Rover [C] . . . . . . . . . . . . . . . . . . . . . . . . . . . . . . . . . . . . . . . . . 2188</text:p>
      <text:p text:style-name="P1">Wild Rover [D] . . . . . . . . . . . . . . . . . . . . . . . . . . . . . . . . . . . . . . . . .2189</text:p>
      <text:p text:style-name="P1">Wild Rover [G] . . . . . . . . . . . . . . . . . . . . . . . . . . . . . . . . . . . . . . . . .2190</text:p>
      <text:p text:style-name="P1">Wild Side Of Life . . . . . . . . . . . . . . . . . . . . . . . . . . . . . . . . . . . . . . . 2191</text:p>
      <text:p text:style-name="P1">Wild World . . . . . . . . . . . . . . . . . . . . . . . . . . . . . . . . . . . . . . . . . . .2192</text:p>
      <text:p text:style-name="P1">Wildest Dreams. . . . . . . . . . . . . . . . . . . . . . . . . . . . . . . . . . . . . . . . 2193</text:p>
      <text:p text:style-name="P1">Wildflowers . . . . . . . . . . . . . . . . . . . . . . . . . . . . . . . . . . . . . . . . . . 2194</text:p>
      <text:p text:style-name="P1">Will I Learn . . . . . . . . . . . . . . . . . . . . . . . . . . . . . . . . . . . . . . . . . . . 2195</text:p>
      <text:p text:style-name="P1">Will the Circle be Unbroken . . . . . . . . . . . . . . . . . . . . . . . . . . . . . . . . . 2196</text:p>
      <text:p text:style-name="P1">Will Ye Go Lassie, Go. . . . . . . . . . . . . . . . . . . . . . . . . . . . . . . . . . . . . 2197</text:p>
      <text:p text:style-name="P1">Will You Still Love Me Tomorrow . . . . . . . . . . . . . . . . . . . . . . . . . . . . . .2198</text:p>
      <text:p text:style-name="P1">Winchester Cathedral . . . . . . . . . . . . . . . . . . . . . . . . . . . . . . . . . . . . 2199</text:p>
      <text:p text:style-name="P1">Windmills of Your Mind . . . . . . . . . . . . . . . . . . . . . . . . . . . . . . . . . . .2200</text:p>
      <text:p text:style-name="P1">Windmills . . . . . . . . . . . . . . . . . . . . . . . . . . . . . . . . . . . . . . . . . . . 2201</text:p>
      <text:p text:style-name="P1">Winter Wonderland . . . . . . . . . . . . . . . . . . . . . . . . . . . . . . . . . . . . . 2202</text:p>
      <text:p text:style-name="P1">Wired For Sound . . . . . . . . . . . . . . . . . . . . . . . . . . . . . . . . . . . . . . . 2203</text:p>
      <text:p text:style-name="P1">Wish You Were Here. . . . . . . . . . . . . . . . . . . . . . . . . . . . . . . . . . . . . 2204</text:p>
      <text:p text:style-name="P1">Wishing and Hoping . . . . . . . . . . . . . . . . . . . . . . . . . . . . . . . . . . . . . 2205</text:p>
      <text:p text:style-name="P1">With a Little Help from My Friends . . . . . . . . . . . . . . . . . . . . . . . . . . . . 2206</text:p>
      <text:p text:style-name="P1"><text:soft-page-break/>Without You. . . . . . . . . . . . . . . . . . . . . . . . . . . . . . . . . . . . . . . . . . 2207</text:p>
      <text:p text:style-name="P1">Woman . . . . . . . . . . . . . . . . . . . . . . . . . . . . . . . . . . . . . . . . . . . . . 2208</text:p>
      <text:p text:style-name="P1">Wonderful Tonight [C] . . . . . . . . . . . . . . . . . . . . . . . . . . . . . . . . . . . 2209</text:p>
      <text:p text:style-name="P1">Wonderful Tonight [G] . . . . . . . . . . . . . . . . . . . . . . . . . . . . . . . . . . . . 2210</text:p>
      <text:p text:style-name="P1">Wonderful World [A] . . . . . . . . . . . . . . . . . . . . . . . . . . . . . . . . . . . . . 2211</text:p>
      <text:p text:style-name="P1">Wonderful World [C] . . . . . . . . . . . . . . . . . . . . . . . . . . . . . . . . . . . . . 2212</text:p>
      <text:p text:style-name="P1">Wonderful World [G] . . . . . . . . . . . . . . . . . . . . . . . . . . . . . . . . . . . . .2213</text:p>
      <text:p text:style-name="P1">Wonderwall [C] . . . . . . . . . . . . . . . . . . . . . . . . . . . . . . . . . . . . . . . 2214</text:p>
      <text:p text:style-name="P1">Wonderwall [F] . . . . . . . . . . . . . . . . . . . . . . . . . . . . . . . . . . . . . . . .2215</text:p>
      <text:p text:style-name="P1">Wooden Heart . . . . . . . . . . . . . . . . . . . . . . . . . . . . . . . . . . . . . . . . 2216</text:p>
      <text:p text:style-name="P1">Workin’ At The Car Wash Blues . . . . . . . . . . . . . . . . . . . . . . . . . . . . . . .2217</text:p>
      <text:p text:style-name="P1">Working In A Coal Mine [G] . . . . . . . . . . . . . . . . . . . . . . . . . . . . . . . . 2218</text:p>
      <text:p text:style-name="P1">Working In A Coal Mine . . . . . . . . . . . . . . . . . . . . . . . . . . . . . . . . . . .2219</text:p>
      <text:p text:style-name="P1">Working Man [A] . . . . . . . . . . . . . . . . . . . . . . . . . . . . . . . . . . . . . . .2220</text:p>
      <text:p text:style-name="P1">Working Man [D] . . . . . . . . . . . . . . . . . . . . . . . . . . . . . . . . . . . . . . .2221</text:p>
      <text:p text:style-name="P1">Working Man [F] . . . . . . . . . . . . . . . . . . . . . . . . . . . . . . . . . . . . . . . 2222</text:p>
      <text:p text:style-name="P1">World Without Love . . . . . . . . . . . . . . . . . . . . . . . . . . . . . . . . . . . . . 2223</text:p>
      <text:p text:style-name="P1">Worried Man Blues . . . . . . . . . . . . . . . . . . . . . . . . . . . . . . . . . . . . . . 2224</text:p>
      <text:p text:style-name="P1">Worrisome Heart . . . . . . . . . . . . . . . . . . . . . . . . . . . . . . . . . . . . . . 2225</text:p>
      <text:p text:style-name="P1">Would You Like to Swing on a Star . . . . . . . . . . . . . . . . . . . . . . . . . . . . . 2226</text:p>
      <text:p text:style-name="P1">Wouldn't It Be Nice . . . . . . . . . . . . . . . . . . . . . . . . . . . . . . . . . . . . . . 2227</text:p>
      <text:p text:style-name="P1">Xanadu . . . . . . . . . . . . . . . . . . . . . . . . . . . . . . . . . . . . . . . . . . . . 2228</text:p>
      <text:p text:style-name="P1">Yakety Yak . . . . . . . . . . . . . . . . . . . . . . . . . . . . . . . . . . . . . . . . . . 2229</text:p>
      <text:p text:style-name="P1">Yellow Bird - modified . . . . . . . . . . . . . . . . . . . . . . . . . . . . . . . . . . . .2230</text:p>
      <text:p text:style-name="P1">Yellow Bird . . . . . . . . . . . . . . . . . . . . . . . . . . . . . . . . . . . . . . . . . . . 2231</text:p>
      <text:p text:style-name="P1">Yellow is the Colour of My True Love’s Hair . . . . . . . . . . . . . . . . . . . . . . . 2232</text:p>
      <text:p text:style-name="P1">Yellow River . . . . . . . . . . . . . . . . . . . . . . . . . . . . . . . . . . . . . . . . . .2233</text:p>
      <text:p text:style-name="P1">Yellow Submarine . . . . . . . . . . . . . . . . . . . . . . . . . . . . . . . . . . . . . . .2234</text:p>
      <text:p text:style-name="P1">Yellow . . . . . . . . . . . . . . . . . . . . . . . . . . . . . . . . . . . . . . . . . . . . . 2235</text:p>
      <text:p text:style-name="P1">Yes Sir That’s my Baby . . . . . . . . . . . . . . . . . . . . . . . . . . . . . . . . . . . 2236</text:p>
      <text:p text:style-name="P1">Yesterday [G] . . . . . . . . . . . . . . . . . . . . . . . . . . . . . . . . . . . . . . . . . 2237</text:p>
      <text:p text:style-name="P1">YMCA. . . . . . . . . . . . . . . . . . . . . . . . . . . . . . . . . . . . . . . . . . . . . . 2238</text:p>
      <text:p text:style-name="P1">You Ain't Just Whistlin' Dixie . . . . . . . . . . . . . . . . . . . . . . . . . . . . . . . . 2239</text:p>
      <text:p text:style-name="P1">You Are My Sunshine [C] . . . . . . . . . . . . . . . . . . . . . . . . . . . . . . . . . . 2240</text:p>
      <text:p text:style-name="P1">You Are So Beautiful . . . . . . . . . . . . . . . . . . . . . . . . . . . . . . . . . . . . .2241</text:p>
      <text:p text:style-name="P1">You Can’t Do That . . . . . . . . . . . . . . . . . . . . . . . . . . . . . . . . . . . . . . .2242</text:p>
      <text:p text:style-name="P1">You Can't Rollerskate In A Buffalo Herd. . . . . . . . . . . . . . . . . . . . . . . . . . 2243</text:p>
      <text:p text:style-name="P1">You Don’t Know My Mind. . . . . . . . . . . . . . . . . . . . . . . . . . . . . . . . . . 2244</text:p>
      <text:p text:style-name="P1">You Got It [C] . . . . . . . . . . . . . . . . . . . . . . . . . . . . . . . . . . . . . . . . . 2245</text:p>
      <text:p text:style-name="P1">You Got It [G] . . . . . . . . . . . . . . . . . . . . . . . . . . . . . . . . . . . . . . . . . 2246</text:p>
      <text:p text:style-name="P1">You Left The Water Running . . . . . . . . . . . . . . . . . . . . . . . . . . . . . . . . 2247</text:p>
      <text:p text:style-name="P1">You Made Me Love You . . . . . . . . . . . . . . . . . . . . . . . . . . . . . . . . . . .2248</text:p>
      <text:p text:style-name="P1">You Meet the Nicest People in Your Dreams. . . . . . . . . . . . . . . . . . . . . . . 2249</text:p>
      <text:p text:style-name="P1">You Must Have Been a Beautiful Baby . . . . . . . . . . . . . . . . . . . . . . . . . . .2250</text:p>
      <text:p text:style-name="P1">You Never Can Tell . . . . . . . . . . . . . . . . . . . . . . . . . . . . . . . . . . . . . .2251</text:p>
      <text:p text:style-name="P1">You Raise Me Up . . . . . . . . . . . . . . . . . . . . . . . . . . . . . . . . . . . . . . . 2252</text:p>
      <text:p text:style-name="P1">You Really Got A Hold On Me . . . . . . . . . . . . . . . . . . . . . . . . . . . . . . . . 2253</text:p>
      <text:p text:style-name="P1">You Sexy Thing . . . . . . . . . . . . . . . . . . . . . . . . . . . . . . . . . . . . . . . . 2254</text:p>
      <text:p text:style-name="P1">You Shook Me All Night Long . . . . . . . . . . . . . . . . . . . . . . . . . . . . . . . 2255</text:p>
      <text:p text:style-name="P1">You Spin Me Right Round . . . . . . . . . . . . . . . . . . . . . . . . . . . . . . . . . .2256</text:p>
      <text:p text:style-name="P1">You To Me are Everything. . . . . . . . . . . . . . . . . . . . . . . . . . . . . . . . . . 2257</text:p>
      <text:p text:style-name="P1">You Were On My Mind . . . . . . . . . . . . . . . . . . . . . . . . . . . . . . . . . . . .2258</text:p>
      <text:p text:style-name="P1">You'll Never Leave Harlan Alive . . . . . . . . . . . . . . . . . . . . . . . . . . . . . . .2259</text:p>
      <text:p text:style-name="P1">You'll Never Walk Alone. . . . . . . . . . . . . . . . . . . . . . . . . . . . . . . . . . . 2260</text:p>
      <text:p text:style-name="P1">Your Cheating Heart . . . . . . . . . . . . . . . . . . . . . . . . . . . . . . . . . . . . . 2261</text:p>
      <text:p text:style-name="P1">Your Lovely Face . . . . . . . . . . . . . . . . . . . . . . . . . . . . . . . . . . . . . . . 2262</text:p>
      <text:p text:style-name="P1">Your Song . . . . . . . . . . . . . . . . . . . . . . . . . . . . . . . . . . . . . . . . . . . 2263</text:p>
      <text:p text:style-name="P1">You're Beautiful . . . . . . . . . . . . . . . . . . . . . . . . . . . . . . . . . . . . . . . . 2264</text:p>
      <text:p text:style-name="P1">You're Gonna Lose That Girl . . . . . . . . . . . . . . . . . . . . . . . . . . . . . . . . .2265</text:p>
      <text:p text:style-name="P1">You're Just To Good To Be True . . . . . . . . . . . . . . . . . . . . . . . . . . . . . . 2266</text:p>
      <text:p text:style-name="P1">You're My Best Friend . . . . . . . . . . . . . . . . . . . . . . . . . . . . . . . . . . . .2267</text:p>
      <text:p text:style-name="P1">You're Sixteen. . . . . . . . . . . . . . . . . . . . . . . . . . . . . . . . . . . . . . . . . 2268</text:p>
      <text:p text:style-name="P1">You're So Square . . . . . . . . . . . . . . . . . . . . . . . . . . . . . . . . . . . . . . . 2269</text:p>
      <text:p text:style-name="P1">You're So Vain . . . . . . . . . . . . . . . . . . . . . . . . . . . . . . . . . . . . . . . . . 2270</text:p>
      <text:p text:style-name="P1">You’re the Best Thing . . . . . . . . . . . . . . . . . . . . . . . . . . . . . . . . . . . . 2271</text:p>
      <text:p text:style-name="P1">You're the One that I Want . . . . . . . . . . . . . . . . . . . . . . . . . . . . . . . . .2272</text:p>
      <text:p text:style-name="P1">You've Got A Friend [G] . . . . . . . . . . . . . . . . . . . . . . . . . . . . . . . . . . . 2273</text:p>
      <text:p text:style-name="P1">You've Got a Friend in Me [C] . . . . . . . . . . . . . . . . . . . . . . . . . . . . . . . . 2274</text:p>
      <text:p text:style-name="P1">You've Got the Love . . . . . . . . . . . . . . . . . . . . . . . . . . . . . . . . . . . . . 2275</text:p>
      <text:p text:style-name="P1">You've Got To Hide Your Love Away. . . . . . . . . . . . . . . . . . . . . . . . . . . . 2276</text:p>
      <text:p text:style-name="P1">You've Got Your Troubles, I've Got Mine . . . . . . . . . . . . . . . . . . . . . . . . .2277</text:p>
      <text:p text:style-name="Standard"/>
      <text:p text:style-name="P5">--3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uglas Anderson</meta:initial-creator>
    <meta:creation-date>2018-08-06T14:08:12.41</meta:creation-date>
    <dc:date>2018-08-08T19:10:19.55</dc:date>
    <dc:creator>Douglas Anderson</dc:creator>
    <meta:editing-duration>PT4H6M51S</meta:editing-duration>
    <meta:editing-cycles>3</meta:editing-cycles>
    <meta:generator>OpenOffice/4.1.5$Win32 OpenOffice.org_project/415m1$Build-9789</meta:generator>
    <meta:document-statistic meta:table-count="0" meta:image-count="0" meta:object-count="0" meta:page-count="31" meta:paragraph-count="2228" meta:word-count="92838" meta:character-count="218440"/>
  </office:meta>
</office:document-meta>
</file>