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60000006F44E7F8D17E03DD74.png" manifest:media-type="image/png"/>
  <manifest:file-entry manifest:full-path="Pictures/10000000000000560000006F757052F47AF3595E.png" manifest:media-type="image/png"/>
  <manifest:file-entry manifest:full-path="Pictures/10000000000000560000006FB9C24F022398719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style:contextual-spacing="false" fo:text-indent="0in" style:auto-text-indent="false" style:writing-mode="lr-tb"/>
      <style:text-properties style:font-name="Arial" fo:font-size="12pt" fo:font-weight="bold" fo:background-color="#ffff00" style:font-size-asian="12pt" style:font-weight-asian="bold" style:font-name-complex="Arial2" style:font-size-complex="12pt"/>
    </style:style>
    <style:style style:name="P2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Arial" fo:font-size="16pt" fo:font-weight="bold" fo:background-color="transparent" style:font-size-asian="16pt" style:font-weight-asian="bold" style:font-name-complex="Arial2" style:font-size-complex="16pt"/>
    </style:style>
    <style:style style:name="P3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Arial" fo:font-size="16pt" fo:font-weight="bold" officeooo:paragraph-rsid="0024e29b" fo:background-color="transparent" style:font-size-asian="16pt" style:font-weight-asian="bold" style:font-name-complex="Arial2" style:font-size-complex="16pt"/>
    </style:style>
    <style:style style:name="P4" style:family="paragraph" style:parent-style-name="Standard">
      <style:paragraph-properties fo:margin-left="0in" fo:margin-right="0in" fo:margin-top="0in" fo:margin-bottom="0in" style:contextual-spacing="false" fo:text-indent="0in" style:auto-text-indent="false" style:writing-mode="lr-tb"/>
      <style:text-properties style:font-name="Arial" fo:font-size="12pt" fo:font-weight="bold" officeooo:paragraph-rsid="0024e29b" fo:background-color="#ffff00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left="0in" fo:margin-right="0in" fo:margin-top="0in" fo:margin-bottom="0in" style:contextual-spacing="false" fo:text-align="center" style:justify-single-word="false" fo:text-indent="0in" style:auto-text-indent="false" style:writing-mode="lr-tb"/>
      <style:text-properties style:font-name="Arial" fo:font-size="12pt" fo:font-weight="bold" officeooo:rsid="001da1f1" officeooo:paragraph-rsid="0028376c" fo:background-color="transparent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left="0in" fo:margin-right="0in" fo:margin-top="0in" fo:margin-bottom="0in" style:contextual-spacing="false" fo:text-align="center" style:justify-single-word="false" fo:text-indent="0in" style:auto-text-indent="false" style:writing-mode="lr-tb"/>
      <style:text-properties style:font-name="Arial" fo:font-size="12pt" fo:font-weight="bold" officeooo:rsid="001da1f1" officeooo:paragraph-rsid="002b8b0d" fo:background-color="transparent" style:font-size-asian="12pt" style:font-weight-asian="bold" style:font-name-complex="Arial2" style:font-size-complex="12pt"/>
    </style:style>
    <style:style style:name="P7" style:family="paragraph" style:parent-style-name="Standard">
      <style:paragraph-properties fo:margin-left="0in" fo:margin-right="0in" fo:margin-top="0in" fo:margin-bottom="0in" style:contextual-spacing="false" fo:text-indent="0in" style:auto-text-indent="false" style:writing-mode="lr-tb"/>
      <style:text-properties style:font-name="Arial1" fo:font-size="14pt" fo:font-weight="bold" officeooo:paragraph-rsid="0015470d" style:font-size-asian="14pt" style:font-weight-asian="bold" style:font-name-complex="Arial2" style:font-size-complex="14pt"/>
    </style:style>
    <style:style style:name="P8" style:family="paragraph" style:parent-style-name="Standard">
      <style:paragraph-properties fo:margin-left="0in" fo:margin-right="0in" fo:margin-top="0in" fo:margin-bottom="0in" style:contextual-spacing="false" fo:text-indent="0in" style:auto-text-indent="false" style:writing-mode="lr-tb"/>
      <style:text-properties style:font-name="Arial1" fo:font-size="14pt" fo:font-weight="bold" officeooo:paragraph-rsid="0024e29b" style:font-size-asian="14pt" style:font-weight-asian="bold" style:font-name-complex="Arial2" style:font-size-complex="14pt"/>
    </style:style>
    <style:style style:name="P9" style:family="paragraph" style:parent-style-name="Standard">
      <style:paragraph-properties fo:margin-left="0in" fo:margin-right="0in" fo:margin-top="0in" fo:margin-bottom="0in" style:contextual-spacing="false" fo:text-indent="0in" style:auto-text-indent="false" style:writing-mode="lr-tb"/>
      <style:text-properties style:font-name="Arial1" fo:font-size="14pt" officeooo:paragraph-rsid="0015470d" style:font-size-asian="14pt" style:font-name-complex="Arial2" style:font-size-complex="14pt"/>
    </style:style>
    <style:style style:name="P10" style:family="paragraph" style:parent-style-name="Standard">
      <style:paragraph-properties fo:margin-left="0in" fo:margin-right="0in" fo:margin-top="0in" fo:margin-bottom="0in" style:contextual-spacing="false" fo:text-indent="0in" style:auto-text-indent="false" style:writing-mode="lr-tb"/>
      <style:text-properties style:font-name="Arial1" fo:font-size="14pt" officeooo:paragraph-rsid="0024e29b" style:font-size-asian="14pt" style:font-name-complex="Arial2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.25in" fo:margin-right="0in" fo:margin-top="0in" fo:margin-bottom="0in" style:contextual-spacing="false" fo:line-height="115%" fo:text-indent="0in" style:auto-text-indent="false" style:writing-mode="lr-tb"/>
      <style:text-properties style:font-name="Arial1" fo:font-size="14pt" officeooo:paragraph-rsid="0015470d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.25in" fo:margin-right="0in" fo:margin-top="0in" fo:margin-bottom="0in" style:contextual-spacing="false" fo:line-height="115%" fo:text-indent="0in" style:auto-text-indent="false" style:writing-mode="lr-tb"/>
      <style:text-properties style:font-name="Arial1" fo:font-size="14pt" officeooo:paragraph-rsid="0024e29b" style:font-size-asian="14pt" style:font-size-complex="14pt"/>
    </style:style>
    <style:style style:name="P13" style:family="paragraph" style:parent-style-name="chords">
      <style:text-properties style:font-name="Arial1" fo:font-size="14pt" style:font-size-asian="14pt" style:font-size-complex="14pt"/>
    </style:style>
    <style:style style:name="P14" style:family="paragraph" style:parent-style-name="chords">
      <loext:graphic-properties draw:fill-gradient-name="gradient" draw:fill-hatch-name="hatch"/>
      <style:paragraph-properties fo:margin-left="0.25in" fo:margin-right="0in" fo:text-indent="0in" style:auto-text-indent="false"/>
      <style:text-properties style:font-name="Arial1" fo:font-size="14pt" style:font-size-asian="14pt" style:font-size-complex="14pt"/>
    </style:style>
    <style:style style:name="P15" style:family="paragraph" style:parent-style-name="chords">
      <style:text-properties style:font-name="Arial1" fo:font-size="14pt" officeooo:paragraph-rsid="0024e29b" style:font-size-asian="14pt" style:font-size-complex="14pt"/>
    </style:style>
    <style:style style:name="P16" style:family="paragraph" style:parent-style-name="chords">
      <loext:graphic-properties draw:fill-gradient-name="gradient" draw:fill-hatch-name="hatch"/>
      <style:paragraph-properties fo:margin-left="0.25in" fo:margin-right="0in" fo:text-indent="0in" style:auto-text-indent="false"/>
      <style:text-properties style:font-name="Arial1" fo:font-size="14pt" officeooo:paragraph-rsid="0024e29b" style:font-size-asian="14pt" style:font-size-complex="14pt"/>
    </style:style>
    <style:style style:name="P17" style:family="paragraph" style:parent-style-name="chords">
      <loext:graphic-properties draw:fill-gradient-name="gradient" draw:fill-hatch-name="hatch"/>
      <style:paragraph-properties fo:margin-left="0.25in" fo:margin-right="0in" fo:text-indent="0in" style:auto-text-indent="false"/>
      <style:text-properties style:font-name="Arial1" fo:font-size="14pt" officeooo:paragraph-rsid="0029f366" style:font-size-asian="14pt" style:font-size-complex="14pt"/>
    </style:style>
    <style:style style:name="P18" style:family="paragraph" style:parent-style-name="chords">
      <style:text-properties style:font-name="Arial1" fo:font-size="14pt" officeooo:paragraph-rsid="002b8b0d" style:font-size-asian="14pt" style:font-size-complex="14pt"/>
    </style:style>
    <style:style style:name="P19" style:family="paragraph" style:parent-style-name="lyrics">
      <style:text-properties style:font-name="Arial1" fo:font-size="14pt" style:font-size-asian="14pt" style:font-size-complex="14pt"/>
    </style:style>
    <style:style style:name="P20" style:family="paragraph" style:parent-style-name="lyrics">
      <loext:graphic-properties draw:fill-gradient-name="gradient" draw:fill-hatch-name="hatch"/>
      <style:paragraph-properties fo:margin-left="0.25in" fo:margin-right="0in" fo:text-indent="0in" style:auto-text-indent="false"/>
      <style:text-properties style:font-name="Arial1" fo:font-size="14pt" officeooo:paragraph-rsid="0022e12b" style:font-size-asian="14pt" style:font-size-complex="14pt"/>
    </style:style>
    <style:style style:name="P21" style:family="paragraph" style:parent-style-name="lyrics">
      <loext:graphic-properties draw:fill-gradient-name="gradient" draw:fill-hatch-name="hatch"/>
      <style:paragraph-properties fo:margin-left="0.25in" fo:margin-right="0in" fo:text-indent="0in" style:auto-text-indent="false"/>
      <style:text-properties style:font-name="Arial1" fo:font-size="14pt" officeooo:paragraph-rsid="0023f08b" style:font-size-asian="14pt" style:font-size-complex="14pt"/>
    </style:style>
    <style:style style:name="P22" style:family="paragraph" style:parent-style-name="lyrics">
      <style:text-properties style:font-name="Arial1" fo:font-size="14pt" officeooo:paragraph-rsid="0024e29b" style:font-size-asian="14pt" style:font-size-complex="14pt"/>
    </style:style>
    <style:style style:name="P23" style:family="paragraph" style:parent-style-name="lyrics">
      <loext:graphic-properties draw:fill-gradient-name="gradient" draw:fill-hatch-name="hatch"/>
      <style:paragraph-properties fo:margin-left="0.25in" fo:margin-right="0in" fo:text-indent="0in" style:auto-text-indent="false"/>
      <style:text-properties style:font-name="Arial1" fo:font-size="14pt" officeooo:paragraph-rsid="0024e29b" style:font-size-asian="14pt" style:font-size-complex="14pt"/>
    </style:style>
    <style:style style:name="P24" style:family="paragraph" style:parent-style-name="lyrics">
      <loext:graphic-properties draw:fill-gradient-name="gradient" draw:fill-hatch-name="hatch"/>
      <style:paragraph-properties fo:margin-left="0.25in" fo:margin-right="0in" fo:text-indent="0in" style:auto-text-indent="false"/>
      <style:text-properties style:font-name="Arial1" fo:font-size="14pt" officeooo:paragraph-rsid="0029f366" style:font-size-asian="14pt" style:font-size-complex="14pt"/>
    </style:style>
    <style:style style:name="P25" style:family="paragraph" style:parent-style-name="lyrics">
      <style:paragraph-properties fo:margin-left="0in" fo:margin-right="0in" fo:margin-top="0in" fo:margin-bottom="0in" style:contextual-spacing="false" fo:text-indent="0in" style:auto-text-indent="false" style:writing-mode="lr-tb"/>
      <style:text-properties officeooo:paragraph-rsid="0024e29b"/>
    </style:style>
    <style:style style:name="P26" style:family="paragraph">
      <loext:graphic-properties draw:fill="none" draw:fill-color="#ffffff"/>
      <style:paragraph-properties style:writing-mode="lr-tb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15470d"/>
    </style:style>
    <style:style style:name="T2" style:family="text">
      <style:text-properties fo:font-weight="bold" fo:background-color="#ffff00" loext:char-shading-value="0" style:font-weight-asian="bold"/>
    </style:style>
    <style:style style:name="T3" style:family="text">
      <style:text-properties fo:font-weight="bold" officeooo:rsid="001a6c9e" fo:background-color="#ffff00" loext:char-shading-value="0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name-complex="Arial2"/>
    </style:style>
    <style:style style:name="T5" style:family="text">
      <style:text-properties fo:font-weight="bold" fo:background-color="#ffff00" loext:char-shading-value="0" style:font-weight-asian="bold" style:font-name-complex="Arial2"/>
    </style:style>
    <style:style style:name="T6" style:family="text">
      <style:text-properties fo:font-weight="bold" officeooo:rsid="001a6c9e" style:font-weight-asian="bold" style:font-weight-complex="bold"/>
    </style:style>
    <style:style style:name="T7" style:family="text">
      <style:text-properties fo:font-weight="bold" officeooo:rsid="00217fbb" style:font-weight-asian="bold" style:font-weight-complex="bold"/>
    </style:style>
    <style:style style:name="T8" style:family="text">
      <style:text-properties fo:font-weight="bold" style:font-weight-asian="bold" style:font-name-complex="Arial2"/>
    </style:style>
    <style:style style:name="T9" style:family="text">
      <style:text-properties fo:font-weight="bold" officeooo:rsid="002b8b0d" style:font-weight-asian="bold" style:font-name-complex="Arial2"/>
    </style:style>
    <style:style style:name="T10" style:family="text">
      <style:text-properties fo:font-weight="bold" fo:background-color="transparent" loext:char-shading-value="0" style:font-weight-asian="bold" style:font-name-complex="Arial2"/>
    </style:style>
    <style:style style:name="T11" style:family="text">
      <style:text-properties officeooo:rsid="001a6c9e"/>
    </style:style>
    <style:style style:name="T12" style:family="text">
      <style:text-properties officeooo:rsid="001da1f1"/>
    </style:style>
    <style:style style:name="T13" style:family="text">
      <style:text-properties officeooo:rsid="00214bb0"/>
    </style:style>
    <style:style style:name="T14" style:family="text">
      <style:text-properties officeooo:rsid="00217fbb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22e12b"/>
    </style:style>
    <style:style style:name="T17" style:family="text">
      <style:text-properties style:font-name="Arial1" fo:font-size="14pt" style:font-size-asian="14pt" style:font-size-complex="14pt"/>
    </style:style>
    <style:style style:name="T18" style:family="text">
      <style:text-properties style:font-name="Arial1" fo:font-size="14pt" officeooo:rsid="00217fbb" style:font-size-asian="14pt" style:font-size-complex="14pt"/>
    </style:style>
    <style:style style:name="T19" style:family="text">
      <style:text-properties style:font-name="Arial1" fo:font-size="14pt" fo:font-weight="bold" fo:background-color="#ffff00" loext:char-shading-value="0" style:font-size-asian="14pt" style:font-weight-asian="bold" style:font-size-complex="14pt"/>
    </style:style>
    <style:style style:name="T20" style:family="text">
      <style:text-properties style:font-name="Arial1" fo:font-size="14pt" fo:font-weight="bold" style:font-size-asian="14pt" style:font-weight-asian="bold" style:font-size-complex="14pt" style:font-weight-complex="bold"/>
    </style:style>
    <style:style style:name="T21" style:family="text">
      <style:text-properties style:font-name="Arial1" fo:font-size="14pt" fo:font-weight="normal" style:font-size-asian="14pt" style:font-weight-asian="normal" style:font-size-complex="14pt" style:font-weight-complex="normal"/>
    </style:style>
    <style:style style:name="T22" style:family="text">
      <style:text-properties style:font-name="Arial1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23" style:family="text">
      <style:text-properties officeooo:rsid="0024e29b"/>
    </style:style>
    <style:style style:name="T24" style:family="text">
      <style:text-properties officeooo:rsid="002b47a7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officeooo:rsid="002b8b0d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102in" svg:stroke-color="#000000" draw:fill="none" draw:fill-color="#ffffff" fo:min-height="0in" fo:min-width="0in" style:run-through="background"/>
      <style:paragraph-properties style:writing-mode="lr-tb"/>
    </style:style>
    <style:style style:name="gr3" style:family="graphic">
      <style:graphic-properties draw:stroke="none" svg:stroke-width="0.0102in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4" style:family="graphic">
      <style:graphic-properties draw:stroke="none" svg:stroke-width="0.0102in" svg:stroke-color="#000000" draw:fill="none" draw:fill-color="#ffffff" fo:min-height="0in" fo:min-width="0in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g text:anchor-type="char" draw:z-index="0" draw:name="Shape1" draw:style-name="gr1"><draw:custom-shape draw:name="TextBox 159" draw:style-name="gr4" draw:text-style-name="P26" svg:width="0.5831in" svg:height="0.3705in" svg:x="4.4953in" svg:y="0.1571in"><text:p/><draw:enhanced-geometry svg:viewBox="0 0 21600 21600" draw:type="mso-spt202" draw:enhanced-path="M 0 0 L 21600 0 21600 21600 0 21600 0 0 Z N"/></draw:custom-shape><draw:frame draw:name="Picture 281" draw:style-name="gr3" draw:text-style-name="P27" svg:width="0.0398in" svg:height="0.0398in" svg:x="0in" svg:y="0in"><draw:image xlink:href="Pictures/10000000000000560000006F757052F47AF3595E.png" xlink:type="simple" xlink:show="embed" xlink:actuate="onLoad" draw:mime-type="image/png"><text:p/></draw:image><svg:desc>http://www.alligatorboogaloo.com/uke/chords/chord_2010.gif</svg:desc></draw:frame></draw:g><draw:g text:anchor-type="char" draw:z-index="1" draw:name="Shape2" draw:style-name="gr1"><draw:custom-shape draw:name="TextBox 172" draw:style-name="gr4" draw:text-style-name="P26" svg:width="0.3335in" svg:height="0.3705in" svg:x="6.5717in" svg:y="0.1583in"><text:p/><draw:enhanced-geometry svg:viewBox="0 0 21600 21600" draw:type="mso-spt202" draw:enhanced-path="M 0 0 L 21600 0 21600 21600 0 21600 0 0 Z N"/></draw:custom-shape><draw:frame draw:name="Picture 283" draw:style-name="gr3" draw:text-style-name="P27" svg:width="0.0398in" svg:height="0.0398in" svg:x="0in" svg:y="0in"><draw:image xlink:href="Pictures/10000000000000560000006F44E7F8D17E03DD74.png" xlink:type="simple" xlink:show="embed" xlink:actuate="onLoad" draw:mime-type="image/png"><text:p/></draw:image><svg:desc>http://www.alligatorboogaloo.com/uke/chords/chord_0003.gif</svg:desc></draw:frame></draw:g><draw:g text:anchor-type="char" draw:z-index="2" draw:name="Shape3" draw:style-name="gr1"><draw:custom-shape draw:name="TextBox 169" draw:style-name="gr4" draw:text-style-name="P26" svg:width="0.9169in" svg:height="0.3705in" svg:x="5.3362in" svg:y="0.1374in"><text:p/><draw:enhanced-geometry svg:viewBox="0 0 21600 21600" draw:type="mso-spt202" draw:enhanced-path="M 0 0 L 21600 0 21600 21600 0 21600 0 0 Z N"/></draw:custom-shape><draw:frame draw:name="Picture 286" draw:style-name="gr3" draw:text-style-name="P27" svg:width="0.0398in" svg:height="0.0398in" svg:x="0in" svg:y="0in"><draw:image xlink:href="Pictures/10000000000000560000006FB9C24F0223987196.png" xlink:type="simple" xlink:show="embed" xlink:actuate="onLoad" draw:mime-type="image/png"><text:p/></draw:image><svg:desc>http://www.alligatorboogaloo.com/uke/chords/chord_3211.gif</svg:desc></draw:frame></draw:g>Jimmy D'Ville <text:span text:style-name="T12">(2022</text:span><text:span text:style-name="T13">)</text:span> <text:span text:style-name="T1">(C)</text:span></text:p>
      <text:p text:style-name="P5">An adaptation by Doug Anderson of Chuck Berry’s “<text:a xlink:type="simple" xlink:href="https://www.youtube.com/watch?v=G0VrYsRmlTw" office:target-frame-name="_blank" xlink:show="new" text:style-name="Internet_20_link" text:visited-style-name="Visited_20_Internet_20_Link">Jimmy B Goode</text:a>” <text:span text:style-name="T14">(1958) </text:span><text:span text:style-name="T26">(Bb @ 168)</text:span></text:p>
      <text:p text:style-name="P1"/>
      <text:p text:style-name="P18"><text:span text:style-name="T5">Intro</text:span><text:span text:style-name="T10"> <text:s text:c="2"/></text:span><text:span text:style-name="T8">C <text:s/></text:span><text:span text:style-name="T9">| <text:s/></text:span><text:span text:style-name="T8">F <text:s/></text:span><text:span text:style-name="T9">| <text:s/></text:span><text:span text:style-name="T8">C <text:s/></text:span><text:span text:style-name="T9">| <text:s/></text:span><text:span text:style-name="T8">C</text:span></text:p>
      <text:p text:style-name="P7"/>
      <text:p text:style-name="P13"><text:s text:c="9"/>C</text:p>
      <text:p text:style-name="P19"><text:span text:style-name="T14">Way</text:span> down <text:span text:style-name="T14">in</text:span> Lou’siana close to New Orleans,<text:line-break/>Way back up in the woods among the evergreens.</text:p>
      <text:p text:style-name="P13"><text:s text:c="11"/>F</text:p>
      <text:p text:style-name="P19">There stood a log cabin made of earth and wood,</text:p>
      <text:p text:style-name="P13"><text:s text:c="12"/>C</text:p>
      <text:p text:style-name="P19">Where lived a country boy named <text:span text:style-name="T25">Jimmy D'Ville</text:span>.</text:p>
      <text:p text:style-name="P13"><text:s text:c="9"/>G</text:p>
      <text:p text:style-name="P19">Who never, ever, learned to read or write so well,</text:p>
      <text:p text:style-name="P13"><text:s text:c="21"/>C</text:p>
      <text:p text:style-name="P19">But he could play the <text:span text:style-name="T14">ukulele</text:span> just like a ringing a bell.</text:p>
      <text:p text:style-name="P9"/>
      <text:p text:style-name="P11"><text:span text:style-name="T4">Chorus:</text:span> </text:p>
      <text:p text:style-name="P14"><text:s text:c="7"/>C <text:s text:c="67"/></text:p>
      <text:p text:style-name="P21">Go, go. . . <text:span text:style-name="T16">G</text:span>o, <text:span text:style-name="T25">Jimmy</text:span>, go. <text:s text:c="3"/>Go. . . <text:span text:style-name="T16">Go, </text:span><text:span text:style-name="T25">Jimmy</text:span>, go<text:span text:style-name="T14">.</text:span></text:p>
      <text:p text:style-name="P17">F <text:s text:c="35"/>C <text:s text:c="33"/>G <text:s text:c="18"/>C <text:s text:c="3"/><text:span text:style-name="T14">|</text:span> <text:s/><text:span text:style-name="T24">C</text:span></text:p>
      <text:p text:style-name="P20">Go. . . <text:span text:style-name="T16">Go, </text:span><text:span text:style-name="T25">Jimmy</text:span>, go<text:span text:style-name="T14">.</text:span> <text:s text:c="2"/>Go. . . <text:span text:style-name="T16">Go, </text:span><text:span text:style-name="T25">Jimmy</text:span>, go<text:span text:style-name="T14">.</text:span> <text:s/>Go, <text:span text:style-name="T25">Jimmy D'Ville</text:span>.</text:p>
      <text:p text:style-name="P14"><text:s text:c="76"/><text:span text:style-name="T11"><text:s text:c="8"/></text:span><text:s/><text:span text:style-name="T3">Outro</text:span><text:span text:style-name="T6"> <text:s/>C <text:s text:c="3"/>| <text:s/>G</text:span><text:span text:style-name="T7"> </text:span><text:span text:style-name="T6"><text:s/>| <text:s/>C <text:s/>|</text:span></text:p>
      <text:p text:style-name="P7"/>
      <text:p text:style-name="P13"><text:s text:c="19"/>C</text:p>
      <text:p text:style-name="P19">He used to carry his <text:span text:style-name="T14">ukulele</text:span> in a gunny sack, <text:line-break/>Go sit beneath the tree by the railroad track.</text:p>
      <text:p text:style-name="P13"><text:s text:c="13"/>F</text:p>
      <text:p text:style-name="P19">Oh, <text:span text:style-name="T16">the </text:span>engineers would see him sitting in the shade</text:p>
      <text:p text:style-name="P13">C</text:p>
      <text:p text:style-name="P19">Strumming with the rhythm that the drivers made.</text:p>
      <text:p text:style-name="P13">G <text:s text:c="67"/></text:p>
      <text:p text:style-name="P19">People passing by they would stop and say </text:p>
      <text:p text:style-name="P13"><text:s text:c="8"/>C</text:p>
      <text:p text:style-name="P19">“Oh, my, <text:span text:style-name="T16">but</text:span> that little country boy could play.” <text:s text:c="2"/><text:span text:style-name="T2">Chorus</text:span> </text:p>
      <text:p text:style-name="P7"/>
      <text:p text:style-name="P13"><text:s text:c="6"/>C</text:p>
      <text:p text:style-name="P19">His mother told him "Someday you will be a man, <text:line-break/>And you will be the leader of a big old band.</text:p>
      <text:p text:style-name="P13">F</text:p>
      <text:p text:style-name="P19">Many people coming from miles around</text:p>
      <text:p text:style-name="P13"><text:s text:c="6"/>C</text:p>
      <text:p text:style-name="P19">To hear you play your music when the sun go down.</text:p>
      <text:p text:style-name="P13">G <text:s text:c="66"/><text:span text:style-name="T15"><text:s text:c="13"/>C</text:span></text:p>
      <text:p text:style-name="P19">Maybe someday your name will be in lights <text:span text:style-name="T14">s</text:span>aying ‘<text:span text:style-name="T25">Jimmy D'Ville tonight</text:span>.’ " <text:s/><text:span text:style-name="T2">Chorus</text:span></text:p>
      <text:p text:style-name="P3"><draw:g text:anchor-type="char" draw:z-index="3" draw:name="Shape 1" draw:style-name="gr1"><draw:custom-shape draw:name="TextBox 2" draw:style-name="gr2" draw:text-style-name="P26" svg:width="0.5831in" svg:height="0.3705in" svg:x="4.4953in" svg:y="0.1571in"><text:p/><draw:enhanced-geometry svg:viewBox="0 0 21600 21600" draw:type="mso-spt202" draw:enhanced-path="M 0 0 L 21600 0 21600 21600 0 21600 0 0 Z N"/></draw:custom-shape><draw:frame draw:name="Picture 2" draw:style-name="gr3" draw:text-style-name="P27" svg:width="0.0398in" svg:height="0.0398in" svg:x="0in" svg:y="0in"><draw:image xlink:href="Pictures/10000000000000560000006F757052F47AF3595E.png" xlink:type="simple" xlink:show="embed" xlink:actuate="onLoad" draw:mime-type="image/png"><text:p/></draw:image><svg:desc>http://www.alligatorboogaloo.com/uke/chords/chord_2010.gif</svg:desc></draw:frame></draw:g><draw:g text:anchor-type="char" draw:z-index="4" draw:name="Shape 2" draw:style-name="gr1"><draw:custom-shape draw:name="TextBox 1" draw:style-name="gr2" draw:text-style-name="P26" svg:width="0.3335in" svg:height="0.3705in" svg:x="6.5717in" svg:y="0.1583in"><text:p/><draw:enhanced-geometry svg:viewBox="0 0 21600 21600" draw:type="mso-spt202" draw:enhanced-path="M 0 0 L 21600 0 21600 21600 0 21600 0 0 Z N"/></draw:custom-shape><draw:frame draw:name="Picture 1" draw:style-name="gr3" draw:text-style-name="P27" svg:width="0.0398in" svg:height="0.0398in" svg:x="0in" svg:y="0in"><draw:image xlink:href="Pictures/10000000000000560000006F44E7F8D17E03DD74.png" xlink:type="simple" xlink:show="embed" xlink:actuate="onLoad" draw:mime-type="image/png"><text:p/></draw:image><svg:desc>http://www.alligatorboogaloo.com/uke/chords/chord_0003.gif</svg:desc></draw:frame></draw:g><draw:g text:anchor-type="char" draw:z-index="5" draw:name="Shape 3" draw:style-name="gr1"><draw:custom-shape draw:name="TextBox 4" draw:style-name="gr2" draw:text-style-name="P26" svg:width="0.9169in" svg:height="0.3705in" svg:x="5.3362in" svg:y="0.1374in"><text:p/><draw:enhanced-geometry svg:viewBox="0 0 21600 21600" draw:type="mso-spt202" draw:enhanced-path="M 0 0 L 21600 0 21600 21600 0 21600 0 0 Z N"/></draw:custom-shape><draw:frame draw:name="Picture 4" draw:style-name="gr3" draw:text-style-name="P27" svg:width="0.0398in" svg:height="0.0398in" svg:x="0in" svg:y="0in"><draw:image xlink:href="Pictures/10000000000000560000006FB9C24F0223987196.png" xlink:type="simple" xlink:show="embed" xlink:actuate="onLoad" draw:mime-type="image/png"><text:p/></draw:image><svg:desc>http://www.alligatorboogaloo.com/uke/chords/chord_3211.gif</svg:desc></draw:frame></draw:g>Jimmy D'Ville <text:span text:style-name="T12">(2022</text:span><text:span text:style-name="T13">)</text:span> <text:span text:style-name="T1">(</text:span><text:span text:style-name="T23">G</text:span><text:span text:style-name="T1">)</text:span></text:p>
      <text:p text:style-name="P6">An adaptation by Doug Anderson of Chuck Berry’s “<text:a xlink:type="simple" xlink:href="https://www.youtube.com/watch?v=G0VrYsRmlTw" office:target-frame-name="_blank" xlink:show="new" text:style-name="Internet_20_link" text:visited-style-name="Visited_20_Internet_20_Link">Jimmy B Goode</text:a>” <text:span text:style-name="T14">(1958) </text:span><text:span text:style-name="T26">(Bb @ 168)</text:span></text:p>
      <text:p text:style-name="P4"/>
      <text:p text:style-name="P15"><text:span text:style-name="T4">Intro</text:span><text:span text:style-name="T8"> <text:s text:c="2"/>G <text:s/></text:span><text:span text:style-name="T9">| <text:s/></text:span><text:span text:style-name="T8">C <text:s/></text:span><text:span text:style-name="T9">| <text:s/></text:span><text:span text:style-name="T8">G <text:s/></text:span><text:span text:style-name="T9">| <text:s/>G</text:span></text:p>
      <text:p text:style-name="P8"/>
      <text:p text:style-name="P15"><text:s text:c="9"/>G</text:p>
      <text:p text:style-name="P22"><text:span text:style-name="T14">Way</text:span> down <text:span text:style-name="T14">in</text:span> Lou’siana close to New Orleans,<text:line-break/>Way back up in the woods among the evergreens.</text:p>
      <text:p text:style-name="P15"><text:s text:c="11"/>C</text:p>
      <text:p text:style-name="P22">There stood a log cabin made of earth and wood,</text:p>
      <text:p text:style-name="P15"><text:s text:c="12"/>G</text:p>
      <text:p text:style-name="P22">Where lived a country boy named <text:span text:style-name="T25">Jimmy D'Ville</text:span>.</text:p>
      <text:p text:style-name="P15"><text:s text:c="9"/>D</text:p>
      <text:p text:style-name="P22">Who never, ever, learned to read or write so well,</text:p>
      <text:p text:style-name="P15"><text:s text:c="21"/>G</text:p>
      <text:p text:style-name="P22">But he could play the <text:span text:style-name="T14">ukulele</text:span> just like a ringing a bell.</text:p>
      <text:p text:style-name="P10"/>
      <text:p text:style-name="P12"><text:span text:style-name="T4">Chorus:</text:span> </text:p>
      <text:p text:style-name="P17"><text:s text:c="7"/>G <text:s text:c="67"/></text:p>
      <text:p text:style-name="P24">Go, go. . . <text:span text:style-name="T16">G</text:span>o, <text:span text:style-name="T25">Jimmy</text:span>, go. <text:s text:c="3"/>Go. . . <text:span text:style-name="T16">Go, </text:span><text:span text:style-name="T25">Jimmy</text:span>, go<text:span text:style-name="T14">.</text:span></text:p>
      <text:p text:style-name="P17">C <text:s text:c="35"/>G <text:s text:c="33"/>D <text:s text:c="18"/>G <text:s text:c="2"/><text:span text:style-name="T14">|</text:span> <text:s/><text:span text:style-name="T24">G</text:span></text:p>
      <text:p text:style-name="P24">Go. . . <text:span text:style-name="T16">Go, </text:span><text:span text:style-name="T25">Jimmy</text:span>, go. <text:s text:c="2"/>Go. . . <text:span text:style-name="T16">Go, </text:span><text:span text:style-name="T25">Jimmy</text:span>, go<text:span text:style-name="T14">.</text:span> <text:s/>Go, <text:span text:style-name="T25">Jimmy D'Ville</text:span>.</text:p>
      <text:p text:style-name="P16"><text:s text:c="76"/><text:span text:style-name="T11"><text:s text:c="8"/></text:span><text:s/><text:span text:style-name="T3">Outro</text:span><text:span text:style-name="T6"> <text:s/>G <text:s text:c="2"/>| <text:s/>D <text:s/>| <text:s/>G <text:s/>|</text:span></text:p>
      <text:p text:style-name="P8"/>
      <text:p text:style-name="P15"><text:s text:c="19"/>G</text:p>
      <text:p text:style-name="P22">He used to carry his <text:span text:style-name="T14">ukulele</text:span> in a gunny sack, <text:line-break/>Go sit beneath the tree by the railroad track.</text:p>
      <text:p text:style-name="P15"><text:s text:c="13"/>C</text:p>
      <text:p text:style-name="P22">Oh, <text:span text:style-name="T16">the </text:span>engineers would see him sitting in the shade</text:p>
      <text:p text:style-name="P15">G</text:p>
      <text:p text:style-name="P22">Strumming with the rhythm that the drivers made.</text:p>
      <text:p text:style-name="P15">D <text:s text:c="67"/></text:p>
      <text:p text:style-name="P22">People passing by they would stop and say </text:p>
      <text:p text:style-name="P15"><text:s text:c="8"/>G</text:p>
      <text:p text:style-name="P22">“Oh, my, <text:span text:style-name="T16">but</text:span> that little country boy could play.” <text:s text:c="2"/><text:span text:style-name="T2">Chorus</text:span> </text:p>
      <text:p text:style-name="P8"/>
      <text:p text:style-name="P15"><text:s text:c="6"/>G</text:p>
      <text:p text:style-name="P22">His mother told him "Someday you will be a man, <text:line-break/>And you will be the leader of a big old band.</text:p>
      <text:p text:style-name="P15">C</text:p>
      <text:p text:style-name="P22">Many people coming from miles around</text:p>
      <text:p text:style-name="P15"><text:s text:c="6"/>G</text:p>
      <text:p text:style-name="P22">To hear you play your music when the sun go down.</text:p>
      <text:p text:style-name="P15">D <text:s text:c="66"/><text:span text:style-name="T15"><text:s text:c="13"/>G</text:span></text:p>
      <text:p text:style-name="P25"><text:span text:style-name="T17">Maybe someday your name will be in lights </text:span><text:span text:style-name="T18">s</text:span><text:span text:style-name="T17">aying ‘</text:span><text:span text:style-name="T22">Jimmy D'Ville tonight</text:span><text:span text:style-name="T17">.’ " <text:s/></text:span><text:span text:style-name="T19">Choru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in" fo:margin-bottom="0.111in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3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3pt" fo:font-weight="norma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Converted1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6T09:19:12.369000000</meta:creation-date>
    <dc:date>2022-11-09T07:34:06.849000000</dc:date>
    <meta:editing-duration>PT1H21M22S</meta:editing-duration>
    <meta:editing-cycles>24</meta:editing-cycles>
    <meta:generator>LibreOffice/7.3.6.2$Windows_X86_64 LibreOffice_project/c28ca90fd6e1a19e189fc16c05f8f8924961e12e</meta:generator>
    <meta:document-statistic meta:table-count="0" meta:image-count="0" meta:object-count="0" meta:page-count="2" meta:paragraph-count="74" meta:word-count="498" meta:character-count="3336" meta:non-whitespace-character-count="1832"/>
  </office:meta>
</office:document-meta>
</file>