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" svg:font-family="Courier"/>
    <style:font-face style:name="monospace" svg:font-family="monospace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06b5f1" style:font-weight-asian="bold" style:font-weight-complex="bold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cd0df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cd0d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facb1" officeooo:paragraph-rsid="000facb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0fac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0cd0df" style:font-size-asian="11pt" style:font-size-complex="11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officeooo:paragraph-rsid="000facb1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8d7fc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8d7f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8d7fc" style:font-size-asian="11pt" style:font-size-complex="11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officeooo:rsid="0006b5f1" officeooo:paragraph-rsid="0006b5f1" style:font-size-asian="11pt" style:font-size-complex="11pt"/>
    </style:style>
    <style:style style:name="P16" style:family="paragraph" style:parent-style-name="Standard">
      <style:text-properties style:font-name="Arial" fo:font-size="11pt" officeooo:rsid="0006b5f1" officeooo:paragraph-rsid="000cd0df" style:font-size-asian="11pt" style:font-size-complex="11pt"/>
    </style:style>
    <style:style style:name="P17" style:family="paragraph" style:parent-style-name="Standard">
      <style:text-properties style:font-name="Arial" fo:font-size="11pt" officeooo:rsid="0006b5f1" officeooo:paragraph-rsid="000facb1" style:font-size-asian="11pt" style:font-size-complex="11pt"/>
    </style:style>
    <style:style style:name="P18" style:family="paragraph" style:parent-style-name="Standard">
      <style:text-properties style:font-name="Arial" fo:font-size="11pt" officeooo:paragraph-rsid="0006b5f1" style:font-size-asian="11pt" style:font-size-complex="11pt"/>
    </style:style>
    <style:style style:name="P19" style:family="paragraph" style:parent-style-name="Standard">
      <style:text-properties style:font-name="Arial" fo:font-size="11pt" officeooo:paragraph-rsid="000cd0df" style:font-size-asian="11pt" style:font-size-complex="11pt"/>
    </style:style>
    <style:style style:name="P20" style:family="paragraph" style:parent-style-name="Standard">
      <style:text-properties style:font-name="Arial" fo:font-size="11pt" officeooo:paragraph-rsid="000ea16a" style:font-size-asian="11pt" style:font-size-complex="11pt"/>
    </style:style>
    <style:style style:name="P21" style:family="paragraph" style:parent-style-name="Standard">
      <style:text-properties style:font-name="Arial" fo:font-size="11pt" officeooo:paragraph-rsid="000facb1" style:font-size-asian="11pt" style:font-size-complex="11pt"/>
    </style:style>
    <style:style style:name="P22" style:family="paragraph" style:parent-style-name="Standard">
      <style:text-properties style:font-name="Arial" fo:font-size="11pt" officeooo:paragraph-rsid="0017341a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cd0d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bold" officeooo:paragraph-rsid="000cd0df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bold" officeooo:paragraph-rsid="000cd0df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fo:font-weight="bold" officeooo:rsid="000facb1" officeooo:paragraph-rsid="000facb1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rsid="000facb1" officeooo:paragraph-rsid="0012a60c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size="11pt" fo:font-weight="bold" officeooo:rsid="000facb1" officeooo:paragraph-rsid="0017341a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officeooo:rsid="000facb1" officeooo:paragraph-rsid="00175d78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bold" officeooo:paragraph-rsid="000facb1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weight="bold" officeooo:paragraph-rsid="0017341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0cd0df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4cea2" style:font-weight-asian="bold" style:font-weight-complex="bold"/>
    </style:style>
    <style:style style:name="P34" style:family="paragraph" style:parent-style-name="Standard">
      <style:text-properties style:font-name="Arial" officeooo:paragraph-rsid="000cd0df"/>
    </style:style>
    <style:style style:name="P35" style:family="paragraph" style:parent-style-name="Standard">
      <style:text-properties style:font-name="Arial" officeooo:paragraph-rsid="0014cea2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cd0df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Arial" officeooo:rsid="001a321a" officeooo:paragraph-rsid="001a321a"/>
    </style:style>
    <style:style style:name="P38" style:family="paragraph" style:parent-style-name="Standard" style:list-style-name="L1">
      <style:text-properties style:font-name="Arial" officeooo:rsid="001a321a" officeooo:paragraph-rsid="001a321a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officeooo:paragraph-rsid="000cd0df" style:font-size-asian="11pt" style:font-size-complex="11pt"/>
    </style:style>
    <style:style style:name="P41" style:family="paragraph" style:parent-style-name="Standard">
      <style:text-properties officeooo:paragraph-rsid="0017341a"/>
    </style:style>
    <style:style style:name="P42" style:family="paragraph" style:parent-style-name="Standard">
      <style:text-properties officeooo:paragraph-rsid="0011a5fc"/>
    </style:style>
    <style:style style:name="P43" style:family="paragraph" style:parent-style-name="Standard">
      <style:text-properties style:font-name="Arial" fo:font-size="12pt" officeooo:paragraph-rsid="001b05d0" style:font-size-asian="12pt" style:font-size-complex="12pt"/>
    </style:style>
    <style:style style:name="P44" style:family="paragraph" style:parent-style-name="Standard">
      <style:text-properties style:font-name="Arial" fo:font-size="12pt" officeooo:rsid="001b32c3" officeooo:paragraph-rsid="001b32c3" style:font-size-asian="12pt" style:font-size-complex="12pt"/>
    </style:style>
    <style:style style:name="P45" style:family="paragraph" style:parent-style-name="Standard"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ize="11pt" officeooo:rsid="0006b5f1" officeooo:paragraph-rsid="000cd0df" style:font-size-asian="11pt" style:font-size-complex="11pt"/>
    </style:style>
    <style:style style:name="P47" style:family="paragraph" style:parent-style-name="Standard">
      <style:text-properties style:font-name="Arial" fo:font-size="11pt" officeooo:paragraph-rsid="0018d7fc" style:font-size-asian="11pt" style:font-size-complex="11pt"/>
    </style:style>
    <style:style style:name="P48" style:family="paragraph" style:parent-style-name="Standard">
      <style:text-properties style:font-name="Arial" fo:font-size="11pt" officeooo:rsid="0018d7fc" officeooo:paragraph-rsid="0018d7fc" style:font-size-asian="11pt" style:font-size-complex="11pt"/>
    </style:style>
    <style:style style:name="P4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Arial" fo:font-size="11pt" fo:font-weight="bold" officeooo:paragraph-rsid="0018d7fc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52" style:family="paragraph" style:parent-style-name="Standard">
      <style:text-properties officeooo:paragraph-rsid="0018d7fc"/>
    </style:style>
    <style:style style:name="P53" style:family="paragraph" style:parent-style-name="Standard">
      <style:paragraph-properties fo:break-before="page"/>
      <style:text-properties style:font-name="Arial"/>
    </style:style>
    <style:style style:name="P54" style:family="paragraph" style:parent-style-name="Standard">
      <style:paragraph-properties fo:break-before="page"/>
      <style:text-properties style:font-name="Arial" fo:font-size="12pt" officeooo:paragraph-rsid="0014cea2" style:font-size-asian="12pt" style:font-size-complex="12pt"/>
    </style:style>
    <style:style style:name="P55" style:family="paragraph" style:parent-style-name="Standard">
      <style:paragraph-properties fo:break-before="page"/>
      <style:text-properties style:font-name="Arial" officeooo:paragraph-rsid="0014cea2"/>
    </style:style>
    <style:style style:name="P56" style:family="paragraph" style:parent-style-name="Standard">
      <style:paragraph-properties fo:text-align="center" style:justify-single-word="false" fo:break-before="page"/>
      <style:text-properties officeooo:paragraph-rsid="0006b5f1"/>
    </style:style>
    <style:style style:name="P57" style:family="paragraph" style:parent-style-name="Standard">
      <style:paragraph-properties fo:text-align="center" style:justify-single-word="false" fo:break-before="page"/>
      <style:text-properties officeooo:paragraph-rsid="000cd0df"/>
    </style:style>
    <style:style style:name="P58" style:family="paragraph" style:parent-style-name="Standard">
      <style:paragraph-properties fo:text-align="center" style:justify-single-word="false" fo:break-before="page"/>
      <style:text-properties officeooo:paragraph-rsid="0014cea2"/>
    </style:style>
    <style:style style:name="P59" style:family="paragraph" style:parent-style-name="Standard">
      <style:paragraph-properties fo:text-align="start" style:justify-single-word="false" fo:break-before="page"/>
      <style:text-properties style:font-name="Arial" officeooo:paragraph-rsid="000cd0df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officeooo:rsid="000cd0df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14" style:family="text">
      <style:text-properties style:font-name="Arial" officeooo:rsid="001b05d0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175d78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a16a" style:font-weight-asian="bold" style:font-weight-complex="bold"/>
    </style:style>
    <style:style style:name="T20" style:family="text">
      <style:text-properties fo:font-weight="bold" officeooo:rsid="000facb1" style:font-weight-asian="bold" style:font-weight-complex="bold"/>
    </style:style>
    <style:style style:name="T21" style:family="text">
      <style:text-properties fo:font-weight="bold" officeooo:rsid="00175d78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cd0df"/>
    </style:style>
    <style:style style:name="T27" style:family="text">
      <style:text-properties officeooo:rsid="000ea16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facb1"/>
    </style:style>
    <style:style style:name="T30" style:family="text">
      <style:text-properties officeooo:rsid="0017341a"/>
    </style:style>
    <style:style style:name="T31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34" style:family="text">
      <style:text-properties officeooo:rsid="001b05d0"/>
    </style:style>
    <style:style style:name="T35" style:family="text">
      <style:text-properties fo:font-variant="normal" fo:text-transform="none" fo:color="#000000" loext:opacity="100%" style:font-name="monospace" fo:font-size="14pt" fo:letter-spacing="normal" fo:font-style="normal" fo:font-weight="normal"/>
    </style:style>
    <style:style style:name="T36" style:family="text">
      <style:text-properties fo:font-variant="normal" fo:text-transform="none" fo:color="#000000" loext:opacity="100%" style:font-name="monospace" fo:font-size="14pt" fo:letter-spacing="normal" fo:font-style="italic" fo:font-weight="normal"/>
    </style:style>
    <style:style style:name="T37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38" style:family="text">
      <style:text-properties fo:font-variant="normal" fo:text-transform="none" fo:color="#000000" loext:opacity="100%" fo:font-size="14pt" fo:letter-spacing="normal" fo:font-style="italic" fo:font-weight="normal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italic" fo:font-weight="normal"/>
    </style:style>
    <style:style style:name="T41" style:family="text">
      <style:text-properties officeooo:rsid="001cf9af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5256*" fo:start-indent="0in" fo:end-indent="0.1in"/>
          <style:column style:rel-width="5256*" fo:start-indent="0.1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1in">
          <style:column style:rel-width="5256*" fo:start-indent="0in" fo:end-indent="0.05in"/>
          <style:column style:rel-width="5256*" fo:start-indent="0.05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5">Jingle Bells </text:span><text:span text:style-name="T6">(James Lord Pierpont, 1857) </text:span><text:span text:style-name="T7">(</text:span><text:span text:style-name="T9">C</text:span><text:span text:style-name="T7">)</text:span></text:p>
      <text:p text:style-name="P33">Original Title: "The One Horse Open Sleigh" – <text:span text:style-name="T25">Version 2</text:span></text:p>
      <text:p text:style-name="P35"/>
      <text:section text:style-name="Sect3" text:name="Section3">
        <text:p text:style-name="P52"><text:span text:style-name="T31">Intro (last 2 lines of verse)</text:span><text:span text:style-name="T10">: </text:span><text:span text:style-name="T33">D</text:span><text:span text:style-name="T10">m <text:s/></text:span><text:span text:style-name="T33">C</text:span><text:span text:style-name="T10"> <text:s/></text:span><text:span text:style-name="T33">G</text:span><text:span text:style-name="T10">7 <text:s/></text:span><text:span text:style-name="T33">C</text:span><text:span text:style-name="T10"> <text:s/></text:span><text:span text:style-name="T33">G</text:span><text:span text:style-name="T10">7</text:span></text:p>
        <text:p text:style-name="P50"/>
        <text:p text:style-name="P50"><text:s text:c="4"/>C</text:p>
        <text:p text:style-name="P47">1. Dashing thro' the snow,</text:p>
        <text:p text:style-name="P50"><text:s text:c="6"/>C7 <text:s text:c="22"/>F</text:p>
        <text:p text:style-name="P47">In a one horse open sleigh,</text:p>
        <text:p text:style-name="P50">Dm <text:s text:c="19"/>G7 <text:s text:c="27"/>C</text:p>
        <text:p text:style-name="P47">O'er the hills we go, laughing all the way;</text:p>
        <text:p text:style-name="P50">(C) <text:s text:c="28"/>C7 <text:s text:c="18"/>F</text:p>
        <text:p text:style-name="P47">Bells on bob tail ring, making spirits bright,</text:p>
        <text:p text:style-name="P50">Dm <text:s text:c="21"/>C</text:p>
        <text:p text:style-name="P47">Oh what sport to ride and sing</text:p>
        <text:p text:style-name="P50"><text:s text:c="4"/>G7 <text:s text:c="23"/>C</text:p>
        <text:p text:style-name="P47">A sleighing song to night.</text:p>
        <text:p text:style-name="P47"/>
        <text:p text:style-name="P10">Chorus</text:p>
        <text:p text:style-name="P11">G7 <text:s text:c="2"/>C</text:p>
        <text:p text:style-name="P12">Oh, Jingle bells, Jingle bells,</text:p>
        <text:p text:style-name="P11"><text:s text:c="28"/>- C7</text:p>
        <text:p text:style-name="P12">Jingle all the way.</text:p>
        <text:p text:style-name="P11">F <text:s text:c="20"/>C</text:p>
        <text:p text:style-name="P12">Oh! what joy it is to ride</text:p>
        <text:p text:style-name="P11"><text:s text:c="8"/>D7 <text:s text:c="20"/>G <text:s text:c="5"/>- G7</text:p>
        <text:p text:style-name="P12">In a one horse open sleigh.</text:p>
        <text:p text:style-name="P11">C</text:p>
        <text:p text:style-name="P12">Jingle bells, Jingle bells,</text:p>
        <text:p text:style-name="P11"><text:s text:c="28"/>- C7</text:p>
        <text:p text:style-name="P12">Jingle all the way.</text:p>
        <text:p text:style-name="P11">F <text:s text:c="19"/>C</text:p>
        <text:p text:style-name="P12">Oh! what joy it is to ride</text:p>
        <text:p text:style-name="P11"><text:s text:c="8"/>G7 <text:s text:c="20"/>C <text:s text:c="5"/>- G7</text:p>
        <text:p text:style-name="P12">In a one horse open sleigh.</text:p>
        <text:p text:style-name="P47"/>
        <text:p text:style-name="P48"><text:span text:style-name="T18">Note</text:span>: <text:span text:style-name="T22">At the time this was written, young men drag raced in open sleighs towed by a single horse. “Two forty” for his speed was the time (2:40) it took to travel one mile, the approximate equivalent of 22 miles per hour.</text:span></text:p>
        <text:p text:style-name="P47"><text:span text:style-name="T18"><text:s text:c="7"/>C <text:s text:c="23"/>C7 <text:s text:c="18"/>F</text:span></text:p>
        <text:p text:style-name="P47">2. A day or two ago, I tho't I'd take a ride,</text:p>
        <text:p text:style-name="P50"><text:s text:c="8"/>Dm <text:s text:c="23"/>G7</text:p>
        <text:p text:style-name="P47">And soon Miss Fannie Bright,</text:p>
        <text:p text:style-name="P50"><text:s text:c="31"/>C</text:p>
        <text:p text:style-name="P47">Was seated by my side.</text:p>
        <text:p text:style-name="P50"><text:s text:c="7"/>(C)</text:p>
        <text:p text:style-name="P47">The horse was lean and lank,</text:p>
        <text:p text:style-name="P50"><text:s text:c="7"/>C7 <text:s text:c="24"/>F</text:p>
        <text:p text:style-name="P47">Mis-fortune seem'd his lot,</text:p>
        <text:p text:style-name="P50"><text:s text:c="6"/>Dm <text:s text:c="9"/>C <text:s text:c="22"/>G7 <text:s text:c="19"/>C</text:p>
        <text:p text:style-name="P47">He got into a drifted bank and we? We got up-sot. <text:span text:style-name="T17">Chorus</text:span></text:p>
        <text:p text:style-name="P47"/>
        <text:p text:style-name="P50"><text:s text:c="8"/>C <text:s text:c="27"/>C7 <text:s text:c="14"/>F</text:p>
        <text:p text:style-name="P47">3. A day or two ago, the story I must tell,</text:p>
        <text:p text:style-name="P50"><text:s text:c="2"/>Dm <text:s text:c="19"/>G7 <text:s text:c="33"/>C</text:p>
        <text:p text:style-name="P47">I went out on the snow and on my back I fell;</text:p>
        <text:p text:style-name="P50"><text:s text:c="3"/>(C) <text:s text:c="32"/>C7 <text:s text:c="20"/>F</text:p>
        <text:p text:style-name="P47">A gent was riding by, in a one horse open sleigh,</text:p>
        <text:p text:style-name="P50"><text:s text:c="6"/>Dm <text:s text:c="24"/>C</text:p>
        <text:p text:style-name="P47">He laughed as there I sprawling lie,</text:p>
        <text:p text:style-name="P50"><text:s text:c="7"/>G7 <text:s text:c="19"/>C</text:p>
        <text:p text:style-name="P47">But quickly drove a-way. <text:span text:style-name="T17">Chorus</text:span></text:p>
        <text:p text:style-name="P47"/>
        <text:p text:style-name="P50"><text:s text:c="4"/>C</text:p>
        <text:p text:style-name="P47">4. Now the ground is white,</text:p>
        <text:p text:style-name="P50"><text:s text:c="5"/>C7 <text:s text:c="22"/>F</text:p>
        <text:p text:style-name="P47">Go to it while you're young,</text:p>
        <text:p text:style-name="P50">Dm <text:s text:c="21"/>G7 <text:s text:c="39"/>C</text:p>
        <text:p text:style-name="P47">Take the girls to -night and sing this sleighing song;</text:p>
        <text:p text:style-name="P50"><text:s text:c="7"/>(C) <text:s text:c="34"/>C7 <text:s text:c="13"/>F</text:p>
        <text:p text:style-name="P47">Just get a bob tailed bay, two forty as his speed,</text:p>
        <text:p text:style-name="P50">Dm <text:s text:c="19"/>C</text:p>
        <text:p text:style-name="P47">Hitch him to an open sleigh</text:p>
        <text:p text:style-name="P50"><text:s text:c="8"/>G7 <text:s text:c="28"/>C</text:p>
        <text:p text:style-name="P47">And crack, you'll take the lead. <text:span text:style-name="T17">Chorus</text:span></text:p>
      </text:section>
      <text:p text:style-name="P47"/>
      <text:p text:style-name="P35"/>
      <text:p text:style-name="P35"/>
      <text:p text:style-name="P55"/>
      <text:p text:style-name="P37">At <text:a xlink:type="simple" xlink:href="http://www.hymnsandcarolsofchristmas.com/index.htm" office:target-frame-name="_blank" xlink:show="new" text:style-name="Internet_20_link" text:visited-style-name="Visited_20_Internet_20_Link"><text:span text:style-name="T41">T</text:span></text:a><text:a xlink:type="simple" xlink:href="http://www.hymnsandcarolsofchristmas.com/index.htm" office:target-frame-name="_blank" xlink:show="new" text:style-name="Internet_20_link" text:visited-style-name="Visited_20_Internet_20_Link">he Hymns And Carols of Christmas</text:a> web site:</text:p>
      <text:list xml:id="list1804472214" text:style-name="L1">
        <text:list-item>
          <text:p text:style-name="P38"><text:a xlink:type="simple" xlink:href="http://www.hymnsandcarolsofchristmas.com/Hymns_and_Carols/jingle_bells.htm" office:target-frame-name="_blank" xlink:show="new" text:style-name="Internet_20_link" text:visited-style-name="Visited_20_Internet_20_Link">Jingle Bells</text:a></text:p>
        </text:list-item>
        <text:list-item>
          <text:p text:style-name="P38"><text:a xlink:type="simple" xlink:href="http://www.hymnsandcarolsofchristmas.com/Hymns_and_Carols/Biographies/james_lord_pierpont.htm" office:target-frame-name="_blank" xlink:show="new" text:style-name="Internet_20_link" text:visited-style-name="Visited_20_Internet_20_Link">James Lord Pierpont</text:a></text:p>
        </text:list-item>
        <text:list-item>
          <text:p text:style-name="P38"><text:a xlink:type="simple" xlink:href="http://www.hymnsandcarolsofchristmas.com/HTML/index_of_carols_ij.htm" text:style-name="Internet_20_link" text:visited-style-name="Visited_20_Internet_20_Link">The I-J Index Page</text:a> (with links to numerous <text:span text:style-name="T22">Jingle Bell</text:span> parodies)</text:p>
        </text:list-item>
      </text:list>
      <text:p text:style-name="P43"><text:span text:style-name="T34">Sheet music to Jingle Bells originally from the </text:span><text:span text:style-name="T39">Library of Congress, Rare Book and Special Collections Division, </text:span><text:a xlink:type="simple" xlink:href="https://www.loc.gov/collections/nineteenth-century-song-sheets/about-this-collection/" office:target-frame-name="_blank" xlink:show="new" text:style-name="Internet_20_link" text:visited-style-name="Visited_20_Internet_20_Link"><text:span text:style-name="T40">America Singing: Nineteenth-Century Song Sheets</text:span></text:a><text:span text:style-name="T39">.</text:span> </text:p>
      <text:p text:style-name="P44">Better results now likely found in “Notated Music.”</text:p>
      <text:p text:style-name="P44">Jingle Bells 1: <text:a xlink:type="simple" xlink:href="https://www.loc.gov/item/sm1880.19955/" text:style-name="Internet_20_link" text:visited-style-name="Visited_20_Internet_20_Link">https://www.loc.gov/item/sm1880.19955/</text:a> </text:p>
      <text:p text:style-name="P44">Jingle Bells 2: <text:a xlink:type="simple" xlink:href="https://www.loc.gov/item/sm1880.19074/" text:style-name="Internet_20_link" text:visited-style-name="Visited_20_Internet_20_Link">https://www.loc.gov/item/sm1880.19074/</text:a> </text:p>
      <text:p text:style-name="P44">The One Horse Open Sleigh: <text:a xlink:type="simple" xlink:href="https://www.loc.gov/item/sm1857.620520/" text:style-name="Internet_20_link" text:visited-style-name="Visited_20_Internet_20_Link">https://www.loc.gov/item/sm1857.620520/</text:a> </text:p>
      <text:p text:style-name="P54"><text:span text:style-name="T15"/></text:p>
      <text:p text:style-name="P57"><text:span text:style-name="T5">Jingle Bells </text:span><text:span text:style-name="T6">(James Lord Pierpont, 1857) </text:span><text:span text:style-name="T7">(</text:span><text:span text:style-name="T8">G</text:span><text:span text:style-name="T7">)</text:span></text:p>
      <text:p text:style-name="P32">Original Title: "The One Horse Open Sleigh" – <text:span text:style-name="T25">Version 2</text:span></text:p>
      <text:p text:style-name="P34"/>
      <text:section text:style-name="Sect2" text:name="Section2">
        <text:p text:style-name="P16"><text:span text:style-name="T17">Intro </text:span><text:span text:style-name="T16">(last 2 lines of verse)</text:span><text:span text:style-name="T21">: Am <text:s/>G <text:s/>D7 <text:s/>G <text:s/>D7</text:span></text:p>
        <text:p text:style-name="P16"><text:span text:style-name="T21"/></text:p>
        <text:p text:style-name="P16"><text:s text:c="4"/><text:span text:style-name="T19">G</text:span></text:p>
        <text:p text:style-name="P19">1. Dashing thro' the snow,</text:p>
        <text:p text:style-name="P25"><text:s text:c="6"/><text:span text:style-name="T27">G7 <text:s text:c="22"/>C</text:span></text:p>
        <text:p text:style-name="P19">In a one horse open sleigh,</text:p>
        <text:p text:style-name="P25"><text:span text:style-name="T29">Am <text:s/></text:span><text:s text:c="18"/><text:span text:style-name="T29">D7 <text:s text:c="27"/>G</text:span></text:p>
        <text:p text:style-name="P19">O'er the hills we go, <text:span text:style-name="T26">l</text:span>aughing all the way;</text:p>
        <text:p text:style-name="P26">(G) <text:s text:c="28"/>G7 <text:s text:c="18"/>C</text:p>
        <text:p text:style-name="P19">Bells on bob tail ring, <text:span text:style-name="T26">m</text:span>aking spirits bright,</text:p>
        <text:p text:style-name="P26">Am <text:s text:c="21"/><text:span text:style-name="T30">G</text:span></text:p>
        <text:p text:style-name="P19">Oh what sport to ride and sing</text:p>
        <text:p text:style-name="P31"><text:s text:c="4"/><text:span text:style-name="T29">D7</text:span> <text:s text:c="23"/><text:span text:style-name="T29">G</text:span></text:p>
        <text:p text:style-name="P19">A sleighing song to night.</text:p>
        <text:p text:style-name="P19"/>
        <text:p text:style-name="P3">Chorus</text:p>
        <text:p text:style-name="P5">D7 <text:s text:c="2"/>G</text:p>
        <text:p text:style-name="P8"><text:span text:style-name="T29">Oh, </text:span>Jingle bells, Jingle bells,</text:p>
        <text:p text:style-name="P4"><text:s text:c="28"/>- <text:span text:style-name="T29">G7</text:span></text:p>
        <text:p text:style-name="P8">Jingle all the way.</text:p>
        <text:p text:style-name="P9"><text:span text:style-name="T13">C <text:s/></text:span><text:span text:style-name="T11"><text:s text:c="19"/>G</text:span></text:p>
        <text:p text:style-name="P8">Oh! what joy it is to ride</text:p>
        <text:p text:style-name="P4"><text:s text:c="8"/><text:span text:style-name="T29">A7 <text:s text:c="20"/>D <text:s text:c="5"/>- D7</text:span></text:p>
        <text:p text:style-name="P8">In a one horse open sleigh.</text:p>
        <text:p text:style-name="P5">G</text:p>
        <text:p text:style-name="P8">Jingle bells, Jingle bells,</text:p>
        <text:p text:style-name="P6"><text:s text:c="28"/>- <text:span text:style-name="T29">G7</text:span></text:p>
        <text:p text:style-name="P8">Jingle all the way.</text:p>
        <text:p text:style-name="P9"><text:span text:style-name="T13">C </text:span><text:span text:style-name="T11"><text:s text:c="19"/>G</text:span></text:p>
        <text:p text:style-name="P8">Oh! what joy it is to ride</text:p>
        <text:p text:style-name="P9"><text:span text:style-name="T10"><text:s text:c="8"/></text:span><text:span text:style-name="T13">D</text:span><text:span text:style-name="T11">7 <text:s text:c="20"/></text:span><text:span text:style-name="T13">G</text:span><text:span text:style-name="T11"> <text:s text:c="5"/>- D7</text:span></text:p>
        <text:p text:style-name="P8">In a one horse open sleigh.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7"><text:s text:c="7"/><text:span text:style-name="T19">G <text:s text:c="23"/>G7 <text:s text:c="18"/>C</text:span></text:p>
        <text:p text:style-name="P19">2. A day or two ago, I tho't I'd take a ride,</text:p>
        <text:p text:style-name="P31"><text:span text:style-name="T29"><text:s text:c="8"/>Am <text:s/></text:span><text:s text:c="22"/><text:span text:style-name="T29">D7</text:span></text:p>
        <text:p text:style-name="P19">And soon Miss Fannie Bright,</text:p>
        <text:p text:style-name="P30"><text:s text:c="8"/><text:span text:style-name="T29"><text:s text:c="23"/>G</text:span></text:p>
        <text:p text:style-name="P19">Was seated by my side.</text:p>
        <text:p text:style-name="P26"><text:s text:c="7"/>(G) <text:s text:c="26"/></text:p>
        <text:p text:style-name="P19">The horse was lean and lank,</text:p>
        <text:p text:style-name="P27"><text:s text:c="7"/>G7 <text:s text:c="24"/>C</text:p>
        <text:p text:style-name="P19">Mis-fortune seem'd his lot,</text:p>
        <text:p text:style-name="P41"><text:span text:style-name="T11"><text:s text:c="6"/>Am <text:s text:c="9"/></text:span><text:span text:style-name="T12">G</text:span><text:span text:style-name="T11"> <text:s text:c="22"/>D7 <text:s text:c="19"/>G</text:span></text:p>
        <text:p text:style-name="P40"><text:span text:style-name="T1">He got into a drifted bank </text:span><text:span text:style-name="T4">a</text:span><text:span text:style-name="T1">nd we? </text:span><text:span text:style-name="T2">W</text:span><text:span text:style-name="T1">e got up-sot. </text:span><text:span text:style-name="T3">Chorus</text:span></text:p>
        <text:p text:style-name="P19"/>
        <text:p text:style-name="P17"><text:s text:c="8"/><text:span text:style-name="T19">G <text:s text:c="27"/>G7 <text:s text:c="14"/>C</text:span></text:p>
        <text:p text:style-name="P19">3. A day or two ago, <text:span text:style-name="T26">t</text:span>he story I must tell,</text:p>
        <text:p text:style-name="P22"><text:s text:c="2"/><text:span text:style-name="T20">Am <text:s/></text:span><text:span text:style-name="T18"><text:s text:c="18"/></text:span><text:span text:style-name="T20">D7 <text:s text:c="4"/></text:span><text:span text:style-name="T18"><text:s text:c="12"/></text:span><text:span text:style-name="T20"><text:s text:c="17"/>G</text:span></text:p>
        <text:p text:style-name="P19">I went out on the snow <text:span text:style-name="T26">a</text:span>nd on my back I fell;</text:p>
        <text:p text:style-name="P26"><text:s text:c="3"/>(G) <text:s text:c="32"/>G7 <text:s text:c="20"/>C</text:p>
        <text:p text:style-name="P19">A gent was riding by, <text:span text:style-name="T26">i</text:span>n a one horse open sleigh,</text:p>
        <text:p text:style-name="P26"><text:s text:c="6"/>Am <text:s text:c="24"/><text:span text:style-name="T30">G </text:span></text:p>
        <text:p text:style-name="P19">He laughed as there I sprawling lie,</text:p>
        <text:p text:style-name="P28"><text:s text:c="7"/>D7 <text:s text:c="19"/>G</text:p>
        <text:p text:style-name="P19">But quickly drove a-way. <text:span text:style-name="T15">Chorus</text:span></text:p>
        <text:p text:style-name="P19"/>
        <text:p text:style-name="P17"><text:s text:c="4"/><text:span text:style-name="T19">G</text:span></text:p>
        <text:p text:style-name="P19">4. Now the ground is white,</text:p>
        <text:p text:style-name="P17"><text:span text:style-name="T19"><text:s text:c="5"/>G7 <text:s text:c="22"/>C</text:span></text:p>
        <text:p text:style-name="P20">Go <text:span text:style-name="T27">to</text:span> it while you're young,</text:p>
        <text:p text:style-name="P21"><text:span text:style-name="T20">Am <text:s/></text:span><text:span text:style-name="T18"><text:s text:c="20"/></text:span><text:span text:style-name="T20">D7 <text:s text:c="39"/>G</text:span></text:p>
        <text:p text:style-name="P19">Take the girls to -night <text:span text:style-name="T26">a</text:span>nd sing this sleighing song;</text:p>
        <text:p text:style-name="P26"><text:s text:c="7"/>(G) <text:s text:c="34"/>G7 <text:s text:c="13"/>C</text:p>
        <text:p text:style-name="P19">Just get a bob tailed bay, <text:span text:style-name="T26">t</text:span>wo forty as his speed,</text:p>
        <text:p text:style-name="P42"><text:span text:style-name="T11">Am <text:s text:c="19"/></text:span><text:span text:style-name="T13">G</text:span></text:p>
        <text:p text:style-name="P19">Hitch him to an open sleigh</text:p>
        <text:p text:style-name="P29"><text:s text:c="8"/>D7 <text:s text:c="28"/>G</text:p>
        <text:p text:style-name="P24"><text:span text:style-name="T28">And </text:span><text:span text:style-name="T23">crack</text:span><text:span text:style-name="T28">, you'll take the lead. </text:span><text:span text:style-name="T24">Chorus</text:span></text:p>
      </text:section>
      <text:p text:style-name="P23"><text:span text:style-name="T24"/></text:p>
      <text:p text:style-name="P36"><text:span text:style-name="T24"/></text:p>
      <text:p text:style-name="P59"/>
      <text:p text:style-name="P49"><text:span text:style-name="T25">Intro (last 2 lines of verse)</text:span>: Am <text:s/>G <text:s/>D7 <text:s/>G <text:s/>D7</text:p>
      <text:p text:style-name="P49"/>
      <text:p text:style-name="P49"><text:s text:c="4"/>C</text:p>
      <text:p text:style-name="P14">1. Dashing thro' the snow,</text:p>
      <text:p text:style-name="P49"><text:s text:c="6"/>C7 <text:s text:c="22"/>F</text:p>
      <text:p text:style-name="P14">In a one horse open sleigh,</text:p>
      <text:p text:style-name="P49">Dm <text:s text:c="19"/>G7 <text:s text:c="27"/>C</text:p>
      <text:p text:style-name="P14">O'er the hills we go, laughing all the way;</text:p>
      <text:p text:style-name="P49">(C) <text:s text:c="28"/>C7 <text:s text:c="18"/>F</text:p>
      <text:p text:style-name="P14">Bells on bob tail ring, making spirits bright,</text:p>
      <text:p text:style-name="P49">Dm <text:s text:c="21"/>C</text:p>
      <text:p text:style-name="P14">Oh what sport to ride and sing</text:p>
      <text:p text:style-name="P49"><text:s text:c="4"/>G7 <text:s text:c="23"/>C</text:p>
      <text:p text:style-name="P14">A sleighing song to night.</text:p>
      <text:p text:style-name="P14"/>
      <text:p text:style-name="P51">Chorus</text:p>
      <text:p text:style-name="P49">G7 <text:s text:c="2"/>C</text:p>
      <text:p text:style-name="P14">Oh, Jingle bells, Jingle bells,</text:p>
      <text:p text:style-name="P49"><text:s text:c="28"/>- C7</text:p>
      <text:p text:style-name="P14">Jingle all the way.</text:p>
      <text:p text:style-name="P49">F <text:s text:c="20"/>C</text:p>
      <text:p text:style-name="P14">Oh! what joy it is to ride</text:p>
      <text:p text:style-name="P49"><text:s text:c="8"/>D7 <text:s text:c="20"/>G <text:s text:c="5"/>- G7</text:p>
      <text:p text:style-name="P14">In a one horse open sleigh.</text:p>
      <text:p text:style-name="P49">C</text:p>
      <text:p text:style-name="P14">Jingle bells, Jingle bells,</text:p>
      <text:p text:style-name="P49"><text:s text:c="28"/>- C7</text:p>
      <text:p text:style-name="P14">Jingle all the way.</text:p>
      <text:p text:style-name="P49">F <text:s text:c="19"/>C</text:p>
      <text:p text:style-name="P14">Oh! what joy it is to ride</text:p>
      <text:p text:style-name="P49"><text:s text:c="8"/>G7 <text:s text:c="20"/>C <text:s text:c="5"/>- G7</text:p>
      <text:p text:style-name="P14">In a one horse open sleigh.</text:p>
      <text:p text:style-name="P14"/>
      <text:p text:style-name="P14"/>
      <text:p text:style-name="P14"/>
      <text:p text:style-name="P14"/>
      <text:p text:style-name="P14"/>
      <text:p text:style-name="P14"/>
      <text:p text:style-name="P49"><text:s text:c="7"/>C <text:s text:c="23"/>C7 <text:s text:c="18"/>F</text:p>
      <text:p text:style-name="P14">2. A day or two ago, I tho't I'd take a ride,</text:p>
      <text:p text:style-name="P49"><text:s text:c="8"/>Dm <text:s text:c="23"/>G7</text:p>
      <text:p text:style-name="P14">And soon Miss Fannie Bright,</text:p>
      <text:p text:style-name="P49"><text:s text:c="31"/>C</text:p>
      <text:p text:style-name="P14">Was seated by my side.</text:p>
      <text:p text:style-name="P49"><text:s text:c="7"/>(C)</text:p>
      <text:p text:style-name="P14">The horse was lean and lank,</text:p>
      <text:p text:style-name="P49"><text:s text:c="7"/>C7 <text:s text:c="24"/>F</text:p>
      <text:p text:style-name="P14">Mis-fortune seem'd his lot,</text:p>
      <text:p text:style-name="P49"><text:s text:c="6"/>Dm <text:s text:c="9"/>C <text:s text:c="22"/>G7 <text:s text:c="19"/>C</text:p>
      <text:p text:style-name="P14">He got into a drifted bank and we? We got up-sot. <text:span text:style-name="T17">Chorus</text:span></text:p>
      <text:p text:style-name="P14"/>
      <text:p text:style-name="P49"><text:s text:c="8"/>C <text:s text:c="27"/>C7 <text:s text:c="14"/>F</text:p>
      <text:p text:style-name="P14">3. A day or two ago, the story I must tell,</text:p>
      <text:p text:style-name="P49"><text:s text:c="2"/>Dm <text:s text:c="19"/>G7 <text:s text:c="33"/>C</text:p>
      <text:p text:style-name="P14">I went out on the snow and on my back I fell;</text:p>
      <text:p text:style-name="P49"><text:soft-page-break/><text:s text:c="3"/>(C) <text:s text:c="32"/>C7 <text:s text:c="20"/>F</text:p>
      <text:p text:style-name="P14">A gent was riding by, in a one horse open sleigh,</text:p>
      <text:p text:style-name="P49"><text:s text:c="6"/>Dm <text:s text:c="24"/>C</text:p>
      <text:p text:style-name="P14">He laughed as there I sprawling lie,</text:p>
      <text:p text:style-name="P49"><text:s text:c="7"/>G7 <text:s text:c="19"/>C</text:p>
      <text:p text:style-name="P47">But quickly drove a-way. <text:span text:style-name="T17">Chorus</text:span></text:p>
      <text:p text:style-name="P14"/>
      <text:p text:style-name="P49"><text:s text:c="4"/>C</text:p>
      <text:p text:style-name="P14">4. Now the ground is white,</text:p>
      <text:p text:style-name="P49"><text:s text:c="5"/>C7 <text:s text:c="22"/>F</text:p>
      <text:p text:style-name="P14">Go to it while you're young,</text:p>
      <text:p text:style-name="P49">Dm <text:s text:c="21"/>G7 <text:s text:c="39"/>C</text:p>
      <text:p text:style-name="P14">Take the girls to -night and sing this sleighing song;</text:p>
      <text:p text:style-name="P49"><text:s text:c="7"/>(C) <text:s text:c="34"/>C7 <text:s text:c="13"/>F</text:p>
      <text:p text:style-name="P14">Just get a bob tailed bay, two forty as his speed,</text:p>
      <text:p text:style-name="P49">Dm <text:s text:c="19"/>C</text:p>
      <text:p text:style-name="P14">Hitch him to an open sleigh</text:p>
      <text:p text:style-name="P49"><text:s text:c="8"/>G7 <text:s text:c="28"/>C</text:p>
      <text:p text:style-name="P47">And crack, you'll take the lead. <text:span text:style-name="T17">Chorus</text:span></text:p>
      <text:p text:style-name="P14"/>
      <text:p text:style-name="P56"><text:span text:style-name="T5">Jingle Bells </text:span><text:span text:style-name="T6">(James Lord Pierpont, 1857) </text:span><text:span text:style-name="T7">(G)</text:span></text:p>
      <text:p text:style-name="P1">Original Title: "The One Horse Open Sleigh" – <text:span text:style-name="T25">Version 2</text:span></text:p>
      <text:p text:style-name="P13"/>
      <text:p text:style-name="P13"/>
      <text:p text:style-name="P13"/>
      <text:p text:style-name="P53"/>
      <text:section text:style-name="Sect1" text:name="Section1">
        <text:p text:style-name="P15"><text:span text:style-name="T15">Intro</text:span>: </text:p>
        <text:p text:style-name="P15"/>
        <text:p text:style-name="P19">1. Dashing thro' the snow,</text:p>
        <text:p text:style-name="P19"/>
        <text:p text:style-name="P19">In a one horse open sleigh,</text:p>
        <text:p text:style-name="P14"/>
        <text:p text:style-name="P14">O'er the hills we go, <text:span text:style-name="T26">l</text:span>aughing all the way;</text:p>
        <text:p text:style-name="P14"/>
        <text:p text:style-name="P14">Bells on bob tail ring, <text:span text:style-name="T26">m</text:span>aking spirits bright,</text:p>
        <text:p text:style-name="P14"/>
        <text:p text:style-name="P14">Oh what sport to ride and sing</text:p>
        <text:p text:style-name="P14"/>
        <text:p text:style-name="P14">A sleighing song to night.</text:p>
        <text:p text:style-name="P14"/>
        <text:p text:style-name="P14"/>
        <text:p text:style-name="P2">Chorus</text:p>
        <text:p text:style-name="P7"/>
        <text:p text:style-name="P7">Jingle bells, Jingle bells,</text:p>
        <text:p text:style-name="P7"/>
        <text:p text:style-name="P7">Jingle all the way.</text:p>
        <text:p text:style-name="P7"/>
        <text:p text:style-name="P7">Oh! what joy it is to ride</text:p>
        <text:p text:style-name="P7"/>
        <text:p text:style-name="P7">In a one horse open sleigh.</text:p>
        <text:p text:style-name="P7"/>
        <text:p text:style-name="P7">Jingle bells, Jingle bells,</text:p>
        <text:p text:style-name="P7"/>
        <text:p text:style-name="P7">Jingle all the way.</text:p>
        <text:p text:style-name="P7"/>
        <text:p text:style-name="P7">Oh! what joy it is to ride</text:p>
        <text:p text:style-name="P7"/>
        <text:p text:style-name="P7">In a one horse open sleigh.</text:p>
        <text:p text:style-name="P14"/>
        <text:p text:style-name="P14"/>
        <text:p text:style-name="P14"/>
        <text:p text:style-name="P14"/>
        <text:p text:style-name="P14">2. A day or two ago, I tho't I'd take a ride,</text:p>
        <text:p text:style-name="P14"/>
        <text:p text:style-name="P18">And soon Miss Fannie Bright,</text:p>
        <text:p text:style-name="P14"/>
        <text:p text:style-name="P14">Was seated by my side.</text:p>
        <text:p text:style-name="P14"/>
        <text:p text:style-name="P14">The horse was lean and lank,</text:p>
        <text:p text:style-name="P14"/>
        <text:p text:style-name="P14">Misfortune seem'd his lot,</text:p>
        <text:p text:style-name="P14"/>
        <text:p text:style-name="P39"><text:span text:style-name="T1">He got into a drifted bank </text:span><text:span text:style-name="T4">a</text:span><text:span text:style-name="T1">nd we? </text:span><text:span text:style-name="T2">W</text:span><text:span text:style-name="T1">e got up-sot. </text:span><text:span text:style-name="T3">Chorus</text:span></text:p>
        <text:p text:style-name="P14"/>
        <text:p text:style-name="P14"/>
        <text:p text:style-name="P14">3. A day or two ago, <text:span text:style-name="T26">t</text:span>he story I must tell,</text:p>
        <text:p text:style-name="P14"/>
        <text:p text:style-name="P14">I went out on the snow <text:span text:style-name="T26">a</text:span>nd on my back I fell;</text:p>
        <text:p text:style-name="P14"/>
        <text:p text:style-name="P14">A gent was riding by, <text:span text:style-name="T26">i</text:span>n a one horse open sleigh,</text:p>
        <text:p text:style-name="P14"/>
        <text:p text:style-name="P14"><text:soft-page-break/>He laughed as there I sprawling lie,</text:p>
        <text:p text:style-name="P14"/>
        <text:p text:style-name="P18">But quickly drove away. <text:span text:style-name="T15">Chorus</text:span></text:p>
        <text:p text:style-name="P14"/>
        <text:p text:style-name="P14"/>
        <text:p text:style-name="P19">4. Now the ground is white,</text:p>
        <text:p text:style-name="P19"/>
        <text:p text:style-name="P19">Go <text:span text:style-name="T27">to</text:span> it while you're young,</text:p>
        <text:p text:style-name="P14"/>
        <text:p text:style-name="P14">Take the girls to night <text:span text:style-name="T26">a</text:span>nd sing this sleighing song;</text:p>
        <text:p text:style-name="P14"/>
        <text:p text:style-name="P14">Just get a bob tailed bay, <text:span text:style-name="T26">t</text:span>wo forty as his speed,</text:p>
        <text:p text:style-name="P14"/>
        <text:p text:style-name="P19">Hitch him to an open sleigh</text:p>
        <text:p text:style-name="P19"/>
        <text:p text:style-name="P19">And <text:span text:style-name="T22">crack</text:span>, you'll take the lead. <text:span text:style-name="T15">Choru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" svg:font-family="Courier"/>
    <style:font-face style:name="monospace" svg:font-family="monospace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0-12-15T14:08:43.084000000</dc:date>
    <meta:editing-duration>PT3H35M26S</meta:editing-duration>
    <meta:editing-cycles>15</meta:editing-cycles>
    <meta:generator>LibreOffice/7.0.3.1$Windows_X86_64 LibreOffice_project/d7547858d014d4cf69878db179d326fc3483e082</meta:generator>
    <meta:print-date>2020-12-15T11:20:37.517000000</meta:print-date>
    <meta:document-statistic meta:table-count="0" meta:image-count="0" meta:object-count="0" meta:page-count="9" meta:paragraph-count="241" meta:word-count="1288" meta:character-count="8693" meta:non-whitespace-character-count="4742"/>
  </office:meta>
</office:document-meta>
</file>