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23E31A8AB92ACC36.jpg" manifest:media-type="image/jpeg"/>
  <manifest:file-entry manifest:full-path="Pictures/10000000000000AB00000102BA2DEB857AD395A3.jpg" manifest:media-type="image/jpeg"/>
  <manifest:file-entry manifest:full-path="Pictures/10000000000000AB000001022288AEBA84AABB83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2167in" style:rel-column-width="1752*"/>
    </style:style>
    <style:style style:name="Table1.F" style:family="table-column">
      <style:table-column-properties style:column-width="0.2667in" style:rel-column-width="384*"/>
    </style:style>
    <style:style style:name="Table1.G" style:family="table-column">
      <style:table-column-properties style:column-width="0.95in" style:rel-column-width="1368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E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0813in" style:rel-column-width="1557*"/>
    </style:style>
    <style:style style:name="Table2.F" style:family="table-column">
      <style:table-column-properties style:column-width="0.9438in" style:rel-column-width="1359*"/>
    </style:style>
    <style:style style:name="Table2.G" style:family="table-column">
      <style:table-column-properties style:column-width="0.1389in" style:rel-column-width="200*"/>
    </style:style>
    <style:style style:name="Table2.H" style:family="table-column">
      <style:table-column-properties style:column-width="0.8111in" style:rel-column-width="1168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E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1" officeooo:paragraph-rsid="001372f8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572d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372f8"/>
    </style:style>
    <style:style style:name="P5" style:family="paragraph" style:parent-style-name="Standard">
      <style:text-properties style:font-name="Arial1" fo:font-size="14pt" officeooo:paragraph-rsid="001572dc" style:font-size-asian="14pt" style:font-size-complex="14pt"/>
    </style:style>
    <style:style style:name="P6" style:family="paragraph" style:parent-style-name="Standard">
      <style:text-properties style:font-name="Arial1" fo:font-size="14pt" officeooo:paragraph-rsid="001372f8" style:font-size-asian="14pt" style:font-size-complex="14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372f8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59bac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officeooo:paragraph-rsid="001572dc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paragraph-rsid="001572dc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paragraph-rsid="00159bac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72dc" officeooo:paragraph-rsid="001572d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72dc" officeooo:paragraph-rsid="00159ba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1572dc" officeooo:paragraph-rsid="00159bac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officeooo:rsid="001572dc" officeooo:paragraph-rsid="001572dc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rsid="001572dc" officeooo:paragraph-rsid="00159bac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rsid="00159bac" officeooo:paragraph-rsid="00159bac" style:font-size-asian="2pt" style:font-size-complex="2pt"/>
    </style:style>
    <style:style style:name="P20" style:family="paragraph" style:parent-style-name="chords">
      <style:text-properties officeooo:paragraph-rsid="001372f8"/>
    </style:style>
    <style:style style:name="P21" style:family="paragraph" style:parent-style-name="chords">
      <style:text-properties officeooo:paragraph-rsid="001572dc"/>
    </style:style>
    <style:style style:name="P22" style:family="paragraph" style:parent-style-name="chords">
      <style:text-properties fo:font-size="10pt" fo:font-weight="normal" officeooo:paragraph-rsid="001372f8" style:font-size-asian="8.75pt" style:font-weight-asian="normal" style:font-size-complex="10pt" style:font-weight-complex="normal"/>
    </style:style>
    <style:style style:name="P23" style:family="paragraph" style:parent-style-name="chords">
      <style:text-properties style:font-name="Arial1" fo:font-size="2pt" fo:font-weight="normal" style:font-size-asian="1.75pt" style:font-weight-asian="normal" style:font-size-complex="2pt" style:font-weight-complex="normal"/>
    </style:style>
    <style:style style:name="P24" style:family="paragraph" style:parent-style-name="chords">
      <style:text-properties style:font-name="Arial1" fo:font-size="2pt" fo:font-weight="normal" officeooo:paragraph-rsid="00159bac" style:font-size-asian="1.75pt" style:font-weight-asian="normal" style:font-size-complex="2pt" style:font-weight-complex="normal"/>
    </style:style>
    <style:style style:name="P25" style:family="paragraph" style:parent-style-name="chords">
      <style:text-properties style:font-name="Arial1" fo:font-size="14pt" style:font-size-asian="14pt" style:font-size-complex="14pt"/>
    </style:style>
    <style:style style:name="P26" style:family="paragraph" style:parent-style-name="chords">
      <style:text-properties style:font-name="Arial1" fo:font-size="14pt" officeooo:paragraph-rsid="001572dc" style:font-size-asian="14pt" style:font-size-complex="14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572dc" style:font-size-asian="14pt" style:font-size-complex="14pt"/>
    </style:style>
    <style:style style:name="P29" style:family="paragraph" style:parent-style-name="lyrics">
      <style:text-properties officeooo:paragraph-rsid="001372f8"/>
    </style:style>
    <style:style style:name="P30" style:family="paragraph" style:parent-style-name="lyrics">
      <style:text-properties fo:font-weight="bold" officeooo:paragraph-rsid="001372f8" style:font-weight-asian="bold" style:font-weight-complex="bold"/>
    </style:style>
    <style:style style:name="P31" style:family="paragraph" style:parent-style-name="lyrics">
      <style:text-properties style:font-name="Arial1" fo:font-size="14pt" fo:font-weight="bold" officeooo:paragraph-rsid="001572dc" style:font-size-asian="14pt" style:font-weight-asian="bold" style:font-size-complex="14pt" style:font-weight-complex="bold"/>
    </style:style>
    <style:style style:name="P32" style:family="paragraph" style:parent-style-name="lyrics">
      <style:text-properties style:font-name="Arial1" fo:font-size="14pt" style:font-size-asian="14pt" style:font-size-complex="14pt"/>
    </style:style>
    <style:style style:name="P33" style:family="paragraph" style:parent-style-name="lyrics">
      <style:text-properties style:font-name="Arial1" fo:font-size="14pt" officeooo:paragraph-rsid="001572dc" style:font-size-asian="14pt" style:font-size-complex="14pt"/>
    </style:style>
    <style:style style:name="P34" style:family="paragraph" style:parent-style-name="lyrics">
      <style:paragraph-properties fo:text-align="start" style:justify-single-word="false"/>
      <style:text-properties style:font-name="Arial1" fo:font-size="14pt" officeooo:paragraph-rsid="001572dc" style:font-size-asian="14pt" style:font-size-complex="14pt"/>
    </style:style>
    <style:style style:name="P35" style:family="paragraph" style:parent-style-name="lyrics">
      <style:paragraph-properties fo:text-align="start" style:justify-single-word="false"/>
      <style:text-properties style:font-name="Arial1" fo:font-size="6pt" fo:font-weight="normal" officeooo:paragraph-rsid="001572dc" style:font-size-asian="5.25pt" style:font-weight-asian="normal" style:font-size-complex="6pt" style:font-weight-complex="normal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572dc" style:font-size-asian="14pt" style:font-size-complex="14pt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22c733"/>
    </style:style>
    <style:style style:name="T6" style:family="text">
      <style:text-properties officeooo:rsid="001372f8"/>
    </style:style>
    <style:style style:name="T7" style:family="text">
      <style:text-properties officeooo:rsid="001572dc"/>
    </style:style>
    <style:style style:name="T8" style:family="text">
      <style:text-properties fo:font-variant="normal" fo:text-transform="none" style:font-name="Verdana" fo:font-size="14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Verdana" fo:font-size="14pt" fo:letter-spacing="normal" fo:font-style="normal" fo:font-weight="normal"/>
    </style:style>
    <style:style style:name="T10" style:family="text">
      <style:text-properties fo:font-variant="normal" fo:text-transform="none" fo:color="#000000" loext:opacity="100%" fo:letter-spacing="normal"/>
    </style:style>
    <style:style style:name="T11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Arial1" fo:letter-spacing="normal"/>
    </style:style>
    <style:style style:name="T13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Arial1" fo:font-size="14pt" fo:letter-spacing="normal" fo:font-style="normal" fo:font-weight="normal"/>
    </style:style>
    <style:style style:name="T15" style:family="text">
      <style:text-properties fo:font-variant="normal" fo:text-transform="none" fo:color="#000000" loext:opacity="100%" style:font-name="Arial1" fo:font-size="12pt" fo:letter-spacing="normal" style:font-size-asian="12pt" style:font-size-complex="12pt"/>
    </style:style>
    <style:style style:name="T16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loext:opacity="100%" style:font-name="Arial1" fo:font-size="12pt" fo:letter-spacing="normal" fo:font-style="normal" style:font-size-asian="12pt" style:font-size-complex="12pt"/>
    </style:style>
    <style:style style:name="T18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Arial1" fo:font-size="12pt" fo:letter-spacing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font-size="14pt" fo:letter-spacing="normal" fo:font-style="normal" fo:font-weight="normal"/>
    </style:style>
    <style:style style:name="T21" style:family="text">
      <style:text-properties fo:font-variant="normal" fo:text-transform="none" style:font-name="Arial1" fo:font-size="14pt" fo:letter-spacing="normal" fo:font-style="normal" fo:font-weight="normal"/>
    </style:style>
    <style:style style:name="T22" style:family="text">
      <style:text-properties fo:font-variant="normal" fo:text-transform="none" style:font-name="Arial1" fo:letter-spacing="normal" fo:font-style="normal" fo:font-weight="normal"/>
    </style:style>
    <style:style style:name="T23" style:family="text">
      <style:text-properties fo:font-variant="normal" fo:text-transform="none" style:font-name="Arial1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style:font-name="Arial1" fo:font-size="12pt" fo:letter-spacing="normal" fo:font-style="normal" style:font-size-asian="12pt" style:font-size-complex="12pt"/>
    </style:style>
    <style:style style:name="T25" style:family="text">
      <style:text-properties fo:font-variant="normal" fo:text-transform="none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26" style:family="text">
      <style:text-properties style:font-name="Arial1"/>
    </style:style>
    <style:style style:name="T27" style:family="text">
      <style:text-properties style:font-name="Arial1" fo:font-weight="bold" style:font-weight-asian="bold" style:font-weight-complex="bold"/>
    </style:style>
    <style:style style:name="T2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rame6" text:anchor-type="paragraph" svg:x="5.8791in" svg:y="-0.2661in" svg:width="1.4752in" style:rel-width="scale" svg:height="0.4909in" style:rel-height="scale" draw:z-index="0"><draw:text-box><text:p text:style-name="P1">C<text:span text:style-name="T6">10</text:span><text:span text:style-name="T5"> C</text:span></text:p></draw:text-box></draw:frame><draw:frame draw:style-name="fr3" draw:name="Image1" text:anchor-type="char" svg:x="-0.1929in" svg:y="-0.2764in" svg:width="0.5in" svg:height="0.4583in" draw:z-index="1"><draw:image xlink:href="Pictures/10000000000000240000002132C52E250C4D3662.png" xlink:type="simple" xlink:show="embed" xlink:actuate="onLoad" draw:mime-type="image/png"/></draw:frame>Jingle Bells</text:p>
      <text:p text:style-name="P4"><text:span text:style-name="T28">(James Pierpont, 1857) – </text:span><text:a xlink:type="simple" xlink:href="https://www.youtube.com/watch?v=7pgwu9Pyy9c" text:style-name="Internet_20_link" text:visited-style-name="Visited_20_Internet_20_Link"><text:span text:style-name="T25">Jingle Bells</text:span></text:a><text:span text:style-name="T19"> </text:span><text:span text:style-name="T18">by Bing Crosby and the Andrews Sisters (1943)</text:span></text:p>
      <text:p text:style-name="chords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 table:style-name="TableLine2663657070864">
          <table:table-cell table:style-name="Table1.A1" table:number-rows-spanned="5" table:number-columns-spanned="6" office:value-type="string">
            <text:p text:style-name="P26"><text:span text:style-name="T3">Intro</text:span><text:span text:style-name="T2"> (Last line of verse) <text:s text:c="2"/></text:span>F <text:s/>| <text:s/>C <text:s/>| <text:s/>G7 <text:s/>| <text:s/>C <text:s/>| <text:s/>G7</text:p>
            <text:p text:style-name="P33"/>
            <text:p text:style-name="P26">C <text:s text:c="74"/>F</text:p>
            <text:p text:style-name="P33">Dashing through the snow, in a one-horse open sleigh, </text:p>
            <text:p text:style-name="P26"><text:s text:c="28"/>G7 <text:s text:c="26"/>C</text:p>
            <text:p text:style-name="P33">O'er the fields we go, laughing all the way, </text:p>
            <text:p text:style-name="P26"><text:s text:c="58"/>F</text:p>
            <text:p text:style-name="P33">Bells on bobtails ring, making spirits bright, </text:p>
            <text:p text:style-name="P26"><text:s text:c="26"/>G7 <text:s text:c="46"/>C</text:p>
            <text:p text:style-name="P33">What fun it is to ride and sing a sleighing song tonight. </text:p>
            <text:p text:style-name="P5"/>
            <text:p text:style-name="P37"><text:span text:style-name="T3">Chorus</text:span></text:p>
            <text:p text:style-name="P28">G<text:span text:style-name="T7">7 </text:span><text:s text:c="4"/>C <text:s/></text:p>
            <text:p text:style-name="P37">Oh! <text:s text:c="2"/>Jingle bells, jingle bells, jingle all the way, <text:s text:c="2"/></text:p>
            <text:p text:style-name="P28">F <text:s text:c="23"/>C <text:s text:c="15"/>D7 <text:s text:c="22"/>G7</text:p>
            <text:p text:style-name="P37">Oh what fun it is to ride in a one-horse open sleigh. </text:p>
            <text:p text:style-name="P28"><text:s text:c="11"/>C</text:p>
            <text:p text:style-name="P37">Hey! <text:s text:c="2"/>Jingle bells, jingle bells, jingle all the way, </text:p>
            <text:p text:style-name="P28">F <text:s text:c="23"/>C <text:s text:c="15"/>G7 <text:s text:c="20"/>C</text:p>
            <text:p text:style-name="P37">Oh what fun it is to ride in a one-horse open sleigh. </text:p>
            <text:p text:style-name="P5"/>
            <text:p text:style-name="P26">C <text:s text:c="56"/>F</text:p>
            <text:p text:style-name="P33">A day or two ago, I thought I'd take a ride, </text:p>
            <text:p text:style-name="P26"><text:s text:c="36"/>G7 <text:s text:c="34"/>C</text:p>
            <text:p text:style-name="P33">And soon Miss Fanny Bright was seated by my side; </text:p>
            <text:p text:style-name="P26"><text:s text:c="85"/>F</text:p>
            <text:p text:style-name="P33">The horse was lean and lank, misfortune seemed his lot; </text:p>
            <text:p text:style-name="P26"><text:s text:c="22"/>G7 <text:s text:c="43"/>C</text:p>
            <text:p text:style-name="P34">He got into a drifted bank and then we got upsot. <text:s/><text:span text:style-name="T3">Chorus</text:span></text:p>
            <text:p text:style-name="P35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2" draw:name="Image320" text:anchor-type="char" svg:y="0.0008in" svg:width="0.8362in" svg:height="1.261in" draw:z-index="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6636570708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2" draw:name="Image269" text:anchor-type="char" svg:y="0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6636570708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2" draw:name="Image327" text:anchor-type="char" svg:y="0.0008in" svg:width="0.8362in" svg:height="1.261in" draw:z-index="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6636570708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2" draw:name="Image316" text:anchor-type="char" svg:y="0.0008in" svg:width="0.8362in" svg:height="1.261in" draw:z-index="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6636570708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</table:table-row>
        <table:table-row table:style-name="TableLine2663657070864">
          <table:table-cell table:style-name="Table1.A6" office:value-type="string">
            <text:p text:style-name="P15"/>
            <text:p text:style-name="P15"/>
            <text:p text:style-name="P15">Baritone</text:p>
          </table:table-cell>
          <table:table-cell table:style-name="Table1.B6" office:value-type="string">
            <text:p text:style-name="P18"><draw:frame draw:style-name="fr2" draw:name="Image202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2" draw:name="Image4" text:anchor-type="char" svg:y="0.0008in" svg:width="0.8354in" svg:height="1.309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2" draw:name="Image259" text:anchor-type="char" svg:y="0.0008in" svg:width="0.8362in" svg:height="1.3098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1.E6" office:value-type="string">
            <text:p text:style-name="P18"><draw:frame draw:style-name="fr2" draw:name="Image5" text:anchor-type="char" svg:y="0.0008in" svg:width="0.8362in" svg:height="1.3098in" draw:z-index="18"><draw:image xlink:href="Pictures/10000000000000AB0000010223E31A8AB92ACC36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4"/>
          </table:table-cell>
          <table:covered-table-cell/>
        </table:table-row>
      </table:table>
      <text:p text:style-name="P23"/>
      <text:p text:style-name="P23"/>
      <text:p text:style-name="P24"/>
      <text:p text:style-name="P8"><draw:frame draw:style-name="fr1" draw:name="Frame1" text:anchor-type="paragraph" svg:x="5.8791in" svg:y="-0.2661in" svg:width="1.4752in" style:rel-width="scale" svg:height="0.4909in" style:rel-height="scale" draw:z-index="2"><draw:text-box><text:p text:style-name="P1">C<text:span text:style-name="T6">10</text:span><text:span text:style-name="T5"> </text:span><text:span text:style-name="T6">G</text:span></text:p></draw:text-box></draw:frame>Jingle Bells</text:p>
      <text:p text:style-name="P3"><text:span text:style-name="T29">(James Pierpont, 1857) – </text:span><text:a xlink:type="simple" xlink:href="https://www.youtube.com/watch?v=7pgwu9Pyy9c" text:style-name="Internet_20_link" text:visited-style-name="Visited_20_Internet_20_Link"><text:span text:style-name="T24">Jingle Bells</text:span></text:a><text:span text:style-name="T15"> </text:span><text:span text:style-name="T17">by Bing Crosby and the Andrews Sisters (1943)</text:span></text:p>
      <text:p text:style-name="P22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column table:style-name="Table2.H"/>
        <table:table-row table:style-name="TableLine2663657058624">
          <table:table-cell table:style-name="Table2.A1" table:number-rows-spanned="5" table:number-columns-spanned="6" office:value-type="string">
            <text:p text:style-name="P26"><text:span text:style-name="T3">Intro</text:span><text:span text:style-name="T2"> (Last line of verse) <text:s text:c="2"/></text:span>C <text:s/>| <text:s/>G <text:s/>| <text:s/>D7 <text:s/>| <text:s/>G <text:s/>| <text:s/>D7</text:p>
            <text:p text:style-name="P31"/>
            <text:p text:style-name="P26">G <text:s text:c="74"/>C</text:p>
            <text:p text:style-name="P33">Dashing through the snow, in a one-horse open sleigh, </text:p>
            <text:p text:style-name="P26"><text:s text:c="28"/>D7 <text:s text:c="26"/>G</text:p>
            <text:p text:style-name="P33">O'er the fields we go, laughing all the way, </text:p>
            <text:p text:style-name="P26"><text:s text:c="58"/>C</text:p>
            <text:p text:style-name="P33">Bells on bobtails ring, making spirits bright, </text:p>
            <text:p text:style-name="P26"><text:s text:c="26"/>D7 <text:s text:c="46"/>G</text:p>
            <text:p text:style-name="P33">What fun it is to ride and sing a sleighing song tonight. </text:p>
            <text:p text:style-name="P5"/>
            <text:p text:style-name="P37"><text:span text:style-name="T3">Chorus</text:span></text:p>
            <text:p text:style-name="P28">D<text:span text:style-name="T7">7</text:span> <text:s text:c="4"/>G <text:s/></text:p>
            <text:p text:style-name="P37">Oh! <text:s text:c="2"/>Jingle bells, jingle bells, jingle all the way, <text:s text:c="3"/></text:p>
            <text:p text:style-name="P28">C <text:s text:c="23"/>G <text:s text:c="15"/>A7 <text:s text:c="22"/>D7</text:p>
            <text:p text:style-name="P37">Oh what fun it is to ride in a one-horse open sleigh. </text:p>
            <text:p text:style-name="P28"><text:s text:c="11"/>G</text:p>
            <text:p text:style-name="P37">Hey! <text:s text:c="2"/>Jingle bells, jingle bells, jingle all the way, </text:p>
            <text:p text:style-name="P28">C <text:s text:c="23"/>G <text:s text:c="15"/>D7 <text:s text:c="20"/>G</text:p>
            <text:p text:style-name="P37">Oh what fun it is to ride in a one-horse open sleigh. </text:p>
            <text:p text:style-name="P5"/>
            <text:p text:style-name="P26">G <text:s text:c="56"/>C</text:p>
            <text:p text:style-name="P33">A day or two ago, I thought I'd take a ride, </text:p>
            <text:p text:style-name="P26"><text:s text:c="36"/>D7 <text:s text:c="34"/>G</text:p>
            <text:p text:style-name="P33">And soon Miss Fanny Bright was seated by my side; </text:p>
            <text:p text:style-name="P26"><text:s text:c="85"/>C</text:p>
            <text:p text:style-name="P33">The horse was lean and lank, misfortune seemed his lot; </text:p>
            <text:p text:style-name="P26"><text:s text:c="22"/>D7 <text:s text:c="43"/>G</text:p>
            <text:p text:style-name="P34">He got into a drifted bank and then we got upsot. <text:s/><text:span text:style-name="T3">Chorus</text:span></text:p>
            <text:p text:style-name="P35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7"><draw:frame draw:style-name="fr2" draw:name="Image2" text:anchor-type="char" svg:y="0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  <table:covered-table-cell/>
        </table:table-row>
        <table:table-row table:style-name="TableLine26636570586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7"><draw:frame draw:style-name="fr2" draw:name="Image326" text:anchor-type="char" svg:y="0.0008in" svg:width="0.8362in" svg:height="1.261in" draw:z-index="8"><draw:image xlink:href="Pictures/10000000000000AB00000102BA2DEB857AD395A3.jpg" xlink:type="simple" xlink:show="embed" xlink:actuate="onLoad" draw:mime-type="image/jpeg"/></draw:frame></text:p>
          </table:table-cell>
          <table:covered-table-cell/>
        </table:table-row>
        <table:table-row table:style-name="TableLine26636570586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7"><draw:frame draw:style-name="fr2" draw:name="Image3" text:anchor-type="char" svg:y="0.0008in" svg:width="0.8362in" svg:height="1.261in" draw:z-index="9"><draw:image xlink:href="Pictures/10000000000000AB000001029C827BEED8A87AD7.jpg" xlink:type="simple" xlink:show="embed" xlink:actuate="onLoad" draw:mime-type="image/jpeg"/></draw:frame></text:p>
          </table:table-cell>
          <table:covered-table-cell/>
        </table:table-row>
        <table:table-row table:style-name="TableLine26636570586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7"><draw:frame draw:style-name="fr2" draw:name="Image330" text:anchor-type="char" svg:y="0.0008in" svg:width="0.8362in" svg:height="1.261in" draw:z-index="10"><draw:image xlink:href="Pictures/10000000000000AB0000010212AF41404A479751.jpg" xlink:type="simple" xlink:show="embed" xlink:actuate="onLoad" draw:mime-type="image/jpeg"/></draw:frame></text:p>
          </table:table-cell>
          <table:covered-table-cell/>
        </table:table-row>
        <table:table-row table:style-name="TableLine26636570586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2"/>
          </table:table-cell>
          <table:covered-table-cell/>
        </table:table-row>
        <table:table-row table:style-name="TableLine2663657058624">
          <table:table-cell table:style-name="Table2.A6" office:value-type="string">
            <text:p text:style-name="P15"/>
            <text:p text:style-name="P15"/>
            <text:p text:style-name="P15">Baritone</text:p>
          </table:table-cell>
          <table:table-cell table:style-name="Table2.B6" office:value-type="string">
            <text:p text:style-name="P18"><draw:frame draw:style-name="fr2" draw:name="Image62" text:anchor-type="char" svg:y="0.0008in" svg:width="0.8354in" svg:height="1.309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2.B6" office:value-type="string">
            <text:p text:style-name="P18"><draw:frame draw:style-name="fr2" draw:name="Image255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2.B6" office:value-type="string">
            <text:p text:style-name="P19"><draw:frame draw:style-name="fr2" draw:name="Image70" text:anchor-type="char" svg:y="0.0008in" svg:width="0.8362in" svg:height="1.3098in" draw:z-index="13"><draw:image xlink:href="Pictures/10000000000000AB0000010223E31A8AB92ACC36.jpg" xlink:type="simple" xlink:show="embed" xlink:actuate="onLoad" draw:mime-type="image/jpeg"/></draw:frame></text:p>
          </table:table-cell>
          <table:table-cell table:style-name="Table2.E6" office:value-type="string">
            <text:p text:style-name="P18"><draw:frame draw:style-name="fr2" draw:name="Image64" text:anchor-type="char" svg:y="0.0008in" svg:width="0.8362in" svg:height="1.3098in" draw:z-index="14"><draw:image xlink:href="Pictures/10000000000000AB0000010295788E2E27888F67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office:value-type="string">
            <text:p text:style-name="P1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12:24:48.349000000</meta:creation-date>
    <dc:date>2021-11-30T12:43:43.312000000</dc:date>
    <meta:editing-duration>PT18M55S</meta:editing-duration>
    <meta:editing-cycles>3</meta:editing-cycles>
    <meta:generator>LibreOffice/7.1.7.2$Windows_X86_64 LibreOffice_project/c6a4e3954236145e2acb0b65f68614365aeee33f</meta:generator>
    <meta:print-date>2021-11-30T12:43:51.138000000</meta:print-date>
    <meta:document-statistic meta:table-count="2" meta:image-count="17" meta:object-count="0" meta:page-count="2" meta:paragraph-count="60" meta:word-count="360" meta:character-count="3033" meta:non-whitespace-character-count="1336"/>
  </office:meta>
</office:document-meta>
</file>