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055CF517E661EA0EF8.gif" manifest:media-type="image/gif"/>
  <manifest:file-entry manifest:full-path="Pictures/10000000000000640000004620AEDB17660EF9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rsid="001e021d" officeooo:paragraph-rsid="001e021d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5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letter-spacing="normal"/>
    </style:style>
    <style:style style:name="P6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font-size="15pt" fo:letter-spacing="normal" fo:font-style="normal" fo:font-weight="bold" officeooo:paragraph-rsid="001d9ff6"/>
    </style:style>
    <style:style style:name="P8" style:family="paragraph" style:parent-style-name="Text_20_body">
      <style:paragraph-properties fo:margin-left="0in" fo:margin-right="0in" fo:orphans="2" fo:widows="2" fo:text-indent="0in" style:auto-text-indent="false"/>
    </style:style>
    <style:style style:name="P9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bold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officeooo:rsid="001d9ff6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 officeooo:rsid="002031f8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normal" officeooo:rsid="0021eb5b"/>
    </style:style>
    <style:style style:name="T6" style:family="text">
      <style:text-properties fo:font-variant="normal" fo:text-transform="none" fo:color="#000000" style:font-name="Arial" fo:font-size="14pt" fo:letter-spacing="normal" fo:font-style="italic" fo:font-weight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8" style:family="text">
      <style:text-properties fo:font-style="italic" fo:font-weight="bold"/>
    </style:style>
    <style:style style:name="T9" style:family="text">
      <style:text-properties officeooo:rsid="001d9ff6"/>
    </style:style>
    <style:style style:name="T10" style:family="text">
      <style:text-properties officeooo:rsid="001d9ff6" style:font-size-asian="15pt" style:font-size-complex="15pt"/>
    </style:style>
    <style:style style:name="T11" style:family="text">
      <style:text-properties officeooo:rsid="002031f8"/>
    </style:style>
    <style:style style:name="fr1" style:family="graphic" style:parent-style-name="Graphics">
      <style:graphic-properties fo:margin-left="0in" fo:margin-right="0in" fo:margin-top="0in" fo:margin-bottom="0in" style:wrap="right" style:number-wrapped-paragraphs="no-limit" style:wrap-contour="false" style:vertical-pos="top" style:vertical-rel="paragraph-content" style:horizontal-pos="left" style:horizontal-rel="paragraph" fo:padding="0in" fo:border="1.5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Jingle Bells (James Lord Pierpont, 1857)</text:span></text:p>
      <text:p text:style-name="P6">Original Title: "The One Horse Open Sleigh"</text:p>
      <text:p text:style-name="P9"><text:a xlink:type="simple" xlink:href="http://www.hymnsandcarolsofchristmas.com/Hymns_and_Carols/MIDI/jinglebells.mid" text:style-name="Internet_20_link" text:visited-style-name="Visited_20_Internet_20_Link">MIDI </text:a><text:span text:style-name="T7">/ </text:span><text:a xlink:type="simple" xlink:href="http://www.hymnsandcarolsofchristmas.com/Hymns_and_Carols/NWC/jinglebells.nwc" text:style-name="Internet_20_link" text:visited-style-name="Visited_20_Internet_20_Link">Noteworthy Composer</text:a><text:span text:style-name="T7"> / </text:span><text:a xlink:type="simple" xlink:href="http://www.hymnsandcarolsofchristmas.com/Hymns_and_Carols/XML/jinglebells.xml" text:style-name="Internet_20_link" text:visited-style-name="Visited_20_Internet_20_Link">XML</text:a></text:p>
      <text:p text:style-name="P8"><text:span text:style-name="T2">1. Dashing thro' the snow, In a one horse open sleigh,<text:line-break/>O'er the hills we go, </text:span><text:span text:style-name="T3">l</text:span><text:span text:style-name="T2">aughing all the way;<text:line-break/>Bells on bob tail ring, </text:span><text:span text:style-name="T3">m</text:span><text:span text:style-name="T2">aking spirits bright,<text:line-break/>Oh what sport to ride and sing </text:span><text:span text:style-name="T3">a</text:span><text:span text:style-name="T2"> sleighing song to night.</text:span></text:p>
      <text:p text:style-name="P1"><text:span text:style-name="T8">Chorus</text:span>:<text:line-break/>Jingle bells, Jingle bells, <text:span text:style-name="T9">j</text:span>ingle all the way;<text:line-break/>Oh! what joy it is to ride <text:span text:style-name="T9">i</text:span>n a one horse open sleigh.<text:line-break/>Jingle bells, Jingle bells, <text:span text:style-name="T9">j</text:span>ingle all the way<text:line-break/>Oh! what joy it is to ride <text:span text:style-name="T9">i</text:span>n a one horse open sleigh.</text:p>
      <text:p text:style-name="P4">2. A day or two ago, I tho't I'd take a ride<text:line-break/>And soon Miss Fannie Bright <text:span text:style-name="T9">w</text:span>as seated by my side,<text:line-break/>The horse was lean and lank, <text:span text:style-name="T9">m</text:span>isfortune seem'd his lot<text:line-break/>He got into a drifted bank, <text:span text:style-name="T9">a</text:span>nd we - we got up sot. <text:span text:style-name="T8">Chorus</text:span></text:p>
      <text:p text:style-name="P4">3. A day or two ago, <text:span text:style-name="T9">t</text:span>he story I must tell<text:line-break/>I went out on the snow, <text:span text:style-name="T9">a</text:span>nd on my back I fell;<text:line-break/>A gent was riding by, <text:span text:style-name="T9">i</text:span>n a one horse open sleigh,<text:line-break/>He laughed as there I sprawling lie, <text:span text:style-name="T9">b</text:span>ut quickly drove away. <text:span text:style-name="T8">Chorus</text:span></text:p>
      <text:p text:style-name="P4">4. Now the ground is white, <text:span text:style-name="T9">g</text:span>o it while you're young,<text:line-break/>Take the girls to night, <text:span text:style-name="T9">a</text:span>nd sing this sleighing song;<text:line-break/>Just get a bob tailed bay, <text:span text:style-name="T9">t</text:span>wo forty as his speed<text:line-break/>Hitch him to an open sleigh, <text:span text:style-name="T9">a</text:span>nd crack, you'll take the lead. <text:span text:style-name="T8">Chorus</text:span></text:p>
      <text:p text:style-name="P5"><draw:frame draw:style-name="fr2" draw:name="Image1" text:anchor-type="as-char" svg:width="3.1252in" svg:height="0.052in" draw:z-index="0"><draw:image xlink:href="Pictures/100000000000012C000000055CF517E661EA0EF8.gif" xlink:type="simple" xlink:show="embed" xlink:actuate="onLoad" loext:mime-type="image/gif"/></draw:frame></text:p>
      <text:p text:style-name="P8"><draw:a xlink:type="simple" xlink:href="http://www.hymnsandcarolsofchristmas.com/images/Hornung/Trotters%201869.jpg"><draw:frame draw:style-name="fr1" draw:name="Image2" text:anchor-type="paragraph" svg:width="0.3752in" svg:height="0.2752in" draw:z-index="1"><draw:image xlink:href="Pictures/10000000000000640000004620AEDB17660EF95C.jpg" xlink:type="simple" xlink:show="embed" xlink:actuate="onLoad" loext:mime-type="image/jpeg"/></draw:frame></draw:a><text:span text:style-name="T1">At left: </text:span><text:span text:style-name="T2">"Trotters on the Snow," by Thomas Worth, from </text:span><text:span text:style-name="T6">Harper's Weekly</text:span><text:span text:style-name="T2">, January 23, 1869.  This was what a </text:span><text:span text:style-name="T6">One-Horse Open Sleigh</text:span><text:span text:style-name="T2"> was all about: it was drag racing on the snow in a sleigh, powered by one horse! There are additional details about the origins of this song in Pierpont's </text:span><text:a xlink:type="simple" xlink:href="http://www.hymnsandcarolsofchristmas.com/Hymns_and_Carols/Biographies/james_lord_pierpont.htm" office:target-frame-name="_blank" xlink:show="new" text:style-name="Internet_20_link" text:visited-style-name="Visited_20_Internet_20_Link">biographical note</text:a><text:span text:style-name="T2">.</text:span></text:p>
      <text:p text:style-name="P8"><text:span text:style-name="T2">“</text:span><text:span text:style-name="T4">Two forty as his speed” means the horse can cover a mile in 2 minutes, 40 seconds – </text:span><text:span text:style-name="T5">nicknamed the “minute mile” – </text:span><text:span text:style-name="T4">about 22 miles per hour.</text:span></text:p>
      <text:p text:style-name="P3">Link to Jingle Bells:</text:p>
      <text:p text:style-name="P2"><text:a xlink:type="simple" xlink:href="http://www.hymnsandcarolsofchristmas.com/Hymns_and_Carols/jingle_bells.htm" text:style-name="Internet_20_link" text:visited-style-name="Visited_20_Internet_20_Link">http://www.hymnsandcarolsofchristmas.com/Hymns_and_Carols/jingle_bells.htm</text:a> </text:p>
      <text:p text:style-name="P3">Links to Biographical note:</text:p>
      <text:p text:style-name="P3"><text:a xlink:type="simple" xlink:href="http://www.hymnsandcarolsofchristmas.com/Hymns_and_Carols/Biographies/james_lord_pierpont.htm" text:style-name="Internet_20_link" text:visited-style-name="Visited_20_Internet_20_Link">http://www.hymnsandcarolsofchristmas.com/Hymns_and_Carols/Biographies/james_lord_pierpont.htm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6T09:10:44.550000000</meta:creation-date>
    <dc:date>2020-11-26T09:35:49.883000000</dc:date>
    <meta:editing-duration>PT14M55S</meta:editing-duration>
    <meta:editing-cycles>4</meta:editing-cycles>
    <meta:generator>LibreOffice/6.4.6.2$Windows_X86_64 LibreOffice_project/0ce51a4fd21bff07a5c061082cc82c5ed232f115</meta:generator>
    <meta:document-statistic meta:table-count="0" meta:image-count="2" meta:object-count="0" meta:page-count="1" meta:paragraph-count="15" meta:word-count="328" meta:character-count="1831" meta:non-whitespace-character-count="1512"/>
  </office:meta>
</office:document-meta>
</file>