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33A06D4F83BA6008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514811A3C7C55D10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3.3125in"/>
    </style:style>
    <style:style style:name="Table4.B" style:family="table-column">
      <style:table-column-properties style:column-width="3.9896in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fo:margin-left="0in" table:align="left"/>
    </style:style>
    <style:style style:name="Table6.A" style:family="table-column">
      <style:table-column-properties style:column-width="3.3111in"/>
    </style:style>
    <style:style style:name="Table6.B" style:family="table-column">
      <style:table-column-properties style:column-width="3.9889in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2" style:family="paragraph" style:parent-style-name="Standard">
      <style:text-properties style:font-name="Arial" fo:font-size="2pt" officeooo:paragraph-rsid="0014cea2" style:font-size-asian="1.75pt" style:font-size-complex="2pt"/>
    </style:style>
    <style:style style:name="P3" style:family="paragraph" style:parent-style-name="Standard">
      <style:paragraph-properties fo:text-align="start" style:justify-single-word="false"/>
      <style:text-properties style:font-name="Arial" fo:font-size="2pt" fo:font-weight="normal" officeooo:paragraph-rsid="00203ab0" fo:background-color="#ffff00" style:font-size-asian="1.75pt" style:font-weight-asian="normal" style:font-size-complex="2pt" style:font-weight-complex="normal"/>
    </style:style>
    <style:style style:name="P4" style:family="paragraph" style:parent-style-name="Standard">
      <style:text-properties style:font-name="Arial" fo:font-size="6pt" officeooo:paragraph-rsid="0014cea2" style:font-size-asian="5.25pt" style:font-size-complex="6pt"/>
    </style:style>
    <style:style style:name="P5" style:family="paragraph" style:parent-style-name="Standard">
      <style:text-properties style:font-name="Arial" fo:font-size="6pt" officeooo:paragraph-rsid="000cd0df" style:font-size-asian="5.25pt" style:font-size-complex="6pt"/>
    </style:style>
    <style:style style:name="P6" style:family="paragraph" style:parent-style-name="Standard">
      <style:text-properties style:font-name="Arial" fo:font-size="6pt" fo:font-weight="normal" officeooo:paragraph-rsid="000cd0df" fo:background-color="#ffff00" style:font-size-asian="5.25pt" style:font-weight-asian="normal" style:font-size-complex="6pt" style:font-weight-complex="normal"/>
    </style:style>
    <style:style style:name="P7" style:family="paragraph" style:parent-style-name="Standard">
      <style:text-properties style:font-name="Arial" fo:font-size="12pt" fo:font-weight="bold" officeooo:paragraph-rsid="0023dcbe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rsid="00175d78" officeooo:paragraph-rsid="00260096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font-weight="bold" officeooo:rsid="00175d78" officeooo:paragraph-rsid="0034314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260096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rsid="000facb1" officeooo:paragraph-rsid="00260096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3abf18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paragraph-rsid="0034314d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officeooo:paragraph-rsid="0023dcbe" style:font-size-asian="12pt" style:font-size-complex="12pt"/>
    </style:style>
    <style:style style:name="P15" style:family="paragraph" style:parent-style-name="Standard">
      <style:text-properties style:font-name="Arial" fo:font-size="12pt" officeooo:rsid="0006b5f1" officeooo:paragraph-rsid="0034314d" style:font-size-asian="12pt" style:font-size-complex="12pt"/>
    </style:style>
    <style:style style:name="P16" style:family="paragraph" style:parent-style-name="Standard">
      <style:text-properties style:font-name="Arial" fo:font-size="12pt" officeooo:rsid="0006b5f1" officeooo:paragraph-rsid="00260096" style:font-size-asian="12pt" style:font-size-complex="12pt"/>
    </style:style>
    <style:style style:name="P17" style:family="paragraph" style:parent-style-name="Standard">
      <style:text-properties style:font-name="Arial" fo:font-size="12pt" officeooo:rsid="0006b5f1" officeooo:paragraph-rsid="003abf18" style:font-size-asian="12pt" style:font-size-complex="12pt"/>
    </style:style>
    <style:style style:name="P18" style:family="paragraph" style:parent-style-name="Standard">
      <style:text-properties style:font-name="Arial" fo:font-size="12pt" officeooo:paragraph-rsid="00260096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officeooo:paragraph-rsid="00260096" style:font-size-asian="12pt" style:font-size-complex="12pt"/>
    </style:style>
    <style:style style:name="P20" style:family="paragraph" style:parent-style-name="Standard">
      <style:text-properties style:font-name="Arial" fo:font-size="12pt" officeooo:paragraph-rsid="003abf18" style:font-size-asian="12pt" style:font-size-complex="12pt"/>
    </style:style>
    <style:style style:name="P21" style:family="paragraph" style:parent-style-name="Standard">
      <style:text-properties style:font-name="Arial" fo:font-size="12pt" fo:font-style="italic" officeooo:rsid="0018d7fc" officeooo:paragraph-rsid="0023dcbe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officeooo:paragraph-rsid="0034314d"/>
    </style:style>
    <style:style style:name="P23" style:family="paragraph" style:parent-style-name="Standard">
      <style:text-properties fo:font-size="12pt" officeooo:paragraph-rsid="0034314d" style:font-size-asian="12pt" style:font-size-complex="12pt"/>
    </style:style>
    <style:style style:name="P24" style:family="paragraph" style:parent-style-name="Standard">
      <style:text-properties fo:font-size="12pt" officeooo:paragraph-rsid="0026009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paragraph-rsid="00203ab0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203ab0" officeooo:paragraph-rsid="00203ab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paragraph-rsid="00203ab0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rsid="00228390" officeooo:paragraph-rsid="00228390" style:font-size-asian="2pt" style:font-size-complex="2pt"/>
    </style:style>
    <style:style style:name="P3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32" style:family="paragraph" style:parent-style-name="Standard">
      <style:paragraph-properties fo:text-align="center" style:justify-single-word="false" fo:break-before="page"/>
      <style:text-properties officeooo:paragraph-rsid="0034314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6b5f1" officeooo:paragraph-rsid="0034314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3dcbe" fo:background-color="#ffff0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60096" fo:background-color="#ffff0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3dcb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0facb1" officeooo:paragraph-rsid="00260096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60096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3dcbe" style:font-size-asian="12pt" style:font-size-complex="12pt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60096" style:font-size-asian="12pt" style:font-size-complex="12pt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fo:font-size="12pt" officeooo:paragraph-rsid="00260096" style:font-size-asian="12pt" style:font-size-complex="12pt"/>
    </style:style>
    <style:style style:name="P42" style:family="paragraph" style:parent-style-name="Standard">
      <style:paragraph-properties fo:margin-left="0in" fo:margin-right="0in" fo:text-indent="0in" style:auto-text-indent="false"/>
      <style:text-properties style:font-name="Arial" fo:font-size="11pt" fo:font-style="italic" officeooo:rsid="0018d7fc" officeooo:paragraph-rsid="0027aaef" style:font-size-asian="11pt" style:font-style-asian="italic" style:font-size-complex="11pt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officeooo:rsid="0006b5f1"/>
    </style:style>
    <style:style style:name="T3" style:family="text">
      <style:text-properties style:font-name="Arial" fo:font-weight="bold" fo:background-color="#ffff00" loext:char-shading-value="0" style:font-weight-asian="bold" style:font-weight-complex="bold"/>
    </style:style>
    <style:style style:name="T4" style:family="text">
      <style:text-properties style:font-name="Arial" fo:font-weight="bold" officeooo:rsid="0006b5f1" fo:background-color="#ffff00" loext:char-shading-value="0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6b5f1" style:font-weight-asian="bold" style:font-weight-complex="bold"/>
    </style:style>
    <style:style style:name="T7" style:family="text">
      <style:text-properties style:font-name="Arial" fo:font-weight="bold" officeooo:rsid="003104f3" style:font-weight-asian="bold" style:font-weight-complex="bold"/>
    </style:style>
    <style:style style:name="T8" style:family="text">
      <style:text-properties style:font-name="Arial" fo:font-weight="bold" officeooo:rsid="0018d7fc" style:font-weight-asian="bold" style:font-weight-complex="bold"/>
    </style:style>
    <style:style style:name="T9" style:family="text">
      <style:text-properties style:font-name="Arial" fo:font-weight="bold" officeooo:rsid="00175d78" style:font-weight-asian="bold" style:font-weight-complex="bold"/>
    </style:style>
    <style:style style:name="T10" style:family="text">
      <style:text-properties style:font-name="Arial" fo:font-weight="bold" officeooo:rsid="000facb1" style:font-weight-asian="bold" style:font-weight-complex="bold"/>
    </style:style>
    <style:style style:name="T11" style:family="text">
      <style:text-properties style:font-name="Arial" fo:font-weight="bold" officeooo:rsid="0017341a" style:font-weight-asian="bold" style:font-weight-complex="bold"/>
    </style:style>
    <style:style style:name="T12" style:family="text">
      <style:text-properties style:font-name="Arial" officeooo:rsid="000cd0df"/>
    </style:style>
    <style:style style:name="T1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Arial" fo:font-size="12pt" fo:font-weight="bold" officeooo:rsid="0006b5f1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3104f3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06b5f1" fo:background-color="#ffff00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" fo:font-size="16pt" fo:font-weight="bold" officeooo:rsid="0006b5f1" style:font-size-asian="16pt" style:font-weight-asian="bold" style:font-size-complex="16pt" style:font-weight-complex="bold"/>
    </style:style>
    <style:style style:name="T18" style:family="text">
      <style:text-properties style:font-name="Arial" fo:font-size="16pt" fo:font-weight="bold" officeooo:rsid="003c429c" style:font-size-asian="16pt" style:font-weight-asian="bold" style:font-size-complex="16pt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officeooo:rsid="00175d78" fo:background-color="#ffff00" loext:char-shading-value="0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ea16a" style:font-weight-asian="bold" style:font-weight-complex="bold"/>
    </style:style>
    <style:style style:name="T23" style:family="text">
      <style:text-properties fo:font-weight="bold" officeooo:rsid="000facb1" style:font-weight-asian="bold" style:font-weight-complex="bold"/>
    </style:style>
    <style:style style:name="T24" style:family="text">
      <style:text-properties fo:font-weight="bold" officeooo:rsid="00175d78" style:font-weight-asian="bold" style:font-weight-complex="bold"/>
    </style:style>
    <style:style style:name="T25" style:family="text">
      <style:text-properties fo:font-weight="bold" officeooo:rsid="003abf18" style:font-weight-asian="bold" style:font-weight-complex="bold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officeooo:rsid="000cd0df"/>
    </style:style>
    <style:style style:name="T28" style:family="text">
      <style:text-properties officeooo:rsid="000ea16a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0facb1"/>
    </style:style>
    <style:style style:name="T31" style:family="text">
      <style:text-properties officeooo:rsid="0017341a"/>
    </style:style>
    <style:style style:name="T32" style:family="text">
      <style:text-properties officeooo:rsid="0022c733"/>
    </style:style>
    <style:style style:name="T33" style:family="text">
      <style:text-properties officeooo:rsid="0034314d"/>
    </style:style>
    <style:style style:name="T34" style:family="text">
      <style:text-properties officeooo:rsid="003abf18"/>
    </style:style>
    <style:style style:name="T35" style:family="text">
      <style:text-properties officeooo:rsid="003c429c"/>
    </style:style>
    <style:style style:name="T36" style:family="text">
      <style:text-properties officeooo:rsid="003c8a34"/>
    </style:style>
    <style:style style:name="T37" style:family="text">
      <style:text-properties officeooo:rsid="003dd79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rame1" text:anchor-type="paragraph" svg:x="5.7543in" svg:y="-0.2661in" svg:width="1.6in" style:rel-width="scale" svg:height="0.4909in" style:rel-height="scale" draw:z-index="0"><draw:text-box><text:p text:style-name="P31">C<text:span text:style-name="T33">89</text:span><text:span text:style-name="T35">a</text:span><text:span text:style-name="T32"> C</text:span></text:p></draw:text-box></draw:frame><draw:frame draw:style-name="fr2" draw:name="Image9" text:anchor-type="char" svg:x="-0.1929in" svg:y="-0.2764in" svg:width="0.5in" svg:height="0.4583in" draw:z-index="30"><draw:image xlink:href="Pictures/10000000000000240000002132C52E250C4D3662.png" xlink:type="simple" xlink:show="embed" xlink:actuate="onLoad" draw:mime-type="image/png"/></draw:frame><text:span text:style-name="T18">Jingle Bells (</text:span><text:span text:style-name="T17">One Horse Open Sleigh</text:span><text:span text:style-name="T18">)</text:span><text:span text:style-name="T13"> </text:span></text:p>
      <text:p text:style-name="P22"><text:span text:style-name="T14">(James Lord Pierpont, 1857) – </text:span><text:span text:style-name="T7">The </text:span><text:span text:style-name="T6">Original </text:span><text:span text:style-name="T7">Version of</text:span><text:span text:style-name="T6"> "</text:span><text:span text:style-name="T7">Jingle Bells</text:span><text:span text:style-name="T6">" – </text:span><text:span text:style-name="T4">Version 2</text:span></text:p>
      <text:p text:style-name="P4"/>
      <table:table table:name="Table4" table:style-name="Table4">
        <table:table-column table:style-name="Table4.A"/>
        <table:table-column table:style-name="Table4.B"/>
        <table:table-row table:style-name="TableLine1684370874032">
          <table:table-cell table:style-name="Table4.A1" office:value-type="string">
            <text:p text:style-name="P13">Intro (last 2 lines of verse)</text:p>
            <text:p text:style-name="P23"><text:span text:style-name="T8">D</text:span><text:span text:style-name="T5">m <text:s/></text:span><text:span text:style-name="T8">C</text:span><text:span text:style-name="T5"> <text:s/></text:span><text:span text:style-name="T8">G</text:span><text:span text:style-name="T5">7 <text:s/></text:span><text:span text:style-name="T8">C</text:span><text:span text:style-name="T5"> <text:s/></text:span><text:span text:style-name="T8">G</text:span><text:span text:style-name="T5">7</text:span></text:p>
            <text:p text:style-name="P7"/>
            <text:p text:style-name="P7"><text:s text:c="4"/>C</text:p>
            <text:p text:style-name="P14">1. Dashing thro' the snow,</text:p>
            <text:p text:style-name="P7"><text:s text:c="6"/>C7 <text:s text:c="22"/>F</text:p>
            <text:p text:style-name="P14">In a one horse open sleigh,</text:p>
            <text:p text:style-name="P7">Dm <text:s text:c="19"/>G7 <text:s text:c="27"/>C</text:p>
            <text:p text:style-name="P14">O'er the hills we go, laughing all the way;</text:p>
            <text:p text:style-name="P7">(C) <text:s text:c="28"/>C7 <text:s text:c="18"/>F</text:p>
            <text:p text:style-name="P14">Bells on bob tail ring, making spirits bright,</text:p>
            <text:p text:style-name="P7">Dm <text:s text:c="21"/>C</text:p>
            <text:p text:style-name="P14">Oh what sport to ride and sing</text:p>
            <text:p text:style-name="P7"><text:s text:c="4"/>G7 <text:s text:c="23"/>C</text:p>
            <text:p text:style-name="P14">A sleighing song to night.</text:p>
            <text:p text:style-name="P14"/>
            <text:p text:style-name="P34">Chorus</text:p>
            <text:p text:style-name="P36">G7 <text:s text:c="2"/>C</text:p>
            <text:p text:style-name="P39">Oh, Jingle bells, Jingle bells,</text:p>
            <text:p text:style-name="P36"><text:s text:c="28"/>- C7</text:p>
            <text:p text:style-name="P39">Jingle all the way.</text:p>
            <text:p text:style-name="P36">F <text:s text:c="20"/>C</text:p>
            <text:p text:style-name="P39">Oh! what joy it is to ride</text:p>
            <text:p text:style-name="P36"><text:s text:c="8"/>D7 <text:s text:c="20"/>G <text:s text:c="5"/>- G7</text:p>
            <text:p text:style-name="P39">In a one horse open sleigh.</text:p>
            <text:p text:style-name="P36">C</text:p>
            <text:p text:style-name="P39">Jingle bells, Jingle bells,</text:p>
            <text:p text:style-name="P36"><text:s text:c="28"/>- C7</text:p>
            <text:p text:style-name="P39">Jingle all the way.</text:p>
            <text:p text:style-name="P36">F <text:s text:c="19"/>C</text:p>
            <text:p text:style-name="P39">Oh! what joy it is to ride</text:p>
            <text:p text:style-name="P36"><text:s text:c="8"/>G7 <text:s text:c="20"/>C <text:s text:c="5"/>- G7</text:p>
            <text:p text:style-name="P39">In a one horse open sleigh.</text:p>
            <text:p text:style-name="P21"/>
          </table:table-cell>
          <table:table-cell table:style-name="Table4.A1" office:value-type="string">
            <text:p text:style-name="P7"><text:s text:c="7"/>C <text:s text:c="23"/>C7 <text:s text:c="18"/>F</text:p>
            <text:p text:style-name="P14">2. A day or two ago, I tho't I'd take a ride,</text:p>
            <text:p text:style-name="P7"><text:s text:c="8"/>Dm <text:s text:c="23"/>G7</text:p>
            <text:p text:style-name="P14">And soon Miss Fannie Bright,</text:p>
            <text:p text:style-name="P7"><text:s text:c="31"/>C</text:p>
            <text:p text:style-name="P14">Was seated by my side. </text:p>
            <text:p text:style-name="P7"><text:s text:c="7"/>(C)</text:p>
            <text:p text:style-name="P14">The horse was lean and lank,</text:p>
            <text:p text:style-name="P7"><text:s text:c="7"/>C7 <text:s text:c="24"/>F</text:p>
            <text:p text:style-name="P14">Mis-fortune seem'd his lot,</text:p>
            <text:p text:style-name="P7"><text:s text:c="6"/>Dm <text:s text:c="9"/>C <text:s text:c="22"/>G7 <text:s text:c="19"/>C</text:p>
            <text:p text:style-name="P14">He got into a drifted bank and we? We got up-sot. <text:span text:style-name="T19">Chorus</text:span></text:p>
            <text:p text:style-name="P14"/>
            <text:p text:style-name="P7"><text:s text:c="8"/>C <text:s text:c="27"/>C7 <text:s text:c="14"/>F</text:p>
            <text:p text:style-name="P14">3. A day or two ago, the story I must tell,</text:p>
            <text:p text:style-name="P7"><text:s text:c="2"/>Dm <text:s text:c="19"/>G7 <text:s text:c="33"/>C</text:p>
            <text:p text:style-name="P14">I went out on the snow and on my back I fell;</text:p>
            <text:p text:style-name="P7"><text:s text:c="3"/>(C) <text:s text:c="32"/>C7 <text:s text:c="20"/>F</text:p>
            <text:p text:style-name="P14">A gent was riding by, in a one horse open sleigh,</text:p>
            <text:p text:style-name="P7"><text:s text:c="6"/>Dm <text:s text:c="24"/>C</text:p>
            <text:p text:style-name="P14">He laughed as there I sprawling lie,</text:p>
            <text:p text:style-name="P7"><text:s text:c="7"/>G7 <text:s text:c="19"/>C</text:p>
            <text:p text:style-name="P14">But quickly drove a-way. <text:span text:style-name="T19">Chorus</text:span></text:p>
            <text:p text:style-name="P14"/>
            <text:p text:style-name="P12"><text:s text:c="4"/>C <text:s/><text:span text:style-name="T34"><text:s text:c="36"/>C7 <text:s text:c="23"/>F</text:span></text:p>
            <text:p text:style-name="P20">4. Now the ground is white, <text:span text:style-name="T34">g</text:span>o it while you're young,</text:p>
            <text:p text:style-name="P7">Dm <text:s text:c="20"/>G7 <text:s text:c="39"/>C</text:p>
            <text:p text:style-name="P14">Take the girls to-night and sing this sleighing song;</text:p>
            <text:p text:style-name="P7"><text:s text:c="7"/>(C) <text:s text:c="34"/>C7 <text:s text:c="13"/>F</text:p>
            <text:p text:style-name="P14">Just get a bob tailed bay, two forty as his speed,</text:p>
            <text:p text:style-name="P7">Dm <text:s text:c="19"/>C</text:p>
            <text:p text:style-name="P14">Hitch him to an open sleigh</text:p>
            <text:p text:style-name="P7"><text:s text:c="8"/>G7 <text:s text:c="28"/>C</text:p>
            <text:p text:style-name="P14">And crack, you'll take the lead. <text:span text:style-name="T19">Chorus</text:span></text:p>
          </table:table-cell>
        </table:table-row>
      </table:table>
      <text:p text:style-name="P4"/>
      <table:table table:name="Table1" table:style-name="Table1">
        <table:table-column table:style-name="Table1.A" table:number-columns-repeated="8"/>
        <table:table-column table:style-name="Table1.I"/>
        <table:table-row table:style-name="TableLine1684370863424">
          <table:table-cell table:style-name="Table1.A1" office:value-type="string">
            <text:p text:style-name="P1"><draw:frame draw:style-name="fr7" draw:name="Image1363" text:anchor-type="char" svg:y="0in" svg:width="0.7098in" svg:height="1.1in" draw:z-index="14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5" draw:name="Image6" text:anchor-type="char" svg:width="0.7299in" svg:height="1.1in" draw:z-index="1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3" draw:name="Image5" text:anchor-type="char" svg:y="0in" svg:width="0.7299in" svg:height="1.1in" draw:z-index="1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3" draw:name="Image1369" text:anchor-type="char" svg:y="0in" svg:width="0.7402in" svg:height="1.1in" draw:z-index="11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3" draw:name="Image1358" text:anchor-type="char" svg:y="0in" svg:width="0.7299in" svg:height="1.1in" draw:z-index="10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3" draw:name="Image4" text:anchor-type="char" svg:y="0in" svg:width="0.7299in" svg:height="1.1in" draw:z-index="9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3" draw:name="Image1" text:anchor-type="char" svg:y="0in" svg:width="0.7299in" svg:height="1.1in" draw:z-index="8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 table:style-name="TableLine1684370876208">
          <table:table-cell table:style-name="Table1.A2" office:value-type="string">
            <text:p text:style-name="P27"/>
            <text:p text:style-name="P26">Baritone</text:p>
          </table:table-cell>
          <table:table-cell table:style-name="Table1.B2" office:value-type="string">
            <text:p text:style-name="P1"><draw:frame draw:style-name="fr6" draw:name="Image1335" text:anchor-type="paragraph" svg:y="0in" svg:width="0.7in" svg:height="1.1in" draw:z-index="15"><draw:image xlink:href="Pictures/10000000000000AB0000010233A06D4F83BA6008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3" draw:name="Image1327" text:anchor-type="char" svg:y="0in" svg:width="0.7098in" svg:height="1.1098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3" draw:name="Image1346" text:anchor-type="char" svg:y="0in" svg:width="0.7098in" svg:height="1.1098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3" draw:name="Image1342" text:anchor-type="char" svg:y="0in" svg:width="0.7098in" svg:height="1.1in" draw:z-index="18"><draw:image xlink:href="Pictures/10000000000000AB0000010251929F3AFFC77810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3" draw:name="Image1330" text:anchor-type="char" svg:y="0in" svg:width="0.7098in" svg:height="1.1098in" draw:z-index="19"><draw:image xlink:href="Pictures/10000000000000AB00000102D7A07EE60C295A08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3" draw:name="Image1343" text:anchor-type="char" svg:y="0in" svg:width="0.7098in" svg:height="1.1098in" draw:z-index="20"><draw:image xlink:href="Pictures/10000000000000AB0000010223E31A8AB92ACC36.jpg" xlink:type="simple" xlink:show="embed" xlink:actuate="onLoad" draw:mime-type="image/jpeg"/></draw:frame></text:p>
          </table:table-cell>
          <table:table-cell table:style-name="Table1.H2" office:value-type="string">
            <text:p text:style-name="P1"><draw:frame draw:style-name="fr3" draw:name="Image1331" text:anchor-type="char" svg:y="0in" svg:width="0.7098in" svg:height="1.1098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28"/>
          </table:table-cell>
        </table:table-row>
      </table:table>
      <text:p text:style-name="P2"/>
      <text:p text:style-name="P33"><draw:frame draw:style-name="fr1" draw:name="Frame2" text:anchor-type="paragraph" svg:x="5.7543in" svg:y="-0.2661in" svg:width="1.6in" style:rel-width="scale" svg:height="0.4909in" style:rel-height="scale" draw:z-index="29"><draw:text-box><text:p text:style-name="P31">C<text:span text:style-name="T33">89</text:span><text:span text:style-name="T37">a</text:span><text:span text:style-name="T32"> </text:span><text:span text:style-name="T36">G</text:span></text:p></draw:text-box></draw:frame><text:span text:style-name="T35">Jingle Bells (</text:span>One Horse Open Sleigh<text:span text:style-name="T35">)</text:span></text:p>
      <text:p text:style-name="P22"><text:span text:style-name="T14">(James Lord Pierpont, 1857) – </text:span><text:span text:style-name="T15">The </text:span><text:span text:style-name="T14">Original </text:span><text:span text:style-name="T15">Version of</text:span><text:span text:style-name="T14"> "</text:span><text:span text:style-name="T15">Jingle Bells</text:span><text:span text:style-name="T14">" – </text:span><text:span text:style-name="T16">Version 2</text:span></text:p>
      <text:p text:style-name="P5"/>
      <table:table table:name="Table6" table:style-name="Table6">
        <table:table-column table:style-name="Table6.A"/>
        <table:table-column table:style-name="Table6.B"/>
        <table:table-row table:style-name="TableLine1684370860160">
          <table:table-cell table:style-name="Table6.A1" office:value-type="string">
            <text:p text:style-name="P15"><text:span text:style-name="T19">Intro </text:span><text:span text:style-name="T20">(last 2 lines of verse)</text:span><text:span text:style-name="T24"> </text:span></text:p>
            <text:p text:style-name="P9">Am <text:s/>G <text:s/>D7 <text:s/>G <text:s/>D7</text:p>
            <text:p text:style-name="P8"/>
            <text:p text:style-name="P16"><text:s text:c="4"/><text:span text:style-name="T22">G</text:span></text:p>
            <text:p text:style-name="P18">1. Dashing thro' the snow,</text:p>
            <text:p text:style-name="P10"><text:s text:c="6"/><text:span text:style-name="T28">G7 <text:s text:c="22"/>C</text:span></text:p>
            <text:p text:style-name="P18">In a one horse open sleigh,</text:p>
            <text:p text:style-name="P10"><text:span text:style-name="T30">Am <text:s/></text:span><text:s text:c="18"/><text:span text:style-name="T30">D7 <text:s text:c="27"/>G</text:span></text:p>
            <text:p text:style-name="P18">O'er the hills we go, <text:span text:style-name="T27">l</text:span>aughing all the way;</text:p>
            <text:p text:style-name="P11">(G) <text:s text:c="28"/>G7 <text:s text:c="18"/>C</text:p>
            <text:p text:style-name="P18">Bells on bob tail ring, <text:span text:style-name="T27">m</text:span>aking spirits bright,</text:p>
            <text:p text:style-name="P11">Am <text:s text:c="21"/><text:span text:style-name="T31">G</text:span></text:p>
            <text:p text:style-name="P18">Oh what sport to ride and sing</text:p>
            <text:p text:style-name="P10"><text:s text:c="4"/><text:span text:style-name="T30">D7</text:span> <text:s text:c="23"/><text:span text:style-name="T30">G</text:span></text:p>
            <text:p text:style-name="P18">A sleighing song to night.</text:p>
            <text:p text:style-name="P18"/>
            <text:p text:style-name="P35">Chorus</text:p>
            <text:p text:style-name="P37">D7 <text:s text:c="2"/>G</text:p>
            <text:p text:style-name="P40"><text:span text:style-name="T30">Oh, </text:span>Jingle bells, Jingle bells,</text:p>
            <text:p text:style-name="P38"><text:s text:c="28"/>- <text:span text:style-name="T30">G7</text:span></text:p>
            <text:p text:style-name="P40">Jingle all the way.</text:p>
            <text:p text:style-name="P41"><text:span text:style-name="T9">C <text:s/></text:span><text:span text:style-name="T10"><text:s text:c="19"/>G</text:span></text:p>
            <text:p text:style-name="P40">Oh! what joy it is to ride</text:p>
            <text:p text:style-name="P38"><text:s text:c="8"/><text:span text:style-name="T30">A7 <text:s text:c="20"/>D <text:s text:c="5"/>- D7</text:span></text:p>
            <text:p text:style-name="P40">In a one horse open sleigh.</text:p>
            <text:p text:style-name="P37">G</text:p>
            <text:p text:style-name="P40">Jingle bells, Jingle bells,</text:p>
            <text:p text:style-name="P38"><text:s text:c="28"/>- <text:span text:style-name="T30">G7</text:span></text:p>
            <text:p text:style-name="P40">Jingle all the way.</text:p>
            <text:p text:style-name="P41"><text:span text:style-name="T9">C </text:span><text:span text:style-name="T10"><text:s text:c="19"/>G</text:span></text:p>
            <text:p text:style-name="P40">Oh! what joy it is to ride</text:p>
            <text:p text:style-name="P41"><text:span text:style-name="T5"><text:s text:c="8"/></text:span><text:span text:style-name="T9">D</text:span><text:span text:style-name="T10">7 <text:s text:c="20"/></text:span><text:span text:style-name="T9">G</text:span><text:span text:style-name="T10"> <text:s text:c="5"/>- D7</text:span></text:p>
            <text:p text:style-name="P40">In a one horse open sleigh.</text:p>
            <text:p text:style-name="P42"/>
          </table:table-cell>
          <table:table-cell table:style-name="Table6.A1" office:value-type="string">
            <text:p text:style-name="P16"><text:s text:c="7"/><text:span text:style-name="T22">G <text:s text:c="23"/>G7 <text:s text:c="18"/>C</text:span></text:p>
            <text:p text:style-name="P18">2. A day or two ago, I tho't I'd take a ride,</text:p>
            <text:p text:style-name="P10"><text:span text:style-name="T30"><text:s text:c="8"/>Am <text:s/></text:span><text:s text:c="22"/><text:span text:style-name="T30">D7</text:span></text:p>
            <text:p text:style-name="P18">And soon Miss Fannie Bright, </text:p>
            <text:p text:style-name="P10"><text:s text:c="8"/><text:span text:style-name="T30"><text:s text:c="23"/>G</text:span></text:p>
            <text:p text:style-name="P20">Was seated by my side. </text:p>
            <text:p text:style-name="P11"><text:s text:c="7"/>(G) <text:s text:c="26"/></text:p>
            <text:p text:style-name="P18">The horse was lean and lank,</text:p>
            <text:p text:style-name="P11"><text:s text:c="7"/>G7 <text:s text:c="24"/>C</text:p>
            <text:p text:style-name="P18">Mis-fortune seem'd his lot,</text:p>
            <text:p text:style-name="P24"><text:span text:style-name="T10"><text:s text:c="6"/>Am <text:s text:c="9"/></text:span><text:span text:style-name="T11">G</text:span><text:span text:style-name="T10"> <text:s text:c="22"/>D7 <text:s text:c="19"/>G</text:span></text:p>
            <text:p text:style-name="P24"><text:span text:style-name="T1">He got into a drifted bank </text:span><text:span text:style-name="T12">a</text:span><text:span text:style-name="T1">nd we? </text:span><text:span text:style-name="T2">W</text:span><text:span text:style-name="T1">e got up-sot. </text:span><text:span text:style-name="T3">Chorus</text:span></text:p>
            <text:p text:style-name="P18"/>
            <text:p text:style-name="P16"><text:s text:c="8"/><text:span text:style-name="T22">G <text:s text:c="27"/>G7 <text:s text:c="14"/>C</text:span></text:p>
            <text:p text:style-name="P18">3. A day or two ago, <text:span text:style-name="T27">t</text:span>he story I must tell,</text:p>
            <text:p text:style-name="P18"><text:s text:c="2"/><text:span text:style-name="T23">Am <text:s/></text:span><text:span text:style-name="T21"><text:s text:c="18"/></text:span><text:span text:style-name="T23">D7 <text:s text:c="4"/></text:span><text:span text:style-name="T21"><text:s text:c="12"/></text:span><text:span text:style-name="T23"><text:s text:c="17"/>G</text:span></text:p>
            <text:p text:style-name="P18">I went out on the snow <text:span text:style-name="T27">a</text:span>nd on my back I fell;</text:p>
            <text:p text:style-name="P11"><text:s text:c="3"/>(G) <text:s text:c="32"/>G7 <text:s text:c="20"/>C</text:p>
            <text:p text:style-name="P18">A gent was riding by, <text:span text:style-name="T27">i</text:span>n a one horse open sleigh,</text:p>
            <text:p text:style-name="P11"><text:s text:c="6"/>Am <text:s text:c="24"/><text:span text:style-name="T31">G </text:span></text:p>
            <text:p text:style-name="P18">He laughed as there I sprawling lie,</text:p>
            <text:p text:style-name="P11"><text:s text:c="7"/>D7 <text:s text:c="19"/>G</text:p>
            <text:p text:style-name="P18">But quickly drove a-way. <text:span text:style-name="T19">Chorus</text:span></text:p>
            <text:p text:style-name="P18"/>
            <text:p text:style-name="P17"><text:s text:c="4"/><text:span text:style-name="T22">G <text:s/></text:span><text:span text:style-name="T25"><text:s text:c="35"/></text:span><text:span text:style-name="T22">G7 <text:s text:c="23"/>C</text:span></text:p>
            <text:p text:style-name="P20">4. Now the ground is white, <text:span text:style-name="T34">g</text:span>o it while you're young,</text:p>
            <text:p text:style-name="P18"><text:span text:style-name="T23">Am <text:s/></text:span><text:span text:style-name="T21"><text:s text:c="19"/></text:span><text:span text:style-name="T23">D7 <text:s text:c="39"/>G</text:span></text:p>
            <text:p text:style-name="P18">Take the girls to-night <text:span text:style-name="T27">a</text:span>nd sing this sleighing song;</text:p>
            <text:p text:style-name="P11"><text:s text:c="7"/>(G) <text:s text:c="34"/>G7 <text:s text:c="13"/>C</text:p>
            <text:p text:style-name="P18">Just get a bob tailed bay, <text:span text:style-name="T27">t</text:span>wo forty as his speed,</text:p>
            <text:p text:style-name="P24"><text:span text:style-name="T10">Am <text:s text:c="19"/></text:span><text:span text:style-name="T9">G</text:span></text:p>
            <text:p text:style-name="P18">Hitch him to an open sleigh</text:p>
            <text:p text:style-name="P11"><text:s text:c="8"/>D7 <text:s text:c="28"/>G</text:p>
            <text:p text:style-name="P19"><text:span text:style-name="T29">And </text:span><text:span text:style-name="T26">crack</text:span><text:span text:style-name="T29">, you'll take the lead. </text:span><text:span text:style-name="T19">Chorus</text:span></text:p>
          </table:table-cell>
        </table:table-row>
      </table:table>
      <text:p text:style-name="P6"/>
      <table:table table:name="Table3" table:style-name="Table3">
        <table:table-column table:style-name="Table3.A" table:number-columns-repeated="8"/>
        <table:table-column table:style-name="Table3.I"/>
        <table:table-row table:style-name="TableLine1684370884368">
          <table:table-cell table:style-name="Table3.A1" office:value-type="string">
            <text:p text:style-name="P30"><draw:frame draw:style-name="fr3" draw:name="Image1360" text:anchor-type="char" svg:y="0in" svg:width="0.7299in" svg:height="1.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30"><draw:frame draw:style-name="fr3" draw:name="Image1359" text:anchor-type="char" svg:y="0in" svg:width="0.7299in" svg:height="1.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30"><draw:frame draw:style-name="fr3" draw:name="Image1370" text:anchor-type="char" svg:y="0in" svg:width="0.7299in" svg:height="1.1in" draw:z-index="3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30"><draw:frame draw:style-name="fr3" draw:name="Image1373" text:anchor-type="char" svg:y="0in" svg:width="0.7299in" svg:height="1.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30"><draw:frame draw:style-name="fr5" draw:name="Image1356" text:anchor-type="char" svg:width="0.7299in" svg:height="1.1in" draw:z-index="5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30"><draw:frame draw:style-name="fr3" draw:name="Image1367" text:anchor-type="char" svg:y="0in" svg:width="0.7299in" svg:height="1.1in" draw:z-index="6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30"><draw:frame draw:style-name="fr3" draw:name="Image1357" text:anchor-type="char" svg:y="0in" svg:width="0.7299in" svg:height="1.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  <table:table-row table:style-name="TableLine1684370880288">
          <table:table-cell table:style-name="Table3.A2" office:value-type="string">
            <text:p text:style-name="P27"/>
            <text:p text:style-name="P26">Baritone</text:p>
          </table:table-cell>
          <table:table-cell table:style-name="Table3.B2" office:value-type="string">
            <text:p text:style-name="P30"><draw:frame draw:style-name="fr3" draw:name="Image1332" text:anchor-type="char" svg:y="0in" svg:width="0.7098in" svg:height="1.1098in" draw:z-index="28"><draw:image xlink:href="Pictures/10000000000000AB000001020B320E8C255480FD.jpg" xlink:type="simple" xlink:show="embed" xlink:actuate="onLoad" draw:mime-type="image/jpeg"/></draw:frame></text:p>
          </table:table-cell>
          <table:table-cell table:style-name="Table3.B2" office:value-type="string">
            <text:p text:style-name="P30"><draw:frame draw:style-name="fr3" draw:name="Image2" text:anchor-type="char" svg:y="0in" svg:width="0.7098in" svg:height="1.1098in" draw:z-index="27"><draw:image xlink:href="Pictures/10000000000000AB000001022288AEBA84AABB83.jpg" xlink:type="simple" xlink:show="embed" xlink:actuate="onLoad" draw:mime-type="image/jpeg"/></draw:frame></text:p>
          </table:table-cell>
          <table:table-cell table:style-name="Table3.B2" office:value-type="string">
            <text:p text:style-name="P30"><draw:frame draw:style-name="fr3" draw:name="Image8" text:anchor-type="char" svg:y="0in" svg:width="0.7098in" svg:height="1.1098in" draw:z-index="26"><draw:image xlink:href="Pictures/10000000000000AB0000010223E31A8AB92ACC36.jpg" xlink:type="simple" xlink:show="embed" xlink:actuate="onLoad" draw:mime-type="image/jpeg"/></draw:frame></text:p>
          </table:table-cell>
          <table:table-cell table:style-name="Table3.B2" office:value-type="string">
            <text:p text:style-name="P30"><draw:frame draw:style-name="fr3" draw:name="Image7" text:anchor-type="char" svg:y="0in" svg:width="0.7098in" svg:height="1.1098in" draw:z-index="25"><draw:image xlink:href="Pictures/10000000000000AB00000102D7C27264E1E62763.jpg" xlink:type="simple" xlink:show="embed" xlink:actuate="onLoad" draw:mime-type="image/jpeg"/></draw:frame></text:p>
          </table:table-cell>
          <table:table-cell table:style-name="Table3.B2" office:value-type="string">
            <text:p text:style-name="P30"><draw:frame draw:style-name="fr3" draw:name="Image3" text:anchor-type="char" svg:y="0in" svg:width="0.7098in" svg:height="1.1098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3.B2" office:value-type="string">
            <text:p text:style-name="P30"><draw:frame draw:style-name="fr4" draw:name="Image1339" text:anchor-type="char" svg:width="0.7098in" svg:height="1.0799in" draw:z-index="23"><draw:image xlink:href="Pictures/10000000000000AB0000010295788E2E27888F67.jpg" xlink:type="simple" xlink:show="embed" xlink:actuate="onLoad" draw:mime-type="image/jpeg"/></draw:frame></text:p>
          </table:table-cell>
          <table:table-cell table:style-name="Table3.H2" office:value-type="string">
            <text:p text:style-name="P30"><draw:frame draw:style-name="fr3" draw:name="Image1328" text:anchor-type="char" svg:y="0in" svg:width="0.7098in" svg:height="1.1098in" draw:z-index="22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2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4:37:55.529000000</meta:creation-date>
    <dc:date>2021-11-26T17:01:18.545000000</dc:date>
    <meta:editing-duration>PT5H23M52S</meta:editing-duration>
    <meta:editing-cycles>42</meta:editing-cycles>
    <meta:generator>LibreOffice/7.1.7.2$Windows_X86_64 LibreOffice_project/c6a4e3954236145e2acb0b65f68614365aeee33f</meta:generator>
    <meta:print-date>2021-11-20T09:00:09.279000000</meta:print-date>
    <meta:document-statistic meta:table-count="4" meta:image-count="29" meta:object-count="0" meta:page-count="2" meta:paragraph-count="134" meta:word-count="642" meta:character-count="4730" meta:non-whitespace-character-count="2208"/>
  </office:meta>
</office:document-meta>
</file>