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18C15AB33337AD63.jpg" manifest:media-type="image/jpeg"/>
  <manifest:file-entry manifest:full-path="Pictures/10000000000000AB00000102A4E074C0FE1FB3B4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9C827BEED8A87AD7.jpg" manifest:media-type="image/jpeg"/>
  <manifest:file-entry manifest:full-path="Pictures/10000000000000AB0000010233A06D4F83BA6008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D7A07EE60C295A08.jpg" manifest:media-type="image/jpeg"/>
  <manifest:file-entry manifest:full-path="Pictures/10000000000000AB0000010223E31A8AB92ACC36.jpg" manifest:media-type="image/jpeg"/>
  <manifest:file-entry manifest:full-path="Pictures/10000000000000AB000001022288AEBA84AABB83.jpg" manifest:media-type="image/jpeg"/>
  <manifest:file-entry manifest:full-path="Pictures/10000000000000AB00000102514811A3C7C55D10.jpg" manifest:media-type="image/jpeg"/>
  <manifest:file-entry manifest:full-path="Pictures/10000000000000AB00000102387C8592B29AFAF0.jpg" manifest:media-type="image/jpeg"/>
  <manifest:file-entry manifest:full-path="Pictures/10000000000000AB000001020B320E8C255480FD.jpg" manifest:media-type="image/jpeg"/>
  <manifest:file-entry manifest:full-path="Pictures/10000000000000AB0000010295788E2E27888F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021in" fo:margin-left="0in" table:align="left"/>
    </style:style>
    <style:style style:name="Table4.A" style:family="table-column">
      <style:table-column-properties style:column-width="3.125in"/>
    </style:style>
    <style:style style:name="Table4.B" style:family="table-column">
      <style:table-column-properties style:column-width="4.1771in"/>
    </style:style>
    <style:style style:name="Table4.A1" style:family="table-cell">
      <style:table-cell-properties fo:padding="0.0382in" fo:border="none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I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0.5pt solid #000000"/>
    </style:style>
    <style:style style:name="Table1.B2" style:family="table-cell">
      <style:table-cell-properties fo:padding="0.0382in" fo:border-left="none" fo:border-right="none" fo:border-top="0.5pt solid #000000" fo:border-bottom="0.5pt solid #000000"/>
    </style:style>
    <style:style style:name="Table1.H2" style:family="table-cell">
      <style:table-cell-properties fo:padding="0.0382in" fo:border-left="none" fo:border-right="0.5pt solid #000000" fo:border-top="0.5pt solid #000000" fo:border-bottom="0.5pt solid #000000"/>
    </style:style>
    <style:style style:name="Table6" style:family="table">
      <style:table-properties style:width="7.3021in" fo:margin-left="0in" table:align="left"/>
    </style:style>
    <style:style style:name="Table6.A" style:family="table-column">
      <style:table-column-properties style:column-width="3.125in"/>
    </style:style>
    <style:style style:name="Table6.B" style:family="table-column">
      <style:table-column-properties style:column-width="4.1771in"/>
    </style:style>
    <style:style style:name="Table6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I" style:family="table-column">
      <style:table-column-properties style:column-width="0.8118in" style:rel-column-width="7287*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padding="0.0382in" fo:border-left="0.5pt solid #000000" fo:border-right="none" fo:border-top="0.5pt solid #000000" fo:border-bottom="0.5pt solid #000000"/>
    </style:style>
    <style:style style:name="Table3.B2" style:family="table-cell">
      <style:table-cell-properties fo:padding="0.0382in" fo:border-left="none" fo:border-right="none" fo:border-top="0.5pt solid #000000" fo:border-bottom="0.5pt solid #000000"/>
    </style:style>
    <style:style style:name="Table3.H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2pt" officeooo:paragraph-rsid="00203ab0" style:font-size-asian="2pt" style:font-size-complex="2pt"/>
    </style:style>
    <style:style style:name="P2" style:family="paragraph" style:parent-style-name="Standard">
      <style:text-properties style:font-name="Arial1" fo:font-size="6pt" officeooo:paragraph-rsid="0014cea2" style:font-size-asian="5.25pt" style:font-size-complex="6pt"/>
    </style:style>
    <style:style style:name="P3" style:family="paragraph" style:parent-style-name="Standard">
      <style:text-properties style:font-name="Arial1" fo:font-size="6pt" officeooo:paragraph-rsid="000cd0df" style:font-size-asian="5.25pt" style:font-size-complex="6pt"/>
    </style:style>
    <style:style style:name="P4" style:family="paragraph" style:parent-style-name="Standard">
      <style:text-properties style:font-name="Arial1" fo:font-size="6pt" officeooo:paragraph-rsid="0023dcbe" style:font-size-asian="5.25pt" style:font-size-complex="6pt"/>
    </style:style>
    <style:style style:name="P5" style:family="paragraph" style:parent-style-name="Standard">
      <style:text-properties style:font-name="Arial1" fo:font-size="6pt" officeooo:paragraph-rsid="003ec780" style:font-size-asian="5.25pt" style:font-size-complex="6pt"/>
    </style:style>
    <style:style style:name="P6" style:family="paragraph" style:parent-style-name="Standard">
      <style:text-properties style:font-name="Arial1" fo:font-size="12pt" fo:font-weight="bold" officeooo:paragraph-rsid="0023dcbe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1" fo:font-size="12pt" fo:font-weight="bold" officeooo:rsid="00175d78" officeooo:paragraph-rsid="0034314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1" fo:font-size="12pt" fo:font-weight="bold" officeooo:paragraph-rsid="00260096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1" fo:font-size="12pt" fo:font-weight="bold" officeooo:rsid="000facb1" officeooo:paragraph-rsid="00260096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1" fo:font-size="12pt" fo:font-weight="bold" officeooo:paragraph-rsid="003d4556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1" fo:font-size="12pt" fo:font-weight="bold" officeooo:paragraph-rsid="0034314d" fo:background-color="#ffff0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12pt" fo:font-weight="bold" officeooo:paragraph-rsid="003d4556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fo:font-weight="bold" officeooo:paragraph-rsid="003ec780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1" fo:font-size="12pt" officeooo:paragraph-rsid="0023dcbe" style:font-size-asian="12pt" style:font-size-complex="12pt"/>
    </style:style>
    <style:style style:name="P15" style:family="paragraph" style:parent-style-name="Standard">
      <style:text-properties style:font-name="Arial1" fo:font-size="12pt" officeooo:rsid="0006b5f1" officeooo:paragraph-rsid="0034314d" style:font-size-asian="12pt" style:font-size-complex="12pt"/>
    </style:style>
    <style:style style:name="P16" style:family="paragraph" style:parent-style-name="Standard">
      <style:text-properties style:font-name="Arial1" fo:font-size="12pt" officeooo:rsid="0006b5f1" officeooo:paragraph-rsid="00260096" style:font-size-asian="12pt" style:font-size-complex="12pt"/>
    </style:style>
    <style:style style:name="P17" style:family="paragraph" style:parent-style-name="Standard">
      <style:text-properties style:font-name="Arial1" fo:font-size="12pt" officeooo:paragraph-rsid="00260096" style:font-size-asian="12pt" style:font-size-complex="12pt"/>
    </style:style>
    <style:style style:name="P18" style:family="paragraph" style:parent-style-name="Standard">
      <style:text-properties style:font-name="Arial1" fo:font-size="12pt" officeooo:paragraph-rsid="003d4556" style:font-size-asian="12pt" style:font-size-complex="12pt"/>
    </style:style>
    <style:style style:name="P19" style:family="paragraph" style:parent-style-name="Standard">
      <style:text-properties style:font-name="Arial1" fo:font-size="12pt" officeooo:paragraph-rsid="003ec780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Arial1" fo:font-size="12pt" officeooo:paragraph-rsid="003ec780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Arial1" fo:font-size="12pt" officeooo:paragraph-rsid="003ec780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3d4556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3ec780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Arial1" fo:font-size="10pt" officeooo:paragraph-rsid="0023dcbe" style:font-size-asian="8.75pt" style:font-size-complex="10pt"/>
    </style:style>
    <style:style style:name="P25" style:family="paragraph" style:parent-style-name="Standard">
      <style:text-properties style:font-name="Arial1" fo:font-size="10pt" officeooo:paragraph-rsid="003ec780" style:font-size-asian="8.75pt" style:font-size-complex="10pt"/>
    </style:style>
    <style:style style:name="P26" style:family="paragraph" style:parent-style-name="Standard">
      <style:text-properties style:font-name="Arial1" fo:font-size="10pt" officeooo:paragraph-rsid="00260096" style:font-size-asian="8.75pt" style:font-size-complex="10pt"/>
    </style:style>
    <style:style style:name="P27" style:family="paragraph" style:parent-style-name="Standard">
      <style:text-properties style:font-name="Arial1" fo:font-size="10pt" fo:font-weight="bold" officeooo:paragraph-rsid="0023dcbe" style:font-size-asian="8.75pt" style:font-weight-asian="bold" style:font-size-complex="10pt" style:font-weight-complex="bold"/>
    </style:style>
    <style:style style:name="P28" style:family="paragraph" style:parent-style-name="Standard">
      <style:text-properties style:font-name="Arial1" fo:font-size="10pt" fo:font-weight="normal" officeooo:rsid="00175d78" officeooo:paragraph-rsid="00260096" style:font-size-asian="8.75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6pt" officeooo:paragraph-rsid="0034314d" style:font-size-asian="16pt" style:font-size-complex="16pt"/>
    </style:style>
    <style:style style:name="P30" style:family="paragraph" style:parent-style-name="Standard">
      <style:text-properties fo:font-size="12pt" officeooo:paragraph-rsid="0034314d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officeooo:paragraph-rsid="003d4556"/>
    </style:style>
    <style:style style:name="P32" style:family="paragraph" style:parent-style-name="Standard">
      <style:paragraph-properties fo:text-align="center" style:justify-single-word="false"/>
      <style:text-properties officeooo:paragraph-rsid="0040f039"/>
    </style:style>
    <style:style style:name="P33" style:family="paragraph" style:parent-style-name="Table_20_Contents">
      <style:paragraph-properties fo:text-align="center" style:justify-single-word="false"/>
      <style:text-properties style:font-name="Arial1" officeooo:paragraph-rsid="00203ab0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weight="bold" officeooo:rsid="00203ab0" officeooo:paragraph-rsid="00203ab0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6pt" officeooo:paragraph-rsid="00203ab0" style:font-size-asian="5.25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2pt" officeooo:paragraph-rsid="00203ab0" style:font-size-asian="2pt" style:font-size-complex="2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2pt" officeooo:rsid="00228390" officeooo:paragraph-rsid="00228390" style:font-size-asian="2pt" style:font-size-complex="2pt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1" fo:font-size="12pt" fo:font-weight="bold" officeooo:paragraph-rsid="0023dcbe" fo:background-color="#ffff00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1" fo:font-size="12pt" fo:font-weight="bold" officeooo:paragraph-rsid="00260096" fo:background-color="#ffff00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1" fo:font-size="12pt" fo:font-weight="bold" officeooo:paragraph-rsid="0023dcbe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1" fo:font-size="12pt" fo:font-weight="bold" officeooo:rsid="000facb1" officeooo:paragraph-rsid="00260096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1" fo:font-size="12pt" fo:font-weight="bold" officeooo:paragraph-rsid="00260096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1" fo:font-size="12pt" officeooo:paragraph-rsid="0023dcbe" style:font-size-asian="12pt" style:font-size-complex="12pt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Arial1" fo:font-size="12pt" officeooo:paragraph-rsid="00260096" style:font-size-asian="12pt" style:font-size-complex="12pt"/>
    </style:style>
    <style:style style:name="P46" style:family="paragraph" style:parent-style-name="Standard">
      <style:paragraph-properties fo:margin-left="0.4925in" fo:margin-right="0in" fo:text-indent="0in" style:auto-text-indent="false"/>
      <style:text-properties fo:font-size="12pt" officeooo:paragraph-rsid="00260096" style:font-size-asian="12pt" style:font-size-complex="12pt"/>
    </style:style>
    <style:style style:name="P47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48" style:family="paragraph" style:parent-style-name="Standard">
      <style:paragraph-properties fo:text-align="center" style:justify-single-word="false" fo:break-before="page"/>
      <style:text-properties officeooo:paragraph-rsid="003d4556"/>
    </style:style>
    <style:style style:name="P49" style:family="paragraph" style:parent-style-name="chords">
      <style:text-properties officeooo:paragraph-rsid="003ec780"/>
    </style:style>
    <style:style style:name="P50" style:family="paragraph" style:parent-style-name="lyrics">
      <style:text-properties officeooo:paragraph-rsid="003ec780"/>
    </style:style>
    <style:style style:name="P51" style:family="paragraph" style:parent-style-name="lyrics">
      <style:text-properties officeooo:paragraph-rsid="003f2b2e"/>
    </style:style>
    <style:style style:name="P52" style:family="paragraph" style:parent-style-name="lyrics">
      <style:paragraph-properties fo:text-align="end" style:justify-single-word="false"/>
      <style:text-properties officeooo:paragraph-rsid="003f2b2e"/>
    </style:style>
    <style:style style:name="P53" style:family="paragraph" style:parent-style-name="chords">
      <style:text-properties fo:font-weight="bold" officeooo:paragraph-rsid="003ec780" style:font-weight-asian="bold" style:font-weight-complex="bold"/>
    </style:style>
    <style:style style:name="P54" style:family="paragraph" style:parent-style-name="chords">
      <style:text-properties officeooo:rsid="003d4556" officeooo:paragraph-rsid="003ec780"/>
    </style:style>
    <style:style style:name="P55" style:family="paragraph" style:parent-style-name="lyrics">
      <style:text-properties fo:font-weight="normal" officeooo:paragraph-rsid="003ec780" fo:background-color="transparent" style:font-weight-asian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0.5pt" fo:font-weight="bold" officeooo:rsid="0006b5f1" officeooo:paragraph-rsid="003d4556" style:font-size-asian="10.5pt" style:font-weight-asian="bold" style:font-size-complex="10.5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Arial1" fo:font-size="12pt" fo:font-weight="bold" officeooo:paragraph-rsid="003ec780" fo:background-color="transparent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Arial1" fo:font-size="12pt" fo:font-weight="bold" officeooo:rsid="003d4556" officeooo:paragraph-rsid="003ec780" fo:background-color="transparent" style:font-size-asian="12pt" style:font-weight-asian="bold" style:font-size-complex="12pt" style:font-weight-complex="bold"/>
    </style:style>
    <style:style style:name="P59" style:family="paragraph" style:parent-style-name="Standard">
      <style:text-properties style:font-name="Arial1" fo:font-size="12pt" fo:font-weight="normal" officeooo:paragraph-rsid="003ec780" fo:background-color="transparent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start" style:justify-single-word="false"/>
      <style:text-properties fo:font-size="2pt" fo:font-weight="normal" officeooo:paragraph-rsid="00203ab0" fo:background-color="#ffff00" style:font-size-asian="1.75pt" style:font-weight-asian="normal" style:font-size-complex="2pt" style:font-weight-complex="normal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06b5f1" style:font-weight-asian="bold" style:font-weight-complex="bold"/>
    </style:style>
    <style:style style:name="T3" style:family="text">
      <style:text-properties style:font-name="Arial1" fo:font-weight="bold" officeooo:rsid="003104f3" style:font-weight-asian="bold" style:font-weight-complex="bold"/>
    </style:style>
    <style:style style:name="T4" style:family="text">
      <style:text-properties style:font-name="Arial1" fo:font-weight="bold" officeooo:rsid="0018d7fc" style:font-weight-asian="bold" style:font-weight-complex="bold"/>
    </style:style>
    <style:style style:name="T5" style:family="text">
      <style:text-properties style:font-name="Arial1" fo:font-weight="bold" officeooo:rsid="00175d78" style:font-weight-asian="bold" style:font-weight-complex="bold"/>
    </style:style>
    <style:style style:name="T6" style:family="text">
      <style:text-properties style:font-name="Arial1" fo:font-weight="bold" officeooo:rsid="000facb1" style:font-weight-asian="bold" style:font-weight-complex="bold"/>
    </style:style>
    <style:style style:name="T7" style:family="text">
      <style:text-properties style:font-name="Arial1" fo:font-size="15pt" fo:font-weight="bold" style:font-size-asian="15pt" style:font-weight-asian="bold" style:font-size-complex="15pt" style:font-weight-complex="bold"/>
    </style:style>
    <style:style style:name="T8" style:family="text">
      <style:text-properties style:font-name="Arial1" fo:font-size="12pt" fo:font-weight="bold" officeooo:rsid="0006b5f1" style:font-size-asian="12pt" style:font-weight-asian="bold" style:font-size-complex="12pt" style:font-weight-complex="bold"/>
    </style:style>
    <style:style style:name="T9" style:family="text">
      <style:text-properties style:font-name="Arial1" fo:font-size="12pt" fo:font-weight="bold" officeooo:rsid="003104f3" style:font-size-asian="12pt" style:font-weight-asian="bold" style:font-size-complex="12pt" style:font-weight-complex="bold"/>
    </style:style>
    <style:style style:name="T10" style:family="text">
      <style:text-properties style:font-name="Arial1" fo:font-size="16pt" fo:font-weight="bold" officeooo:rsid="0006b5f1" style:font-size-asian="16pt" style:font-weight-asian="bold" style:font-size-complex="16pt" style:font-weight-complex="bold"/>
    </style:style>
    <style:style style:name="T11" style:family="text">
      <style:text-properties style:font-name="Arial1" fo:font-size="16pt" fo:font-weight="bold" officeooo:rsid="003d4556" style:font-size-asian="16pt" style:font-weight-asian="bold" style:font-size-complex="16pt" style:font-weight-complex="bold"/>
    </style:style>
    <style:style style:name="T12" style:family="text">
      <style:text-properties fo:font-weight="bold" fo:background-color="#ffff00" loext:char-shading-value="0" style:font-weight-asian="bold" style:font-weight-complex="bold"/>
    </style:style>
    <style:style style:name="T13" style:family="text">
      <style:text-properties fo:font-weight="bold" officeooo:rsid="00175d78" fo:background-color="#ffff00" loext:char-shading-value="0" style:font-weight-asian="bold" style:font-weight-complex="bold"/>
    </style:style>
    <style:style style:name="T14" style:family="text">
      <style:text-properties fo:font-weight="bold" officeooo:rsid="000ea16a" fo:background-color="#ffff00" loext:char-shading-value="0" style:font-weight-asian="bold" style:font-weight-complex="bold"/>
    </style:style>
    <style:style style:name="T15" style:family="text">
      <style:text-properties fo:font-weight="bold" officeooo:rsid="000ea16a" style:font-weight-asian="bold" style:font-weight-complex="bold"/>
    </style:style>
    <style:style style:name="T16" style:family="text">
      <style:text-properties fo:font-weight="bold" officeooo:rsid="00175d78" style:font-weight-asian="bold" style:font-weight-complex="bold"/>
    </style:style>
    <style:style style:name="T17" style:family="text">
      <style:text-properties fo:font-weight="bold" officeooo:rsid="003d4556" style:font-weight-asian="bold" style:font-weight-complex="bold"/>
    </style:style>
    <style:style style:name="T18" style:family="text">
      <style:text-properties fo:font-weight="bold" officeooo:rsid="0006b5f1" style:font-weight-asian="bold" style:font-weight-complex="bold"/>
    </style:style>
    <style:style style:name="T19" style:family="text">
      <style:text-properties officeooo:rsid="000cd0df"/>
    </style:style>
    <style:style style:name="T20" style:family="text">
      <style:text-properties officeooo:rsid="000ea16a"/>
    </style:style>
    <style:style style:name="T21" style:family="text">
      <style:text-properties fo:font-weight="normal" officeooo:rsid="003ec780" style:font-weight-asian="normal" style:font-weight-complex="normal"/>
    </style:style>
    <style:style style:name="T22" style:family="text">
      <style:text-properties fo:font-weight="normal" officeooo:rsid="000ea16a" style:font-weight-asian="normal" style:font-weight-complex="normal"/>
    </style:style>
    <style:style style:name="T23" style:family="text">
      <style:text-properties fo:font-weight="normal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3ec780" fo:background-color="transparent" loext:char-shading-value="0" style:font-weight-asian="normal" style:font-weight-complex="normal"/>
    </style:style>
    <style:style style:name="T25" style:family="text">
      <style:text-properties officeooo:rsid="000facb1"/>
    </style:style>
    <style:style style:name="T26" style:family="text">
      <style:text-properties officeooo:rsid="0017341a"/>
    </style:style>
    <style:style style:name="T27" style:family="text">
      <style:text-properties officeooo:rsid="0022c733"/>
    </style:style>
    <style:style style:name="T28" style:family="text">
      <style:text-properties officeooo:rsid="0034314d"/>
    </style:style>
    <style:style style:name="T29" style:family="text">
      <style:text-properties officeooo:rsid="003d4556"/>
    </style:style>
    <style:style style:name="T30" style:family="text">
      <style:text-properties officeooo:rsid="003f2b2e"/>
    </style:style>
    <style:style style:name="T31" style:family="text">
      <style:text-properties fo:color="#c9211e" loext:opacity="100%" style:font-name="Arial1" fo:font-style="italic" fo:font-weight="bold" officeooo:rsid="003d4556" style:font-style-asian="italic" style:font-weight-asian="bold" style:font-style-complex="italic" style:font-weight-complex="bold"/>
    </style:style>
    <style:style style:name="T32" style:family="text">
      <style:text-properties fo:color="#c9211e" loext:opacity="100%" style:font-name="Arial1" fo:font-size="12pt" fo:font-style="italic" fo:font-weight="bold" officeooo:rsid="003d4556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Frame1" text:anchor-type="paragraph" svg:x="5.7543in" svg:y="-0.2661in" svg:width="1.6in" style:rel-width="scale" svg:height="0.4909in" style:rel-height="scale" draw:z-index="28"><draw:text-box><text:p text:style-name="P47">C<text:span text:style-name="T28">89</text:span><text:span text:style-name="T29">b</text:span><text:span text:style-name="T27"> C</text:span></text:p></draw:text-box></draw:frame><draw:frame draw:style-name="fr2" draw:name="Image9" text:anchor-type="char" svg:x="-0.1929in" svg:y="-0.2764in" svg:width="0.5in" svg:height="0.4583in" draw:z-index="30"><draw:image xlink:href="Pictures/10000000000000240000002132C52E250C4D3662.png" xlink:type="simple" xlink:show="embed" xlink:actuate="onLoad" draw:mime-type="image/png"/></draw:frame><text:span text:style-name="T11">Jingle Bells (</text:span><text:span text:style-name="T10">One Horse Open Sleigh</text:span><text:span text:style-name="T11">)</text:span><text:span text:style-name="T7"> </text:span></text:p>
      <text:p text:style-name="P31"><text:span text:style-name="T8">(James Lord Pierpont, 1857) – </text:span><text:span text:style-name="T3">The </text:span><text:span text:style-name="T31">Revenge</text:span><text:span text:style-name="T2"> </text:span><text:span text:style-name="T3">Version of</text:span><text:span text:style-name="T2"> "</text:span><text:span text:style-name="T3">Jingle Bells</text:span><text:span text:style-name="T2">" </text:span></text:p>
      <text:p text:style-name="P56">With thanks to Deb Fitzloff</text:p>
      <text:p text:style-name="P2"/>
      <table:table table:name="Table4" table:style-name="Table4">
        <table:table-column table:style-name="Table4.A"/>
        <table:table-column table:style-name="Table4.B"/>
        <table:table-row table:style-name="TableLine1684358461456">
          <table:table-cell table:style-name="Table4.A1" office:value-type="string">
            <text:p text:style-name="P11">Intro (last 2 lines of verse)</text:p>
            <text:p text:style-name="P30"><text:span text:style-name="T4">D</text:span><text:span text:style-name="T1">m <text:s/></text:span><text:span text:style-name="T4">C</text:span><text:span text:style-name="T1"> <text:s/></text:span><text:span text:style-name="T4">G</text:span><text:span text:style-name="T1">7 <text:s/></text:span><text:span text:style-name="T4">C</text:span><text:span text:style-name="T1"> <text:s/></text:span><text:span text:style-name="T4">G</text:span><text:span text:style-name="T1">7</text:span></text:p>
            <text:p text:style-name="P27"/>
            <text:p text:style-name="P6"><text:s text:c="4"/>C</text:p>
            <text:p text:style-name="P14">1. Dashing thro' the snow,</text:p>
            <text:p text:style-name="P6"><text:s text:c="6"/>C7 <text:s text:c="22"/>F</text:p>
            <text:p text:style-name="P14">In a one horse open sleigh,</text:p>
            <text:p text:style-name="P6">Dm <text:s text:c="19"/>G7 <text:s text:c="27"/>C</text:p>
            <text:p text:style-name="P14">O'er the hills we go, laughing all the way;</text:p>
            <text:p text:style-name="P6">(C) <text:s text:c="27"/></text:p>
            <text:p text:style-name="P18">Bells on bob tail ring, </text:p>
            <text:p text:style-name="P10">C7 <text:s text:c="18"/>F</text:p>
            <text:p text:style-name="P18">making spirits bright,</text:p>
            <text:p text:style-name="P6">Dm <text:s text:c="21"/>C</text:p>
            <text:p text:style-name="P14">Oh what sport to ride and sing</text:p>
            <text:p text:style-name="P6"><text:s text:c="4"/>G7 <text:s text:c="23"/>C</text:p>
            <text:p text:style-name="P14">A sleighing song to night.</text:p>
            <text:p text:style-name="P24"/>
            <text:p text:style-name="P39">Chorus</text:p>
            <text:p text:style-name="P41">G7 <text:s text:c="2"/>C</text:p>
            <text:p text:style-name="P44">Oh, Jingle bells, Jingle bells,</text:p>
            <text:p text:style-name="P41"><text:s text:c="28"/>- C7</text:p>
            <text:p text:style-name="P44">Jingle all the way.</text:p>
            <text:p text:style-name="P41">F <text:s text:c="20"/>C</text:p>
            <text:p text:style-name="P44">Oh! what joy it is to ride</text:p>
            <text:p text:style-name="P41"><text:s text:c="8"/>D7 <text:s text:c="20"/>G <text:s text:c="5"/>- G7</text:p>
            <text:p text:style-name="P44">In a one horse open sleigh.</text:p>
            <text:p text:style-name="P41">C</text:p>
            <text:p text:style-name="P44">Jingle bells, Jingle bells,</text:p>
            <text:p text:style-name="P41"><text:s text:c="28"/>- C7</text:p>
            <text:p text:style-name="P44">Jingle all the way.</text:p>
            <text:p text:style-name="P41">F <text:s text:c="19"/>C</text:p>
            <text:p text:style-name="P44">Oh! what joy it is to ride</text:p>
            <text:p text:style-name="P41"><text:s text:c="8"/>G7 <text:s text:c="20"/>C <text:s text:c="5"/>- G7</text:p>
            <text:p text:style-name="P44">In a one horse open sleigh.</text:p>
          </table:table-cell>
          <table:table-cell table:style-name="Table4.A1" office:value-type="string">
            <text:p text:style-name="P6"><text:s text:c="7"/>C <text:s text:c="23"/>C7 <text:s text:c="18"/>F</text:p>
            <text:p text:style-name="P14">2. A day or two ago, I tho't I'd take a ride,</text:p>
            <text:p text:style-name="P10"><text:s text:c="8"/>Dm <text:s text:c="23"/>G7 <text:s text:c="35"/>C</text:p>
            <text:p text:style-name="P18">And soon Miss Fannie Bright, Was seated by my side. </text:p>
            <text:p text:style-name="P6"><text:s text:c="7"/>(C)</text:p>
            <text:p text:style-name="P14">The horse was lean and lank, </text:p>
            <text:p text:style-name="P6"><text:s text:c="7"/>C7 <text:s text:c="24"/>F</text:p>
            <text:p text:style-name="P14">Mis-fortune seem'd his lot,</text:p>
            <text:p text:style-name="P6"><text:s text:c="6"/>Dm <text:s text:c="9"/>C <text:s text:c="22"/>G7 <text:s text:c="19"/>C</text:p>
            <text:p text:style-name="P21">He got into a drifted bank and we? We got up-sot.</text:p>
            <text:p text:style-name="P20"><text:s/><text:span text:style-name="T12">Chorus</text:span></text:p>
            <text:p text:style-name="P4"/>
            <text:p text:style-name="P6"><text:s text:c="8"/>C <text:s text:c="27"/>C7 <text:s text:c="14"/>F</text:p>
            <text:p text:style-name="P14">3. A day or two ago, the story I must tell,</text:p>
            <text:p text:style-name="P6"><text:s text:c="2"/>Dm <text:s text:c="19"/>G7 <text:s text:c="33"/>C</text:p>
            <text:p text:style-name="P14">I went out on the snow and on my back I fell;</text:p>
            <text:p text:style-name="P6"><text:s text:c="3"/>(C) <text:s text:c="32"/>C7 <text:s text:c="20"/>F</text:p>
            <text:p text:style-name="P14">A gent was riding by, in a one horse open sleigh,</text:p>
            <text:p text:style-name="P6"><text:s text:c="6"/>Dm <text:s text:c="24"/>C</text:p>
            <text:p text:style-name="P14">He laughed as there I sprawling lie,</text:p>
            <text:p text:style-name="P6"><text:s text:c="7"/>G7 <text:s text:c="19"/>C</text:p>
            <text:p text:style-name="P14">But quickly drove a-way. <text:span text:style-name="T12">Chorus</text:span></text:p>
            <text:p text:style-name="P24"/>
            <text:p text:style-name="P12"><text:s text:c="5"/>C <text:s text:c="32"/></text:p>
            <text:p text:style-name="P23">4. Now the winter’s past.</text:p>
            <text:p text:style-name="P13"><text:s text:c="8"/>C7 <text:s text:c="31"/>F</text:p>
            <text:p text:style-name="P23">The snow’s turned earth to mud</text:p>
            <text:p text:style-name="P12"><text:s text:c="8"/>Dm <text:s text:c="27"/>G7 <text:s text:c="3"/></text:p>
            <text:p text:style-name="P23">That gent who'd laughed at me </text:p>
            <text:p text:style-name="P13"><text:s text:c="30"/>C</text:p>
            <text:p text:style-name="P23">slipped in it with a THUD!</text:p>
            <text:p text:style-name="P12"><text:s text:c="4"/>(C) <text:s text:c="32"/>C7 <text:s text:c="27"/>F</text:p>
            <text:p text:style-name="P22">I chanced to ride on by, upon my bob tailed bay</text:p>
            <text:p text:style-name="P12">Dm <text:s text:c="28"/>C <text:s text:c="14"/></text:p>
            <text:p text:style-name="P59">I stopped and took a pic to post, </text:p>
            <text:p text:style-name="P58"><text:s text:c="9"/>G7 <text:s text:c="16"/>C</text:p>
            <text:p text:style-name="P19"><text:span text:style-name="T24">T</text:span><text:span text:style-name="T23">hen quickly rode a-way. <text:s/></text:span><text:s/><text:span text:style-name="T12">Chorus</text:span></text:p>
          </table:table-cell>
        </table:table-row>
      </table:table>
      <table:table table:name="Table1" table:style-name="Table1">
        <table:table-column table:style-name="Table1.A" table:number-columns-repeated="8"/>
        <table:table-column table:style-name="Table1.I"/>
        <table:table-row table:style-name="TableLine1684358459008">
          <table:table-cell table:style-name="Table1.A1" office:value-type="string">
            <text:p text:style-name="P1"><draw:frame draw:style-name="fr7" draw:name="Image1363" text:anchor-type="char" svg:y="0in" svg:width="0.7098in" svg:height="1.1in" draw:z-index="13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1"><draw:frame draw:style-name="fr5" draw:name="Image6" text:anchor-type="char" svg:width="0.7299in" svg:height="1.1in" draw:z-index="12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"><draw:frame draw:style-name="fr3" draw:name="Image5" text:anchor-type="char" svg:y="0in" svg:width="0.7299in" svg:height="1.1in" draw:z-index="11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1"><draw:frame draw:style-name="fr3" draw:name="Image1369" text:anchor-type="char" svg:y="0in" svg:width="0.7402in" svg:height="1.1in" draw:z-index="10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1"><draw:frame draw:style-name="fr3" draw:name="Image1358" text:anchor-type="char" svg:y="0in" svg:width="0.7299in" svg:height="1.1in" draw:z-index="9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1"><draw:frame draw:style-name="fr3" draw:name="Image4" text:anchor-type="char" svg:y="0in" svg:width="0.7299in" svg:height="1.1in" draw:z-index="8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1"><draw:frame draw:style-name="fr3" draw:name="Image1" text:anchor-type="char" svg:y="0in" svg:width="0.7299in" svg:height="1.1in" draw:z-index="7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Line1684358452752">
          <table:table-cell table:style-name="Table1.A2" office:value-type="string">
            <text:p text:style-name="P35"/>
            <text:p text:style-name="P34">Baritone</text:p>
          </table:table-cell>
          <table:table-cell table:style-name="Table1.B2" office:value-type="string">
            <text:p text:style-name="P1"><draw:frame draw:style-name="fr6" draw:name="Image1335" text:anchor-type="paragraph" svg:y="0in" svg:width="0.7in" svg:height="1.1in" draw:z-index="14"><draw:image xlink:href="Pictures/10000000000000AB0000010233A06D4F83BA6008.jpg" xlink:type="simple" xlink:show="embed" xlink:actuate="onLoad" draw:mime-type="image/jpeg"/></draw:frame></text:p>
          </table:table-cell>
          <table:table-cell table:style-name="Table1.B2" office:value-type="string">
            <text:p text:style-name="P1"><draw:frame draw:style-name="fr3" draw:name="Image1327" text:anchor-type="char" svg:y="0in" svg:width="0.7098in" svg:height="1.1098in" draw:z-index="15"><draw:image xlink:href="Pictures/10000000000000AB0000010253CCB1BD453B69C2.jpg" xlink:type="simple" xlink:show="embed" xlink:actuate="onLoad" draw:mime-type="image/jpeg"/></draw:frame></text:p>
          </table:table-cell>
          <table:table-cell table:style-name="Table1.B2" office:value-type="string">
            <text:p text:style-name="P1"><draw:frame draw:style-name="fr3" draw:name="Image1346" text:anchor-type="char" svg:y="0in" svg:width="0.7098in" svg:height="1.1098in" draw:z-index="16"><draw:image xlink:href="Pictures/10000000000000AB00000102D7C27264E1E62763.jpg" xlink:type="simple" xlink:show="embed" xlink:actuate="onLoad" draw:mime-type="image/jpeg"/></draw:frame></text:p>
          </table:table-cell>
          <table:table-cell table:style-name="Table1.B2" office:value-type="string">
            <text:p text:style-name="P1"><draw:frame draw:style-name="fr3" draw:name="Image1342" text:anchor-type="char" svg:y="0in" svg:width="0.7098in" svg:height="1.1in" draw:z-index="17"><draw:image xlink:href="Pictures/10000000000000AB0000010251929F3AFFC77810.jpg" xlink:type="simple" xlink:show="embed" xlink:actuate="onLoad" draw:mime-type="image/jpeg"/></draw:frame></text:p>
          </table:table-cell>
          <table:table-cell table:style-name="Table1.B2" office:value-type="string">
            <text:p text:style-name="P1"><draw:frame draw:style-name="fr3" draw:name="Image1330" text:anchor-type="char" svg:y="0in" svg:width="0.7098in" svg:height="1.1098in" draw:z-index="18"><draw:image xlink:href="Pictures/10000000000000AB00000102D7A07EE60C295A08.jpg" xlink:type="simple" xlink:show="embed" xlink:actuate="onLoad" draw:mime-type="image/jpeg"/></draw:frame></text:p>
          </table:table-cell>
          <table:table-cell table:style-name="Table1.B2" office:value-type="string">
            <text:p text:style-name="P1"><draw:frame draw:style-name="fr3" draw:name="Image1343" text:anchor-type="char" svg:y="0in" svg:width="0.7098in" svg:height="1.1098in" draw:z-index="19"><draw:image xlink:href="Pictures/10000000000000AB0000010223E31A8AB92ACC36.jpg" xlink:type="simple" xlink:show="embed" xlink:actuate="onLoad" draw:mime-type="image/jpeg"/></draw:frame></text:p>
          </table:table-cell>
          <table:table-cell table:style-name="Table1.H2" office:value-type="string">
            <text:p text:style-name="P1"><draw:frame draw:style-name="fr3" draw:name="Image1331" text:anchor-type="char" svg:y="0in" svg:width="0.7098in" svg:height="1.1098in" draw:z-index="20"><draw:image xlink:href="Pictures/10000000000000AB000001022288AEBA84AABB83.jpg" xlink:type="simple" xlink:show="embed" xlink:actuate="onLoad" draw:mime-type="image/jpeg"/></draw:frame></text:p>
          </table:table-cell>
          <table:table-cell table:style-name="Table1.A1" office:value-type="string">
            <text:p text:style-name="P36"/>
          </table:table-cell>
        </table:table-row>
      </table:table>
      <text:p text:style-name="P29"><draw:frame draw:style-name="fr1" draw:name="Frame2" text:anchor-type="paragraph" svg:x="5.7543in" svg:y="-0.2661in" svg:width="1.6in" style:rel-width="scale" svg:height="0.4909in" style:rel-height="scale" draw:z-index="29"><draw:text-box><text:p text:style-name="P47">C<text:span text:style-name="T28">89</text:span><text:span text:style-name="T29">b</text:span><text:span text:style-name="T27"> </text:span><text:span text:style-name="T29">G</text:span></text:p></draw:text-box></draw:frame><text:soft-page-break/><text:span text:style-name="T17">Jingle Bells (</text:span><text:span text:style-name="T18">One Horse Open Sleigh</text:span><text:span text:style-name="T17">)</text:span></text:p>
      <text:p text:style-name="P32"><text:span text:style-name="T8">(James Lord Pierpont, 1857) – </text:span><text:span text:style-name="T9">The </text:span><text:span text:style-name="T32">Revenge</text:span><text:span text:style-name="T8"> </text:span><text:span text:style-name="T9">Version of</text:span><text:span text:style-name="T8"> "</text:span><text:span text:style-name="T9">Jingle Bells</text:span><text:span text:style-name="T8">"</text:span></text:p>
      <text:p text:style-name="P56">With thanks to Deb Fitzloff</text:p>
      <text:p text:style-name="P3"/>
      <table:table table:name="Table6" table:style-name="Table6">
        <table:table-column table:style-name="Table6.A"/>
        <table:table-column table:style-name="Table6.B"/>
        <table:table-row table:style-name="TableLine1684358464448">
          <table:table-cell table:style-name="Table6.A1" office:value-type="string">
            <text:p text:style-name="P15"><text:span text:style-name="T12">Intro </text:span><text:span text:style-name="T13">(last 2 lines of verse)</text:span><text:span text:style-name="T16"> </text:span></text:p>
            <text:p text:style-name="P7">Am <text:s/>G <text:s/>D7 <text:s/>G <text:s/>D7</text:p>
            <text:p text:style-name="P28"/>
            <text:p text:style-name="P16"><text:s text:c="4"/><text:span text:style-name="T15">G</text:span></text:p>
            <text:p text:style-name="P17">1. Dashing thro' the snow,</text:p>
            <text:p text:style-name="P8"><text:s text:c="6"/><text:span text:style-name="T20">G7 <text:s text:c="22"/>C</text:span></text:p>
            <text:p text:style-name="P17">In a one horse open sleigh,</text:p>
            <text:p text:style-name="P8"><text:span text:style-name="T25">Am <text:s/></text:span><text:s text:c="18"/><text:span text:style-name="T25">D7 <text:s text:c="27"/>G</text:span></text:p>
            <text:p text:style-name="P17">O'er the hills we go, <text:span text:style-name="T19">l</text:span>aughing all the way;</text:p>
            <text:p text:style-name="P9">(G) <text:s text:c="28"/>G7 <text:s text:c="18"/>C</text:p>
            <text:p text:style-name="P17">Bells on bob tail ring, <text:span text:style-name="T19">m</text:span>aking spirits bright,</text:p>
            <text:p text:style-name="P9">Am <text:s text:c="21"/><text:span text:style-name="T26">G</text:span></text:p>
            <text:p text:style-name="P17">Oh what sport to ride and sing</text:p>
            <text:p text:style-name="P8"><text:s text:c="4"/><text:span text:style-name="T25">D7</text:span> <text:s text:c="23"/><text:span text:style-name="T25">G</text:span></text:p>
            <text:p text:style-name="P17">A sleighing song to night.</text:p>
            <text:p text:style-name="P26"/>
            <text:p text:style-name="P40">Chorus</text:p>
            <text:p text:style-name="P42">D7 <text:s text:c="2"/>G</text:p>
            <text:p text:style-name="P45"><text:span text:style-name="T25">Oh, </text:span>Jingle bells, Jingle bells,</text:p>
            <text:p text:style-name="P43"><text:s text:c="28"/>- <text:span text:style-name="T25">G7</text:span></text:p>
            <text:p text:style-name="P45">Jingle all the way.</text:p>
            <text:p text:style-name="P46"><text:span text:style-name="T5">C <text:s/></text:span><text:span text:style-name="T6"><text:s text:c="19"/>G</text:span></text:p>
            <text:p text:style-name="P45">Oh! what joy it is to ride</text:p>
            <text:p text:style-name="P43"><text:s text:c="8"/><text:span text:style-name="T25">A7 <text:s text:c="20"/>D <text:s text:c="5"/>- D7</text:span></text:p>
            <text:p text:style-name="P45">In a one horse open sleigh.</text:p>
            <text:p text:style-name="P42">G</text:p>
            <text:p text:style-name="P45">Jingle bells, Jingle bells,</text:p>
            <text:p text:style-name="P43"><text:s text:c="28"/>- <text:span text:style-name="T25">G7</text:span></text:p>
            <text:p text:style-name="P45">Jingle all the way.</text:p>
            <text:p text:style-name="P46"><text:span text:style-name="T5">C </text:span><text:span text:style-name="T6"><text:s text:c="19"/>G</text:span></text:p>
            <text:p text:style-name="P45">Oh! what joy it is to ride</text:p>
            <text:p text:style-name="P46"><text:span text:style-name="T1"><text:s text:c="8"/></text:span><text:span text:style-name="T5">D</text:span><text:span text:style-name="T6">7 <text:s text:c="20"/></text:span><text:span text:style-name="T5">G</text:span><text:span text:style-name="T6"> <text:s text:c="5"/>- D7</text:span></text:p>
            <text:p text:style-name="P45">In a one horse open sleigh.</text:p>
          </table:table-cell>
          <table:table-cell table:style-name="Table6.A1" office:value-type="string">
            <text:p text:style-name="P49"><text:s text:c="7"/>G <text:s text:c="23"/>G7 <text:s text:c="18"/>C</text:p>
            <text:p text:style-name="P50">2. A day or two ago, I tho't I'd take a ride,</text:p>
            <text:p text:style-name="P49"><text:s text:c="8"/>Am <text:s text:c="23"/>D7 <text:s text:c="35"/>G</text:p>
            <text:p text:style-name="P50">And soon Miss Fannie Bright, Was seated by my side. </text:p>
            <text:p text:style-name="P49"><text:s text:c="7"/>(C)</text:p>
            <text:p text:style-name="P50">The horse was lean and lank, </text:p>
            <text:p text:style-name="P49"><text:s text:c="7"/>G7 <text:s text:c="24"/>C</text:p>
            <text:p text:style-name="P50">Mis-fortune seem'd his lot,</text:p>
            <text:p text:style-name="P49"><text:s text:c="6"/>Am <text:s text:c="9"/>G <text:s text:c="22"/>D7 <text:s text:c="19"/>G</text:p>
            <text:p text:style-name="P51">He got into a drifted bank and we? We got up-sot. <text:s/></text:p>
            <text:p text:style-name="P52"><text:s/><text:span text:style-name="T12">Chorus</text:span></text:p>
            <text:p text:style-name="P5"/>
            <text:p text:style-name="P49"><text:s text:c="8"/>G <text:s text:c="27"/>G7 <text:s text:c="14"/>C</text:p>
            <text:p text:style-name="P50">3. A day or two ago, the story I must tell,</text:p>
            <text:p text:style-name="P49"><text:s text:c="2"/>Am <text:s text:c="19"/>D7 <text:s text:c="33"/>G</text:p>
            <text:p text:style-name="P50">I went out on the snow and on my back I fell;</text:p>
            <text:p text:style-name="P49"><text:s text:c="3"/>(C) <text:s text:c="32"/>G7 <text:s text:c="20"/>C</text:p>
            <text:p text:style-name="P50">A gent was riding by, in a one horse open sleigh,</text:p>
            <text:p text:style-name="P49"><text:s text:c="6"/>Am <text:s text:c="24"/>G</text:p>
            <text:p text:style-name="P50">He laughed as there I sprawling lie,</text:p>
            <text:p text:style-name="P49"><text:s text:c="7"/>D7 <text:s text:c="19"/>G</text:p>
            <text:p text:style-name="P50">But quickly drove a-way. <text:span text:style-name="T12">Chorus</text:span></text:p>
            <text:p text:style-name="P25"/>
            <text:p text:style-name="P49"><text:s text:c="5"/>G</text:p>
            <text:p text:style-name="P50">4. Now the winter’s past.</text:p>
            <text:p text:style-name="P53"><text:s text:c="8"/>G7 <text:s text:c="31"/>C</text:p>
            <text:p text:style-name="P50">The snow’s turned earth to mud</text:p>
            <text:p text:style-name="P49"><text:s text:c="8"/>Am <text:s text:c="30"/>D7</text:p>
            <text:p text:style-name="P50">That gent who'd laughed at me </text:p>
            <text:p text:style-name="P49"><text:s text:c="31"/>G</text:p>
            <text:p text:style-name="P50"><text:span text:style-name="T30">S</text:span>lipped in it with a THUD!</text:p>
            <text:p text:style-name="P49"><text:s text:c="4"/>(C) <text:s text:c="31"/>G7 <text:s text:c="24"/>C</text:p>
            <text:p text:style-name="P50">I chanced to ride on by, u-pon my bob-tailed bay</text:p>
            <text:p text:style-name="P49">Am <text:s text:c="27"/>G</text:p>
            <text:p text:style-name="P55">I stopped and took a pic to post, </text:p>
            <text:p text:style-name="P54"><text:s text:c="9"/>D7 <text:s text:c="18"/>G</text:p>
            <text:p text:style-name="P21"><text:span text:style-name="T21">T</text:span><text:span text:style-name="T22">hen quickly rode a-way.</text:span><text:span text:style-name="T15"> <text:s text:c="2"/></text:span><text:span text:style-name="T14">Chorus</text:span></text:p>
          </table:table-cell>
        </table:table-row>
      </table:table>
      <table:table table:name="Table3" table:style-name="Table3">
        <table:table-column table:style-name="Table3.A" table:number-columns-repeated="8"/>
        <table:table-column table:style-name="Table3.I"/>
        <table:table-row table:style-name="TableLine1684358455200">
          <table:table-cell table:style-name="Table3.A1" office:value-type="string">
            <text:p text:style-name="P38"><draw:frame draw:style-name="fr3" draw:name="Image1360" text:anchor-type="char" svg:y="0in" svg:width="0.7299in" svg:height="1.1in" draw:z-index="0"><draw:image xlink:href="Pictures/10000000000000AB00000102514811A3C7C55D10.jpg" xlink:type="simple" xlink:show="embed" xlink:actuate="onLoad" draw:mime-type="image/jpeg"/></draw:frame></text:p>
          </table:table-cell>
          <table:table-cell table:style-name="Table3.A1" office:value-type="string">
            <text:p text:style-name="P38"><draw:frame draw:style-name="fr3" draw:name="Image1359" text:anchor-type="char" svg:y="0in" svg:width="0.7299in" svg:height="1.1in" draw:z-index="1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38"><draw:frame draw:style-name="fr3" draw:name="Image1370" text:anchor-type="char" svg:y="0in" svg:width="0.7299in" svg:height="1.1in" draw:z-index="2"><draw:image xlink:href="Pictures/10000000000000AB000001029C827BEED8A87AD7.jpg" xlink:type="simple" xlink:show="embed" xlink:actuate="onLoad" draw:mime-type="image/jpeg"/></draw:frame></text:p>
          </table:table-cell>
          <table:table-cell table:style-name="Table3.A1" office:value-type="string">
            <text:p text:style-name="P38"><draw:frame draw:style-name="fr3" draw:name="Image1373" text:anchor-type="char" svg:y="0in" svg:width="0.7299in" svg:height="1.1in" draw:z-index="3"><draw:image xlink:href="Pictures/10000000000000AB000001020A71998845CD0709.jpg" xlink:type="simple" xlink:show="embed" xlink:actuate="onLoad" draw:mime-type="image/jpeg"/></draw:frame></text:p>
          </table:table-cell>
          <table:table-cell table:style-name="Table3.A1" office:value-type="string">
            <text:p text:style-name="P38"><draw:frame draw:style-name="fr5" draw:name="Image1356" text:anchor-type="char" svg:width="0.7299in" svg:height="1.1in" draw:z-index="4"><draw:image xlink:href="Pictures/10000000000000AB00000102A4E074C0FE1FB3B4.jpg" xlink:type="simple" xlink:show="embed" xlink:actuate="onLoad" draw:mime-type="image/jpeg"/></draw:frame></text:p>
          </table:table-cell>
          <table:table-cell table:style-name="Table3.A1" office:value-type="string">
            <text:p text:style-name="P38"><draw:frame draw:style-name="fr3" draw:name="Image1367" text:anchor-type="char" svg:y="0in" svg:width="0.7299in" svg:height="1.1in" draw:z-index="5"><draw:image xlink:href="Pictures/10000000000000AB0000010212AF41404A479751.jpg" xlink:type="simple" xlink:show="embed" xlink:actuate="onLoad" draw:mime-type="image/jpeg"/></draw:frame></text:p>
          </table:table-cell>
          <table:table-cell table:style-name="Table3.A1" office:value-type="string">
            <text:p text:style-name="P38"><draw:frame draw:style-name="fr3" draw:name="Image1357" text:anchor-type="char" svg:y="0in" svg:width="0.7299in" svg:height="1.1in" draw:z-index="6"><draw:image xlink:href="Pictures/10000000000000AB00000102387C8592B29AFAF0.jpg" xlink:type="simple" xlink:show="embed" xlink:actuate="onLoad" draw:mime-type="image/jpeg"/></draw:frame></text:p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</table:table-row>
        <table:table-row table:style-name="TableLine1684358477232">
          <table:table-cell table:style-name="Table3.A2" office:value-type="string">
            <text:p text:style-name="P35"/>
            <text:p text:style-name="P34">Baritone</text:p>
          </table:table-cell>
          <table:table-cell table:style-name="Table3.B2" office:value-type="string">
            <text:p text:style-name="P38"><draw:frame draw:style-name="fr3" draw:name="Image1332" text:anchor-type="char" svg:y="0in" svg:width="0.7098in" svg:height="1.1098in" draw:z-index="27"><draw:image xlink:href="Pictures/10000000000000AB000001020B320E8C255480FD.jpg" xlink:type="simple" xlink:show="embed" xlink:actuate="onLoad" draw:mime-type="image/jpeg"/></draw:frame></text:p>
          </table:table-cell>
          <table:table-cell table:style-name="Table3.B2" office:value-type="string">
            <text:p text:style-name="P38"><draw:frame draw:style-name="fr3" draw:name="Image2" text:anchor-type="char" svg:y="0in" svg:width="0.7098in" svg:height="1.1098in" draw:z-index="26"><draw:image xlink:href="Pictures/10000000000000AB000001022288AEBA84AABB83.jpg" xlink:type="simple" xlink:show="embed" xlink:actuate="onLoad" draw:mime-type="image/jpeg"/></draw:frame></text:p>
          </table:table-cell>
          <table:table-cell table:style-name="Table3.B2" office:value-type="string">
            <text:p text:style-name="P38"><draw:frame draw:style-name="fr3" draw:name="Image8" text:anchor-type="char" svg:y="0in" svg:width="0.7098in" svg:height="1.1098in" draw:z-index="25"><draw:image xlink:href="Pictures/10000000000000AB0000010223E31A8AB92ACC36.jpg" xlink:type="simple" xlink:show="embed" xlink:actuate="onLoad" draw:mime-type="image/jpeg"/></draw:frame></text:p>
          </table:table-cell>
          <table:table-cell table:style-name="Table3.B2" office:value-type="string">
            <text:p text:style-name="P38"><draw:frame draw:style-name="fr3" draw:name="Image7" text:anchor-type="char" svg:y="0in" svg:width="0.7098in" svg:height="1.1098in" draw:z-index="24"><draw:image xlink:href="Pictures/10000000000000AB00000102D7C27264E1E62763.jpg" xlink:type="simple" xlink:show="embed" xlink:actuate="onLoad" draw:mime-type="image/jpeg"/></draw:frame></text:p>
          </table:table-cell>
          <table:table-cell table:style-name="Table3.B2" office:value-type="string">
            <text:p text:style-name="P38"><draw:frame draw:style-name="fr3" draw:name="Image3" text:anchor-type="char" svg:y="0in" svg:width="0.7098in" svg:height="1.1098in" draw:z-index="23"><draw:image xlink:href="Pictures/10000000000000AB0000010253CCB1BD453B69C2.jpg" xlink:type="simple" xlink:show="embed" xlink:actuate="onLoad" draw:mime-type="image/jpeg"/></draw:frame></text:p>
          </table:table-cell>
          <table:table-cell table:style-name="Table3.B2" office:value-type="string">
            <text:p text:style-name="P38"><draw:frame draw:style-name="fr4" draw:name="Image1339" text:anchor-type="char" svg:width="0.7098in" svg:height="1.0799in" draw:z-index="22"><draw:image xlink:href="Pictures/10000000000000AB0000010295788E2E27888F67.jpg" xlink:type="simple" xlink:show="embed" xlink:actuate="onLoad" draw:mime-type="image/jpeg"/></draw:frame></text:p>
          </table:table-cell>
          <table:table-cell table:style-name="Table3.H2" office:value-type="string">
            <text:p text:style-name="P38"><draw:frame draw:style-name="fr3" draw:name="Image1328" text:anchor-type="char" svg:y="0in" svg:width="0.7098in" svg:height="1.1098in" draw:z-index="21"><draw:image xlink:href="Pictures/10000000000000AB0000010292712A2B77E05313.jpg" xlink:type="simple" xlink:show="embed" xlink:actuate="onLoad" draw:mime-type="image/jpeg"/></draw:frame></text:p>
          </table:table-cell>
          <table:table-cell table:style-name="Table3.A1" office:value-type="string">
            <text:p text:style-name="P33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4:37:55.529000000</meta:creation-date>
    <dc:date>2021-11-26T17:00:43.785000000</dc:date>
    <meta:editing-duration>PT5H33M59S</meta:editing-duration>
    <meta:editing-cycles>42</meta:editing-cycles>
    <meta:generator>LibreOffice/7.1.7.2$Windows_X86_64 LibreOffice_project/c6a4e3954236145e2acb0b65f68614365aeee33f</meta:generator>
    <meta:print-date>2021-11-26T16:53:42.689000000</meta:print-date>
    <meta:document-statistic meta:table-count="4" meta:image-count="29" meta:object-count="0" meta:page-count="2" meta:paragraph-count="144" meta:word-count="653" meta:character-count="4788" meta:non-whitespace-character-count="2232"/>
  </office:meta>
</office:document-meta>
</file>