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2F458BEA2DBEAF5D.png" manifest:media-type="image/png"/>
  <manifest:file-entry manifest:full-path="Pictures/10000000000000E10000012C8F2152881DE50195.jpg" manifest:media-type="image/jpeg"/>
  <manifest:file-entry manifest:full-path="Pictures/1000000000000096000000C8BDACF660D114E4A0.png" manifest:media-type="image/png"/>
  <manifest:file-entry manifest:full-path="Pictures/10000000000000560000006F6E823299FFD9C654.png" manifest:media-type="image/png"/>
  <manifest:file-entry manifest:full-path="Pictures/10000000000000560000006F1F097D27296FAAE3.png" manifest:media-type="image/png"/>
  <manifest:file-entry manifest:full-path="Pictures/1000000000000096000000C88CCAE076D50D736C.png" manifest:media-type="image/png"/>
  <manifest:file-entry manifest:full-path="Pictures/10000000000000E10000012C49903681D616E65E.jpg" manifest:media-type="image/jpeg"/>
  <manifest:file-entry manifest:full-path="Pictures/10000000000000E10000012CE509679945E8EBC4.jpg" manifest:media-type="image/jpeg"/>
  <manifest:file-entry manifest:full-path="Pictures/10000000000000E10000012CABA7EF4C62A12569.jpg" manifest:media-type="image/jpeg"/>
  <manifest:file-entry manifest:full-path="Pictures/10000000000000E10000012C39F26CFBF5CBD35F.jpg" manifest:media-type="image/jpeg"/>
  <manifest:file-entry manifest:full-path="Pictures/10000000000000E10000012C91B8DCE08264EA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6.5in" style:rel-column-width="58353*"/>
    </style:style>
    <style:style style:name="Table1.B" style:family="table-column">
      <style:table-column-properties style:column-width="0.8in" style:rel-column-width="7182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6.5in" style:rel-column-width="58353*"/>
    </style:style>
    <style:style style:name="Table3.B" style:family="table-column">
      <style:table-column-properties style:column-width="0.8in" style:rel-column-width="7182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7" style:family="table-row">
      <style:table-row-properties style:min-row-height="0.3333in"/>
    </style:style>
    <style:style style:name="Table3.B8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 fo:background-color="transparent" style:writing-mode="lr-tb">
        <style:background-image/>
      </style:table-properties>
    </style:style>
    <style:style style:name="Table2.A" style:family="table-column">
      <style:table-column-properties style:column-width="5.8in" style:rel-column-width="52068*"/>
    </style:style>
    <style:style style:name="Table2.B" style:family="table-column">
      <style:table-column-properties style:column-width="0.5in" style:rel-column-width="4488*"/>
    </style:style>
    <style:style style:name="Table2.D" style:family="table-column">
      <style:table-column-properties style:column-width="0.5in" style:rel-column-width="4491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background-color="#cccccc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cccccc" fo:padding="0.0382in" fo:border="0.5pt solid #000000">
        <style:background-image/>
      </style:table-cell-properties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0.5pt solid #000000" fo:border-right="none" fo:border-top="none" fo:border-bottom="0.5pt solid #000000"/>
    </style:style>
    <style:style style:name="Table2.D4" style:family="table-cell">
      <style:table-cell-properties fo:padding="0.0382in" fo:border-left="0.5pt solid #000000" fo:border-right="0.5pt solid #000000" fo:border-top="none" fo:border-bottom="0.5pt solid #000000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0.5pt solid #000000" fo:border-right="none" fo:border-top="none" fo:border-bottom="0.5pt solid #000000"/>
    </style:style>
    <style:style style:name="Table2.D5" style:family="table-cell">
      <style:table-cell-properties fo:padding="0.0382in" fo:border-left="0.5pt solid #000000" fo:border-right="0.5pt solid #000000" fo:border-top="none" fo:border-bottom="0.5pt solid #000000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0.5pt solid #000000" fo:border-right="none" fo:border-top="none" fo:border-bottom="0.5pt solid #000000"/>
    </style:style>
    <style:style style:name="Table2.D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2pt" fo:font-weight="bold" fo:background-color="#ffff00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weight="bold" fo:background-color="#ffff00" style:font-weight-asian="bold" style:font-name-complex="Arial2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weight="bold" officeooo:paragraph-rsid="0015470d" fo:background-color="#ffff00" style:font-weight-asian="bold" style:font-name-complex="Arial2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weight="bold" officeooo:paragraph-rsid="0015470d" fo:background-color="#ffff00" style:font-weight-asian="bold" style:font-name-complex="Arial2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6pt" fo:font-weight="bold" officeooo:paragraph-rsid="0015470d" fo:background-color="#ffff00" style:font-size-asian="5.25pt" style:font-weight-asian="bold" style:font-name-complex="Arial2" style:font-size-complex="6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6pt" fo:font-weight="bold" officeooo:paragraph-rsid="001677f9" fo:background-color="#ffff00" style:font-size-asian="5.25pt" style:font-weight-asian="bold" style:font-name-complex="Arial2" style:font-size-complex="6pt"/>
    </style:style>
    <style:style style:name="P7" style:family="paragraph" style:parent-style-name="Standard">
      <style:text-properties officeooo:paragraph-rsid="0015470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officeooo:paragraph-rsid="0015470d" style:font-size-asian="12pt" style:font-name-complex="Arial2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677f9" officeooo:paragraph-rsid="001677f9" style:font-size-asian="12pt" style:font-weight-asian="bold" style:font-name-complex="Arial2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rsid="001677f9" officeooo:paragraph-rsid="001677f9" style:font-size-asian="10pt" style:font-name-complex="Arial2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1677f9" officeooo:paragraph-rsid="001a6c9e" style:font-size-asian="10pt" style:font-name-complex="Arial2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name-complex="Arial2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2pt" officeooo:rsid="001677f9" officeooo:paragraph-rsid="001677f9" style:font-size-asian="2pt" style:font-name-complex="Arial2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officeooo:paragraph-rsid="001677f9" style:font-size-asian="2pt" style:font-name-complex="Arial2" style:font-size-complex="2pt"/>
    </style:style>
    <style:style style:name="P15" style:family="paragraph" style:parent-style-name="Table_20_Contents">
      <style:paragraph-properties fo:margin-top="0.0402in" fo:margin-bottom="0.0402in" style:contextual-spacing="false" fo:line-height="100%" fo:text-align="center" style:justify-single-word="false" fo:hyphenation-ladder-count="no-limit">
        <style:tab-stops/>
      </style:paragraph-properties>
      <style:text-properties style:font-name="Arial" fo:font-size="14pt" fo:font-style="normal" fo:font-weight="bold" officeooo:rsid="0000888d" officeooo:paragraph-rsid="0004e0c8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16" style:family="paragraph" style:parent-style-name="Table_20_Contents">
      <style:paragraph-properties fo:margin-top="0.0402in" fo:margin-bottom="0.0402in" style:contextual-spacing="false" fo:line-height="100%" fo:text-align="center" style:justify-single-word="false"/>
      <style:text-properties style:font-name="Arial" fo:font-size="14pt" fo:font-style="normal" fo:font-weight="bold" officeooo:rsid="0000888d" officeooo:paragraph-rsid="0004e0c8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top="0.0402in" fo:margin-bottom="0.0402in" style:contextual-spacing="false" fo:line-height="100%" fo:text-align="center" style:justify-single-word="false"/>
      <style:text-properties style:font-name="Arial" fo:font-size="14pt" fo:font-style="normal" fo:font-weight="bold" officeooo:rsid="0000a0cd" officeooo:paragraph-rsid="0004e0c8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6pt" fo:font-weight="bold" fo:background-color="transparent" style:font-size-asian="16pt" style:font-weight-asian="bold" style:font-name-complex="Arial2" style:font-size-complex="16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6pt" fo:font-weight="bold" officeooo:paragraph-rsid="0015470d" fo:background-color="transparent" style:font-size-asian="16pt" style:font-weight-asian="bold" style:font-name-complex="Arial2" style:font-size-complex="16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1" fo:font-size="16pt" fo:font-weight="bold" officeooo:paragraph-rsid="0015470d" fo:background-color="transparent" style:font-size-asian="16pt" style:font-weight-asian="bold" style:font-name-complex="Arial2" style:font-size-complex="16pt"/>
    </style:style>
    <style:style style:name="P2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officeooo:paragraph-rsid="0015470d" style:font-size-asian="13pt" style:font-size-complex="13pt"/>
    </style:style>
    <style:style style:name="P2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officeooo:paragraph-rsid="001677f9" style:font-size-asian="13pt" style:font-size-complex="13pt"/>
    </style:style>
    <style:style style:name="P23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officeooo:paragraph-rsid="0015470d" style:font-size-asian="13pt" style:font-name-complex="Arial2" style:font-size-complex="13pt"/>
    </style:style>
    <style:style style:name="P2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officeooo:paragraph-rsid="001a6c9e" style:font-size-asian="13pt" style:font-name-complex="Arial2" style:font-size-complex="13pt"/>
    </style:style>
    <style:style style:name="P25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officeooo:paragraph-rsid="001677f9" style:font-size-asian="13pt" style:font-name-complex="Arial2" style:font-size-complex="13pt"/>
    </style:style>
    <style:style style:name="P2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paragraph-rsid="0015470d" style:font-size-asian="13pt" style:font-weight-asian="bold" style:font-name-complex="Arial2" style:font-size-complex="13pt"/>
    </style:style>
    <style:style style:name="P2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paragraph-rsid="001677f9" style:font-size-asian="13pt" style:font-weight-asian="bold" style:font-name-complex="Arial2" style:font-size-complex="13pt"/>
    </style:style>
    <style:style style:name="P28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rsid="001677f9" officeooo:paragraph-rsid="001677f9" style:font-size-asian="13pt" style:font-weight-asian="bold" style:font-name-complex="Arial2" style:font-size-complex="13pt"/>
    </style:style>
    <style:style style:name="P29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rsid="0015470d" officeooo:paragraph-rsid="0015470d" style:font-size-asian="13pt" style:font-weight-asian="bold" style:font-name-complex="Arial2" style:font-size-complex="13pt"/>
    </style:style>
    <style:style style:name="P30" style:family="paragraph" style:parent-style-name="Standard">
      <style:paragraph-properties fo:margin-left="0.5in" fo:margin-right="0in" fo:margin-top="0in" fo:margin-bottom="0in" style:contextual-spacing="false" fo:line-height="115%" fo:text-indent="0in" style:auto-text-indent="false" style:writing-mode="lr-tb"/>
      <style:text-properties style:font-name="Arial" fo:font-size="13pt" officeooo:paragraph-rsid="0015470d" style:font-size-asian="13pt" style:font-size-complex="13pt"/>
    </style:style>
    <style:style style:name="P31" style:family="paragraph" style:parent-style-name="Standard">
      <style:paragraph-properties fo:margin-left="0.5in" fo:margin-right="0in" fo:margin-top="0in" fo:margin-bottom="0in" style:contextual-spacing="false" fo:line-height="115%" fo:text-indent="0in" style:auto-text-indent="false" style:writing-mode="lr-tb"/>
      <style:text-properties style:font-name="Arial" fo:font-size="13pt" officeooo:paragraph-rsid="001677f9" style:font-size-asian="13pt" style:font-size-complex="13pt"/>
    </style:style>
    <style:style style:name="P32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paragraph-rsid="0015470d" fo:background-color="transparent" style:font-size-asian="13pt" style:font-weight-asian="bold" style:font-name-complex="Arial2" style:font-size-complex="13pt"/>
    </style:style>
    <style:style style:name="P33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rsid="001677f9" officeooo:paragraph-rsid="001677f9" fo:background-color="transparent" style:font-size-asian="13pt" style:font-weight-asian="bold" style:font-name-complex="Arial2" style:font-size-complex="13pt"/>
    </style:style>
    <style:style style:name="P34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paragraph-rsid="001677f9" fo:background-color="transparent" style:font-size-asian="13pt" style:font-weight-asian="bold" style:font-name-complex="Arial2" style:font-size-complex="13pt"/>
    </style:style>
    <style:style style:name="P35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rsid="0015470d" officeooo:paragraph-rsid="0015470d" fo:background-color="transparent" style:font-size-asian="13pt" style:font-weight-asian="bold" style:font-name-complex="Arial2" style:font-size-complex="13pt"/>
    </style:style>
    <style:style style:name="P36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style:font-name="Arial" fo:font-size="13pt" officeooo:paragraph-rsid="0015470d" fo:background-color="transparent" style:font-size-asian="13pt" style:font-name-complex="Arial2" style:font-size-complex="13pt"/>
    </style:style>
    <style:style style:name="P37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style:font-name="Arial" fo:font-size="13pt" officeooo:paragraph-rsid="001677f9" fo:background-color="transparent" style:font-size-asian="13pt" style:font-name-complex="Arial2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2pt" officeooo:rsid="001677f9" officeooo:paragraph-rsid="001677f9" style:font-size-asian="2pt" style:font-name-complex="Arial2" style:font-size-complex="2pt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officeooo:rsid="0015470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officeooo:rsid="001677f9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fo:background-color="#ffff00" loext:char-shading-value="0" style:font-size-asian="12pt" style:font-weight-asian="bold" style:font-name-complex="Arial2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fo:background-color="#ffff00" loext:char-shading-value="0" style:font-size-asian="12pt" style:font-weight-asian="bold" style:font-name-complex="Arial2" style:font-size-complex="12pt"/>
    </style:style>
    <style:style style:name="T7" style:family="text">
      <style:text-properties fo:font-size="12pt" fo:font-weight="bold" style:font-size-asian="12pt" style:font-weight-asian="bold" style:font-name-complex="Arial2" style:font-size-complex="12pt"/>
    </style:style>
    <style:style style:name="T8" style:family="text">
      <style:text-properties fo:font-size="12pt" fo:font-weight="bold" officeooo:rsid="001677f9" style:font-size-asian="12pt" style:font-weight-asian="bold" style:font-name-complex="Arial2" style:font-size-complex="12pt"/>
    </style:style>
    <style:style style:name="T9" style:family="text">
      <style:text-properties fo:font-size="12pt" fo:font-weight="bold" officeooo:rsid="0015470d" style:font-size-asian="12pt" style:font-weight-asian="bold" style:font-name-complex="Arial2" style:font-size-complex="12pt"/>
    </style:style>
    <style:style style:name="T10" style:family="text">
      <style:text-properties officeooo:rsid="0015470d"/>
    </style:style>
    <style:style style:name="T11" style:family="text">
      <style:text-properties fo:font-weight="bold" fo:background-color="#ffff00" loext:char-shading-value="0" style:font-weight-asian="bold"/>
    </style:style>
    <style:style style:name="T12" style:family="text">
      <style:text-properties fo:font-weight="bold" officeooo:rsid="001a6c9e" fo:background-color="#ffff00" loext:char-shading-value="0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name-complex="Arial2"/>
    </style:style>
    <style:style style:name="T14" style:family="text">
      <style:text-properties fo:font-weight="bold" officeooo:rsid="001a6c9e" style:font-weight-asian="bold" style:font-weight-complex="bold"/>
    </style:style>
    <style:style style:name="T15" style:family="text">
      <style:text-properties fo:font-weight="bold" style:font-weight-asian="bold" style:font-name-complex="Arial2"/>
    </style:style>
    <style:style style:name="T16" style:family="text">
      <style:text-properties fo:font-weight="bold" officeooo:rsid="001677f9" style:font-weight-asian="bold" style:font-name-complex="Arial2"/>
    </style:style>
    <style:style style:name="T17" style:family="text">
      <style:text-properties fo:font-weight="bold" officeooo:rsid="0015470d" style:font-weight-asian="bold" style:font-name-complex="Arial2"/>
    </style:style>
    <style:style style:name="T18" style:family="text">
      <style:text-properties officeooo:rsid="001677f9"/>
    </style:style>
    <style:style style:name="T19" style:family="text">
      <style:text-properties officeooo:rsid="001a6c9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g text:anchor-type="char" draw:z-index="0" draw:name="Shape1" draw:style-name="gr1"><draw:custom-shape draw:name="TextBox 159" draw:style-name="gr4" draw:text-style-name="P39" svg:width="0.5831in" svg:height="0.3705in" svg:x="4.4953in" svg:y="0.1571in"><text:p/><draw:enhanced-geometry svg:viewBox="0 0 21600 21600" draw:type="mso-spt202" draw:enhanced-path="M 0 0 L 21600 0 21600 21600 0 21600 0 0 Z N"/></draw:custom-shape><draw:frame draw:name="Picture 281" draw:style-name="gr3" draw:text-style-name="P40" svg:width="0.0398in" svg:height="0.0398in" svg:x="0in" svg:y="0in"><draw:image xlink:href="Pictures/10000000000000560000006F2F458BEA2DBEAF5D.png" xlink:type="simple" xlink:show="embed" xlink:actuate="onLoad" draw:mime-type="image/png"><text:p/></draw:image><svg:desc>http://www.alligatorboogaloo.com/uke/chords/chord_2010.gif</svg:desc></draw:frame></draw:g><draw:g text:anchor-type="char" draw:z-index="1" draw:name="Shape2" draw:style-name="gr1"><draw:custom-shape draw:name="TextBox 172" draw:style-name="gr4" draw:text-style-name="P39" svg:width="0.3335in" svg:height="0.3705in" svg:x="6.5717in" svg:y="0.1583in"><text:p/><draw:enhanced-geometry svg:viewBox="0 0 21600 21600" draw:type="mso-spt202" draw:enhanced-path="M 0 0 L 21600 0 21600 21600 0 21600 0 0 Z N"/></draw:custom-shape><draw:frame draw:name="Picture 283" draw:style-name="gr3" draw:text-style-name="P40" svg:width="0.0398in" svg:height="0.0398in" svg:x="0in" svg:y="0in"><draw:image xlink:href="Pictures/10000000000000560000006F6E823299FFD9C654.png" xlink:type="simple" xlink:show="embed" xlink:actuate="onLoad" draw:mime-type="image/png"><text:p/></draw:image><svg:desc>http://www.alligatorboogaloo.com/uke/chords/chord_0003.gif</svg:desc></draw:frame></draw:g><draw:g text:anchor-type="char" draw:z-index="2" draw:name="Shape3" draw:style-name="gr1"><draw:custom-shape draw:name="TextBox 169" draw:style-name="gr4" draw:text-style-name="P39" svg:width="0.9169in" svg:height="0.3705in" svg:x="5.3362in" svg:y="0.1374in"><text:p/><draw:enhanced-geometry svg:viewBox="0 0 21600 21600" draw:type="mso-spt202" draw:enhanced-path="M 0 0 L 21600 0 21600 21600 0 21600 0 0 Z N"/></draw:custom-shape><draw:frame draw:name="Picture 286" draw:style-name="gr3" draw:text-style-name="P40" svg:width="0.0398in" svg:height="0.0398in" svg:x="0in" svg:y="0in"><draw:image xlink:href="Pictures/10000000000000560000006F1F097D27296FAAE3.png" xlink:type="simple" xlink:show="embed" xlink:actuate="onLoad" draw:mime-type="image/png"><text:p/></draw:image><svg:desc>http://www.alligatorboogaloo.com/uke/chords/chord_3211.gif</svg:desc></draw:frame></draw:g>Johnny B. Goode (Chuck Berry, <text:span text:style-name="T10">1957</text:span>) <text:span text:style-name="T10">(C)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2656570227968">
          <table:table-cell table:style-name="Table1.A1" table:number-rows-spanned="9" office:value-type="string">
            <text:p text:style-name="P21"><text:span text:style-name="T13">Intro</text:span><text:span text:style-name="T15">: C <text:s/>F C <text:s/>G <text:s/>F C <text:s/>G</text:span></text:p>
            <text:p text:style-name="P26"/>
            <text:p text:style-name="P26">C</text:p>
            <text:p text:style-name="P23">Deep down Louisiana close to New Orleans</text:p>
            <text:p text:style-name="P23">Way back up in the woods among the evergreens</text:p>
            <text:p text:style-name="P26"><text:s text:c="10"/>F </text:p>
            <text:p text:style-name="P23">There stood a log cabin made of earth and wood</text:p>
            <text:p text:style-name="P26"><text:s text:c="12"/>C</text:p>
            <text:p text:style-name="P23">Where lived a country boy named Johnny B. Goode</text:p>
            <text:p text:style-name="P26"><text:s text:c="9"/>G</text:p>
            <text:p text:style-name="P23">Who never ever learned to read or write so well</text:p>
            <text:p text:style-name="P26"><text:s text:c="21"/>C <text:s text:c="36"/>F <text:s text:c="11"/>C</text:p>
            <text:p text:style-name="P23">But he could play the guitar just like a ringing a bell</text:p>
            <text:p text:style-name="P23"/>
            <text:p text:style-name="P30"><text:span text:style-name="T13">Chorus:</text:span> </text:p>
            <text:p text:style-name="P32">C</text:p>
            <text:p text:style-name="P36">Go go, Go Johnny go - Go, Go Johnny go</text:p>
            <text:p text:style-name="P32">F <text:s text:c="29"/>C</text:p>
            <text:p text:style-name="P36">Go, Go Johnny go - Go, Go Johnny go</text:p>
            <text:p text:style-name="P32">G <text:s text:c="2"/>F <text:s text:c="14"/>C <text:s text:c="11"/>G</text:p>
            <text:p text:style-name="P36">Go, Johnny B. Goode</text:p>
            <text:p text:style-name="P24"><text:s text:c="12"/><text:span text:style-name="T19"><text:s text:c="8"/></text:span><text:s/><text:span text:style-name="T12">Outro</text:span><text:span text:style-name="T14">: <text:s text:c="2"/>C <text:s text:c="8"/>| <text:s/>G <text:s/>| <text:s/>C <text:s/>|</text:span></text:p>
            <text:p text:style-name="P26"><text:s text:c="3"/>C</text:p>
            <text:p text:style-name="P23">He used to carry his guitar in a gunny sack</text:p>
            <text:p text:style-name="P23">Go sit beneath the tree by the railroad track</text:p>
            <text:p text:style-name="P26"><text:s text:c="13"/>F</text:p>
            <text:p text:style-name="P23">Oh, the engineers would see him sitting in the shade</text:p>
            <text:p text:style-name="P26">C</text:p>
            <text:p text:style-name="P23">Strumming with the rhythm that the drivers made</text:p>
            <text:p text:style-name="P26">G</text:p>
            <text:p text:style-name="P23">People passing by they would stop and say</text:p>
            <text:p text:style-name="P26"><text:s text:c="6"/>C <text:s text:c="29"/>F <text:s text:c="14"/>C</text:p>
            <text:p text:style-name="P23">Oh my that little country boy could play. <text:span text:style-name="T11">Chorus</text:span> </text:p>
            <text:p text:style-name="P26"/>
            <text:p text:style-name="P26"><text:s text:c="6"/>C</text:p>
            <text:p text:style-name="P23">His mother told him "Someday you will be a man,</text:p>
            <text:p text:style-name="P23">And you will be the leader of a big old band.</text:p>
            <text:p text:style-name="P26">F</text:p>
            <text:p text:style-name="P23">Many people coming from miles around</text:p>
            <text:p text:style-name="P26"><text:s text:c="6"/>C</text:p>
            <text:p text:style-name="P23">To hear you play your music when the sun go down</text:p>
            <text:p text:style-name="P26">G</text:p>
            <text:p text:style-name="P23">Maybe someday your name will be in lights</text:p>
            <text:p text:style-name="P26"><text:s text:c="12"/>C <text:s text:c="13"/>F <text:s text:c="9"/>C </text:p>
            <text:p text:style-name="P23">Saying Johnny B. Goode tonight." <text:s/><text:span text:style-name="T11">Chorus</text:span></text:p>
            <text:p text:style-name="P5"/>
          </table:table-cell>
          <table:table-cell table:style-name="Table1.A1" office:value-type="string">
            <text:p text:style-name="P13"><draw:frame draw:style-name="fr1" draw:name="Image328" text:anchor-type="paragraph" svg:width="0.75in" svg:height="1in" draw:z-index="8"><draw:image xlink:href="Pictures/1000000000000096000000C88CCAE076D50D736C.png" xlink:type="simple" xlink:show="embed" xlink:actuate="onLoad" draw:mime-type="image/png"/></draw:frame></text:p>
          </table:table-cell>
        </table:table-row>
        <table:table-row table:style-name="TableLine2656570228240">
          <table:covered-table-cell/>
          <table:table-cell table:style-name="Table1.A1" office:value-type="string">
            <text:p text:style-name="P13"><draw:frame draw:style-name="fr1" draw:name="Image334" text:anchor-type="paragraph" svg:width="0.75in" svg:height="1in" draw:z-index="7"><draw:image xlink:href="Pictures/10000000000000E10000012CE509679945E8EBC4.jpg" xlink:type="simple" xlink:show="embed" xlink:actuate="onLoad" draw:mime-type="image/jpeg"/></draw:frame></text:p>
          </table:table-cell>
        </table:table-row>
        <table:table-row table:style-name="TableLine2656570214912">
          <table:covered-table-cell/>
          <table:table-cell table:style-name="Table1.A1" office:value-type="string">
            <text:p text:style-name="P13"><draw:frame draw:style-name="fr1" draw:name="Image340" text:anchor-type="paragraph" svg:width="0.75in" svg:height="1in" draw:z-index="6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656570228512">
          <table:covered-table-cell/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Line2656570216000">
          <table:covered-table-cell/>
          <table:table-cell table:style-name="Table1.B5" office:value-type="string">
            <text:p text:style-name="P9">Bari</text:p>
          </table:table-cell>
        </table:table-row>
        <table:table-row table:style-name="TableLine2656570219264">
          <table:covered-table-cell/>
          <table:table-cell table:style-name="Table1.B6" office:value-type="string">
            <text:p text:style-name="P13"><draw:frame draw:style-name="fr1" draw:name="Image106" text:anchor-type="paragraph" svg:width="0.75in" svg:height="1in" draw:z-index="17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2656570215184">
          <table:covered-table-cell/>
          <table:table-cell table:style-name="Table1.B6" office:value-type="string">
            <text:p text:style-name="P13"><draw:frame draw:style-name="fr1" draw:name="Image116" text:anchor-type="paragraph" svg:width="0.75in" svg:height="1in" draw:z-index="16"><draw:image xlink:href="Pictures/10000000000000E10000012C49903681D616E65E.jpg" xlink:type="simple" xlink:show="embed" xlink:actuate="onLoad" draw:mime-type="image/jpeg"/></draw:frame></text:p>
          </table:table-cell>
        </table:table-row>
        <table:table-row table:style-name="TableLine2656570222528">
          <table:covered-table-cell/>
          <table:table-cell table:style-name="Table1.B8" office:value-type="string">
            <text:p text:style-name="P13"><draw:frame draw:style-name="fr1" draw:name="Image117" text:anchor-type="paragraph" svg:width="0.75in" svg:height="1in" draw:z-index="15"><draw:image xlink:href="Pictures/10000000000000E10000012CABA7EF4C62A12569.jpg" xlink:type="simple" xlink:show="embed" xlink:actuate="onLoad" draw:mime-type="image/jpeg"/></draw:frame></text:p>
          </table:table-cell>
        </table:table-row>
        <table:table-row table:style-name="TableLine2656570215728">
          <table:covered-table-cell/>
          <table:table-cell table:style-name="Table1.A1" office:value-type="string">
            <text:p text:style-name="P12"/>
          </table:table-cell>
        </table:table-row>
      </table:table>
      <text:p text:style-name="P2"/>
      <text:p text:style-name="P19"><draw:g text:anchor-type="char" draw:z-index="3" draw:name="Shape1_0" draw:style-name="gr1"><draw:custom-shape draw:name="TextBox 159_1" draw:style-name="gr2" draw:text-style-name="P39" svg:width="0.5831in" svg:height="0.3705in" svg:x="4.4953in" svg:y="0.1571in"><text:p/><draw:enhanced-geometry svg:viewBox="0 0 21600 21600" draw:type="mso-spt202" draw:enhanced-path="M 0 0 L 21600 0 21600 21600 0 21600 0 0 Z N"/></draw:custom-shape><draw:frame draw:name="Picture 281_1" draw:style-name="gr3" draw:text-style-name="P40" svg:width="0.0398in" svg:height="0.0398in" svg:x="0in" svg:y="0in"><draw:image xlink:href="Pictures/10000000000000560000006F2F458BEA2DBEAF5D.png" xlink:type="simple" xlink:show="embed" xlink:actuate="onLoad" draw:mime-type="image/png"><text:p/></draw:image><svg:desc>http://www.alligatorboogaloo.com/uke/chords/chord_2010.gif</svg:desc></draw:frame></draw:g><draw:g text:anchor-type="char" draw:z-index="4" draw:name="Shape2_0" draw:style-name="gr1"><draw:custom-shape draw:name="TextBox 172_1" draw:style-name="gr2" draw:text-style-name="P39" svg:width="0.3335in" svg:height="0.3705in" svg:x="6.5717in" svg:y="0.1583in"><text:p/><draw:enhanced-geometry svg:viewBox="0 0 21600 21600" draw:type="mso-spt202" draw:enhanced-path="M 0 0 L 21600 0 21600 21600 0 21600 0 0 Z N"/></draw:custom-shape><draw:frame draw:name="Picture 283_1" draw:style-name="gr3" draw:text-style-name="P40" svg:width="0.0398in" svg:height="0.0398in" svg:x="0in" svg:y="0in"><draw:image xlink:href="Pictures/10000000000000560000006F6E823299FFD9C654.png" xlink:type="simple" xlink:show="embed" xlink:actuate="onLoad" draw:mime-type="image/png"><text:p/></draw:image><svg:desc>http://www.alligatorboogaloo.com/uke/chords/chord_0003.gif</svg:desc></draw:frame></draw:g><draw:g text:anchor-type="char" draw:z-index="5" draw:name="Shape3_0" draw:style-name="gr1"><draw:custom-shape draw:name="TextBox 169_1" draw:style-name="gr2" draw:text-style-name="P39" svg:width="0.9169in" svg:height="0.3705in" svg:x="5.3362in" svg:y="0.1374in"><text:p/><draw:enhanced-geometry svg:viewBox="0 0 21600 21600" draw:type="mso-spt202" draw:enhanced-path="M 0 0 L 21600 0 21600 21600 0 21600 0 0 Z N"/></draw:custom-shape><draw:frame draw:name="Picture 286_1" draw:style-name="gr3" draw:text-style-name="P40" svg:width="0.0398in" svg:height="0.0398in" svg:x="0in" svg:y="0in"><draw:image xlink:href="Pictures/10000000000000560000006F1F097D27296FAAE3.png" xlink:type="simple" xlink:show="embed" xlink:actuate="onLoad" draw:mime-type="image/png"><text:p/></draw:image><svg:desc>http://www.alligatorboogaloo.com/uke/chords/chord_3211.gif</svg:desc></draw:frame></draw:g>Johnny B. Goode (Chuck Berry, <text:span text:style-name="T10">1957</text:span>) <text:span text:style-name="T10">(G)</text:span></text:p>
      <text:p text:style-name="P3"/>
      <table:table table:name="Table3" table:style-name="Table3">
        <table:table-column table:style-name="Table3.A"/>
        <table:table-column table:style-name="Table3.B"/>
        <table:table-row table:style-name="TableLine2656570220080">
          <table:table-cell table:style-name="Table3.A1" table:number-rows-spanned="9" office:value-type="string">
            <text:p text:style-name="P22"><text:span text:style-name="T13">Intro</text:span><text:span text:style-name="T15">: </text:span><text:span text:style-name="T16">G</text:span><text:span text:style-name="T15"> <text:s/></text:span><text:span text:style-name="T16">C</text:span><text:span text:style-name="T15"> <text:s/></text:span><text:span text:style-name="T16">G</text:span><text:span text:style-name="T15"> <text:s/></text:span><text:span text:style-name="T16">D</text:span><text:span text:style-name="T15"> <text:s/></text:span><text:span text:style-name="T16">C </text:span><text:span text:style-name="T15"><text:s/></text:span><text:span text:style-name="T16">G</text:span><text:span text:style-name="T15"> <text:s/></text:span><text:span text:style-name="T16">D</text:span></text:p>
            <text:p text:style-name="P27"/>
            <text:p text:style-name="P28">G</text:p>
            <text:p text:style-name="P25">Deep down Louisiana close to New Orleans</text:p>
            <text:p text:style-name="P25">Way back up in the woods among the evergreens</text:p>
            <text:p text:style-name="P27"><text:s text:c="10"/><text:span text:style-name="T18">C</text:span> </text:p>
            <text:p text:style-name="P25">There stood a log cabin made of earth and wood</text:p>
            <text:p text:style-name="P27"><text:s text:c="12"/><text:span text:style-name="T18">G</text:span></text:p>
            <text:p text:style-name="P25">Where lived a country boy named Johnny B. Goode</text:p>
            <text:p text:style-name="P27"><text:s text:c="9"/><text:span text:style-name="T18">D</text:span></text:p>
            <text:p text:style-name="P25">Who never ever learned to read or write so well</text:p>
            <text:p text:style-name="P27"><text:s text:c="21"/><text:span text:style-name="T18">G</text:span> <text:s text:c="36"/><text:span text:style-name="T18">C</text:span> <text:s text:c="11"/><text:span text:style-name="T18">G</text:span></text:p>
            <text:p text:style-name="P25">But he could play the guitar just like a ringing a bell</text:p>
            <text:p text:style-name="P25"><text:s/></text:p>
            <text:p text:style-name="P31"><text:span text:style-name="T13">Chorus:</text:span> </text:p>
            <text:p text:style-name="P33">G</text:p>
            <text:p text:style-name="P37">Go go, Go Johnny go - Go, Go Johnny go</text:p>
            <text:p text:style-name="P34"><text:span text:style-name="T18">C</text:span> <text:s text:c="29"/><text:span text:style-name="T18">G</text:span></text:p>
            <text:p text:style-name="P37">Go, Go Johnny go - Go, Go Johnny go</text:p>
            <text:p text:style-name="P34"><text:span text:style-name="T18">D</text:span> <text:s text:c="3"/><text:span text:style-name="T18">C</text:span> <text:s text:c="14"/><text:span text:style-name="T18">G</text:span> <text:s text:c="11"/><text:span text:style-name="T18">C</text:span></text:p>
            <text:p text:style-name="P37">Go, Johnny B. Goode</text:p>
            <text:p text:style-name="P24"><text:s text:c="12"/><text:span text:style-name="T19"><text:s text:c="8"/></text:span><text:s/><text:span text:style-name="T12">Outro</text:span><text:span text:style-name="T14">: <text:s text:c="2"/>G <text:s text:c="8"/>| <text:s/>C <text:s/>| <text:s/>G <text:s/>|</text:span></text:p>
            <text:p text:style-name="P27"><text:s text:c="3"/><text:span text:style-name="T18">G</text:span></text:p>
            <text:p text:style-name="P25">He used to carry his guitar in a gunny sack</text:p>
            <text:p text:style-name="P25">Go sit beneath the tree by the railroad track</text:p>
            <text:p text:style-name="P27"><text:s text:c="13"/><text:span text:style-name="T18">C</text:span></text:p>
            <text:p text:style-name="P25">Oh, the engineers would see him sitting in the shade</text:p>
            <text:p text:style-name="P28">G</text:p>
            <text:p text:style-name="P25">Strumming with the rhythm that the drivers made</text:p>
            <text:p text:style-name="P28">D</text:p>
            <text:p text:style-name="P25">People passing by they would stop and say</text:p>
            <text:p text:style-name="P27"><text:s text:c="6"/><text:span text:style-name="T18">G</text:span> <text:s text:c="29"/><text:span text:style-name="T18">C</text:span> <text:s text:c="14"/><text:span text:style-name="T18">G</text:span></text:p>
            <text:p text:style-name="P25">Oh my that little country boy could play. <text:span text:style-name="T11">Chorus</text:span> </text:p>
            <text:p text:style-name="P27"/>
            <text:p text:style-name="P27"><text:s text:c="6"/><text:span text:style-name="T18">G</text:span></text:p>
            <text:p text:style-name="P25">His mother told him "Someday you will be a man,</text:p>
            <text:p text:style-name="P25">And you will be the leader of a big old band.</text:p>
            <text:p text:style-name="P28">C</text:p>
            <text:p text:style-name="P25">Many people coming from miles around</text:p>
            <text:p text:style-name="P27"><text:s text:c="6"/><text:span text:style-name="T18">G</text:span></text:p>
            <text:p text:style-name="P25">To hear you play your music when the sun go down</text:p>
            <text:p text:style-name="P28">D</text:p>
            <text:p text:style-name="P25">Maybe someday your name will be in lights</text:p>
            <text:p text:style-name="P27"><text:s text:c="12"/><text:span text:style-name="T18">G</text:span> <text:s text:c="13"/><text:span text:style-name="T18">C</text:span> <text:s text:c="8"/><text:span text:style-name="T18">G</text:span></text:p>
            <text:p text:style-name="P25">Saying Johnny B. Goode tonight." <text:s/><text:span text:style-name="T11">Chorus</text:span></text:p>
            <text:p text:style-name="P6"/>
          </table:table-cell>
          <table:table-cell table:style-name="Table3.A1" office:value-type="string">
            <text:p text:style-name="P13"><draw:frame draw:style-name="fr1" draw:name="Image1" text:anchor-type="paragraph" svg:width="0.75in" svg:height="1in" draw:z-index="11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656570219536">
          <table:covered-table-cell/>
          <table:table-cell table:style-name="Table3.A1" office:value-type="string">
            <text:p text:style-name="P13"><draw:frame draw:style-name="fr1" draw:name="Image2" text:anchor-type="paragraph" svg:width="0.75in" svg:height="1in" draw:z-index="10"><draw:image xlink:href="Pictures/1000000000000096000000C88CCAE076D50D736C.png" xlink:type="simple" xlink:show="embed" xlink:actuate="onLoad" draw:mime-type="image/png"/></draw:frame></text:p>
          </table:table-cell>
        </table:table-row>
        <table:table-row table:style-name="TableLine2656570223888">
          <table:covered-table-cell/>
          <table:table-cell table:style-name="Table3.A1" office:value-type="string">
            <text:p text:style-name="P13"><draw:frame draw:style-name="fr1" draw:name="Image342" text:anchor-type="paragraph" svg:width="0.75in" svg:height="1in" draw:z-index="9"><draw:image xlink:href="Pictures/10000000000000E10000012C39F26CFBF5CBD35F.jpg" xlink:type="simple" xlink:show="embed" xlink:actuate="onLoad" draw:mime-type="image/jpeg"/></draw:frame></text:p>
          </table:table-cell>
        </table:table-row>
        <table:table-row table:style-name="TableLine2656570218176">
          <table:covered-table-cell/>
          <table:table-cell table:style-name="Table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656570219808">
          <table:covered-table-cell/>
          <table:table-cell table:style-name="Table3.B5" office:value-type="string">
            <text:p text:style-name="P9">Bari</text:p>
          </table:table-cell>
        </table:table-row>
        <table:table-row table:style-name="TableLine2656570216816">
          <table:covered-table-cell/>
          <table:table-cell table:style-name="Table3.B6" office:value-type="string">
            <text:p text:style-name="P13"><draw:frame draw:style-name="fr1" draw:name="Image118" text:anchor-type="paragraph" svg:width="0.75in" svg:height="1in" draw:z-index="14"><draw:image xlink:href="Pictures/10000000000000E10000012CABA7EF4C62A12569.jpg" xlink:type="simple" xlink:show="embed" xlink:actuate="onLoad" draw:mime-type="image/jpeg"/></draw:frame></text:p>
          </table:table-cell>
        </table:table-row>
        <table:table-row table:style-name="Table3.7">
          <table:covered-table-cell/>
          <table:table-cell table:style-name="Table3.B6" office:value-type="string">
            <text:p text:style-name="P13"><draw:frame draw:style-name="fr2" draw:name="Image113" text:anchor-type="paragraph" svg:width="0.75in" svg:height="1in" draw:z-index="13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2656570217360">
          <table:covered-table-cell/>
          <table:table-cell table:style-name="Table3.B8" office:value-type="string">
            <text:p text:style-name="P13"><draw:frame draw:style-name="fr1" draw:name="Image107" text:anchor-type="paragraph" svg:width="0.75in" svg:height="1in" draw:z-index="12"><draw:image xlink:href="Pictures/10000000000000E10000012C91B8DCE08264EA25.jpg" xlink:type="simple" xlink:show="embed" xlink:actuate="onLoad" draw:mime-type="image/jpeg"/></draw:frame></text:p>
          </table:table-cell>
        </table:table-row>
        <table:table-row table:style-name="TableLine2656570222800">
          <table:covered-table-cell/>
          <table:table-cell table:style-name="Table3.A1" office:value-type="string">
            <text:p text:style-name="P14"/>
          </table:table-cell>
        </table:table-row>
      </table:table>
      <text:p text:style-name="P6"/>
      <text:p text:style-name="P20">Johnny B. Goode (Chuck Berry, <text:span text:style-name="T10">1957</text:span>) <text:span text:style-name="T10">(NN)</text:span></text:p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7" office:value-type="string">
            <text:p text:style-name="P21"><text:span text:style-name="T13">Intro</text:span><text:span text:style-name="T15">: </text:span><text:span text:style-name="T17">1</text:span><text:span text:style-name="T15"> <text:s/></text:span><text:span text:style-name="T17">4</text:span><text:span text:style-name="T15"> <text:s/></text:span><text:span text:style-name="T17">1</text:span><text:span text:style-name="T15"> <text:s/></text:span><text:span text:style-name="T17">5</text:span><text:span text:style-name="T15"> <text:s/></text:span><text:span text:style-name="T17">4 </text:span><text:span text:style-name="T15"><text:s/></text:span><text:span text:style-name="T17">1</text:span><text:span text:style-name="T15"> <text:s/></text:span><text:span text:style-name="T17">5</text:span></text:p>
            <text:p text:style-name="P26"/>
            <text:p text:style-name="P29">1</text:p>
            <text:p text:style-name="P23">Deep down Louisiana close to New Orleans</text:p>
            <text:p text:style-name="P23">Way back up in the woods among the evergreens</text:p>
            <text:p text:style-name="P26"><text:s text:c="10"/><text:span text:style-name="T10">4</text:span> </text:p>
            <text:p text:style-name="P23">There stood a log cabin made of earth and wood</text:p>
            <text:p text:style-name="P26"><text:s text:c="12"/><text:span text:style-name="T10">1</text:span> </text:p>
            <text:p text:style-name="P23">Where lived a country boy named Johnny B. Goode</text:p>
            <text:p text:style-name="P26"><text:s text:c="9"/><text:span text:style-name="T10">5</text:span> </text:p>
            <text:p text:style-name="P23">Who never ever learned to read or write so well</text:p>
            <text:p text:style-name="P26"><text:s text:c="21"/><text:span text:style-name="T10">1</text:span> <text:s text:c="37"/><text:span text:style-name="T10">4</text:span> <text:s text:c="12"/><text:span text:style-name="T10">1</text:span></text:p>
            <text:p text:style-name="P23">But he could play the guitar just like a ringing a bell</text:p>
            <text:p text:style-name="P23"><text:s/></text:p>
            <text:p text:style-name="P30"><text:span text:style-name="T13">Chorus:</text:span> </text:p>
            <text:p text:style-name="P35">1</text:p>
            <text:p text:style-name="P36">Go go, Go Johnny go - Go, Go Johnny go</text:p>
            <text:p text:style-name="P32"><text:span text:style-name="T10">4</text:span> <text:s text:c="29"/><text:span text:style-name="T10">1</text:span></text:p>
            <text:p text:style-name="P36">Go, Go Johnny go - Go, Go Johnny go</text:p>
            <text:p text:style-name="P32"><text:span text:style-name="T10">5</text:span> <text:s text:c="4"/><text:span text:style-name="T10">4</text:span> <text:s text:c="14"/><text:span text:style-name="T10">1</text:span> <text:s text:c="10"/><text:span text:style-name="T10">5</text:span></text:p>
            <text:p text:style-name="P36">Go, Johnny B. Goode</text:p>
            <text:p text:style-name="P23"><text:s text:c="12"/><text:span text:style-name="T19"><text:s text:c="8"/></text:span><text:s/><text:span text:style-name="T12">Outro</text:span><text:span text:style-name="T14">: <text:s text:c="2"/>1 <text:s text:c="8"/>| <text:s/>5 <text:s/>| <text:s/>1 <text:s/>|</text:span></text:p>
            <text:p text:style-name="P29">1</text:p>
            <text:p text:style-name="P23">He used to carry his guitar in a gunny sack</text:p>
            <text:p text:style-name="P23">Go sit beneath the tree by the railroad track</text:p>
            <text:p text:style-name="P26"><text:s text:c="13"/><text:span text:style-name="T10">4</text:span></text:p>
            <text:p text:style-name="P23">Oh, the engineers would see him sitting in the shade</text:p>
            <text:p text:style-name="P29">1</text:p>
            <text:p text:style-name="P23">Strumming with the rhythm that the drivers made</text:p>
            <text:p text:style-name="P29">5</text:p>
            <text:p text:style-name="P23">People passing by they would stop and say</text:p>
            <text:p text:style-name="P26"><text:s text:c="6"/><text:span text:style-name="T10">1 </text:span><text:s text:c="30"/><text:span text:style-name="T10">4</text:span> <text:s text:c="14"/><text:span text:style-name="T10">1</text:span></text:p>
            <text:p text:style-name="P23">Oh my that little country boy could play. <text:span text:style-name="T11">Chorus</text:span> </text:p>
            <text:p text:style-name="P26"/>
            <text:p text:style-name="P26"><text:s text:c="6"/><text:span text:style-name="T10">1</text:span></text:p>
            <text:p text:style-name="P23">His mother told him "Someday you will be a man,</text:p>
            <text:p text:style-name="P23">And you will be the leader of a big old band.</text:p>
            <text:p text:style-name="P29">4</text:p>
            <text:p text:style-name="P23">Many people coming from miles around</text:p>
            <text:p text:style-name="P26"><text:s text:c="6"/><text:span text:style-name="T10">1</text:span></text:p>
            <text:p text:style-name="P23">To hear you play your music when the sun go down</text:p>
            <text:p text:style-name="P29">5</text:p>
            <text:p text:style-name="P23">Maybe someday your name will be in lights</text:p>
            <text:p text:style-name="P26"><text:s text:c="12"/><text:span text:style-name="T10">1 </text:span><text:s text:c="14"/><text:span text:style-name="T10">4</text:span> <text:s text:c="9"/><text:span text:style-name="T10">1</text:span> </text:p>
            <text:p text:style-name="P23">Saying Johnny B. Goode tonight." <text:s/><text:span text:style-name="T11">Chorus</text:span></text:p>
            <text:p text:style-name="P5"/>
          </table:table-cell>
          <table:table-cell table:style-name="Table2.B1" office:value-type="string">
            <text:p text:style-name="P15">1</text:p>
          </table:table-cell>
          <table:table-cell table:style-name="Table2.B1" office:value-type="string">
            <text:p text:style-name="P16">4</text:p>
          </table:table-cell>
          <table:table-cell table:style-name="Table2.D1" office:value-type="string">
            <text:p text:style-name="P16">5</text:p>
          </table:table-cell>
        </table:table-row>
        <table:table-row table:style-name="TableLine2656570220896">
          <table:covered-table-cell/>
          <table:table-cell table:style-name="Table2.B2" office:value-type="string">
            <text:p text:style-name="P17">A</text:p>
          </table:table-cell>
          <table:table-cell table:style-name="Table2.C2" office:value-type="string">
            <text:p text:style-name="P17">D</text:p>
          </table:table-cell>
          <table:table-cell table:style-name="Table2.D2" office:value-type="string">
            <text:p text:style-name="P17">E</text:p>
          </table:table-cell>
        </table:table-row>
        <table:table-row table:style-name="TableLine2656570228784">
          <table:covered-table-cell/>
          <table:table-cell table:style-name="Table2.B3" office:value-type="string">
            <text:p text:style-name="P17">C</text:p>
          </table:table-cell>
          <table:table-cell table:style-name="Table2.C3" office:value-type="string">
            <text:p text:style-name="P17">F</text:p>
          </table:table-cell>
          <table:table-cell table:style-name="Table2.D3" office:value-type="string">
            <text:p text:style-name="P17">G</text:p>
          </table:table-cell>
        </table:table-row>
        <table:table-row table:style-name="TableLine2656573708752">
          <table:covered-table-cell/>
          <table:table-cell table:style-name="Table2.B4" office:value-type="string">
            <text:p text:style-name="P17">D</text:p>
          </table:table-cell>
          <table:table-cell table:style-name="Table2.C4" office:value-type="string">
            <text:p text:style-name="P17">G</text:p>
          </table:table-cell>
          <table:table-cell table:style-name="Table2.D4" office:value-type="string">
            <text:p text:style-name="P17">A</text:p>
          </table:table-cell>
        </table:table-row>
        <table:table-row table:style-name="TableLine2656573706032">
          <table:covered-table-cell/>
          <table:table-cell table:style-name="Table2.B5" office:value-type="string">
            <text:p text:style-name="P17">F</text:p>
          </table:table-cell>
          <table:table-cell table:style-name="Table2.C5" office:value-type="string">
            <text:p text:style-name="P17">Bb</text:p>
          </table:table-cell>
          <table:table-cell table:style-name="Table2.D5" office:value-type="string">
            <text:p text:style-name="P17">C</text:p>
          </table:table-cell>
        </table:table-row>
        <table:table-row table:style-name="TableLine2656573697056">
          <table:covered-table-cell/>
          <table:table-cell table:style-name="Table2.B6" office:value-type="string">
            <text:p text:style-name="P17">G</text:p>
          </table:table-cell>
          <table:table-cell table:style-name="Table2.C6" office:value-type="string">
            <text:p text:style-name="P17">C</text:p>
          </table:table-cell>
          <table:table-cell table:style-name="Table2.D6" office:value-type="string">
            <text:p text:style-name="P17">D</text:p>
          </table:table-cell>
        </table:table-row>
        <table:table-row table:style-name="TableLine2656573698144"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10T07:10:17.835000000</dc:date>
    <meta:editing-duration>PT34M50S</meta:editing-duration>
    <meta:editing-cycles>13</meta:editing-cycles>
    <meta:generator>LibreOffice/7.0.4.2$Windows_X86_64 LibreOffice_project/dcf040e67528d9187c66b2379df5ea4407429775</meta:generator>
    <meta:document-statistic meta:table-count="3" meta:image-count="12" meta:object-count="0" meta:page-count="3" meta:paragraph-count="151" meta:word-count="731" meta:character-count="4045" meta:non-whitespace-character-count="2524"/>
  </office:meta>
</office:document-meta>
</file>