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AC836F2C1EA3EEB5.png" manifest:media-type="image/png"/>
  <manifest:file-entry manifest:full-path="Pictures/10000000000000560000006F84AABC7428461ADE.png" manifest:media-type="image/png"/>
  <manifest:file-entry manifest:full-path="Pictures/10000000000000560000006FC8DE98E8DAE201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weight="bold" fo:background-color="#ffff00" style:font-weight-asian="bold" style:font-name-complex="Arial1"/>
    </style:style>
    <style:style style:name="P3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4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left="0.5in" fo:margin-right="0in" fo:margin-top="0in" fo:margin-bottom="0in" style:contextual-spacing="false" fo:text-indent="0in" style:auto-text-indent="false" style:writing-mode="lr-tb"/>
    </style:style>
    <style:style style:name="P6" style:family="paragraph" style:parent-style-name="Standard">
      <style:paragraph-properties fo:margin-left="0.5in" fo:margin-right="0in" fo:margin-top="0in" fo:margin-bottom="0in" style:contextual-spacing="false" fo:line-height="115%" fo:text-indent="0in" style:auto-text-indent="false" style:writing-mode="lr-tb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6pt" fo:font-weight="bold" fo:background-color="transparent" style:font-size-asian="16pt" style:font-weight-asian="bold" style:font-name-complex="Arial1" style:font-size-complex="16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fo:font-weight="bold" fo:background-color="#ffff00" loext:char-shading-value="0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fo:background-color="#ffff00" loext:char-shading-value="0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 fo:background-color="#ffff00"/>
    </style:style>
    <style:style style:name="T7" style:family="text">
      <style:text-properties fo:color="#000000" loext:opacity="100%" style:font-name="Calibri" fo:font-size="16pt" style:letter-kerning="true" style:font-size-asian="16pt" style:font-name-complex="Calibri1" style:font-size-complex="16pt"/>
    </style:style>
    <style:style style:name="T8" style:family="text">
      <style:text-properties fo:color="#000000" loext:opacity="100%" style:font-name="Arial" fo:font-size="8pt" fo:font-weight="bold" style:letter-kerning="true" style:font-size-asian="8pt" style:font-weight-asian="bold" style:font-name-complex="Arial1" style:font-size-complex="10pt" style:font-weight-complex="bold"/>
    </style:style>
    <style:style style:name="T9" style:family="text">
      <style:text-properties fo:font-size="12pt" style:font-size-asian="12pt" style:font-size-complex="12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g text:anchor-type="char" draw:z-index="0" draw:name="Shape1" draw:style-name="gr1"><draw:custom-shape draw:name="TextBox 159" draw:style-name="gr2" draw:text-style-name="P8" svg:width="0.5831in" svg:height="0.3705in" svg:x="4.4953in" svg:y="0.1571in"><text:p/><draw:enhanced-geometry svg:viewBox="0 0 21600 21600" draw:type="mso-spt202" draw:enhanced-path="M 0 0 L 21600 0 21600 21600 0 21600 0 0 Z N"/></draw:custom-shape><draw:frame draw:name="Picture 281" draw:style-name="gr3" draw:text-style-name="P9" svg:width="0.0398in" svg:height="0.0398in" svg:x="0in" svg:y="0in"><draw:image xlink:href="Pictures/10000000000000560000006FAC836F2C1EA3EEB5.png" xlink:type="simple" xlink:show="embed" xlink:actuate="onLoad" draw:mime-type="image/png"><text:p/></draw:image><svg:desc>http://www.alligatorboogaloo.com/uke/chords/chord_2010.gif</svg:desc></draw:frame></draw:g><draw:g text:anchor-type="char" draw:z-index="1" draw:name="Shape2" draw:style-name="gr1"><draw:custom-shape draw:name="TextBox 172" draw:style-name="gr2" draw:text-style-name="P8" svg:width="0.3335in" svg:height="0.3705in" svg:x="6.5717in" svg:y="0.1583in"><text:p/><draw:enhanced-geometry svg:viewBox="0 0 21600 21600" draw:type="mso-spt202" draw:enhanced-path="M 0 0 L 21600 0 21600 21600 0 21600 0 0 Z N"/></draw:custom-shape><draw:frame draw:name="Picture 283" draw:style-name="gr3" draw:text-style-name="P9" svg:width="0.0398in" svg:height="0.0398in" svg:x="0in" svg:y="0in"><draw:image xlink:href="Pictures/10000000000000560000006F84AABC7428461ADE.png" xlink:type="simple" xlink:show="embed" xlink:actuate="onLoad" draw:mime-type="image/png"><text:p/></draw:image><svg:desc>http://www.alligatorboogaloo.com/uke/chords/chord_0003.gif</svg:desc></draw:frame></draw:g><draw:g text:anchor-type="char" draw:z-index="2" draw:name="Shape3" draw:style-name="gr1"><draw:custom-shape draw:name="TextBox 169" draw:style-name="gr2" draw:text-style-name="P8" svg:width="0.9169in" svg:height="0.3705in" svg:x="5.3362in" svg:y="0.1374in"><text:p/><draw:enhanced-geometry svg:viewBox="0 0 21600 21600" draw:type="mso-spt202" draw:enhanced-path="M 0 0 L 21600 0 21600 21600 0 21600 0 0 Z N"/></draw:custom-shape><draw:frame draw:name="Picture 286" draw:style-name="gr3" draw:text-style-name="P9" svg:width="0.0398in" svg:height="0.0398in" svg:x="0in" svg:y="0in"><draw:image xlink:href="Pictures/10000000000000560000006FC8DE98E8DAE20162.png" xlink:type="simple" xlink:show="embed" xlink:actuate="onLoad" draw:mime-type="image/png"><text:p/></draw:image><svg:desc>http://www.alligatorboogaloo.com/uke/chords/chord_3211.gif</svg:desc></draw:frame></draw:g>Johnny B. Goode <text:s/>(Chuck Berry)</text:p>
      <text:p text:style-name="P3"><text:span text:style-name="T4"/></text:p>
      <text:p text:style-name="P3"><text:span text:style-name="T4">Intro</text:span><text:span text:style-name="T1">: C <text:s/>F C <text:s/>G <text:s/>F C <text:s/>G</text:span></text:p>
      <text:p text:style-name="P3"><text:span text:style-name="T1"/></text:p>
      <text:p text:style-name="P3"><text:span text:style-name="T1">C <text:s text:c="53"/></text:span></text:p>
      <text:p text:style-name="P3"><text:span text:style-name="T5">Deep down Louisiana close to New Orleans</text:span></text:p>
      <text:p text:style-name="P3"><text:span text:style-name="T1"><text:s text:c="68"/></text:span></text:p>
      <text:p text:style-name="P3"><text:span text:style-name="T5">Way back up in the woods among the evergreens</text:span></text:p>
      <text:p text:style-name="P3"><text:span text:style-name="T1"><text:s text:c="10"/>F </text:span></text:p>
      <text:p text:style-name="P3"><text:span text:style-name="T5">There stood a log cabin made of earth and wood</text:span></text:p>
      <text:p text:style-name="P3"><text:span text:style-name="T1"><text:s text:c="12"/>C <text:s text:c="56"/></text:span></text:p>
      <text:p text:style-name="P3"><text:span text:style-name="T5">Where lived a country boy named Johnny B. Goode</text:span></text:p>
      <text:p text:style-name="P3"><text:span text:style-name="T1"><text:s text:c="9"/>G <text:s text:c="51"/></text:span></text:p>
      <text:p text:style-name="P3"><text:span text:style-name="T5">Who never ever learned to read or write so well</text:span></text:p>
      <text:p text:style-name="P3"><text:span text:style-name="T1"><text:s text:c="21"/>C <text:s text:c="36"/>F <text:s text:c="11"/>C <text:s text:c="4"/></text:span></text:p>
      <text:p text:style-name="P3"><text:span text:style-name="T5">But he could play the guitar just like a ringing a bell</text:span></text:p>
      <text:p text:style-name="P3"><text:span text:style-name="T5"><text:s/></text:span></text:p>
      <text:p text:style-name="P6"><text:span text:style-name="T2">Chorus:</text:span><text:span text:style-name="T9"> </text:span></text:p>
      <text:p text:style-name="P5"><text:span text:style-name="T2">C</text:span></text:p>
      <text:p text:style-name="P5"><text:span text:style-name="T6">Go go, Go Johnny go - Go, Go Johnny go</text:span></text:p>
      <text:p text:style-name="P5"><text:span text:style-name="T2">F <text:s text:c="29"/>C</text:span></text:p>
      <text:p text:style-name="P5"><text:span text:style-name="T6">Go, Go Johnny go - Go, Go Johnny go</text:span></text:p>
      <text:p text:style-name="P5"><text:span text:style-name="T2">G <text:s text:c="2"/>F <text:s text:c="14"/>C <text:s text:c="11"/>G</text:span></text:p>
      <text:p text:style-name="P5"><text:span text:style-name="T6">Go, Johnny B. Goode</text:span></text:p>
      <text:p text:style-name="P3"><text:span text:style-name="T5"><text:s/></text:span></text:p>
      <text:p text:style-name="P3"><text:span text:style-name="T1"><text:s text:c="3"/>C <text:s text:c="54"/></text:span></text:p>
      <text:p text:style-name="P3"><text:span text:style-name="T5">He used to carry his guitar in a gunny sack</text:span></text:p>
      <text:p text:style-name="P3"><text:span text:style-name="T1"><text:s text:c="62"/></text:span></text:p>
      <text:p text:style-name="P3"><text:span text:style-name="T5">Go sit beneath the tree by the railroad track</text:span></text:p>
      <text:p text:style-name="P3"><text:span text:style-name="T1"><text:s text:c="13"/>F</text:span></text:p>
      <text:p text:style-name="P3"><text:span text:style-name="T5">Oh, the engineers would see him sitting in the shade</text:span></text:p>
      <text:p text:style-name="P3"><text:span text:style-name="T1">C <text:s text:c="66"/></text:span></text:p>
      <text:p text:style-name="P3"><text:span text:style-name="T5">Strumming with the rhythm that the drivers made</text:span></text:p>
      <text:p text:style-name="P3"><text:span text:style-name="T1">G <text:s text:c="45"/></text:span></text:p>
      <text:p text:style-name="P3"><text:span text:style-name="T5">People passing by they would stop and say</text:span></text:p>
      <text:p text:style-name="P3"><text:span text:style-name="T1"><text:s text:c="6"/>C <text:s text:c="29"/>F <text:s text:c="14"/>C</text:span></text:p>
      <text:p text:style-name="P3"><text:span text:style-name="T5">Oh my that little country boy could play </text:span></text:p>
      <text:p text:style-name="P3"><text:span text:style-name="T5"><text:s/></text:span></text:p>
      <text:p text:style-name="P3"><text:span text:style-name="T2">(Chorus)</text:span></text:p>
      <text:p text:style-name="P4"/>
      <text:p text:style-name="P3"><text:span text:style-name="T1"><text:s text:c="6"/>C <text:s text:c="66"/></text:span></text:p>
      <text:p text:style-name="P3"><text:span text:style-name="T5">His mother told him "Someday you will be a man,</text:span></text:p>
      <text:p text:style-name="P3"><text:span text:style-name="T1"><text:s text:c="60"/></text:span></text:p>
      <text:p text:style-name="P3"><text:span text:style-name="T5">And you will be the leader of a big old band.</text:span></text:p>
      <text:p text:style-name="P3"><text:span text:style-name="T1">F</text:span></text:p>
      <text:p text:style-name="P3"><text:span text:style-name="T5">Many people coming from miles around</text:span></text:p>
      <text:p text:style-name="P3"><text:span text:style-name="T1"><text:s text:c="6"/>C <text:s text:c="64"/></text:span></text:p>
      <text:p text:style-name="P3"><text:span text:style-name="T5">To hear you play your music when the sun go down</text:span></text:p>
      <text:p text:style-name="P3"><text:span text:style-name="T1">G <text:s text:c="48"/></text:span></text:p>
      <text:p text:style-name="P3"><text:span text:style-name="T5">Maybe someday your name will be in lights</text:span></text:p>
      <text:p text:style-name="P3"><text:span text:style-name="T1"><text:s text:c="12"/>C <text:s text:c="13"/>F <text:s text:c="9"/>C </text:span></text:p>
      <text:p text:style-name="P3"><text:span text:style-name="T5">Saying Johnny B. Goode tonight."</text:span></text:p>
      <text:p text:style-name="P3"><text:soft-page-break/><text:span text:style-name="T5"><text:s/></text:span></text:p>
      <text:p text:style-name="P3"><text:span text:style-name="T2">(Chorus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1-26T09:29:30.210000000</dc:date>
    <meta:editing-duration>PT5M59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1" meta:word-count="228" meta:character-count="1985" meta:non-whitespace-character-count="815"/>
  </office:meta>
</office:document-meta>
</file>