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65eb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ucida Sans Typewriter" fo:font-size="12pt" fo:font-weight="bold" officeooo:paragraph-rsid="00065ebf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ucida Sans Typewriter" officeooo:paragraph-rsid="00065ebf"/>
    </style:style>
    <style:style style:name="P4" style:family="paragraph" style:parent-style-name="Standard">
      <style:paragraph-properties fo:text-align="center" style:justify-single-word="false"/>
      <style:text-properties officeooo:paragraph-rsid="00065ebf"/>
    </style:style>
    <style:style style:name="P5" style:family="paragraph" style:parent-style-name="Standard">
      <style:text-properties officeooo:paragraph-rsid="00065ebf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paragraph-rsid="00065ebf" style:font-size-asian="12pt" style:font-weight-asian="bold" style:font-size-complex="12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085240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65ebf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Jolene</text:span></text:p>
      <text:p text:style-name="P1">Dolly Parton</text:p>
      <text:p text:style-name="P4"><text:span text:style-name="T1">Dolly Parton, </text:span><text:a xlink:type="simple" xlink:href="https://www.youtube.com/watch?v=f6H4r1kWqSM" office:target-frame-name="_blank" xlink:show="new" text:style-name="Internet_20_link" text:visited-style-name="Visited_20_Internet_20_Link"><text:span text:style-name="T2">Jolene</text:span></text:a></text:p>
      <text:p text:style-name="P5"/>
      <text:p text:style-name="P3"><text:s text:c="2"/>Em <text:s text:c="4"/>G <text:s text:c="5"/>D <text:s text:c="5"/>Em <text:s text:c="4"/></text:p>
      <text:p text:style-name="P3">Jolene Jolene Jolene Jolene</text:p>
      <text:p text:style-name="P3"><text:s text:c="4"/>D <text:s text:c="13"/>Bm7 <text:s text:c="17"/>Em <text:s text:c="3"/></text:p>
      <text:p text:style-name="P3">I'm begging of you please don't take my man</text:p>
      <text:p text:style-name="P3"><text:s text:c="2"/>Em <text:s text:c="4"/>G <text:s text:c="5"/>D <text:s text:c="5"/>Em <text:s text:c="4"/></text:p>
      <text:p text:style-name="P3">Jolene Jolene Jolene Jolene</text:p>
      <text:p text:style-name="P3">D <text:s text:c="20"/>Bm7 <text:s text:c="13"/>Em <text:s text:c="3"/></text:p>
      <text:p text:style-name="P3">Please don't take him just because you can</text:p>
      <text:p text:style-name="P3"/>
      <text:p text:style-name="P3">Em <text:s text:c="14"/>G <text:s text:c="12"/></text:p>
      <text:p text:style-name="P3">Your beauty is beyond compare</text:p>
      <text:p text:style-name="P3"><text:s text:c="5"/>D <text:s text:c="15"/>Em <text:s text:c="11"/></text:p>
      <text:p text:style-name="P3">With flaming locks of auburn hair</text:p>
      <text:p text:style-name="P3"><text:s text:c="5"/>D <text:s text:c="13"/>Bm7 <text:s text:c="12"/>Em <text:s text:c="5"/></text:p>
      <text:p text:style-name="P3">With ivory skin and eyes of emerald green</text:p>
      <text:p text:style-name="P3">Em <text:s text:c="18"/>G <text:s text:c="16"/></text:p>
      <text:p text:style-name="P3">Your smile is like a breath of spring</text:p>
      <text:p text:style-name="P3"><text:s text:c="5"/>D <text:s text:c="17"/>Em <text:s text:c="11"/></text:p>
      <text:p text:style-name="P3">Your voice is soft like summer rain</text:p>
      <text:p text:style-name="P3"><text:s text:c="4"/>D <text:s text:c="10"/>Bm7 <text:s text:c="8"/>Em <text:s text:c="4"/></text:p>
      <text:p text:style-name="P3">And I cannot compete with Jolene</text:p>
      <text:p text:style-name="P3"/>
      <text:p text:style-name="P3">Em <text:s text:c="16"/>G <text:s text:c="12"/></text:p>
      <text:p text:style-name="P3">He talks about you in his sleep</text:p>
      <text:p text:style-name="P3"><text:s text:c="12"/>D <text:s text:c="12"/>Em <text:s text:c="10"/></text:p>
      <text:p text:style-name="P3">And there's nothing I can do to keep</text:p>
      <text:p text:style-name="P3"><text:s text:c="5"/>D <text:s text:c="13"/>Bm7 <text:s text:c="14"/>Em <text:s text:c="4"/></text:p>
      <text:p text:style-name="P3">From crying when he calls your name Jolene</text:p>
      <text:p text:style-name="P3">Em <text:s text:c="14"/>G <text:s text:c="10"/></text:p>
      <text:p text:style-name="P3">And I can easily understand</text:p>
      <text:p text:style-name="P3"><text:s text:c="4"/>D <text:s text:c="15"/>Em <text:s text:c="11"/></text:p>
      <text:p text:style-name="P3">How you could easily take my man</text:p>
      <text:p text:style-name="P3"><text:s text:c="4"/>D <text:s text:c="21"/>Bm7 <text:s text:c="10"/>Em <text:s text:c="4"/></text:p>
      <text:p text:style-name="P3">But you don't know what he means to me Jolene</text:p>
      <text:p text:style-name="P3"/>
      <text:p text:style-name="P3"><text:s text:c="2"/>Em <text:s text:c="4"/>G <text:s text:c="5"/>D <text:s text:c="5"/>Em <text:s text:c="4"/></text:p>
      <text:p text:style-name="P3">Jolene Jolene Jolene Jolene</text:p>
      <text:p text:style-name="P3"><text:s text:c="4"/>D <text:s text:c="13"/>Bm7 <text:s text:c="17"/>Em <text:s text:c="3"/></text:p>
      <text:p text:style-name="P3">I'm begging of you please don't take my man</text:p>
      <text:p text:style-name="P3"><text:s text:c="2"/>Em <text:s text:c="4"/>G <text:s text:c="5"/>D <text:s text:c="5"/>Em <text:s text:c="4"/></text:p>
      <text:p text:style-name="P3">Jolene Jolene Jolene Jolene</text:p>
      <text:p text:style-name="P3">D <text:s text:c="20"/>Bm7 <text:s text:c="13"/>Em <text:s text:c="3"/></text:p>
      <text:p text:style-name="P3">Please don't take him just because you can</text:p>
      <text:p text:style-name="P3"/>
      <text:p text:style-name="P3"><text:soft-page-break/>Em <text:s text:c="15"/>G <text:s text:c="13"/></text:p>
      <text:p text:style-name="P3">You can have your choice of men</text:p>
      <text:p text:style-name="P3"><text:s text:c="4"/>D <text:s text:c="12"/>Em <text:s text:c="10"/></text:p>
      <text:p text:style-name="P3">But I could never love again</text:p>
      <text:p text:style-name="P3">D <text:s text:c="12"/>Bm7 <text:s text:c="9"/>Em <text:s text:c="4"/></text:p>
      <text:p text:style-name="P3">He's the only one for me Jolene</text:p>
      <text:p text:style-name="P3">Em <text:s text:c="16"/>G <text:s text:c="13"/></text:p>
      <text:p text:style-name="P3">I had to have this talk with you</text:p>
      <text:p text:style-name="P3"><text:s text:c="3"/>D <text:s text:c="10"/>Em <text:s text:c="12"/></text:p>
      <text:p text:style-name="P3">My happiness depends on you</text:p>
      <text:p text:style-name="P3"><text:s text:c="8"/>D <text:s text:c="9"/>Bm7 <text:s text:c="9"/>Em <text:s text:c="4"/></text:p>
      <text:p text:style-name="P3">And whatever you decide to do Jolene</text:p>
      <text:p text:style-name="P3"/>
      <text:p text:style-name="P3"><text:s text:c="2"/>Em <text:s text:c="4"/>G <text:s text:c="5"/>D <text:s text:c="5"/>Em <text:s text:c="4"/></text:p>
      <text:p text:style-name="P3">Jolene Jolene Jolene Jolene</text:p>
      <text:p text:style-name="P3"><text:s text:c="4"/>D <text:s text:c="13"/>Bm7 <text:s text:c="17"/>Em <text:s text:c="3"/></text:p>
      <text:p text:style-name="P3">I'm begging of you please don't take my man</text:p>
      <text:p text:style-name="P3"><text:s text:c="2"/>Em <text:s text:c="4"/>G <text:s text:c="5"/>D <text:s text:c="5"/>Em <text:s text:c="4"/></text:p>
      <text:p text:style-name="P3">Jolene Jolene Jolene Jolene</text:p>
      <text:p text:style-name="P3">D <text:s text:c="20"/>Bm7 <text:s text:c="13"/>Em <text:s text:c="3"/></text:p>
      <text:p text:style-name="P3">Please don't take him just because you can</text:p>
      <text:p text:style-name="P3">Em <text:s text:c="13"/></text:p>
      <text:p text:style-name="P3">Jolene Jolene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15T07:37:38.304000000</meta:creation-date>
    <dc:date>2019-11-15T07:39:00.112000000</dc:date>
    <dc:creator>Douglas Anderson</dc:creator>
    <meta:editing-duration>PT1M21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65" meta:word-count="293" meta:character-count="2195" meta:non-whitespace-character-count="1045"/>
  </office:meta>
</office:document-meta>
</file>