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1C8DCA40F5CBBD20.png" manifest:media-type="image/png"/>
  <manifest:file-entry manifest:full-path="Pictures/10000000000000E10000012C7D35E4167FA2E434.jpg" manifest:media-type="image/jpeg"/>
  <manifest:file-entry manifest:full-path="Pictures/10000000000000E10000012CDC318B9799A4B7E5.jpg" manifest:media-type="image/jpeg"/>
  <manifest:file-entry manifest:full-path="Pictures/10000000000000E10000012CD50E8C2DF2B06913.jpg" manifest:media-type="image/jpeg"/>
  <manifest:file-entry manifest:full-path="Pictures/10000000000000E10000012C68194B48072AF1CF.jpg" manifest:media-type="image/jpeg"/>
  <manifest:file-entry manifest:full-path="Pictures/10000000000000E10000012C4FC93E24E8AF24BE.jpg" manifest:media-type="image/jpeg"/>
  <manifest:file-entry manifest:full-path="Pictures/10000000000000E10000012C8F2152881DE50195.jpg" manifest:media-type="image/jpeg"/>
  <manifest:file-entry manifest:full-path="Pictures/10000000000000E10000012C28B33763848DFB39.jpg" manifest:media-type="image/jpeg"/>
  <manifest:file-entry manifest:full-path="Pictures/1000000000000096000000C8BDACF660D114E4A0.png" manifest:media-type="image/png"/>
  <manifest:file-entry manifest:full-path="Pictures/10000000000000E10000012CC1FB2117133828F8.jpg" manifest:media-type="image/jpeg"/>
  <manifest:file-entry manifest:full-path="Pictures/10000000000000E10000012CF71C4C351B422C53.jpg" manifest:media-type="image/jpeg"/>
  <manifest:file-entry manifest:full-path="Pictures/10000000000000E10000012C49903681D616E65E.jpg" manifest:media-type="image/jpeg"/>
  <manifest:file-entry manifest:full-path="Pictures/10000000000000E10000012CD728FCC0E74637B8.jpg" manifest:media-type="image/jpeg"/>
  <manifest:file-entry manifest:full-path="Pictures/10000000000000E10000012CF7B5AF0EB4810E33.jpg" manifest:media-type="image/jpeg"/>
  <manifest:file-entry manifest:full-path="Pictures/10000000000000E10000012C04287A6FCF309000.jpg" manifest:media-type="image/jpeg"/>
  <manifest:file-entry manifest:full-path="Pictures/10000000000000E10000012C91B8DCE08264EA25.jpg" manifest:media-type="image/jpeg"/>
  <manifest:file-entry manifest:full-path="Pictures/10000000000000E10000012CFD9B84905B0A6652.jpg" manifest:media-type="image/jpeg"/>
  <manifest:file-entry manifest:full-path="Pictures/10000000000000E10000012C23E447ED16C3FA6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375in" style:rel-column-width="1206*"/>
    </style:style>
    <style:style style:name="Table1.I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F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0.8375in" style:rel-column-width="1206*"/>
    </style:style>
    <style:style style:name="Table2.I" style:family="table-column">
      <style:table-column-properties style:column-width="0.8in" style:rel-column-width="1152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F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F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d46d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normal" officeooo:paragraph-rsid="001d16f6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weight="normal" officeooo:paragraph-rsid="001d46df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Arial" fo:font-size="6pt" style:text-underline-style="none" officeooo:paragraph-rsid="001e1329" style:font-size-asian="5.25pt" style:font-size-complex="6pt"/>
    </style:style>
    <style:style style:name="P5" style:family="paragraph" style:parent-style-name="Standard">
      <style:text-properties fo:color="#000000" loext:opacity="100%" style:font-name="Arial" fo:font-size="13pt" fo:font-weight="bold" officeooo:paragraph-rsid="001e1329" style:font-size-asian="13pt" style:font-weight-asian="bold" style:font-size-complex="13pt" style:font-weight-complex="bold"/>
    </style:style>
    <style:style style:name="P6" style:family="paragraph" style:parent-style-name="Standard">
      <style:text-properties fo:color="#000000" loext:opacity="100%" style:font-name="Arial" fo:font-size="13pt" style:text-underline-style="none" officeooo:paragraph-rsid="001e1329" style:font-size-asian="13pt" style:font-size-complex="13pt"/>
    </style:style>
    <style:style style:name="P7" style:family="paragraph" style:parent-style-name="Standard">
      <style:text-properties fo:color="#000000" loext:opacity="100%" style:font-name="Arial" fo:font-size="13pt" style:text-underline-style="none" officeooo:paragraph-rsid="001ec3a9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" fo:font-size="13pt" style:text-underline-style="none" officeooo:paragraph-rsid="001e1329" style:font-size-asian="13pt" style:font-size-complex="13pt"/>
    </style:style>
    <style:style style:name="P9" style:family="paragraph" style:parent-style-name="Standard">
      <style:text-properties fo:color="#000000" loext:opacity="100%" style:font-name="Arial" fo:font-size="13pt" style:text-underline-style="none" fo:font-weight="bold" officeooo:paragraph-rsid="001e1329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officeooo:paragraph-rsid="001ec3a9"/>
    </style:style>
    <style:style style:name="P13" style:family="paragraph" style:parent-style-name="Standard">
      <style:paragraph-properties fo:text-align="start" style:justify-single-word="false"/>
      <style:text-properties style:font-name="Arial" fo:font-size="6pt" officeooo:paragraph-rsid="001ec3a9" style:font-size-asian="5.25pt" style:font-size-complex="6pt"/>
    </style:style>
    <style:style style:name="P14" style:family="paragraph" style:parent-style-name="Standard">
      <style:paragraph-properties fo:text-align="start" style:justify-single-word="false"/>
      <style:text-properties style:font-name="Arial" fo:font-size="6pt" officeooo:rsid="001ec3a9" officeooo:paragraph-rsid="001d16f6" style:font-size-asian="5.25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2pt" fo:font-weight="normal" officeooo:rsid="001ec3a9" officeooo:paragraph-rsid="001ec3a9" style:font-size-asian="2pt" style:font-weight-asian="normal" style:font-size-complex="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2pt" officeooo:rsid="001e1329" officeooo:paragraph-rsid="001ec3a9" style:font-size-asian="2pt" style:font-size-complex="2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3pt" fo:font-weight="bold" officeooo:rsid="001d46df" officeooo:paragraph-rsid="001e1329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3pt" fo:font-weight="bold" officeooo:rsid="001d46df" officeooo:paragraph-rsid="001ec3a9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Arial" fo:font-size="13pt" fo:font-weight="bold" officeooo:paragraph-rsid="001ec3a9" style:font-size-asian="13pt" style:font-weight-asian="bold" style:font-size-complex="13pt" style:font-weight-complex="bold"/>
    </style:style>
    <style:style style:name="P20" style:family="paragraph" style:parent-style-name="Standard">
      <style:text-properties style:font-name="Arial" fo:font-size="13pt" officeooo:paragraph-rsid="001e1329" style:font-size-asian="13pt" style:font-size-complex="13pt"/>
    </style:style>
    <style:style style:name="P21" style:family="paragraph" style:parent-style-name="Standard">
      <style:text-properties style:font-name="Arial" fo:font-size="13pt" officeooo:paragraph-rsid="001ec3a9" style:font-size-asian="13pt" style:font-size-complex="13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3pt" officeooo:paragraph-rsid="001ec3a9" style:font-size-asian="13pt" style:font-size-complex="13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d16f6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officeooo:paragraph-rsid="001d46df"/>
    </style:style>
    <style:style style:name="P25" style:family="paragraph" style:parent-style-name="Table_20_Contents">
      <style:paragraph-properties fo:text-align="start" style:justify-single-word="false"/>
      <style:text-properties style:font-name="Arial"/>
    </style:style>
    <style:style style:name="P26" style:family="paragraph" style:parent-style-name="Table_20_Contents">
      <style:paragraph-properties fo:text-align="start" style:justify-single-word="false"/>
      <style:text-properties style:font-name="Arial" officeooo:paragraph-rsid="001e1329"/>
    </style:style>
    <style:style style:name="P27" style:family="paragraph" style:parent-style-name="Table_20_Contents">
      <style:paragraph-properties fo:text-align="center" style:justify-single-word="false"/>
      <style:text-properties style:font-name="Arial"/>
    </style:style>
    <style:style style:name="P28" style:family="paragraph" style:parent-style-name="Table_20_Contents">
      <style:paragraph-properties fo:text-align="center" style:justify-single-word="false"/>
      <style:text-properties style:font-name="Arial" officeooo:paragraph-rsid="001e1329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weight="bold" officeooo:rsid="001ec3a9" officeooo:paragraph-rsid="001ec3a9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6pt" officeooo:paragraph-rsid="001e1329" style:font-size-asian="5.25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6pt" officeooo:paragraph-rsid="001ec3a9" style:font-size-asian="5.25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46df"/>
    </style:style>
    <style:style style:name="T3" style:family="text">
      <style:text-properties style:font-name="Arial"/>
    </style:style>
    <style:style style:name="T4" style:family="text">
      <style:text-properties style:font-name="Arial" officeooo:rsid="001d46df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officeooo:rsid="001d46df" style:font-size-asian="15pt" style:font-weight-asian="bold" style:font-size-complex="15pt" style:font-weight-complex="bold"/>
    </style:style>
    <style:style style:name="T7" style:family="text">
      <style:text-properties officeooo:rsid="001e1329"/>
    </style:style>
    <style:style style:name="T8" style:family="text">
      <style:text-properties officeooo:rsid="001ec3a9"/>
    </style:style>
    <style:style style:name="T9" style:family="text">
      <style:text-properties fo:background-color="#ffff00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Jolly Old Saint Nicholas <text:span text:style-name="T2">(C)</text:span></text:p>
      <text:p text:style-name="P1">Words: <text:span text:style-name="T3">"Lilly's Secret" </text:span><text:span text:style-name="T4">by </text:span>Emily Huntington Miller, <text:span text:style-name="T1">The Little Corporal Magazine</text:span>, December, 1865, alt. Music published by S. Brainard's Sons before 1881.</text:p>
      <text:p text:style-name="P2"/>
      <table:table table:name="Table1" table:style-name="Table1">
        <table:table-column table:style-name="Table1.A" table:number-columns-repeated="8"/>
        <table:table-column table:style-name="Table1.I"/>
        <table:table-row table:style-name="TableLine2596186035888">
          <table:table-cell table:style-name="Table1.A1" table:number-rows-spanned="6" table:number-columns-spanned="8" office:value-type="string">
            <text:p text:style-name="P17"><text:span text:style-name="T9">Intro</text:span>: <text:span text:style-name="T8">Last two lines of verse</text:span></text:p>
            <text:p text:style-name="P20"/>
            <text:p text:style-name="P5">C <text:s text:c="16"/>G7 <text:s text:c="10"/>Am <text:s text:c="23"/>Em</text:p>
            <text:p text:style-name="P6">Jolly old St. Nicholas, Lean your ear this way!</text:p>
            <text:p text:style-name="P9">F <text:s text:c="21"/>C <text:s text:c="16"/>G <text:s text:c="24"/>G7</text:p>
            <text:p text:style-name="P6">Don't you tell a single soul, what I'm going to say</text:p>
            <text:p text:style-name="P9">C <text:s text:c="25"/>G7 <text:s text:c="16"/>Am <text:s text:c="23"/>Em</text:p>
            <text:p text:style-name="P6">Christmas Eve is coming soon; now, you dear old man,</text:p>
            <text:p text:style-name="P9">F <text:s text:c="29"/>C <text:s text:c="16"/>G7 <text:s text:c="16"/>C - <text:span text:style-name="T2">G7</text:span></text:p>
            <text:p text:style-name="P6">Whisper what you'll bring to me, tell me if you can.</text:p>
            <text:p text:style-name="P6"/>
            <text:p text:style-name="P9">C <text:s text:c="26"/>G7 <text:s text:c="19"/>Am <text:s text:c="18"/>Em</text:p>
            <text:p text:style-name="P7">When the clock is striking twelve, when I'm fast a-sleep,<text:span text:style-name="T7">C</text:span></text:p>
            <text:p text:style-name="P9">F <text:s text:c="28"/>C <text:s text:c="24"/>G <text:s text:c="29"/>G7</text:p>
            <text:p text:style-name="P6">Down the chimney broad and black, with your pack you'll creep</text:p>
            <text:p text:style-name="P9">C <text:s text:c="24"/>G7 <text:s text:c="15"/>Am <text:s text:c="13"/>Em</text:p>
            <text:p text:style-name="P6">All the stockings you will find, hanging in a row;</text:p>
            <text:p text:style-name="P9">F <text:s text:c="23"/>C <text:s text:c="18"/>G7 <text:s text:c="20"/>C - <text:span text:style-name="T2">G7</text:span></text:p>
            <text:p text:style-name="P6">Mine will be the shortest one, you'll be sure to know.</text:p>
            <text:p text:style-name="P6"/>
            <text:p text:style-name="P9">C <text:s text:c="22"/>G7 <text:s text:c="18"/>Am <text:s text:c="16"/>Em</text:p>
            <text:p text:style-name="P6">Johnny wants a pair of skates, Suzy wants a dolly;</text:p>
            <text:p text:style-name="P9">F <text:s text:c="20"/>C <text:s text:c="22"/>G <text:s text:c="21"/>G7</text:p>
            <text:p text:style-name="P6">Nellie wants a story book; she thinks dolls are folly</text:p>
            <text:p text:style-name="P9">C <text:s text:c="20"/>G7 <text:s text:c="10"/>Am <text:s text:c="9"/>Em</text:p>
            <text:p text:style-name="P6">As for me, my little brain isn't very bright;</text:p>
            <text:p text:style-name="P9">F <text:s text:c="28"/>C <text:s text:c="18"/>G7 <text:s text:c="22"/>C</text:p>
            <text:p text:style-name="P6">Choose for me, old Santa Claus, what you think is right.</text:p>
            <text:p text:style-name="P9">F <text:s text:c="28"/>C <text:s text:c="18"/>G7 <text:s text:c="35"/>C – <text:span text:style-name="T2">G7 - C</text:span></text:p>
            <text:p text:style-name="P8">Choose for me, old Santa Claus, what .. you .. <text:s/>think .. is .. right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2" draw:name="Image328" text:anchor-type="paragraph" svg:y="0.0209in" svg:width="0.75in" svg:height="1in" draw:z-index="0"><draw:image xlink:href="Pictures/1000000000000096000000C81C8DCA40F5CBBD20.png" xlink:type="simple" xlink:show="embed" xlink:actuate="onLoad" draw:mime-type="image/png"/></draw:frame></text:p>
          </table:table-cell>
        </table:table-row>
        <table:table-row table:style-name="TableLine25961860358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1" draw:name="Image341" text:anchor-type="paragraph" svg:width="0.75in" svg:height="1in" draw:z-index="1"><draw:image xlink:href="Pictures/10000000000000E10000012CDC318B9799A4B7E5.jpg" xlink:type="simple" xlink:show="embed" xlink:actuate="onLoad" draw:mime-type="image/jpeg"/></draw:frame></text:p>
          </table:table-cell>
        </table:table-row>
        <table:table-row table:style-name="TableLine25961860358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1" draw:name="Image346" text:anchor-type="paragraph" svg:width="0.75in" svg:height="1in" draw:z-index="2"><draw:image xlink:href="Pictures/10000000000000E10000012CD50E8C2DF2B06913.jpg" xlink:type="simple" xlink:show="embed" xlink:actuate="onLoad" draw:mime-type="image/jpeg"/></draw:frame></text:p>
          </table:table-cell>
        </table:table-row>
        <table:table-row table:style-name="TableLine25961860358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1" draw:name="Image358" text:anchor-type="paragraph" svg:width="0.75in" svg:height="1in" draw:z-index="3"><draw:image xlink:href="Pictures/10000000000000E10000012C68194B48072AF1CF.jpg" xlink:type="simple" xlink:show="embed" xlink:actuate="onLoad" draw:mime-type="image/jpeg"/></draw:frame></text:p>
          </table:table-cell>
        </table:table-row>
        <table:table-row table:style-name="TableLine25961860358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3" draw:name="Image334" text:anchor-type="paragraph" svg:x="0.0193in" svg:y="0.0008in" svg:width="0.75in" svg:height="1in" draw:z-index="5"><draw:image xlink:href="Pictures/10000000000000E10000012C4FC93E24E8AF24BE.jpg" xlink:type="simple" xlink:show="embed" xlink:actuate="onLoad" draw:mime-type="image/jpeg"/></draw:frame></text:p>
          </table:table-cell>
        </table:table-row>
        <table:table-row table:style-name="TableLine25961860358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1" draw:name="Image340" text:anchor-type="paragraph" svg:width="0.75in" svg:height="1in" draw:z-index="6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2596186035888">
          <table:table-cell table:style-name="Table1.A7" office:value-type="string">
            <text:p text:style-name="P31"/>
            <text:p text:style-name="P29">Baritone</text:p>
          </table:table-cell>
          <table:table-cell table:style-name="Table1.B7" office:value-type="string">
            <text:p text:style-name="P27"/>
          </table:table-cell>
          <table:table-cell table:style-name="Table1.B7" office:value-type="string">
            <text:p text:style-name="P27"/>
          </table:table-cell>
          <table:table-cell table:style-name="Table1.B7" office:value-type="string">
            <text:p text:style-name="P27"/>
          </table:table-cell>
          <table:table-cell table:style-name="Table1.B7" office:value-type="string">
            <text:p text:style-name="P27"/>
          </table:table-cell>
          <table:table-cell table:style-name="Table1.F7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5"/>
          </table:table-cell>
        </table:table-row>
        <table:table-row table:style-name="TableLine2596186035888">
          <table:table-cell table:style-name="Table1.A8" office:value-type="string">
            <text:p text:style-name="P16"><draw:frame draw:style-name="fr1" draw:name="Image106" text:anchor-type="paragraph" svg:width="0.75in" svg:height="1in" draw:z-index="12"><draw:image xlink:href="Pictures/10000000000000E10000012C8F2152881DE50195.jpg" xlink:type="simple" xlink:show="embed" xlink:actuate="onLoad" draw:mime-type="image/jpeg"/></draw:frame></text:p>
          </table:table-cell>
          <table:table-cell table:style-name="Table1.B8" office:value-type="string">
            <text:p text:style-name="P16"><draw:frame draw:style-name="fr1" draw:name="Image139" text:anchor-type="paragraph" svg:width="0.75in" svg:height="1in" draw:z-index="14"><draw:image xlink:href="Pictures/10000000000000E10000012C28B33763848DFB39.jpg" xlink:type="simple" xlink:show="embed" xlink:actuate="onLoad" draw:mime-type="image/jpeg"/></draw:frame></text:p>
          </table:table-cell>
          <table:table-cell table:style-name="Table1.B8" office:value-type="string">
            <text:p text:style-name="P16"><draw:frame draw:style-name="fr1" draw:name="Image229" text:anchor-type="paragraph" svg:width="0.75in" svg:height="1in" draw:z-index="15"><draw:image xlink:href="Pictures/10000000000000E10000012CC1FB2117133828F8.jpg" xlink:type="simple" xlink:show="embed" xlink:actuate="onLoad" draw:mime-type="image/jpeg"/></draw:frame></text:p>
          </table:table-cell>
          <table:table-cell table:style-name="Table1.B8" office:value-type="string">
            <text:p text:style-name="P16"><draw:frame draw:style-name="fr1" draw:name="Image144" text:anchor-type="paragraph" svg:width="0.75in" svg:height="1in" draw:z-index="16"><draw:image xlink:href="Pictures/10000000000000E10000012CF71C4C351B422C53.jpg" xlink:type="simple" xlink:show="embed" xlink:actuate="onLoad" draw:mime-type="image/jpeg"/></draw:frame></text:p>
          </table:table-cell>
          <table:table-cell table:style-name="Table1.B8" office:value-type="string">
            <text:p text:style-name="P16"><draw:frame draw:style-name="fr1" draw:name="Image116" text:anchor-type="paragraph" svg:width="0.75in" svg:height="1in" draw:z-index="17"><draw:image xlink:href="Pictures/10000000000000E10000012C49903681D616E65E.jpg" xlink:type="simple" xlink:show="embed" xlink:actuate="onLoad" draw:mime-type="image/jpeg"/></draw:frame></text:p>
          </table:table-cell>
          <table:table-cell table:style-name="Table1.F8" office:value-type="string">
            <text:p text:style-name="P16"><draw:frame draw:style-name="fr1" draw:name="Image117" text:anchor-type="paragraph" svg:width="0.75in" svg:height="1in" draw:z-index="19"><draw:image xlink:href="Pictures/10000000000000E10000012CD728FCC0E74637B8.jpg" xlink:type="simple" xlink:show="embed" xlink:actuate="onLoad" draw:mime-type="image/jpeg"/></draw:frame>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5"/>
          </table:table-cell>
        </table:table-row>
      </table:table>
      <text:p text:style-name="P14"/>
      <text:p text:style-name="P24"><text:span text:style-name="T5">Jolly Old Saint Nicholas </text:span><text:span text:style-name="T6">(G)</text:span></text:p>
      <text:p text:style-name="P1">Words: <text:span text:style-name="T3">"Lilly's Secret" </text:span><text:span text:style-name="T4">by </text:span>Emily Huntington Miller, <text:span text:style-name="T1">The Little Corporal Magazine</text:span>, December, 1865, alt. Music published by S. Brainard's Sons before 1881.</text:p>
      <text:p text:style-name="P3"/>
      <table:table table:name="Table2" table:style-name="Table2">
        <table:table-column table:style-name="Table2.A" table:number-columns-repeated="8"/>
        <table:table-column table:style-name="Table2.I"/>
        <table:table-row table:style-name="TableLine2594173030880">
          <table:table-cell table:style-name="Table2.A1" table:number-rows-spanned="6" table:number-columns-spanned="8" office:value-type="string">
            <text:p text:style-name="P18"><text:span text:style-name="T9">Intro</text:span>: <text:span text:style-name="T8">Last two lines of verse</text:span></text:p>
            <text:p text:style-name="P21"/>
            <text:p text:style-name="P19">G <text:s text:c="16"/>D7 <text:s text:c="10"/>Em <text:s text:c="23"/>Bm</text:p>
            <text:p text:style-name="P21">Jolly old St. Nicholas, Lean your ear this way!</text:p>
            <text:p text:style-name="P19">C <text:s text:c="21"/>G <text:s text:c="16"/>D <text:s text:c="24"/>D7</text:p>
            <text:p text:style-name="P21">Don't you tell a single soul, what I'm going to say</text:p>
            <text:p text:style-name="P19">G <text:s text:c="25"/>D7 <text:s text:c="16"/>Em <text:s text:c="23"/>Bm</text:p>
            <text:p text:style-name="P21">Christmas Eve is coming soon; now, you dear old man,</text:p>
            <text:p text:style-name="P19">C <text:s text:c="29"/>G <text:s text:c="16"/>D7 <text:s text:c="16"/>G - D7</text:p>
            <text:p text:style-name="P21">Whisper what you'll bring to me, tell me if you can.</text:p>
            <text:p text:style-name="P21"/>
            <text:p text:style-name="P19">G <text:s text:c="26"/>D7 <text:s text:c="19"/>Em <text:s text:c="18"/>Bm</text:p>
            <text:p text:style-name="P21">When the clock is striking twelve, when I'm fast a-sleep,</text:p>
            <text:p text:style-name="P19">C <text:s text:c="28"/>G <text:s text:c="24"/>D <text:s text:c="29"/>D7</text:p>
            <text:p text:style-name="P21">Down the chimney broad and black, with your pack you'll creep</text:p>
            <text:p text:style-name="P19">G <text:s text:c="24"/>D7 <text:s text:c="15"/>Em <text:s text:c="13"/>Bm</text:p>
            <text:p text:style-name="P21">All the stockings you will find, hanging in a row;</text:p>
            <text:p text:style-name="P19">C <text:s text:c="23"/>G <text:s text:c="18"/>D7 <text:s text:c="20"/>G - D7</text:p>
            <text:p text:style-name="P21">Mine will be the shortest one, you'll be sure to know.</text:p>
            <text:p text:style-name="P21"/>
            <text:p text:style-name="P19">G <text:s text:c="22"/>D7 <text:s text:c="18"/>Em <text:s text:c="16"/>Bm</text:p>
            <text:p text:style-name="P21">Johnny wants a pair of skates, Suzy wants a dolly;</text:p>
            <text:p text:style-name="P19">C <text:s text:c="20"/>G <text:s text:c="22"/>D <text:s text:c="21"/>D7</text:p>
            <text:p text:style-name="P21">Nellie wants a story book; she thinks dolls are folly</text:p>
            <text:p text:style-name="P19">G <text:s text:c="20"/>D7 <text:s text:c="10"/>Em <text:s text:c="9"/>Bm</text:p>
            <text:p text:style-name="P21">As for me, my little brain isn't very bright;</text:p>
            <text:p text:style-name="P19">C <text:s text:c="28"/>G <text:s text:c="18"/>D7 <text:s text:c="22"/>G</text:p>
            <text:p text:style-name="P21">Choose for me, old Santa Claus, what you think is right.</text:p>
            <text:p text:style-name="P19">C <text:s text:c="28"/>G <text:s text:c="18"/>D7 <text:s text:c="35"/>G - D7 - G</text:p>
            <text:p text:style-name="P22">Choose for me, old Santa Claus, what .. you .. <text:s/>think .. is .. right.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1" draw:name="Image3" text:anchor-type="paragraph" svg:width="0.75in" svg:height="1in" draw:z-index="7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25941730308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2" draw:name="Image343" text:anchor-type="paragraph" svg:y="0.0311in" svg:width="0.75in" svg:height="1in" draw:z-index="8"><draw:image xlink:href="Pictures/10000000000000E10000012CF7B5AF0EB4810E33.jpg" xlink:type="simple" xlink:show="embed" xlink:actuate="onLoad" draw:mime-type="image/jpeg"/></draw:frame></text:p>
          </table:table-cell>
        </table:table-row>
        <table:table-row table:style-name="TableLine25941730308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1" draw:name="Image1" text:anchor-type="paragraph" svg:width="0.75in" svg:height="1in" draw:z-index="9"><draw:image xlink:href="Pictures/10000000000000E10000012C68194B48072AF1CF.jpg" xlink:type="simple" xlink:show="embed" xlink:actuate="onLoad" draw:mime-type="image/jpeg"/></draw:frame></text:p>
          </table:table-cell>
        </table:table-row>
        <table:table-row table:style-name="TableLine25941730308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1" draw:name="Image360" text:anchor-type="paragraph" svg:width="0.75in" svg:height="1in" draw:z-index="10"><draw:image xlink:href="Pictures/10000000000000E10000012C04287A6FCF309000.jpg" xlink:type="simple" xlink:show="embed" xlink:actuate="onLoad" draw:mime-type="image/jpeg"/></draw:frame></text:p>
          </table:table-cell>
        </table:table-row>
        <table:table-row table:style-name="TableLine25941730308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2" draw:name="Image2" text:anchor-type="paragraph" svg:y="0.0209in" svg:width="0.75in" svg:height="1in" draw:z-index="4"><draw:image xlink:href="Pictures/1000000000000096000000C81C8DCA40F5CBBD20.png" xlink:type="simple" xlink:show="embed" xlink:actuate="onLoad" draw:mime-type="image/png"/></draw:frame></text:p>
          </table:table-cell>
        </table:table-row>
        <table:table-row table:style-name="TableLine25941730308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1" draw:name="Image342" text:anchor-type="paragraph" svg:width="0.75in" svg:height="1in" draw:z-index="11"><draw:image xlink:href="Pictures/10000000000000E10000012CFD9B84905B0A6652.jpg" xlink:type="simple" xlink:show="embed" xlink:actuate="onLoad" draw:mime-type="image/jpeg"/></draw:frame></text:p>
          </table:table-cell>
        </table:table-row>
        <table:table-row table:style-name="TableLine2594173030880">
          <table:table-cell table:style-name="Table2.A7" office:value-type="string">
            <text:p text:style-name="P30"/>
            <text:p text:style-name="P29">Baritone</text:p>
          </table:table-cell>
          <table:table-cell table:style-name="Table2.B7" office:value-type="string">
            <text:p text:style-name="P28"/>
          </table:table-cell>
          <table:table-cell table:style-name="Table2.B7" office:value-type="string">
            <text:p text:style-name="P28"/>
          </table:table-cell>
          <table:table-cell table:style-name="Table2.B7" office:value-type="string">
            <text:p text:style-name="P28"/>
          </table:table-cell>
          <table:table-cell table:style-name="Table2.B7" office:value-type="string">
            <text:p text:style-name="P28"/>
          </table:table-cell>
          <table:table-cell table:style-name="Table2.F7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6"/>
          </table:table-cell>
        </table:table-row>
        <table:table-row table:style-name="TableLine2594173030880">
          <table:table-cell table:style-name="Table2.A8" office:value-type="string">
            <text:p text:style-name="P15"><draw:frame draw:style-name="fr1" draw:name="Image6" text:anchor-type="paragraph" svg:width="0.75in" svg:height="1in" draw:z-index="20"><draw:image xlink:href="Pictures/10000000000000E10000012CD728FCC0E74637B8.jpg" xlink:type="simple" xlink:show="embed" xlink:actuate="onLoad" draw:mime-type="image/jpeg"/></draw:frame></text:p>
          </table:table-cell>
          <table:table-cell table:style-name="Table2.B8" office:value-type="string">
            <text:p text:style-name="P15"><draw:frame draw:style-name="fr1" draw:name="Image132" text:anchor-type="paragraph" svg:width="0.75in" svg:height="1in" draw:z-index="21"><draw:image xlink:href="Pictures/10000000000000E10000012C23E447ED16C3FA6B.jpg" xlink:type="simple" xlink:show="embed" xlink:actuate="onLoad" draw:mime-type="image/jpeg"/></draw:frame></text:p>
          </table:table-cell>
          <table:table-cell table:style-name="Table2.B8" office:value-type="string">
            <text:p text:style-name="P15"><draw:frame draw:style-name="fr1" draw:name="Image5" text:anchor-type="paragraph" svg:width="0.75in" svg:height="1in" draw:z-index="18"><draw:image xlink:href="Pictures/10000000000000E10000012CF71C4C351B422C53.jpg" xlink:type="simple" xlink:show="embed" xlink:actuate="onLoad" draw:mime-type="image/jpeg"/></draw:frame></text:p>
          </table:table-cell>
          <table:table-cell table:style-name="Table2.B8" office:value-type="string">
            <text:p text:style-name="P15"><draw:frame draw:style-name="fr1" draw:name="Image136" text:anchor-type="paragraph" svg:width="0.75in" svg:height="1in" draw:z-index="22"><draw:image xlink:href="Pictures/10000000000000E10000012C7D35E4167FA2E434.jpg" xlink:type="simple" xlink:show="embed" xlink:actuate="onLoad" draw:mime-type="image/jpeg"/></draw:frame></text:p>
          </table:table-cell>
          <table:table-cell table:style-name="Table2.B8" office:value-type="string">
            <text:p text:style-name="P15"><draw:frame draw:style-name="fr1" draw:name="Image4" text:anchor-type="paragraph" svg:width="0.75in" svg:height="1in" draw:z-index="13"><draw:image xlink:href="Pictures/10000000000000E10000012C8F2152881DE50195.jpg" xlink:type="simple" xlink:show="embed" xlink:actuate="onLoad" draw:mime-type="image/jpeg"/></draw:frame></text:p>
          </table:table-cell>
          <table:table-cell table:style-name="Table2.F8" office:value-type="string">
            <text:p text:style-name="P15"><draw:frame draw:style-name="fr1" draw:name="Image107" text:anchor-type="paragraph" svg:width="0.75in" svg:height="1in" draw:z-index="23"><draw:image xlink:href="Pictures/10000000000000E10000012C91B8DCE08264EA25.jpg" xlink:type="simple" xlink:show="embed" xlink:actuate="onLoad" draw:mime-type="image/jpeg"/></draw:frame></text:p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0T16:18:28.512000000</meta:creation-date>
    <dc:date>2020-12-20T16:45:33.140000000</dc:date>
    <meta:editing-duration>PT24M46S</meta:editing-duration>
    <meta:editing-cycles>4</meta:editing-cycles>
    <meta:generator>LibreOffice/7.0.3.1$Windows_X86_64 LibreOffice_project/d7547858d014d4cf69878db179d326fc3483e082</meta:generator>
    <meta:document-statistic meta:table-count="2" meta:image-count="24" meta:object-count="0" meta:page-count="2" meta:paragraph-count="60" meta:word-count="463" meta:character-count="3701" meta:non-whitespace-character-count="1697"/>
  </office:meta>
</office:document-meta>
</file>