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514811A3C7C55D10.jpg" manifest:media-type="image/jpeg"/>
  <manifest:file-entry manifest:full-path="Pictures/10000000000000AB000001021F01C7D1DE98A083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BA2DEB857AD395A3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1F7AD1EAA5376F31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9C827BEED8A87AD7.jpg" manifest:media-type="image/jpeg"/>
  <manifest:file-entry manifest:full-path="Pictures/10000000000000AB00000102387C8592B29AFAF0.jpg" manifest:media-type="image/jpeg"/>
  <manifest:file-entry manifest:full-path="Pictures/10000000000000AB0000010223E31A8AB92ACC36.jpg" manifest:media-type="image/jpeg"/>
  <manifest:file-entry manifest:full-path="Pictures/10000000000000AB000001025AA7C574D38DC6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375in" style:rel-column-width="7318*"/>
    </style:style>
    <style:style style:name="Table1.I" style:family="table-column">
      <style:table-column-properties style:column-width="0.8in" style:rel-column-width="6991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0.8375in" style:rel-column-width="7318*"/>
    </style:style>
    <style:style style:name="Table2.I" style:family="table-column">
      <style:table-column-properties style:column-width="0.8in" style:rel-column-width="6991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F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d46d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normal" officeooo:paragraph-rsid="001d16f6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officeooo:paragraph-rsid="001d46df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officeooo:paragraph-rsid="001ec3a9"/>
    </style:style>
    <style:style style:name="P5" style:family="paragraph" style:parent-style-name="Standard">
      <style:paragraph-properties fo:text-align="start" style:justify-single-word="false"/>
      <style:text-properties style:font-name="Arial" fo:font-size="6pt" officeooo:paragraph-rsid="001ec3a9" style:font-size-asian="5.25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Arial" fo:font-size="6pt" officeooo:rsid="001ec3a9" officeooo:paragraph-rsid="001d16f6" style:font-size-asian="5.25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pt" fo:font-weight="normal" officeooo:rsid="001ec3a9" officeooo:paragraph-rsid="001ec3a9" style:font-size-asian="2pt" style:font-weight-asian="normal" style:font-size-complex="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2pt" officeooo:rsid="001e1329" officeooo:paragraph-rsid="001ec3a9" style:font-size-asian="2pt" style:font-size-complex="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" fo:font-size="6pt" style:text-underline-style="none" officeooo:paragraph-rsid="001e1329" style:font-size-asian="5.25pt" style:font-size-complex="6pt"/>
    </style:style>
    <style:style style:name="P10" style:family="paragraph" style:parent-style-name="Table_20_Contents">
      <style:paragraph-properties fo:text-align="start" style:justify-single-word="false"/>
      <style:text-properties style:font-name="Arial"/>
    </style:style>
    <style:style style:name="P11" style:family="paragraph" style:parent-style-name="Table_20_Contents">
      <style:paragraph-properties fo:text-align="start" style:justify-single-word="false"/>
      <style:text-properties style:font-name="Arial" officeooo:paragraph-rsid="001e1329"/>
    </style:style>
    <style:style style:name="P12" style:family="paragraph" style:parent-style-name="Table_20_Contents">
      <style:paragraph-properties fo:text-align="center" style:justify-single-word="false"/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paragraph-rsid="001e1329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officeooo:rsid="001ec3a9" officeooo:paragraph-rsid="001ec3a9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officeooo:paragraph-rsid="001e1329" style:font-size-asian="5.25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officeooo:paragraph-rsid="001ec3a9" style:font-size-asian="5.25pt" style:font-size-complex="6pt"/>
    </style:style>
    <style:style style:name="P17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d16f6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d46df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4pt" fo:font-weight="bold" officeooo:rsid="001d46df" officeooo:paragraph-rsid="001e1329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4pt" fo:font-weight="bold" officeooo:rsid="001d46df" officeooo:paragraph-rsid="001ec3a9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Arial" fo:font-size="14pt" fo:font-weight="bold" officeooo:paragraph-rsid="001ec3a9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Arial" fo:font-size="14pt" officeooo:paragraph-rsid="001e1329" style:font-size-asian="14pt" style:font-size-complex="14pt"/>
    </style:style>
    <style:style style:name="P24" style:family="paragraph" style:parent-style-name="Standard">
      <style:text-properties style:font-name="Arial" fo:font-size="14pt" officeooo:paragraph-rsid="001ec3a9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4pt" officeooo:paragraph-rsid="001ec3a9" style:font-size-asian="14pt" style:font-size-complex="14pt"/>
    </style:style>
    <style:style style:name="P26" style:family="paragraph" style:parent-style-name="Standard">
      <style:text-properties fo:color="#000000" loext:opacity="100%" style:font-name="Arial" fo:font-size="14pt" fo:font-weight="bold" officeooo:paragraph-rsid="001e1329" style:font-size-asian="14pt" style:font-weight-asian="bold" style:font-size-complex="14pt" style:font-weight-complex="bold"/>
    </style:style>
    <style:style style:name="P27" style:family="paragraph" style:parent-style-name="Standard">
      <style:text-properties fo:color="#000000" loext:opacity="100%" style:font-name="Arial" fo:font-size="14pt" style:text-underline-style="none" officeooo:paragraph-rsid="001e1329" style:font-size-asian="14pt" style:font-size-complex="14pt"/>
    </style:style>
    <style:style style:name="P28" style:family="paragraph" style:parent-style-name="Standard">
      <style:text-properties fo:color="#000000" loext:opacity="100%" style:font-name="Arial" fo:font-size="14pt" style:text-underline-style="none" officeooo:paragraph-rsid="001ec3a9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Arial" fo:font-size="14pt" style:text-underline-style="none" officeooo:paragraph-rsid="001e1329" style:font-size-asian="14pt" style:font-size-complex="14pt"/>
    </style:style>
    <style:style style:name="P30" style:family="paragraph" style:parent-style-name="Standard">
      <style:text-properties fo:color="#000000" loext:opacity="100%" style:font-name="Arial" fo:font-size="14pt" style:text-underline-style="none" fo:font-weight="bold" officeooo:paragraph-rsid="001e1329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46df"/>
    </style:style>
    <style:style style:name="T3" style:family="text">
      <style:text-properties style:font-name="Arial"/>
    </style:style>
    <style:style style:name="T4" style:family="text">
      <style:text-properties style:font-name="Arial" officeooo:rsid="001d46df"/>
    </style:style>
    <style:style style:name="T5" style:family="text">
      <style:text-properties officeooo:rsid="001e1329"/>
    </style:style>
    <style:style style:name="T6" style:family="text">
      <style:text-properties officeooo:rsid="001ec3a9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22109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Text Box 335" text:anchor-type="paragraph" svg:x="5.8335in" svg:y="-0.2661in" svg:width="1.5209in" style:rel-width="scale" svg:height="0.4909in" style:rel-height="scale" draw:z-index="0"><draw:text-box><text:p text:style-name="P17">C9<text:span text:style-name="T8">0 C</text:span></text:p></draw:text-box></draw:frame>Jolly Old Saint Nicholas</text:p>
      <text:p text:style-name="P1">Words: <text:span text:style-name="T3">"Lilly's Secret" </text:span><text:span text:style-name="T4">by </text:span>Emily Huntington Miller, <text:span text:style-name="T1">The Little Corporal Magazine</text:span>, December, 1865, alt. Music published by S. Brainard's Sons before 1881.</text:p>
      <text:p text:style-name="P2"/>
      <table:table table:name="Table1" table:style-name="Table1">
        <table:table-column table:style-name="Table1.A" table:number-columns-repeated="8"/>
        <table:table-column table:style-name="Table1.I"/>
        <table:table-row table:style-name="TableLine2248757334160">
          <table:table-cell table:style-name="Table1.A1" table:number-rows-spanned="6" table:number-columns-spanned="8" office:value-type="string">
            <text:p text:style-name="P20"><text:span text:style-name="T7">Intro</text:span>: <text:span text:style-name="T6">Last two lines of verse</text:span></text:p>
            <text:p text:style-name="P23"/>
            <text:p text:style-name="P26">C <text:s text:c="16"/>G7 <text:s text:c="10"/>Am <text:s text:c="23"/>Em</text:p>
            <text:p text:style-name="P27">Jolly old St. Nicholas, Lean your ear this way!</text:p>
            <text:p text:style-name="P30">F <text:s text:c="21"/>C <text:s text:c="16"/>G <text:s text:c="24"/>G7</text:p>
            <text:p text:style-name="P27">Don't you tell a single soul, what I'm going to say</text:p>
            <text:p text:style-name="P30">C <text:s text:c="25"/>G7 <text:s text:c="16"/>Am <text:s text:c="23"/>Em</text:p>
            <text:p text:style-name="P27">Christmas Eve is coming soon; now, you dear old man,</text:p>
            <text:p text:style-name="P30">F <text:s text:c="29"/>C <text:s text:c="16"/>G7 <text:s text:c="16"/>C - <text:span text:style-name="T2">G7</text:span></text:p>
            <text:p text:style-name="P27">Whisper what you'll bring to me, tell me if you can.</text:p>
            <text:p text:style-name="P27"/>
            <text:p text:style-name="P30">C <text:s text:c="26"/>G7 <text:s text:c="19"/>Am <text:s text:c="18"/>Em</text:p>
            <text:p text:style-name="P28">When the clock is striking twelve, when I'm fast a-sleep,<text:span text:style-name="T5">C</text:span></text:p>
            <text:p text:style-name="P30">F <text:s text:c="28"/>C <text:s text:c="24"/>G <text:s text:c="29"/>G7</text:p>
            <text:p text:style-name="P27">Down the chimney broad and black, with your pack you'll creep</text:p>
            <text:p text:style-name="P30">C <text:s text:c="24"/>G7 <text:s text:c="15"/>Am <text:s text:c="13"/>Em</text:p>
            <text:p text:style-name="P27">All the stockings you will find, hanging in a row;</text:p>
            <text:p text:style-name="P30">F <text:s text:c="23"/>C <text:s text:c="18"/>G7 <text:s text:c="20"/>C - <text:span text:style-name="T2">G7</text:span></text:p>
            <text:p text:style-name="P27">Mine will be the shortest one, you'll be sure to know.</text:p>
            <text:p text:style-name="P27"/>
            <text:p text:style-name="P30">C <text:s text:c="22"/>G7 <text:s text:c="18"/>Am <text:s text:c="16"/>Em</text:p>
            <text:p text:style-name="P27">Johnny wants a pair of skates, Suzy wants a dolly;</text:p>
            <text:p text:style-name="P30">F <text:s text:c="20"/>C <text:s text:c="22"/>G <text:s text:c="21"/>G7</text:p>
            <text:p text:style-name="P27">Nellie wants a story book; she thinks dolls are folly</text:p>
            <text:p text:style-name="P30">C <text:s text:c="20"/>G7 <text:s text:c="10"/>Am <text:s text:c="9"/>Em</text:p>
            <text:p text:style-name="P27">As for me, my little brain isn't very bright;</text:p>
            <text:p text:style-name="P30">F <text:s text:c="28"/>C <text:s text:c="18"/>G7 <text:s text:c="22"/>C</text:p>
            <text:p text:style-name="P27">Choose for me, old Santa Claus, what you think is right.</text:p>
            <text:p text:style-name="P30">F <text:s text:c="28"/>C <text:s text:c="18"/>G7 <text:s text:c="35"/>C – <text:span text:style-name="T2">G7 - C</text:span></text:p>
            <text:p text:style-name="P29">Choose for me, old Santa Claus, what .. you .. <text:s/>think .. is .. right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3" draw:name="Image1" text:anchor-type="char" svg:width="0.7299in" svg:height="1.1in" draw:z-index="8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48757287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1373" text:anchor-type="char" svg:y="0in" svg:width="0.7299in" svg:height="1.1in" draw:z-index="9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2487572770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1360" text:anchor-type="char" svg:y="0in" svg:width="0.7299in" svg:height="1.1in" draw:z-index="10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2487572778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a xlink:type="simple" xlink:href="../../../../1.1"><draw:frame draw:style-name="fr2" draw:name="Image2" text:anchor-type="char" svg:y="0in" svg:width="0.7299in" svg:height="1.1in" draw:z-index="11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2487572786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1358" text:anchor-type="char" svg:y="0in" svg:width="0.7299in" svg:height="1.1in" draw:z-index="1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2487572892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3" text:anchor-type="char" svg:y="0in" svg:width="0.7299in" svg:height="1.1in" draw:z-index="1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48757288736">
          <table:table-cell table:style-name="Table1.A7" office:value-type="string">
            <text:p text:style-name="P16"/>
            <text:p text:style-name="P14">Baritone</text:p>
          </table:table-cell>
          <table:table-cell table:style-name="Table1.B7" office:value-type="string">
            <text:p text:style-name="P12"/>
          </table:table-cell>
          <table:table-cell table:style-name="Table1.B7" office:value-type="string">
            <text:p text:style-name="P12"/>
          </table:table-cell>
          <table:table-cell table:style-name="Table1.B7" office:value-type="string">
            <text:p text:style-name="P12"/>
          </table:table-cell>
          <table:table-cell table:style-name="Table1.B7" office:value-type="string">
            <text:p text:style-name="P12"/>
          </table:table-cell>
          <table:table-cell table:style-name="Table1.F7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0"/>
          </table:table-cell>
        </table:table-row>
        <table:table-row table:style-name="TableLine2248757292544">
          <table:table-cell table:style-name="Table1.A8" office:value-type="string">
            <text:p text:style-name="P8"><draw:frame draw:style-name="fr2" draw:name="Image1327" text:anchor-type="char" svg:y="0in" svg:width="0.7098in" svg:height="1.1098in" draw:z-index="14"><draw:image xlink:href="Pictures/10000000000000AB0000010253CCB1BD453B69C2.jpg" xlink:type="simple" xlink:show="embed" xlink:actuate="onLoad" draw:mime-type="image/jpeg"/></draw:frame></text:p>
          </table:table-cell>
          <table:table-cell table:style-name="Table1.B8" office:value-type="string">
            <text:p text:style-name="P8"><draw:frame draw:style-name="fr2" draw:name="Image1346" text:anchor-type="char" svg:y="0in" svg:width="0.7098in" svg:height="1.1098in" draw:z-index="15"><draw:image xlink:href="Pictures/10000000000000AB00000102D7C27264E1E62763.jpg" xlink:type="simple" xlink:show="embed" xlink:actuate="onLoad" draw:mime-type="image/jpeg"/></draw:frame></text:p>
          </table:table-cell>
          <table:table-cell table:style-name="Table1.B8" office:value-type="string">
            <text:p text:style-name="P8"><draw:frame draw:style-name="fr2" draw:name="Image1332" text:anchor-type="char" svg:y="0in" svg:width="0.7098in" svg:height="1.1098in" draw:z-index="16"><draw:image xlink:href="Pictures/10000000000000AB000001020B320E8C255480FD.jpg" xlink:type="simple" xlink:show="embed" xlink:actuate="onLoad" draw:mime-type="image/jpeg"/></draw:frame></text:p>
          </table:table-cell>
          <table:table-cell table:style-name="Table1.B8" office:value-type="string">
            <text:p text:style-name="P8"><draw:frame draw:style-name="fr2" draw:name="Image1336" text:anchor-type="char" svg:y="0in" svg:width="0.7098in" svg:height="1.1098in" draw:z-index="17"><draw:image xlink:href="Pictures/10000000000000AB000001021F7AD1EAA5376F31.jpg" xlink:type="simple" xlink:show="embed" xlink:actuate="onLoad" draw:mime-type="image/jpeg"/></draw:frame></text:p>
          </table:table-cell>
          <table:table-cell table:style-name="Table1.B8" office:value-type="string">
            <text:p text:style-name="P8"><draw:frame draw:style-name="fr2" draw:name="Image1330" text:anchor-type="char" svg:y="0in" svg:width="0.7098in" svg:height="1.1098in" draw:z-index="18"><draw:image xlink:href="Pictures/10000000000000AB00000102D7A07EE60C295A08.jpg" xlink:type="simple" xlink:show="embed" xlink:actuate="onLoad" draw:mime-type="image/jpeg"/></draw:frame></text:p>
          </table:table-cell>
          <table:table-cell table:style-name="Table1.F8" office:value-type="string">
            <text:p text:style-name="P8"><draw:frame draw:style-name="fr2" draw:name="Image1331" text:anchor-type="char" svg:y="0in" svg:width="0.7098in" svg:height="1.1098in" draw:z-index="19"><draw:image xlink:href="Pictures/10000000000000AB000001022288AEBA84AABB83.jpg" xlink:type="simple" xlink:show="embed" xlink:actuate="onLoad" draw:mime-type="image/jpeg"/></draw:frame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0"/>
          </table:table-cell>
        </table:table-row>
      </table:table>
      <text:p text:style-name="P6"/>
      <text:p text:style-name="P19"><draw:frame draw:style-name="fr1" draw:name="Frame1" text:anchor-type="paragraph" svg:x="5.8335in" svg:y="-0.2661in" svg:width="1.5209in" style:rel-width="scale" svg:height="0.4909in" style:rel-height="scale" draw:z-index="1"><draw:text-box><text:p text:style-name="P17">C9<text:span text:style-name="T8">0 G</text:span></text:p></draw:text-box></draw:frame>Jolly Old Saint Nicholas</text:p>
      <text:p text:style-name="P1">Words: <text:span text:style-name="T3">"Lilly's Secret" </text:span><text:span text:style-name="T4">by </text:span>Emily Huntington Miller, <text:span text:style-name="T1">The Little Corporal Magazine</text:span>, December, 1865, alt. Music published by S. Brainard's Sons before 1881.</text:p>
      <text:p text:style-name="P3"/>
      <table:table table:name="Table2" table:style-name="Table2">
        <table:table-column table:style-name="Table2.A" table:number-columns-repeated="8"/>
        <table:table-column table:style-name="Table2.I"/>
        <table:table-row table:style-name="TableLine2248757277312">
          <table:table-cell table:style-name="Table2.A1" table:number-rows-spanned="6" table:number-columns-spanned="8" office:value-type="string">
            <text:p text:style-name="P21"><text:span text:style-name="T7">Intro</text:span>: <text:span text:style-name="T6">Last two lines of verse</text:span></text:p>
            <text:p text:style-name="P24"/>
            <text:p text:style-name="P22">G <text:s text:c="16"/>D7 <text:s text:c="10"/>Em <text:s text:c="23"/>Bm</text:p>
            <text:p text:style-name="P24">Jolly old St. Nicholas, Lean your ear this way!</text:p>
            <text:p text:style-name="P22">C <text:s text:c="21"/>G <text:s text:c="16"/>D <text:s text:c="24"/>D7</text:p>
            <text:p text:style-name="P24">Don't you tell a single soul, what I'm going to say</text:p>
            <text:p text:style-name="P22">G <text:s text:c="25"/>D7 <text:s text:c="16"/>Em <text:s text:c="23"/>Bm</text:p>
            <text:p text:style-name="P24">Christmas Eve is coming soon; now, you dear old man,</text:p>
            <text:p text:style-name="P22">C <text:s text:c="29"/>G <text:s text:c="16"/>D7 <text:s text:c="16"/>G - D7</text:p>
            <text:p text:style-name="P24">Whisper what you'll bring to me, tell me if you can.</text:p>
            <text:p text:style-name="P24"/>
            <text:p text:style-name="P22">G <text:s text:c="26"/>D7 <text:s text:c="19"/>Em <text:s text:c="18"/>Bm</text:p>
            <text:p text:style-name="P24">When the clock is striking twelve, when I'm fast a-sleep,</text:p>
            <text:p text:style-name="P22">C <text:s text:c="28"/>G <text:s text:c="24"/>D <text:s text:c="29"/>D7</text:p>
            <text:p text:style-name="P24">Down the chimney broad and black, with your pack you'll creep</text:p>
            <text:p text:style-name="P22">G <text:s text:c="24"/>D7 <text:s text:c="15"/>Em <text:s text:c="13"/>Bm</text:p>
            <text:p text:style-name="P24">All the stockings you will find, hanging in a row;</text:p>
            <text:p text:style-name="P22">C <text:s text:c="23"/>G <text:s text:c="18"/>D7 <text:s text:c="20"/>G - D7</text:p>
            <text:p text:style-name="P24">Mine will be the shortest one, you'll be sure to know.</text:p>
            <text:p text:style-name="P24"/>
            <text:p text:style-name="P22">G <text:s text:c="22"/>D7 <text:s text:c="18"/>Em <text:s text:c="16"/>Bm</text:p>
            <text:p text:style-name="P24">Johnny wants a pair of skates, Suzy wants a dolly;</text:p>
            <text:p text:style-name="P22">C <text:s text:c="20"/>G <text:s text:c="22"/>D <text:s text:c="21"/>D7</text:p>
            <text:p text:style-name="P24">Nellie wants a story book; she thinks dolls are folly</text:p>
            <text:p text:style-name="P22">G <text:s text:c="20"/>D7 <text:s text:c="10"/>Em <text:s text:c="9"/>Bm</text:p>
            <text:p text:style-name="P24">As for me, my little brain isn't very bright;</text:p>
            <text:p text:style-name="P22">C <text:s text:c="28"/>G <text:s text:c="18"/>D7 <text:s text:c="22"/>G</text:p>
            <text:p text:style-name="P24">Choose for me, old Santa Claus, what you think is right.</text:p>
            <text:p text:style-name="P22">C <text:s text:c="28"/>G <text:s text:c="18"/>D7 <text:s text:c="35"/>G - D7 - G</text:p>
            <text:p text:style-name="P25">Choose for me, old Santa Claus, what .. you .. <text:s/>think .. is .. right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2" draw:name="Image1359" text:anchor-type="char" svg:y="0in" svg:width="0.7299in" svg:height="1.1in" draw:z-index="2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487572813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2" draw:name="Image1370" text:anchor-type="char" svg:y="0in" svg:width="0.7299in" svg:height="1.1in" draw:z-index="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2487572830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a xlink:type="simple" xlink:href="../../../../1.1"><draw:frame draw:style-name="fr2" draw:name="Image1364" text:anchor-type="char" svg:y="0in" svg:width="0.7299in" svg:height="1.1in" draw:z-index="4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2487572792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2" draw:name="Image1361" text:anchor-type="char" svg:y="0in" svg:width="0.7402in" svg:height="1.1098in" draw:z-index="5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2487572865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3" draw:name="Image1356" text:anchor-type="char" svg:width="0.7299in" svg:height="1.1in" draw:z-index="6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487572868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2" draw:name="Image1357" text:anchor-type="char" svg:y="0in" svg:width="0.7299in" svg:height="1.1in" draw:z-index="7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248757293632">
          <table:table-cell table:style-name="Table2.A7" office:value-type="string">
            <text:p text:style-name="P15"/>
            <text:p text:style-name="P14">Baritone</text:p>
          </table:table-cell>
          <table:table-cell table:style-name="Table2.B7" office:value-type="string">
            <text:p text:style-name="P13"/>
          </table:table-cell>
          <table:table-cell table:style-name="Table2.B7" office:value-type="string">
            <text:p text:style-name="P13"/>
          </table:table-cell>
          <table:table-cell table:style-name="Table2.B7" office:value-type="string">
            <text:p text:style-name="P13"/>
          </table:table-cell>
          <table:table-cell table:style-name="Table2.B7" office:value-type="string">
            <text:p text:style-name="P13"/>
          </table:table-cell>
          <table:table-cell table:style-name="Table2.F7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1"/>
          </table:table-cell>
        </table:table-row>
        <table:table-row table:style-name="TableLine2248757280304">
          <table:table-cell table:style-name="Table2.A8" office:value-type="string">
            <text:p text:style-name="P7"><draw:frame draw:style-name="fr2" draw:name="Image6" text:anchor-type="char" svg:y="0in" svg:width="0.7098in" svg:height="1.1098in" draw:z-index="20"><draw:image xlink:href="Pictures/10000000000000AB000001022288AEBA84AABB83.jpg" xlink:type="simple" xlink:show="embed" xlink:actuate="onLoad" draw:mime-type="image/jpeg"/></draw:frame></text:p>
          </table:table-cell>
          <table:table-cell table:style-name="Table2.B8" office:value-type="string">
            <text:p text:style-name="P7"><draw:frame draw:style-name="fr2" draw:name="Image1343" text:anchor-type="char" svg:y="0in" svg:width="0.7098in" svg:height="1.1098in" draw:z-index="21"><draw:image xlink:href="Pictures/10000000000000AB0000010223E31A8AB92ACC36.jpg" xlink:type="simple" xlink:show="embed" xlink:actuate="onLoad" draw:mime-type="image/jpeg"/></draw:frame></text:p>
          </table:table-cell>
          <table:table-cell table:style-name="Table2.B8" office:value-type="string">
            <text:p text:style-name="P7"><draw:frame draw:style-name="fr2" draw:name="Image5" text:anchor-type="char" svg:y="0in" svg:width="0.7098in" svg:height="1.1098in" draw:z-index="22"><draw:image xlink:href="Pictures/10000000000000AB000001021F7AD1EAA5376F31.jpg" xlink:type="simple" xlink:show="embed" xlink:actuate="onLoad" draw:mime-type="image/jpeg"/></draw:frame></text:p>
          </table:table-cell>
          <table:table-cell table:style-name="Table2.B8" office:value-type="string">
            <text:p text:style-name="P7"><draw:frame draw:style-name="fr2" draw:name="Image1333" text:anchor-type="char" svg:y="0in" svg:width="0.7098in" svg:height="1.1098in" draw:z-index="23"><draw:image xlink:href="Pictures/10000000000000AB000001025AA7C574D38DC6BA.jpg" xlink:type="simple" xlink:show="embed" xlink:actuate="onLoad" draw:mime-type="image/jpeg"/></draw:frame></text:p>
          </table:table-cell>
          <table:table-cell table:style-name="Table2.B8" office:value-type="string">
            <text:p text:style-name="P7"><draw:frame draw:style-name="fr2" draw:name="Image4" text:anchor-type="char" svg:y="0in" svg:width="0.7098in" svg:height="1.1098in" draw:z-index="24"><draw:image xlink:href="Pictures/10000000000000AB0000010253CCB1BD453B69C2.jpg" xlink:type="simple" xlink:show="embed" xlink:actuate="onLoad" draw:mime-type="image/jpeg"/></draw:frame></text:p>
          </table:table-cell>
          <table:table-cell table:style-name="Table2.F8" office:value-type="string">
            <text:p text:style-name="P7"><draw:frame draw:style-name="fr2" draw:name="Image1328" text:anchor-type="char" svg:y="0in" svg:width="0.7098in" svg:height="1.1098in" draw:z-index="25"><draw:image xlink:href="Pictures/10000000000000AB0000010292712A2B77E05313.jpg" xlink:type="simple" xlink:show="embed" xlink:actuate="onLoad" draw:mime-type="image/jpeg"/></draw:frame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0T16:18:28.512000000</meta:creation-date>
    <dc:date>2021-11-22T11:56:49.719000000</dc:date>
    <meta:editing-duration>PT31M53S</meta:editing-duration>
    <meta:editing-cycles>6</meta:editing-cycles>
    <meta:generator>LibreOffice/7.1.6.2$Windows_X86_64 LibreOffice_project/0e133318fcee89abacd6a7d077e292f1145735c3</meta:generator>
    <meta:document-statistic meta:table-count="2" meta:image-count="24" meta:object-count="0" meta:page-count="2" meta:paragraph-count="62" meta:word-count="465" meta:character-count="3703" meta:non-whitespace-character-count="1699"/>
  </office:meta>
</office:document-meta>
</file>