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6AA15C48DD7CE1F6.jpg" manifest:media-type="image/jpeg"/>
  <manifest:file-entry manifest:full-path="Pictures/10000000000000E10000012CA6C0756696400C9D.jpg" manifest:media-type="image/jpeg"/>
  <manifest:file-entry manifest:full-path="Pictures/10000000000000E10000012C6DAAFBB181D19DBE.jpg" manifest:media-type="image/jpeg"/>
  <manifest:file-entry manifest:full-path="Pictures/1000000000000096000000C84B80E4D35E8D08EF.png" manifest:media-type="image/png"/>
  <manifest:file-entry manifest:full-path="Pictures/10000000000000E10000012CC646AECB5010FF06.jpg" manifest:media-type="image/jpeg"/>
  <manifest:file-entry manifest:full-path="Pictures/10000000000000E10000012CB2E7545DFFADE4B8.jpg" manifest:media-type="image/jpeg"/>
  <manifest:file-entry manifest:full-path="Pictures/10000000000000E10000012C003F8F4A98596BAF.jpg" manifest:media-type="image/jpeg"/>
  <manifest:file-entry manifest:full-path="Pictures/1000000000000096000000C836F4AA1F0F6B88FF.png" manifest:media-type="image/png"/>
  <manifest:file-entry manifest:full-path="Pictures/10000000000000E10000012C6E691866EC929B73.jpg" manifest:media-type="image/jpeg"/>
  <manifest:file-entry manifest:full-path="Pictures/10000000000000E10000012CF8993A16E1725C70.jpg" manifest:media-type="image/jpeg"/>
  <manifest:file-entry manifest:full-path="Pictures/10000000000000E10000012C2143A14D14BC7C8A.jpg" manifest:media-type="image/jpeg"/>
  <manifest:file-entry manifest:full-path="Pictures/10000000000000E10000012C999F2541E66F2B80.jpg" manifest:media-type="image/jpeg"/>
  <manifest:file-entry manifest:full-path="Pictures/10000000000000E10000012C729051EDB4D986AE.jpg" manifest:media-type="image/jpeg"/>
  <manifest:file-entry manifest:full-path="Pictures/10000000000000E10000012C6471839FD27E93DB.jpg" manifest:media-type="image/jpeg"/>
  <manifest:file-entry manifest:full-path="Pictures/10000000000000E10000012C7EBC261B6F69579E.jpg" manifest:media-type="image/jpeg"/>
  <manifest:file-entry manifest:full-path="Pictures/10000000000000E10000012C0E3600B0012DE1BE.jpg" manifest:media-type="image/jpeg"/>
  <manifest:file-entry manifest:full-path="Pictures/10000000000000E10000012C9A640E2C3E60A743.jpg" manifest:media-type="image/jpeg"/>
  <manifest:file-entry manifest:full-path="Pictures/10000000000000E10000012C73D326DAF63AA40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375in" style:rel-column-width="7318*"/>
    </style:style>
    <style:style style:name="Table1.I" style:family="table-column">
      <style:table-column-properties style:column-width="0.8in" style:rel-column-width="6991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0.8375in" style:rel-column-width="7318*"/>
    </style:style>
    <style:style style:name="Table2.I" style:family="table-column">
      <style:table-column-properties style:column-width="0.8in" style:rel-column-width="6991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d46d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normal" officeooo:paragraph-rsid="001d16f6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officeooo:paragraph-rsid="001d46df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officeooo:paragraph-rsid="001ec3a9"/>
    </style:style>
    <style:style style:name="P5" style:family="paragraph" style:parent-style-name="Standard">
      <style:paragraph-properties fo:text-align="start" style:justify-single-word="false"/>
      <style:text-properties style:font-name="Arial" fo:font-size="6pt" officeooo:paragraph-rsid="001ec3a9" style:font-size-asian="5.25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Arial" fo:font-size="6pt" officeooo:rsid="001ec3a9" officeooo:paragraph-rsid="001d16f6" style:font-size-asian="5.25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fo:font-weight="normal" officeooo:rsid="001ec3a9" officeooo:paragraph-rsid="001ec3a9" style:font-size-asian="2pt" style:font-weight-asian="normal" style:font-size-complex="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2pt" officeooo:rsid="001e1329" officeooo:paragraph-rsid="001ec3a9" style:font-size-asian="2pt" style:font-size-complex="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3pt" fo:font-weight="bold" officeooo:rsid="001d46df" officeooo:paragraph-rsid="001e1329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3pt" fo:font-weight="bold" officeooo:rsid="001d46df" officeooo:paragraph-rsid="001ec3a9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fo:font-weight="bold" officeooo:paragraph-rsid="001ec3a9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officeooo:paragraph-rsid="001e1329" style:font-size-asian="13pt" style:font-size-complex="13pt"/>
    </style:style>
    <style:style style:name="P13" style:family="paragraph" style:parent-style-name="Standard">
      <style:text-properties style:font-name="Arial" fo:font-size="13pt" officeooo:paragraph-rsid="001ec3a9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3pt" officeooo:paragraph-rsid="001ec3a9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Arial" fo:font-size="6pt" style:text-underline-style="none" officeooo:paragraph-rsid="001e1329" style:font-size-asian="5.25pt" style:font-size-complex="6pt"/>
    </style:style>
    <style:style style:name="P16" style:family="paragraph" style:parent-style-name="Standard">
      <style:text-properties fo:color="#000000" loext:opacity="100%" style:font-name="Arial" fo:font-size="13pt" fo:font-weight="bold" officeooo:paragraph-rsid="001e1329" style:font-size-asian="13pt" style:font-weight-asian="bold" style:font-size-complex="13pt" style:font-weight-complex="bold"/>
    </style:style>
    <style:style style:name="P17" style:family="paragraph" style:parent-style-name="Standard">
      <style:text-properties fo:color="#000000" loext:opacity="100%" style:font-name="Arial" fo:font-size="13pt" style:text-underline-style="none" officeooo:paragraph-rsid="001e1329" style:font-size-asian="13pt" style:font-size-complex="13pt"/>
    </style:style>
    <style:style style:name="P18" style:family="paragraph" style:parent-style-name="Standard">
      <style:text-properties fo:color="#000000" loext:opacity="100%" style:font-name="Arial" fo:font-size="13pt" style:text-underline-style="none" officeooo:paragraph-rsid="001ec3a9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" fo:font-size="13pt" style:text-underline-style="none" officeooo:paragraph-rsid="001e1329" style:font-size-asian="13pt" style:font-size-complex="13pt"/>
    </style:style>
    <style:style style:name="P20" style:family="paragraph" style:parent-style-name="Standard">
      <style:text-properties fo:color="#000000" loext:opacity="100%" style:font-name="Arial" fo:font-size="13pt" style:text-underline-style="none" fo:font-weight="bold" officeooo:paragraph-rsid="001e1329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d16f6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officeooo:paragraph-rsid="001d46df"/>
    </style:style>
    <style:style style:name="P23" style:family="paragraph" style:parent-style-name="Table_20_Contents">
      <style:paragraph-properties fo:text-align="start" style:justify-single-word="false"/>
      <style:text-properties style:font-name="Arial"/>
    </style:style>
    <style:style style:name="P24" style:family="paragraph" style:parent-style-name="Table_20_Contents">
      <style:paragraph-properties fo:text-align="start" style:justify-single-word="false"/>
      <style:text-properties style:font-name="Arial" officeooo:paragraph-rsid="001e1329"/>
    </style:style>
    <style:style style:name="P25" style:family="paragraph" style:parent-style-name="Table_20_Contents">
      <style:paragraph-properties fo:text-align="center" style:justify-single-word="false"/>
      <style:text-properties style:font-name="Arial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paragraph-rsid="001e1329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officeooo:rsid="001ec3a9" officeooo:paragraph-rsid="001ec3a9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6pt" officeooo:paragraph-rsid="001e1329" style:font-size-asian="5.25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officeooo:paragraph-rsid="001ec3a9" style:font-size-asian="5.25pt" style:font-size-complex="6pt"/>
    </style:style>
    <style:style style:name="P30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46df"/>
    </style:style>
    <style:style style:name="T3" style:family="text">
      <style:text-properties style:font-name="Arial"/>
    </style:style>
    <style:style style:name="T4" style:family="text">
      <style:text-properties style:font-name="Arial" officeooo:rsid="001d46df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officeooo:rsid="001d46df" style:font-size-asian="15pt" style:font-weight-asian="bold" style:font-size-complex="15pt" style:font-weight-complex="bold"/>
    </style:style>
    <style:style style:name="T7" style:family="text">
      <style:text-properties officeooo:rsid="001e1329"/>
    </style:style>
    <style:style style:name="T8" style:family="text">
      <style:text-properties officeooo:rsid="001ec3a9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22109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335" text:anchor-type="paragraph" svg:x="5.8335in" svg:y="-0.2661in" svg:width="1.5209in" style:rel-width="scale" svg:height="0.4909in" style:rel-height="scale" draw:z-index="24"><draw:text-box><text:p text:style-name="P30">C9<text:span text:style-name="T10">0 C</text:span></text:p></draw:text-box></draw:frame>Jolly Old Saint Nicholas</text:p>
      <text:p text:style-name="P1">Words: <text:span text:style-name="T3">"Lilly's Secret" </text:span><text:span text:style-name="T4">by </text:span>Emily Huntington Miller, <text:span text:style-name="T1">The Little Corporal Magazine</text:span>, December, 1865, alt. Music published by S. Brainard's Sons before 1881.</text:p>
      <text:p text:style-name="P2"/>
      <table:table table:name="Table1" table:style-name="Table1">
        <table:table-column table:style-name="Table1.A" table:number-columns-repeated="8"/>
        <table:table-column table:style-name="Table1.I"/>
        <table:table-row table:style-name="TableLine2246460471552">
          <table:table-cell table:style-name="Table1.A1" table:number-rows-spanned="6" table:number-columns-spanned="8" office:value-type="string">
            <text:p text:style-name="P9"><text:span text:style-name="T9">Intro</text:span>: <text:span text:style-name="T8">Last two lines of verse</text:span></text:p>
            <text:p text:style-name="P12"/>
            <text:p text:style-name="P16">C <text:s text:c="16"/>G7 <text:s text:c="10"/>Am <text:s text:c="23"/>Em</text:p>
            <text:p text:style-name="P17">Jolly old St. Nicholas, Lean your ear this way!</text:p>
            <text:p text:style-name="P20">F <text:s text:c="21"/>C <text:s text:c="16"/>G <text:s text:c="24"/>G7</text:p>
            <text:p text:style-name="P17">Don't you tell a single soul, what I'm going to say</text:p>
            <text:p text:style-name="P20">C <text:s text:c="25"/>G7 <text:s text:c="16"/>Am <text:s text:c="23"/>Em</text:p>
            <text:p text:style-name="P17">Christmas Eve is coming soon; now, you dear old man,</text:p>
            <text:p text:style-name="P20">F <text:s text:c="29"/>C <text:s text:c="16"/>G7 <text:s text:c="16"/>C - <text:span text:style-name="T2">G7</text:span></text:p>
            <text:p text:style-name="P17">Whisper what you'll bring to me, tell me if you can.</text:p>
            <text:p text:style-name="P17"/>
            <text:p text:style-name="P20">C <text:s text:c="26"/>G7 <text:s text:c="19"/>Am <text:s text:c="18"/>Em</text:p>
            <text:p text:style-name="P18">When the clock is striking twelve, when I'm fast a-sleep,<text:span text:style-name="T7">C</text:span></text:p>
            <text:p text:style-name="P20">F <text:s text:c="28"/>C <text:s text:c="24"/>G <text:s text:c="29"/>G7</text:p>
            <text:p text:style-name="P17">Down the chimney broad and black, with your pack you'll creep</text:p>
            <text:p text:style-name="P20">C <text:s text:c="24"/>G7 <text:s text:c="15"/>Am <text:s text:c="13"/>Em</text:p>
            <text:p text:style-name="P17">All the stockings you will find, hanging in a row;</text:p>
            <text:p text:style-name="P20">F <text:s text:c="23"/>C <text:s text:c="18"/>G7 <text:s text:c="20"/>C - <text:span text:style-name="T2">G7</text:span></text:p>
            <text:p text:style-name="P17">Mine will be the shortest one, you'll be sure to know.</text:p>
            <text:p text:style-name="P17"/>
            <text:p text:style-name="P20">C <text:s text:c="22"/>G7 <text:s text:c="18"/>Am <text:s text:c="16"/>Em</text:p>
            <text:p text:style-name="P17">Johnny wants a pair of skates, Suzy wants a dolly;</text:p>
            <text:p text:style-name="P20">F <text:s text:c="20"/>C <text:s text:c="22"/>G <text:s text:c="21"/>G7</text:p>
            <text:p text:style-name="P17">Nellie wants a story book; she thinks dolls are folly</text:p>
            <text:p text:style-name="P20">C <text:s text:c="20"/>G7 <text:s text:c="10"/>Am <text:s text:c="9"/>Em</text:p>
            <text:p text:style-name="P17">As for me, my little brain isn't very bright;</text:p>
            <text:p text:style-name="P20">F <text:s text:c="28"/>C <text:s text:c="18"/>G7 <text:s text:c="22"/>C</text:p>
            <text:p text:style-name="P17">Choose for me, old Santa Claus, what you think is right.</text:p>
            <text:p text:style-name="P20">F <text:s text:c="28"/>C <text:s text:c="18"/>G7 <text:s text:c="35"/>C – <text:span text:style-name="T2">G7 - C</text:span></text:p>
            <text:p text:style-name="P19">Choose for me, old Santa Claus, what .. you .. <text:s/>think .. is .. right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3" draw:name="Image328" text:anchor-type="paragraph" svg:y="0.0209in" svg:width="0.75in" svg:height="1in" draw:z-index="0"><draw:image xlink:href="Pictures/1000000000000096000000C84B80E4D35E8D08EF.png" xlink:type="simple" xlink:show="embed" xlink:actuate="onLoad" draw:mime-type="image/png"/></draw:frame></text:p>
          </table:table-cell>
        </table:table-row>
        <table:table-row table:style-name="TableLine22464604185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341" text:anchor-type="paragraph" svg:width="0.75in" svg:height="1in" draw:z-index="1"><draw:image xlink:href="Pictures/10000000000000E10000012CA6C0756696400C9D.jpg" xlink:type="simple" xlink:show="embed" xlink:actuate="onLoad" draw:mime-type="image/jpeg"/></draw:frame></text:p>
          </table:table-cell>
        </table:table-row>
        <table:table-row table:style-name="TableLine22464604198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346" text:anchor-type="paragraph" svg:width="0.75in" svg:height="1in" draw:z-index="2"><draw:image xlink:href="Pictures/10000000000000E10000012C6AA15C48DD7CE1F6.jpg" xlink:type="simple" xlink:show="embed" xlink:actuate="onLoad" draw:mime-type="image/jpeg"/></draw:frame></text:p>
          </table:table-cell>
        </table:table-row>
        <table:table-row table:style-name="TableLine22464604318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358" text:anchor-type="paragraph" svg:width="0.75in" svg:height="1in" draw:z-index="3"><draw:image xlink:href="Pictures/10000000000000E10000012C003F8F4A98596BAF.jpg" xlink:type="simple" xlink:show="embed" xlink:actuate="onLoad" draw:mime-type="image/jpeg"/></draw:frame></text:p>
          </table:table-cell>
        </table:table-row>
        <table:table-row table:style-name="TableLine22464604193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4" draw:name="Image334" text:anchor-type="paragraph" svg:x="0.0193in" svg:y="0.0008in" svg:width="0.75in" svg:height="1in" draw:z-index="5"><draw:image xlink:href="Pictures/10000000000000E10000012CB2E7545DFFADE4B8.jpg" xlink:type="simple" xlink:show="embed" xlink:actuate="onLoad" draw:mime-type="image/jpeg"/></draw:frame></text:p>
          </table:table-cell>
        </table:table-row>
        <table:table-row table:style-name="TableLine2246460420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340" text:anchor-type="paragraph" svg:width="0.75in" svg:height="1in" draw:z-index="6"><draw:image xlink:href="Pictures/1000000000000096000000C836F4AA1F0F6B88FF.png" xlink:type="simple" xlink:show="embed" xlink:actuate="onLoad" draw:mime-type="image/png"/></draw:frame></text:p>
          </table:table-cell>
        </table:table-row>
        <table:table-row table:style-name="TableLine2246460429120">
          <table:table-cell table:style-name="Table1.A7" office:value-type="string">
            <text:p text:style-name="P29"/>
            <text:p text:style-name="P27">Baritone</text:p>
          </table:table-cell>
          <table:table-cell table:style-name="Table1.B7" office:value-type="string">
            <text:p text:style-name="P25"/>
          </table:table-cell>
          <table:table-cell table:style-name="Table1.B7" office:value-type="string">
            <text:p text:style-name="P25"/>
          </table:table-cell>
          <table:table-cell table:style-name="Table1.B7" office:value-type="string">
            <text:p text:style-name="P25"/>
          </table:table-cell>
          <table:table-cell table:style-name="Table1.B7" office:value-type="string">
            <text:p text:style-name="P25"/>
          </table:table-cell>
          <table:table-cell table:style-name="Table1.F7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3"/>
          </table:table-cell>
        </table:table-row>
        <table:table-row table:style-name="TableLine2246460421776">
          <table:table-cell table:style-name="Table1.A8" office:value-type="string">
            <text:p text:style-name="P8"><draw:frame draw:style-name="fr2" draw:name="Image106" text:anchor-type="paragraph" svg:width="0.75in" svg:height="1in" draw:z-index="12"><draw:image xlink:href="Pictures/10000000000000E10000012CC646AECB5010FF06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2" draw:name="Image139" text:anchor-type="paragraph" svg:width="0.75in" svg:height="1in" draw:z-index="14"><draw:image xlink:href="Pictures/10000000000000E10000012C6E691866EC929B73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2" draw:name="Image229" text:anchor-type="paragraph" svg:width="0.75in" svg:height="1in" draw:z-index="15"><draw:image xlink:href="Pictures/10000000000000E10000012C2143A14D14BC7C8A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2" draw:name="Image144" text:anchor-type="paragraph" svg:width="0.75in" svg:height="1in" draw:z-index="16"><draw:image xlink:href="Pictures/10000000000000E10000012CF8993A16E1725C70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2" draw:name="Image116" text:anchor-type="paragraph" svg:width="0.75in" svg:height="1in" draw:z-index="17"><draw:image xlink:href="Pictures/10000000000000E10000012C729051EDB4D986AE.jpg" xlink:type="simple" xlink:show="embed" xlink:actuate="onLoad" draw:mime-type="image/jpeg"/></draw:frame></text:p>
          </table:table-cell>
          <table:table-cell table:style-name="Table1.F8" office:value-type="string">
            <text:p text:style-name="P8"><draw:frame draw:style-name="fr2" draw:name="Image117" text:anchor-type="paragraph" svg:width="0.75in" svg:height="1in" draw:z-index="19"><draw:image xlink:href="Pictures/10000000000000E10000012C999F2541E66F2B80.jpg" xlink:type="simple" xlink:show="embed" xlink:actuate="onLoad" draw:mime-type="image/jpeg"/></draw:frame>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3"/>
          </table:table-cell>
        </table:table-row>
      </table:table>
      <text:p text:style-name="P6"/>
      <text:p text:style-name="P22"><draw:frame draw:style-name="fr1" draw:name="Frame1" text:anchor-type="paragraph" svg:x="5.8335in" svg:y="-0.2661in" svg:width="1.5209in" style:rel-width="scale" svg:height="0.4909in" style:rel-height="scale" draw:z-index="25"><draw:text-box><text:p text:style-name="P30">C9<text:span text:style-name="T10">0 G</text:span></text:p></draw:text-box></draw:frame><text:span text:style-name="T5">Jolly Old Saint Nicholas</text:span></text:p>
      <text:p text:style-name="P1">Words: <text:span text:style-name="T3">"Lilly's Secret" </text:span><text:span text:style-name="T4">by </text:span>Emily Huntington Miller, <text:span text:style-name="T1">The Little Corporal Magazine</text:span>, December, 1865, alt. Music published by S. Brainard's Sons before 1881.</text:p>
      <text:p text:style-name="P3"/>
      <table:table table:name="Table2" table:style-name="Table2">
        <table:table-column table:style-name="Table2.A" table:number-columns-repeated="8"/>
        <table:table-column table:style-name="Table2.I"/>
        <table:table-row table:style-name="TableLine2246460473184">
          <table:table-cell table:style-name="Table2.A1" table:number-rows-spanned="6" table:number-columns-spanned="8" office:value-type="string">
            <text:p text:style-name="P10"><text:span text:style-name="T9">Intro</text:span>: <text:span text:style-name="T8">Last two lines of verse</text:span></text:p>
            <text:p text:style-name="P13"/>
            <text:p text:style-name="P11">G <text:s text:c="16"/>D7 <text:s text:c="10"/>Em <text:s text:c="23"/>Bm</text:p>
            <text:p text:style-name="P13">Jolly old St. Nicholas, Lean your ear this way!</text:p>
            <text:p text:style-name="P11">C <text:s text:c="21"/>G <text:s text:c="16"/>D <text:s text:c="24"/>D7</text:p>
            <text:p text:style-name="P13">Don't you tell a single soul, what I'm going to say</text:p>
            <text:p text:style-name="P11">G <text:s text:c="25"/>D7 <text:s text:c="16"/>Em <text:s text:c="23"/>Bm</text:p>
            <text:p text:style-name="P13">Christmas Eve is coming soon; now, you dear old man,</text:p>
            <text:p text:style-name="P11">C <text:s text:c="29"/>G <text:s text:c="16"/>D7 <text:s text:c="16"/>G - D7</text:p>
            <text:p text:style-name="P13">Whisper what you'll bring to me, tell me if you can.</text:p>
            <text:p text:style-name="P13"/>
            <text:p text:style-name="P11">G <text:s text:c="26"/>D7 <text:s text:c="19"/>Em <text:s text:c="18"/>Bm</text:p>
            <text:p text:style-name="P13">When the clock is striking twelve, when I'm fast a-sleep,</text:p>
            <text:p text:style-name="P11">C <text:s text:c="28"/>G <text:s text:c="24"/>D <text:s text:c="29"/>D7</text:p>
            <text:p text:style-name="P13">Down the chimney broad and black, with your pack you'll creep</text:p>
            <text:p text:style-name="P11">G <text:s text:c="24"/>D7 <text:s text:c="15"/>Em <text:s text:c="13"/>Bm</text:p>
            <text:p text:style-name="P13">All the stockings you will find, hanging in a row;</text:p>
            <text:p text:style-name="P11">C <text:s text:c="23"/>G <text:s text:c="18"/>D7 <text:s text:c="20"/>G - D7</text:p>
            <text:p text:style-name="P13">Mine will be the shortest one, you'll be sure to know.</text:p>
            <text:p text:style-name="P13"/>
            <text:p text:style-name="P11">G <text:s text:c="22"/>D7 <text:s text:c="18"/>Em <text:s text:c="16"/>Bm</text:p>
            <text:p text:style-name="P13">Johnny wants a pair of skates, Suzy wants a dolly;</text:p>
            <text:p text:style-name="P11">C <text:s text:c="20"/>G <text:s text:c="22"/>D <text:s text:c="21"/>D7</text:p>
            <text:p text:style-name="P13">Nellie wants a story book; she thinks dolls are folly</text:p>
            <text:p text:style-name="P11">G <text:s text:c="20"/>D7 <text:s text:c="10"/>Em <text:s text:c="9"/>Bm</text:p>
            <text:p text:style-name="P13">As for me, my little brain isn't very bright;</text:p>
            <text:p text:style-name="P11">C <text:s text:c="28"/>G <text:s text:c="18"/>D7 <text:s text:c="22"/>G</text:p>
            <text:p text:style-name="P13">Choose for me, old Santa Claus, what you think is right.</text:p>
            <text:p text:style-name="P11">C <text:s text:c="28"/>G <text:s text:c="18"/>D7 <text:s text:c="35"/>G - D7 - G</text:p>
            <text:p text:style-name="P14">Choose for me, old Santa Claus, what .. you .. <text:s/>think .. is .. right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2" draw:name="Image3" text:anchor-type="paragraph" svg:width="0.75in" svg:height="1in" draw:z-index="7"><draw:image xlink:href="Pictures/1000000000000096000000C836F4AA1F0F6B88FF.png" xlink:type="simple" xlink:show="embed" xlink:actuate="onLoad" draw:mime-type="image/png"/></draw:frame></text:p>
          </table:table-cell>
        </table:table-row>
        <table:table-row table:style-name="TableLine22464604310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3" draw:name="Image343" text:anchor-type="paragraph" svg:y="0.0311in" svg:width="0.75in" svg:height="1in" draw:z-index="8"><draw:image xlink:href="Pictures/10000000000000E10000012C6DAAFBB181D19DBE.jpg" xlink:type="simple" xlink:show="embed" xlink:actuate="onLoad" draw:mime-type="image/jpeg"/></draw:frame></text:p>
          </table:table-cell>
        </table:table-row>
        <table:table-row table:style-name="TableLine22464604209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2" draw:name="Image1" text:anchor-type="paragraph" svg:width="0.75in" svg:height="1in" draw:z-index="9"><draw:image xlink:href="Pictures/10000000000000E10000012C003F8F4A98596BAF.jpg" xlink:type="simple" xlink:show="embed" xlink:actuate="onLoad" draw:mime-type="image/jpeg"/></draw:frame></text:p>
          </table:table-cell>
        </table:table-row>
        <table:table-row table:style-name="TableLine22464604187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2" draw:name="Image360" text:anchor-type="paragraph" svg:width="0.75in" svg:height="1in" draw:z-index="10"><draw:image xlink:href="Pictures/10000000000000E10000012C6471839FD27E93DB.jpg" xlink:type="simple" xlink:show="embed" xlink:actuate="onLoad" draw:mime-type="image/jpeg"/></draw:frame></text:p>
          </table:table-cell>
        </table:table-row>
        <table:table-row table:style-name="TableLine2246460427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3" draw:name="Image2" text:anchor-type="paragraph" svg:y="0.0209in" svg:width="0.75in" svg:height="1in" draw:z-index="4"><draw:image xlink:href="Pictures/1000000000000096000000C84B80E4D35E8D08EF.png" xlink:type="simple" xlink:show="embed" xlink:actuate="onLoad" draw:mime-type="image/png"/></draw:frame></text:p>
          </table:table-cell>
        </table:table-row>
        <table:table-row table:style-name="TableLine22464604261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2" draw:name="Image342" text:anchor-type="paragraph" svg:width="0.75in" svg:height="1in" draw:z-index="11"><draw:image xlink:href="Pictures/10000000000000E10000012C7EBC261B6F69579E.jpg" xlink:type="simple" xlink:show="embed" xlink:actuate="onLoad" draw:mime-type="image/jpeg"/></draw:frame></text:p>
          </table:table-cell>
        </table:table-row>
        <table:table-row table:style-name="TableLine2246460431296">
          <table:table-cell table:style-name="Table2.A7" office:value-type="string">
            <text:p text:style-name="P28"/>
            <text:p text:style-name="P27">Baritone</text:p>
          </table:table-cell>
          <table:table-cell table:style-name="Table2.B7" office:value-type="string">
            <text:p text:style-name="P26"/>
          </table:table-cell>
          <table:table-cell table:style-name="Table2.B7" office:value-type="string">
            <text:p text:style-name="P26"/>
          </table:table-cell>
          <table:table-cell table:style-name="Table2.B7" office:value-type="string">
            <text:p text:style-name="P26"/>
          </table:table-cell>
          <table:table-cell table:style-name="Table2.B7" office:value-type="string">
            <text:p text:style-name="P26"/>
          </table:table-cell>
          <table:table-cell table:style-name="Table2.F7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4"/>
          </table:table-cell>
        </table:table-row>
        <table:table-row table:style-name="TableLine2246460428304">
          <table:table-cell table:style-name="Table2.A8" office:value-type="string">
            <text:p text:style-name="P7"><draw:frame draw:style-name="fr2" draw:name="Image6" text:anchor-type="paragraph" svg:width="0.75in" svg:height="1in" draw:z-index="20"><draw:image xlink:href="Pictures/10000000000000E10000012C999F2541E66F2B80.jpg" xlink:type="simple" xlink:show="embed" xlink:actuate="onLoad" draw:mime-type="image/jpeg"/></draw:frame></text:p>
          </table:table-cell>
          <table:table-cell table:style-name="Table2.B8" office:value-type="string">
            <text:p text:style-name="P7"><draw:frame draw:style-name="fr2" draw:name="Image132" text:anchor-type="paragraph" svg:width="0.75in" svg:height="1in" draw:z-index="21"><draw:image xlink:href="Pictures/10000000000000E10000012C0E3600B0012DE1BE.jpg" xlink:type="simple" xlink:show="embed" xlink:actuate="onLoad" draw:mime-type="image/jpeg"/></draw:frame></text:p>
          </table:table-cell>
          <table:table-cell table:style-name="Table2.B8" office:value-type="string">
            <text:p text:style-name="P7"><draw:frame draw:style-name="fr2" draw:name="Image5" text:anchor-type="paragraph" svg:width="0.75in" svg:height="1in" draw:z-index="18"><draw:image xlink:href="Pictures/10000000000000E10000012CF8993A16E1725C70.jpg" xlink:type="simple" xlink:show="embed" xlink:actuate="onLoad" draw:mime-type="image/jpeg"/></draw:frame></text:p>
          </table:table-cell>
          <table:table-cell table:style-name="Table2.B8" office:value-type="string">
            <text:p text:style-name="P7"><draw:frame draw:style-name="fr2" draw:name="Image136" text:anchor-type="paragraph" svg:width="0.75in" svg:height="1in" draw:z-index="22"><draw:image xlink:href="Pictures/10000000000000E10000012C9A640E2C3E60A743.jpg" xlink:type="simple" xlink:show="embed" xlink:actuate="onLoad" draw:mime-type="image/jpeg"/></draw:frame></text:p>
          </table:table-cell>
          <table:table-cell table:style-name="Table2.B8" office:value-type="string">
            <text:p text:style-name="P7"><draw:frame draw:style-name="fr2" draw:name="Image4" text:anchor-type="paragraph" svg:width="0.75in" svg:height="1in" draw:z-index="13"><draw:image xlink:href="Pictures/10000000000000E10000012CC646AECB5010FF06.jpg" xlink:type="simple" xlink:show="embed" xlink:actuate="onLoad" draw:mime-type="image/jpeg"/></draw:frame></text:p>
          </table:table-cell>
          <table:table-cell table:style-name="Table2.F8" office:value-type="string">
            <text:p text:style-name="P7"><draw:frame draw:style-name="fr2" draw:name="Image107" text:anchor-type="paragraph" svg:width="0.75in" svg:height="1in" draw:z-index="23"><draw:image xlink:href="Pictures/10000000000000E10000012C73D326DAF63AA402.jpg" xlink:type="simple" xlink:show="embed" xlink:actuate="onLoad" draw:mime-type="image/jpeg"/></draw:frame></text:p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0T16:18:28.512000000</meta:creation-date>
    <dc:date>2021-11-05T16:09:38.439000000</dc:date>
    <meta:editing-duration>PT26M30S</meta:editing-duration>
    <meta:editing-cycles>5</meta:editing-cycles>
    <meta:generator>LibreOffice/7.1.6.2$Windows_X86_64 LibreOffice_project/0e133318fcee89abacd6a7d077e292f1145735c3</meta:generator>
    <meta:document-statistic meta:table-count="2" meta:image-count="24" meta:object-count="0" meta:page-count="2" meta:paragraph-count="62" meta:word-count="465" meta:character-count="3703" meta:non-whitespace-character-count="1699"/>
  </office:meta>
</office:document-meta>
</file>