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in" fo:margin-bottom="0.1in"/>
      <style:text-properties style:use-window-font-color="true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Normal_20__28_Web_29_">
      <style:paragraph-properties fo:margin-top="0.1in" fo:margin-bottom="0.1in"/>
      <style:text-properties style:use-window-font-color="true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2pt" fo:language="en" fo:country="US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000099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oy To The World <text:span text:style-name="T1">Enhanced Chording</text:span></text:p>
      <text:p text:style-name="P2"><text:span text:style-name="T3">1. </text:span><text:span text:style-name="T2">[C] </text:span>Joy <text:span text:style-name="T2">[G7] </text:span>to the <text:span text:style-name="T2">[C]</text:span> world! <text:span text:style-name="T2">[F] </text:span>The <text:span text:style-name="T2">[C] </text:span>Lord is <text:span text:style-name="T2">[G7] </text:span>come.</text:p>
      <text:p text:style-name="P2">Let <text:span text:style-name="T2">[F] </text:span>earth re- <text:span text:style-name="T2">[G7] </text:span>ceive her <text:span text:style-name="T2">[C] </text:span>King;</text:p>
      <text:p text:style-name="P2">Let <text:span text:style-name="T2">[C] </text:span>ev- <text:span text:style-name="T2">[F] '</text:span>ry <text:span text:style-name="T2">[C] </text:span>heart pre- <text:span text:style-name="T2">[C] </text:span>pare <text:span text:style-name="T2">[F] </text:span>Him <text:span text:style-name="T2">[C] </text:span>room;</text:p>
      <text:p text:style-name="P2">And <text:span text:style-name="T2">[C] </text:span>heav’n and nature sing,</text:p>
      <text:p text:style-name="P2">And <text:span text:style-name="T2">[F] </text:span>heav’n and nature sing.</text:p>
      <text:p text:style-name="P1"><text:span text:style-name="T2">[G7]</text:span> And <text:span text:style-name="T2">[C] </text:span>heav’n <text:span text:style-name="T2">[F] </text:span>and <text:span text:style-name="T2">[C] </text:span>heav’n and na- <text:span text:style-name="T2">[G7] </text:span>ture <text:span text:style-name="T2">[C] </text:span>si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2-05T11:57:05.58</meta:creation-date>
    <meta:document-statistic meta:table-count="0" meta:image-count="0" meta:object-count="0" meta:page-count="1" meta:paragraph-count="7" meta:word-count="70" meta:character-count="329"/>
    <dc:date>2018-02-05T11:57:48.70</dc:date>
    <dc:creator>Douglas Anderson</dc:creator>
    <meta:editing-duration>PT43S</meta:editing-duration>
    <meta:editing-cycles>1</meta:editing-cycles>
    <meta:generator>OpenOffice/4.1.4$Win32 OpenOffice.org_project/414m5$Build-9788</meta:generator>
  </office:meta>
</office:document-meta>
</file>