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ba7a7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ca5fb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e9a4c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e9a4c" fo:background-color="#ffff00" style:font-weight-asian="bold" style:font-weight-complex="bold"/>
    </style:style>
    <style:style style:name="P8" style:family="paragraph" style:parent-style-name="Standard">
      <style:text-properties style:font-name="Arial" officeooo:paragraph-rsid="000ba7a7"/>
    </style:style>
    <style:style style:name="P9" style:family="paragraph" style:parent-style-name="Standard">
      <style:text-properties style:font-name="Arial" officeooo:paragraph-rsid="000ca5fb"/>
    </style:style>
    <style:style style:name="P10" style:family="paragraph" style:parent-style-name="Standard">
      <style:text-properties style:font-name="Arial" officeooo:paragraph-rsid="000e9a4c"/>
    </style:style>
    <style:style style:name="P11" style:family="paragraph" style:parent-style-name="Standard">
      <style:text-properties style:font-name="Arial" fo:font-size="6pt" officeooo:paragraph-rsid="000e9a4c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3pt" officeooo:paragraph-rsid="000ba7a7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font-weight="bold" officeooo:paragraph-rsid="000e9a4c" fo:background-color="#ffff00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e9a4c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a7a7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e9a4c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text-properties style:font-name="Arial" officeooo:paragraph-rsid="000e9a4c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bold" officeooo:paragraph-rsid="000e9a4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0e9a4c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6pt" officeooo:paragraph-rsid="000e9a4c" style:font-size-asian="5.25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6pt" officeooo:paragraph-rsid="000ffa69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rsid="000e9a4c" officeooo:paragraph-rsid="000e9a4c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0e9a4c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0ffa69" officeooo:paragraph-rsid="000ffa69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rsid="000ffa69" officeooo:paragraph-rsid="000ffa69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0ffa69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0ba7a7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ba7a7" style:font-weight-asian="bold" style:font-weight-complex="bold"/>
    </style:style>
    <style:style style:name="T5" style:family="text">
      <style:text-properties officeooo:rsid="000ba7a7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ba7a7" fo:background-color="#ffff00" loext:char-shading-value="0" style:font-weight-asian="bold" style:font-weight-complex="bold"/>
    </style:style>
    <style:style style:name="T8" style:family="text">
      <style:text-properties officeooo:rsid="000e9a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ust My Imagination (Running Away With Me) (Norman Whitfield - Barrett Strong) (C)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9" office:value-type="string">
            <text:p text:style-name="P5">C <text:s text:c="4"/>F <text:s text:c="4"/>C <text:s text:c="9"/>F</text:p>
            <text:p text:style-name="P10">Ooo ooo ooooo, <text:s/>ooooooo <text:s text:c="3"/></text:p>
            <text:p text:style-name="P10"/>
            <text:p text:style-name="P5"><text:s text:c="9"/>C <text:s text:c="37"/>F <text:s text:c="36"/>C <text:s text:c="2"/>F</text:p>
            <text:p text:style-name="P10">Each day through my window I watch up as she passes by <text:s text:c="3"/></text:p>
            <text:p text:style-name="P5"><text:s text:c="2"/>C <text:s text:c="30"/>F <text:s text:c="18"/>C <text:s text:c="2"/>F</text:p>
            <text:p text:style-name="P10">I say to myself, you’re such a lucky guy <text:s text:c="3"/></text:p>
            <text:p text:style-name="P5">C <text:s text:c="26"/>F <text:s text:c="17"/>C <text:s text:c="25"/>F</text:p>
            <text:p text:style-name="P10">To have a girl like her is truly a dream come true</text:p>
            <text:p text:style-name="P5"><text:s text:c="11"/>C <text:s text:c="26"/>F <text:s text:c="31"/>C <text:s text:c="5"/>F</text:p>
            <text:p text:style-name="P10">Out of all the fellas in the world, she belongs to you <text:s text:c="2"/></text:p>
            <text:p text:style-name="P10"/>
            <text:p text:style-name="P15"><text:span text:style-name="T1">C</text:span><text:span text:style-name="T2">horus</text:span><text:span text:style-name="T1">:</text:span></text:p>
            <text:p text:style-name="P18"><text:s text:c="16"/>C <text:s text:c="27"/>F <text:s text:c="6"/>C <text:s text:c="29"/>F</text:p>
            <text:p text:style-name="P20">But it was just my imagination <text:s text:c="4"/>runnin' away with me.</text:p>
            <text:p text:style-name="P18"><text:s text:c="10"/>C <text:s text:c="23"/>F <text:s text:c="16"/>C <text:s text:c="13"/>F</text:p>
            <text:p text:style-name="P20">It was just my imagina-tion runnin' away with me <text:s text:c="3"/></text:p>
            <text:p text:style-name="P10"/>
            <text:p text:style-name="P5">C <text:s text:c="30"/>F <text:s text:c="29"/>C <text:s text:c="14"/>F</text:p>
            <text:p text:style-name="P10">(Soon) Soon we'll be married and raise a family (wo yeah)</text:p>
            <text:p text:style-name="P5"><text:s text:c="3"/>C <text:s text:c="38"/>F <text:s text:c="39"/>C <text:s text:c="19"/>F</text:p>
            <text:p text:style-name="P10">A cozy little home out in the country, with two children, maybe three.</text:p>
            <text:p text:style-name="P5"><text:s text:c="15"/>C <text:s/>F <text:s text:c="16"/>C <text:s text:c="10"/>F</text:p>
            <text:p text:style-name="P10">I tell you, I ---- can visualize it all.</text:p>
            <text:p text:style-name="P5"><text:s text:c="8"/>C <text:s text:c="29"/>F <text:s text:c="22"/>C <text:s text:c="9"/>F</text:p>
            <text:p text:style-name="P10">This couldn't be a dream, for too real it all seems. <text:s text:c="2"/><text:span text:style-name="T6">C</text:span><text:span text:style-name="T7">horus</text:span><text:span text:style-name="T6">:</text:span></text:p>
            <text:p text:style-name="P10"/>
            <text:p text:style-name="P5">C <text:s text:c="69"/>F</text:p>
            <text:p text:style-name="P10">Every night, on my knees, I pray, “<text:span text:style-name="T5">Dear Lord, hear my plea</text:span></text:p>
            <text:p text:style-name="P5">C <text:s text:c="32"/>F <text:s text:c="50"/>G7 </text:p>
            <text:p text:style-name="P10">Don't ever let another take her love from me, <text:span text:style-name="T5">or I would surely die.</text:span></text:p>
            <text:p text:style-name="P5"><text:s text:c="20"/>C <text:s text:c="13"/>F</text:p>
            <text:p text:style-name="P10">(Her love is) heavenly, when her arms enfold me</text:p>
            <text:p text:style-name="P5">C <text:s text:c="21"/>F <text:s text:c="28"/>C <text:s text:c="10"/>F <text:s text:c="34"/>C <text:s/>F</text:p>
            <text:p text:style-name="P10">I hear a tender rhapsody, <text:span text:style-name="T5">but in reality, she doesn't even know me</text:span></text:p>
            <text:p text:style-name="P10"/>
            <text:p text:style-name="P5"><text:s text:c="16"/>C <text:s text:c="30"/>F <text:s text:c="16"/>C <text:s text:c="31"/>F</text:p>
            <text:p text:style-name="P10">But it was just my imagination, once again, runnin' away with me <text:s/></text:p>
            <text:p text:style-name="P5"><text:s text:c="10"/>C <text:s text:c="23"/>F <text:s text:c="16"/>C</text:p>
            <text:p text:style-name="P10">It was just my imagina-tion runnin' away with me.</text:p>
            <text:p text:style-name="P5">F</text:p>
            <text:p text:style-name="P10">(Oh I never met her but I can’t forget her)</text:p>
            <text:p text:style-name="P10"/>
            <text:p text:style-name="P7">(Repeat Chorus to fade)</text:p>
          </table:table-cell>
          <table:table-cell table:style-name="Table2.A1" office:value-type="string">
            <text:p text:style-name="P28"><draw:frame draw:style-name="fr2" draw:name="Image92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28"><draw:frame draw:style-name="fr3" draw:name="Image102" text:anchor-type="paragraph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8"><draw:frame draw:style-name="fr3" draw:name="Image103" text:anchor-type="paragraph" svg:width="0.75in" svg:height="1in" draw:z-index="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9"/>
          </table:table-cell>
        </table:table-row>
        <table:table-row>
          <table:covered-table-cell/>
          <table:table-cell table:style-name="Table2.B5" office:value-type="string">
            <text:p text:style-name="P26"/>
            <text:p text:style-name="P23"><text:s text:c="4"/><text:span text:style-name="T8">Bari</text:span></text:p>
          </table:table-cell>
        </table:table-row>
        <table:table-row>
          <table:covered-table-cell/>
          <table:table-cell table:style-name="Table2.B6" office:value-type="string">
            <text:p text:style-name="P28"><draw:frame draw:style-name="fr3" draw:name="Image27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6" office:value-type="string">
            <text:p text:style-name="P28"><draw:frame draw:style-name="fr3" draw:name="Image72" text:anchor-type="paragraph" svg:width="0.75in" svg:height="1in" draw:z-index="4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8" office:value-type="string">
            <text:p text:style-name="P28"><draw:frame draw:style-name="fr3" draw:name="Image108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5"/>
          </table:table-cell>
        </table:table-row>
      </table:table>
      <text:p text:style-name="P11"/>
      <text:p text:style-name="P13"><text:span text:style-name="T3">Just My Imagination (Running Away With Me) (Norman Whitfield - Barrett Strong) (</text:span><text:span text:style-name="T4">G</text:span><text:span text:style-name="T3">)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2">G <text:s text:c="4"/>C <text:s text:c="4"/>G <text:s text:c="9"/>C</text:p>
            <text:p text:style-name="P1">Ooo ooo ooooo, <text:s/>ooooooo <text:s text:c="3"/></text:p>
            <text:p text:style-name="P1"/>
            <text:p text:style-name="P2"><text:s text:c="9"/>G <text:s text:c="37"/>C <text:s text:c="36"/>G <text:s text:c="2"/>C</text:p>
            <text:p text:style-name="P1">Each day through my window I watch up as she passes by <text:s text:c="3"/></text:p>
            <text:p text:style-name="P2"><text:s text:c="2"/>G <text:s text:c="30"/>C <text:s text:c="18"/>G <text:s text:c="2"/>C</text:p>
            <text:p text:style-name="P1">I say to myself, you're such a lucky guy <text:s text:c="3"/></text:p>
            <text:p text:style-name="P2">G <text:s text:c="26"/>C <text:s text:c="17"/>G <text:s text:c="25"/>C</text:p>
            <text:p text:style-name="P1">To have a girl like her is truly a dream come true</text:p>
            <text:p text:style-name="P2"><text:s text:c="11"/>G <text:s text:c="26"/>C <text:s text:c="31"/>G <text:s text:c="5"/>C</text:p>
            <text:p text:style-name="P1">Out of all the fellas in the world, she belongs to you <text:s text:c="2"/></text:p>
            <text:p text:style-name="P1"/>
            <text:p text:style-name="P19">C<text:span text:style-name="T5">horus</text:span>:</text:p>
            <text:p text:style-name="P17"><text:s text:c="16"/>G <text:s text:c="27"/>C <text:s text:c="6"/>G <text:s text:c="28"/>C</text:p>
            <text:p text:style-name="P16">But it was just my imagination <text:s text:c="4"/>runnin' away with me.</text:p>
            <text:p text:style-name="P17"><text:s text:c="10"/>G <text:s text:c="23"/>C <text:s text:c="16"/>G <text:s text:c="13"/>C</text:p>
            <text:p text:style-name="P16">It was just my imagina-tion runnin' away with me.</text:p>
            <text:p text:style-name="P1"/>
            <text:p text:style-name="P2">G <text:s text:c="30"/>C <text:s text:c="29"/>G <text:s text:c="14"/>C</text:p>
            <text:p text:style-name="P1">(Soon) Soon we'll be married and raise a family (wo yeah)</text:p>
            <text:p text:style-name="P2"><text:s text:c="3"/>G <text:s text:c="38"/>C <text:s text:c="39"/>G <text:s text:c="19"/>C</text:p>
            <text:p text:style-name="P1">A cozy little home out in the country, with two children, maybe three.</text:p>
            <text:p text:style-name="P2"><text:s text:c="15"/>G <text:s text:c="2"/>C <text:s text:c="15"/>G <text:s text:c="10"/>C</text:p>
            <text:p text:style-name="P1">I tell you, I------can visualize it all <text:s text:c="3"/></text:p>
            <text:p text:style-name="P2"><text:s text:c="8"/>G <text:s text:c="29"/>C <text:s text:c="22"/>G <text:s text:c="12"/>C</text:p>
            <text:p text:style-name="P8">This couldn't be a dream, for too real it all seems. <text:s text:c="6"/><text:span text:style-name="T6">C</text:span><text:span text:style-name="T7">horus.</text:span></text:p>
            <text:p text:style-name="P1"/>
            <text:p text:style-name="P3">G <text:s text:c="69"/>C</text:p>
            <text:p text:style-name="P8">Every night, on my knees, I pray, “Dear Lord, hear my plea</text:p>
            <text:p text:style-name="P3">G <text:s text:c="32"/>C <text:s text:c="50"/>D7</text:p>
            <text:p text:style-name="P8">Don't ever let another take her love from me, <text:span text:style-name="T5">or I would surely die.</text:span></text:p>
            <text:p text:style-name="P2"><text:s text:c="20"/>G <text:s text:c="13"/>C</text:p>
            <text:p text:style-name="P1">(Her love is) heavenly, when her arms enfold me</text:p>
            <text:p text:style-name="P3">G <text:s text:c="21"/>C <text:s text:c="27"/>G <text:s text:c="10"/>C <text:s text:c="34"/>G <text:s text:c="2"/>C</text:p>
            <text:p text:style-name="P8">I hear a tender rhapsody, <text:span text:style-name="T5">but in reality, she doesn't even know me</text:span></text:p>
            <text:p text:style-name="P1"/>
            <text:p text:style-name="P2"><text:s text:c="16"/>G <text:s text:c="30"/>C <text:s text:c="16"/>G <text:s text:c="31"/>C</text:p>
            <text:p text:style-name="P1">But it was just my imagination, once again, runnin' away with me <text:s/></text:p>
            <text:p text:style-name="P2"><text:s text:c="10"/>G <text:s text:c="23"/>C <text:s text:c="16"/>G</text:p>
            <text:p text:style-name="P9">It was just my imagina-tion runnin' away with me <text:s text:c="2"/></text:p>
            <text:p text:style-name="P4">C</text:p>
            <text:p text:style-name="P9">(Oh I never met her but I can't forget her)</text:p>
            <text:p text:style-name="P1"/>
            <text:p text:style-name="P6">(Repeat Chorus to fade)</text:p>
          </table:table-cell>
          <table:table-cell table:style-name="Table1.A1" office:value-type="string">
            <text:p text:style-name="P30"><draw:frame draw:style-name="fr3" draw:name="Image91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30"><draw:frame draw:style-name="fr2" draw:name="Image2" text:anchor-type="paragraph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31"><draw:frame draw:style-name="fr1" draw:name="Image85" text:anchor-type="paragraph" svg:x="0.0472in" svg:y="0.0311in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4" office:value-type="string">
            <text:p text:style-name="P27"/>
            <text:p text:style-name="P32"><text:s text:c="4"/><text:span text:style-name="T8">Bari</text:span></text:p>
          </table:table-cell>
        </table:table-row>
        <table:table-row>
          <table:covered-table-cell/>
          <table:table-cell table:style-name="Table1.B5" office:value-type="string">
            <text:p text:style-name="P30"><draw:frame draw:style-name="fr3" draw:name="Image26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30"><draw:frame draw:style-name="fr3" draw:name="Image1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30"><draw:frame draw:style-name="fr3" draw:name="Image90" text:anchor-type="paragraph" svg:width="0.75in" svg:height="1in" draw:z-index="6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4"/>
          </table:table-cell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07:25:51.487000000</meta:creation-date>
    <dc:date>2020-07-31T07:52:07.232000000</dc:date>
    <meta:editing-duration>PT16M3S</meta:editing-duration>
    <meta:editing-cycles>7</meta:editing-cycles>
    <meta:generator>LibreOffice/6.3.6.2$Windows_X86_64 LibreOffice_project/2196df99b074d8a661f4036fca8fa0cbfa33a497</meta:generator>
    <meta:document-statistic meta:table-count="2" meta:image-count="12" meta:object-count="0" meta:page-count="2" meta:paragraph-count="80" meta:word-count="551" meta:character-count="4687" meta:non-whitespace-character-count="1871"/>
  </office:meta>
</office:document-meta>
</file>