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  <manifest:file-entry manifest:full-path="media/image2.gif" manifest:media-type="image/gif"/>
  <manifest:file-entry manifest:full-path="media/image3.gif" manifest:media-type="image/gif"/>
  <manifest:file-entry manifest:full-path="media/image4.gif" manifest:media-type="image/gif"/>
  <manifest:file-entry manifest:full-path="media/image5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" style:parent-style-name="Normal" style:family="paragraph">
      <style:paragraph-properties fo:margin-bottom="0in" fo:line-height="100%"/>
    </style:style>
    <style:style style:name="T3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color="#000000" style:letter-kerning="true" fo:font-size="16pt" style:font-size-asian="16pt" style:font-size-complex="16pt"/>
    </style:style>
    <style:style style:name="T6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" style:parent-style-name="DefaultParagraphFont" style:family="text">
      <style:text-properties fo:color="#000000" style:letter-kerning="true" fo:font-size="16pt" style:font-size-asian="16pt" style:font-size-complex="16pt"/>
    </style:style>
    <style:style style:name="T8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 style:letter-kerning="true" fo:font-size="16pt" style:font-size-asian="16pt" style:font-size-complex="16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P1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1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1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2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2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3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fo:background-color="#FFFF00"/>
    </style:style>
    <style:style style:name="P32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3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4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5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6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7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size="12pt" style:font-size-asian="12pt" fo:background-color="#FFFF00"/>
    </style:style>
    <style:style style:name="P38" style:parent-style-name="Normal" style:family="paragraph">
      <style:paragraph-properties fo:margin-bottom="0in" fo:line-height="100%" fo:margin-left="0.25in">
        <style:tab-stops/>
      </style:paragraph-properties>
      <style:text-properties style:font-name="Arial" style:font-name-complex="Arial" fo:font-weight="bold" style:font-weight-asian="bold" fo:font-size="12pt" style:font-size-asian="12pt" fo:background-color="#FFFF00"/>
    </style:style>
    <style:style style:name="P39" style:parent-style-name="Normal" style:family="paragraph">
      <style:paragraph-properties fo:margin-bottom="0in" fo:line-height="100%" fo:margin-left="0.25in">
        <style:tab-stops/>
      </style:paragraph-properties>
    </style:style>
    <style:style style:name="P40" style:parent-style-name="NormalWeb" style:family="paragraph">
      <style:paragraph-properties style:punctuation-wrap="simple" fo:text-align="center" style:vertical-align="baseline" fo:margin-top="0in" fo:margin-bottom="0.1111in"/>
    </style:style>
    <style:style style:name="T41" style:parent-style-name="DefaultParagraphFont" style:family="text">
      <style:text-properties style:font-name="Arial" style:font-name-asian="+mn-ea" style:font-name-complex="+mn-cs" fo:font-weight="bold" style:font-weight-asian="bold" style:font-weight-complex="bold" fo:color="#000000" style:letter-kerning="true" fo:font-size="8pt" style:font-size-asian="8pt" style:font-size-complex="8pt"/>
    </style:style>
    <style:style style:name="T42" style:parent-style-name="DefaultParagraphFont" style:family="text">
      <style:text-properties style:font-name="Arial" style:font-name-complex="Arial" fo:font-size="12pt" style:font-size-asian="12pt" fo:background-color="#FFFF00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Web" style:family="paragraph">
      <style:paragraph-properties fo:text-align="center" fo:margin-top="0in" fo:margin-bottom="0in"/>
    </style:style>
    <style:style style:name="T45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6" style:parent-style-name="NormalWeb" style:family="paragraph">
      <style:paragraph-properties fo:text-align="center" fo:margin-top="0in" fo:margin-bottom="0in"/>
    </style:style>
    <style:style style:name="T47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48" style:parent-style-name="NormalWeb" style:family="paragraph">
      <style:paragraph-properties fo:text-align="center" fo:margin-top="0in" fo:margin-bottom="0in"/>
    </style:style>
    <style:style style:name="T49" style:parent-style-name="DefaultParagraphFont" style:family="text">
      <style:text-properties style:font-name="Calibri" style:font-name-complex="Times New Roman" fo:color="#000000" style:letter-kerning="true" fo:font-size="16pt" style:font-size-asian="16pt" style:font-size-complex="16pt"/>
    </style:style>
    <style:style style:name="P5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1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2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4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5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6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7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58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59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0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1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2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3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name="P66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7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68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69" style:parent-style-name="Normal" style:family="paragraph">
      <style:paragraph-properties fo:margin-bottom="0in" fo:line-height="100%"/>
      <style:text-properties style:font-name="Arial" style:font-name-complex="Arial" fo:font-size="12pt" style:font-size-asian="12pt"/>
    </style:style>
    <style:style style:name="P70" style:parent-style-name="Normal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/>
    </style:style>
    <style:style style:name="P71" style:parent-style-name="Normal" style:family="paragraph">
      <style:paragraph-properties fo:margin-bottom="0in" fo:line-height="100%"/>
    </style:style>
    <style:style style:name="T72" style:parent-style-name="DefaultParagraphFont" style:family="text">
      <style:text-properties style:font-name="Arial" style:font-name-complex="Arial" fo:font-weight="bold" style:font-weight-asian="bold" fo:font-size="12pt" style:font-size-asian="12pt"/>
    </style:style>
    <style:style style:name="T73" style:parent-style-name="DefaultParagraphFont" style:family="text">
      <style:text-properties style:font-name="Arial" style:font-name-complex="Arial" fo:font-weight="bold" style:font-weight-asian="bold" fo:font-size="12pt" style:font-size-asian="12pt" fo:background-color="#FFFF00"/>
    </style:style>
    <style:style style:family="graphic" style:name="a10" style:parent-style-name="Graphics">
      <style:graphic-properties fo:border="none" fo:background-color="transparent" fo:clip="rect(0in, 0in, 0in, 0in)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none" fo:background-color="transparent" fo:clip="rect(0in, 0in, 0in, 0in)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border="none" fo:background-color="transparent" fo:clip="rect(0in, 0in, 0in, 0in)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Just the Way You Are <text:s/>(Bruno Mars)</text:p>
      <text:p text:style-name="P2"><text:span text:style-name="T3"><draw:g draw:z-index="251662336" draw:name="Group 168" draw:id="id2" draw:style-name="a2" text:anchor-type="paragraph"><svg:title/><svg:desc/><draw:frame draw:id="id0" draw:style-name="a0" draw:name="Picture 15" svg:x="6.38542in" svg:y="0.30812in" svg:width="0.76042in" svg:height="0.87522in" style:rel-width="scale" style:rel-height="scale"><draw:image xlink:href="media/image1.gif" xlink:type="simple" xlink:show="embed" xlink:actuate="onLoad"/><svg:title/><svg:desc/></draw:frame><draw:frame draw:id="id1" draw:style-name="a1" draw:name="TextBox 154" svg:x="6.48177in" svg:y="0.05833in" svg:width="0.55139in" svg:height="0.55069in" style:rel-width="scale" style:rel-height="scale"><draw:text-box><text:p text:style-name="P4"><text:span text:style-name="T5">Am</text:span></text:p></draw:text-box><svg:title/><svg:desc/></draw:frame></draw:g></text:span><text:span text:style-name="T6"><draw:g draw:z-index="251659264" draw:name="Group 90" draw:id="id5" draw:style-name="a5" text:anchor-type="paragraph"><svg:title/><svg:desc/><draw:frame draw:id="id3" draw:style-name="a3" draw:name="Picture 18" svg:x="4.79167in" svg:y="0.29335in" svg:width="0.7in" svg:height="0.88998in" style:rel-width="scale" style:rel-height="scale"><draw:image xlink:href="media/image2.gif" xlink:type="simple" xlink:show="embed" xlink:actuate="onLoad"/><svg:title/><svg:desc/></draw:frame><draw:frame draw:id="id4" draw:style-name="a4" draw:name="TextBox 89" svg:x="4.99653in" svg:y="0.05833in" svg:width="0.29028in" svg:height="0.55069in" style:rel-width="scale" style:rel-height="scale"><draw:text-box><text:p text:style-name="Normal"><text:span text:style-name="T7">C</text:span></text:p></draw:text-box><svg:title/><svg:desc/></draw:frame></draw:g></text:span><text:span text:style-name="T8"><draw:g draw:z-index="251660288" draw:name="Group 151" draw:id="id8" draw:style-name="a8" text:anchor-type="paragraph"><svg:title/><svg:desc/><draw:frame draw:id="id6" draw:style-name="a6" draw:name="TextBox 123" svg:x="5.75066in" svg:y="0.05833in" svg:width="0.50764in" svg:height="0.55069in" style:rel-width="scale" style:rel-height="scale"><draw:text-box><text:p text:style-name="P9"><text:span text:style-name="T10">F</text:span></text:p></draw:text-box><svg:title/><svg:desc/></draw:frame><draw:frame draw:id="id7" draw:style-name="a7" draw:name="Picture 22" svg:x="5.64583in" svg:y="0.30123in" svg:width="0.7in" svg:height="0.8821in" style:rel-width="scale" style:rel-height="scale"><draw:image xlink:href="media/image3.gif" xlink:type="simple" xlink:show="embed" xlink:actuate="onLoad"/><svg:title/><svg:desc/></draw:frame></draw:g></text:span><text:span text:style-name="T11">Intro:</text:span></text:p>
      <text:p text:style-name="P12"><text:s/>C <text:s text:c="5"/><text:s text:c="5"/><text:s text:c="3"/>Am</text:p>
      <text:p text:style-name="P13"><text:s/>Ah, ah ah ah<text:s/></text:p>
      <text:p text:style-name="P14"><text:s text:c="7"/><text:s text:c="5"/>F <text:s text:c="10"/><text:s text:c="6"/><text:s/>C</text:p>
      <text:p text:style-name="P15"><text:s/>Ah ah ah ah, ah ah ah</text:p>
      <text:p text:style-name="P16"/>
      <text:p text:style-name="P17">C</text:p>
      <text:p text:style-name="P18"><text:s/>Oh her eyes, her eyes, make the stars look like they're not shining</text:p>
      <text:p text:style-name="P19">Am</text:p>
      <text:p text:style-name="P20"><text:s/>Her hair, her hair, falls perfectly without her trying</text:p>
      <text:p text:style-name="P21">F <text:s text:c="28"/><text:s text:c="19"/><text:s text:c="12"/>C</text:p>
      <text:p text:style-name="P22"><text:s/>She's so beautiful, and I tell her every day</text:p>
      <text:p text:style-name="P23"/>
      <text:p text:style-name="P24"><text:s text:c="4"/><text:s text:c="3"/><text:s/>C</text:p>
      <text:p text:style-name="P25">Yeah, I know, I know when I compliment her she won't believe me</text:p>
      <text:p text:style-name="P26">Am</text:p>
      <text:p text:style-name="P27"><text:s/>And it's so, it's so sad to think she don't see what I see</text:p>
      <text:p text:style-name="P28">F <text:s text:c="39"/><text:s text:c="26"/><text:s text:c="4"/>C</text:p>
      <text:p text:style-name="P29"><text:s/>But every time she asks me do I look okay, I say</text:p>
      <text:p text:style-name="P30"/>
      <text:p text:style-name="P31">Chorus:</text:p>
      <text:p text:style-name="P32"><text:s text:c="27"/>C <text:s text:c="26"/>Am</text:p>
      <text:p text:style-name="P33">When I see your face, there's not a thing that I would change</text:p>
      <text:p text:style-name="P34"><text:s text:c="25"/>F <text:s text:c="36"/>C</text:p>
      <text:p text:style-name="P35">Cause you're amazing, just the way you are</text:p>
      <text:p text:style-name="P36"><text:s text:c="24"/>C <text:s text:c="33"/>Am</text:p>
      <text:p text:style-name="P37">And when you smile, the whole world stops and stares for awhile</text:p>
      <text:p text:style-name="P38"><text:s text:c="30"/>F <text:s text:c="37"/>C</text:p>
      <text:p text:style-name="P39"><draw:frame draw:z-index="251664384" draw:id="id9" draw:style-name="a9" draw:name="Text Box 2" text:anchor-type="paragraph" svg:x="4.86458in" svg:y="0.14028in" svg:width="2.63542in" svg:height="1.61458in" style:rel-width="scale" style:rel-height="scale"><draw:text-box><text:p text:style-name="P40"><text:span text:style-name="T41">BARITONE</text:span></text:p></draw:text-box><svg:title/><svg:desc/></draw:frame><text:span text:style-name="T42">Cause girl you're amazing, just the way you are, (yeah)</text:span></text:p>
      <text:p text:style-name="P43"><draw:g draw:z-index="251668480" draw:name="Group 83" draw:id="id12" draw:style-name="a12" text:anchor-type="paragraph"><svg:title/><svg:desc/><draw:frame draw:id="id10" draw:style-name="a10" draw:name="Picture 10" svg:x="6.58611in" svg:y="0.42161in" svg:width="0.80417in" svg:height="1.03811in" style:rel-width="scale" style:rel-height="scale"><draw:image xlink:href="media/image4.gif" xlink:type="simple" xlink:show="embed" xlink:actuate="onLoad"/><svg:title/><svg:desc>http://www.alligatorboogaloo.com/uke/chords/chord_2210.gif</svg:desc></draw:frame><draw:frame draw:id="id11" draw:style-name="a11" draw:name="TextBox 85" svg:x="6.70653in" svg:y="0.13472in" svg:width="0.58358in" svg:height="0.37022in" style:rel-width="scale" style:rel-height="scale"><draw:text-box><text:p text:style-name="P44"><text:span text:style-name="T45">Am</text:span></text:p></draw:text-box><svg:title/><svg:desc/></draw:frame></draw:g><draw:g draw:z-index="251667456" draw:name="Group 77" draw:id="id15" draw:style-name="a15" text:anchor-type="paragraph"><svg:title/><svg:desc/><draw:frame draw:id="id13" draw:style-name="a13" draw:name="Picture 4" svg:x="5.78195in" svg:y="0.42153in" svg:width="0.80382in" svg:height="1.03819in" style:rel-width="scale" style:rel-height="scale"><draw:image xlink:href="media/image5.gif" xlink:type="simple" xlink:show="embed" xlink:actuate="onLoad"/><svg:title/><svg:desc>http://www.alligatorboogaloo.com/uke/chords/chord_3211.gif</svg:desc></draw:frame><draw:frame draw:id="id14" draw:style-name="a14" draw:name="TextBox 79" svg:x="5.72639in" svg:y="0.12639in" svg:width="0.91667in" svg:height="0.37025in" style:rel-width="scale" style:rel-height="scale"><draw:text-box><text:p text:style-name="P46"><text:span text:style-name="T47">F</text:span></text:p></draw:text-box><svg:title/><svg:desc/></draw:frame></draw:g><draw:g draw:z-index="251666432" draw:name="Group 68" draw:id="id18" draw:style-name="a18" text:anchor-type="paragraph"><svg:title/><svg:desc/><draw:frame draw:id="id16" draw:style-name="a16" draw:name="TextBox 69" svg:x="5.09959in" svg:y="0.12639in" svg:width="0.58358in" svg:height="0.37031in" style:rel-width="scale" style:rel-height="scale"><draw:text-box><text:p text:style-name="P48"><text:span text:style-name="T49">C</text:span></text:p></draw:text-box><svg:title/><svg:desc/></draw:frame><draw:frame draw:id="id17" draw:style-name="a17" draw:name="Picture 3" svg:x="4.97917in" svg:y="0.41232in" svg:width="0.80417in" svg:height="1.03838in" style:rel-width="scale" style:rel-height="scale"><draw:image xlink:href="media/image3.gif" xlink:type="simple" xlink:show="embed" xlink:actuate="onLoad"/><svg:title/><svg:desc>http://www.alligatorboogaloo.com/uke/chords/chord_2010.gif</svg:desc></draw:frame></draw:g></text:p>
      <text:p text:style-name="P50">C</text:p>
      <text:p text:style-name="P51"><text:s/>Her lips, her lips, I could kiss them all day if she'd let me</text:p>
      <text:p text:style-name="P52">Am</text:p>
      <text:p text:style-name="P53"><text:s/>Her laugh, her laugh, she hates but I think it's so sexy</text:p>
      <text:p text:style-name="P54">F <text:s text:c="39"/><text:s text:c="19"/>C</text:p>
      <text:p text:style-name="P55"><text:s/>She's so beautiful, and I tell her every day</text:p>
      <text:p text:style-name="P56"/>
      <text:p text:style-name="P57"><text:s text:c="8"/>C</text:p>
      <text:p text:style-name="P58">Oh, you know, you know, you know I'd never ask you to change</text:p>
      <text:p text:style-name="P59"><text:s text:c="3"/>Am</text:p>
      <text:p text:style-name="P60">If perfect is what you're searching for, then just stay the same</text:p>
      <text:p text:style-name="P61">F <text:s text:c="52"/><text:s text:c="31"/><text:s text:c="7"/>C</text:p>
      <text:p text:style-name="P62">So, don't even bother asking if you look okay, you know I'll say</text:p>
      <text:p text:style-name="P63"/>
      <text:p text:style-name="P64"><text:span text:style-name="T65">(Chorus)</text:span></text:p>
      <text:p text:style-name="P66"><text:s text:c="11"/><text:s text:c="10"/><text:s/>C <text:s text:c="8"/><text:s text:c="9"/><text:s text:c="6"/>Am</text:p>
      <text:p text:style-name="P67">The way you are, the way you are</text:p>
      <text:p text:style-name="P68"><text:s text:c="10"/><text:s text:c="7"/><text:s text:c="3"/>F <text:s text:c="22"/><text:s text:c="14"/><text:s/>C</text:p>
      <text:p text:style-name="P69">Girl you're amazing, just the way you are<text:s text:c="2"/></text:p>
      <text:p text:style-name="P70"/>
      <text:p text:style-name="P71"><text:span text:style-name="T72">Repeat<text:s/></text:span><text:span text:style-name="T73">Chor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+mn-ea" svg:font-family="+mn-ea" style:font-family-generic="roman" svg:panose-1="0 0 0 0 0 0 0 0 0 0"/>
    <style:font-face style:name="+mn-cs" svg:font-family="+mn-cs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nited States Army</meta:initial-creator>
    <dc:creator>Douglas Anderson</dc:creator>
    <meta:creation-date>2021-02-02T14:45:00Z</meta:creation-date>
    <dc:date>2021-02-02T14:45:00Z</dc:date>
    <meta:print-date>2021-02-02T14:44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877" meta:row-count="13" meta:non-whitespace-character-count="1600"/>
  </office:meta>
</office:document-meta>
</file>