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Verdana" svg:font-family="Verdana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dfb7b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paragraph-rsid="000dfb7b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style:text-underline-style="none" officeooo:rsid="00136c17" officeooo:paragraph-rsid="00136c17"/>
    </style:style>
    <style:style style:name="P4" style:family="paragraph" style:parent-style-name="Standard">
      <style:text-properties style:font-name="Arial1" style:text-underline-style="none" officeooo:rsid="00136c17"/>
    </style:style>
    <style:style style:name="P5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6pt" style:text-underline-style="none" fo:font-weight="bold" officeooo:paragraph-rsid="000e3092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fo:color="#000000" loext:opacity="100%" style:font-name="Arial1" fo:font-size="11pt" fo:font-style="italic" style:text-underline-style="none" style:font-size-asian="11pt" style:font-style-asian="italic" style:font-size-complex="11pt" style:font-style-complex="italic"/>
    </style:style>
    <style:style style:name="P8" style:family="paragraph" style:parent-style-name="chords">
      <style:text-properties style:font-name="Arial1" fo:font-size="14pt" style:font-size-asian="14pt" style:font-size-complex="14pt"/>
    </style:style>
    <style:style style:name="P9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10" style:family="paragraph" style:parent-style-name="chords">
      <style:text-properties style:font-name="Arial1" fo:font-size="14pt" officeooo:paragraph-rsid="00155995" style:font-size-asian="14pt" style:font-size-complex="14pt"/>
    </style:style>
    <style:style style:name="P11" style:family="paragraph" style:parent-style-name="chords">
      <style:paragraph-properties fo:margin-left="0in" fo:margin-right="0in" fo:text-indent="0in" style:auto-text-indent="false"/>
      <style:text-properties style:font-name="Arial1" fo:font-size="14pt" officeooo:paragraph-rsid="00155995" style:font-size-asian="14pt" style:font-size-complex="14pt"/>
    </style:style>
    <style:style style:name="P12" style:family="paragraph" style:parent-style-name="chords">
      <style:text-properties fo:font-size="14pt" style:font-size-asian="14pt" style:font-size-complex="14pt"/>
    </style:style>
    <style:style style:name="P13" style:family="paragraph" style:parent-style-name="lyrics">
      <style:text-properties style:font-name="Arial1" style:text-underline-style="none"/>
    </style:style>
    <style:style style:name="P14" style:family="paragraph" style:parent-style-name="lyrics">
      <style:text-properties style:font-name="Arial1" fo:font-size="14pt" style:font-size-asian="14pt" style:font-size-complex="14pt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16" style:family="paragraph" style:parent-style-name="lyrics">
      <style:text-properties style:font-name="Arial1" fo:font-size="14pt" officeooo:paragraph-rsid="00136c17" style:font-size-asian="14pt" style:font-size-complex="14pt"/>
    </style:style>
    <style:style style:name="P17" style:family="paragraph" style:parent-style-name="lyrics">
      <style:paragraph-properties fo:margin-left="0in" fo:margin-right="0in" fo:text-indent="0in" style:auto-text-indent="false"/>
      <style:text-properties style:font-name="Arial1" fo:font-size="14pt" officeooo:paragraph-rsid="00136c17" style:font-size-asian="14pt" style:font-size-complex="14pt"/>
    </style:style>
    <style:style style:name="P18" style:family="paragraph" style:parent-style-name="lyrics">
      <style:text-properties style:font-name="Arial1" fo:font-size="14pt" officeooo:paragraph-rsid="0013e3f0" style:font-size-asian="14pt" style:font-size-complex="14pt"/>
    </style:style>
    <style:style style:name="P19" style:family="paragraph" style:parent-style-name="lyrics">
      <style:paragraph-properties fo:margin-left="0in" fo:margin-right="0in" fo:text-indent="0in" style:auto-text-indent="false"/>
      <style:text-properties style:font-name="Arial1" fo:font-size="14pt" style:font-size-asian="14pt" style:font-size-complex="14pt"/>
    </style:style>
    <style:style style:name="P20" style:family="paragraph" style:parent-style-name="lyrics">
      <style:text-properties style:font-name="Arial1" fo:font-size="14pt" officeooo:rsid="0013e3f0" officeooo:paragraph-rsid="0013e3f0" style:font-size-asian="14pt" style:font-size-complex="14pt"/>
    </style:style>
    <style:style style:name="T1" style:family="text">
      <style:text-properties officeooo:rsid="000cee0c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e3092"/>
    </style:style>
    <style:style style:name="T4" style:family="text">
      <style:text-properties fo:font-weight="bold" officeooo:rsid="000cee0c" fo:background-color="#ffff00" loext:char-shading-value="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officeooo:rsid="000e3092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officeooo:rsid="000e3092"/>
    </style:style>
    <style:style style:name="T9" style:family="text">
      <style:text-properties fo:font-variant="normal" fo:text-transform="none" fo:letter-spacing="normal" fo:font-weight="normal"/>
    </style:style>
    <style:style style:name="T10" style:family="text">
      <style:text-properties fo:font-variant="normal" fo:text-transform="none" fo:letter-spacing="normal" fo:font-weight="normal" officeooo:rsid="0012c0ff"/>
    </style:style>
    <style:style style:name="T11" style:family="text">
      <style:text-properties officeooo:rsid="000faff5"/>
    </style:style>
    <style:style style:name="T12" style:family="text">
      <style:text-properties officeooo:rsid="00136c17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3e3f0"/>
    </style:style>
    <style:style style:name="T16" style:family="text">
      <style:text-properties officeooo:rsid="00155995"/>
    </style:style>
    <style:style style:name="T17" style:family="text">
      <style:text-properties officeooo:rsid="0015f6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ansas City <text:span text:style-name="T6">(</text:span><text:span text:style-name="T7">Jerry Leiber </text:span><text:span text:style-name="T8">&amp;</text:span><text:span text:style-name="T7"> Mike Stoller, 1952</text:span><text:span text:style-name="T6">) </text:span><text:span text:style-name="T12">(A)</text:span></text:p>
      <text:p text:style-name="P1"><text:a xlink:type="simple" xlink:href="https://www.youtube.com/watch?v=Oj5drFXNnEI" office:target-frame-name="_blank" xlink:show="new" text:style-name="Internet_20_link" text:visited-style-name="Visited_20_Internet_20_Link">Kansas City</text:a><text:span text:style-name="T2"> by Wilbert Harrison </text:span><text:span text:style-name="T3">(1959)</text:span></text:p>
      <text:p text:style-name="P2">Kansas City (as <text:a xlink:type="simple" xlink:href="https://www.youtube.com/watch?v=1lCa-xXikBc" office:target-frame-name="_blank" xlink:show="new" text:style-name="Internet_20_link" text:visited-style-name="Visited_20_Internet_20_Link">K.C. Lovin'</text:a>) by Little Willie Littlefield (1952)</text:p>
      <text:p text:style-name="P4"/>
      <text:p text:style-name="P12"><text:span text:style-name="T14">Intro</text:span> <text:s text:c="3"/><text:span text:style-name="T16">E7 <text:s/>| <text:s/>D7 <text:s/>| <text:s/>A <text:s/></text:span><text:span text:style-name="T17">| <text:s/>A</text:span></text:p>
      <text:p text:style-name="P3"/>
      <text:p text:style-name="P10">A <text:s text:c="75"/><text:span text:style-name="T16">| <text:s/>A</text:span></text:p>
      <text:p text:style-name="P14">I'm goin' to Kansas City, Kansas City here I come,</text:p>
      <text:p text:style-name="P10"><text:s text:c="18"/>D <text:s text:c="50"/>A <text:s text:c="4"/><text:span text:style-name="T16">| <text:s/>A</text:span></text:p>
      <text:p text:style-name="P14">I'm goin' to Kansas City, Kansas City, here I come.</text:p>
      <text:p text:style-name="P10"><text:s text:c="25"/>E7 <text:s text:c="40"/>D7 <text:s text:c="24"/>A <text:s text:c="2"/><text:span text:style-name="T16">| <text:s/>A</text:span></text:p>
      <text:p text:style-name="P18">They got some crazy little women there and I'm gonna get me <text:span text:style-name="T11">one</text:span>.</text:p>
      <text:p text:style-name="P5"/>
      <text:p text:style-name="P10"><text:s text:c="23"/>A <text:s text:c="69"/><text:span text:style-name="T16">| <text:s/>A</text:span></text:p>
      <text:p text:style-name="P14">I'm gonna be standin' on the corner, Twelfth Street and Vine.</text:p>
      <text:p text:style-name="P10"><text:s text:c="22"/>D <text:s text:c="63"/>A <text:s text:c="3"/><text:span text:style-name="T16">| <text:s/>A</text:span></text:p>
      <text:p text:style-name="P14">I'm gonna be standin' on the corner, Twelfth Street and Vine.</text:p>
      <text:p text:style-name="P10"><text:s text:c="15"/>E7 <text:s text:c="34"/>D7 <text:s text:c="28"/>A <text:s text:c="4"/><text:span text:style-name="T16">| <text:s/>A</text:span></text:p>
      <text:p text:style-name="P14">With my Kansas City baby, <text:span text:style-name="T1">a</text:span>nd a bottle of Kansas City wine.</text:p>
      <text:p text:style-name="P5"><text:span text:style-name="T4"/></text:p>
      <text:p text:style-name="P9">A</text:p>
      <text:p text:style-name="P15">Well I might take a train, I might take a plane, <text:s/><text:line-break/>but if I have to walk I'm going just the same, </text:p>
      <text:p text:style-name="P15"/>
      <text:p text:style-name="P11"><text:s text:c="18"/>D <text:s text:c="50"/>A <text:s/><text:span text:style-name="T16">| <text:s/>A</text:span></text:p>
      <text:p text:style-name="P19">I'm going to Kansas City, Kansas City here I come</text:p>
      <text:p text:style-name="P11"><text:s text:c="25"/>E7 <text:s text:c="40"/>D7 <text:s text:c="24"/>A <text:s text:c="2"/><text:span text:style-name="T16">| <text:s/>A</text:span></text:p>
      <text:p text:style-name="P17">They got some crazy little women there and I'm gonna get me one.</text:p>
      <text:p text:style-name="P16"/>
      <text:p text:style-name="P20"><text:span text:style-name="T5">Optional Instrumental of First Verse</text:span></text:p>
      <text:p text:style-name="P8"/>
      <text:p text:style-name="P9">A</text:p>
      <text:p text:style-name="P15"><text:span text:style-name="T15">Now, i</text:span>f I stay with that woman, I know I'm going to die.<text:line-break/><text:span text:style-name="T15">Gotta</text:span> find a <text:span text:style-name="T16">brand new</text:span> baby, that's the reason why . . .</text:p>
      <text:p text:style-name="P15"/>
      <text:p text:style-name="P10"><text:s text:c="18"/>D <text:s text:c="50"/>A <text:s text:c="4"/><text:span text:style-name="T16">| <text:s/>A</text:span></text:p>
      <text:p text:style-name="P14">I'm goin' to Kansas City, Kansas City, here I come.</text:p>
      <text:p text:style-name="P8"><text:s text:c="25"/>E7 <text:s text:c="40"/>D7 <text:s text:c="24"/>A <text:s text:c="2"/><text:span text:style-name="T16">| <text:s/>A</text:span></text:p>
      <text:p text:style-name="P14">They got some crazy little women there and I'm gonna get me <text:span text:style-name="T11">one</text:span>.</text:p>
      <text:p text:style-name="P10"><text:s text:c="25"/>E7 <text:s text:c="40"/>D7 <text:s text:c="24"/>A <text:s text:c="2"/><text:span text:style-name="T16">| <text:s/>A</text:span></text:p>
      <text:p text:style-name="P14">They got some crazy little women there and I'm gonna get me <text:span text:style-name="T11">one</text:span>. </text:p>
      <text:p text:style-name="P10"><text:s text:c="25"/>E7 <text:s text:c="40"/>D7 <text:s text:c="24"/>A <text:s text:c="2"/><text:span text:style-name="T16">| <text:s/>A</text:span></text:p>
      <text:p text:style-name="P14">They got some crazy little women there and I'm gonna get me <text:span text:style-name="T11">one</text:span>. <text:s/></text:p>
      <text:p text:style-name="P13"/>
      <text:p text:style-name="P7"><text:soft-page-break/><text:span text:style-name="T9">In the UK, this was a #26 hit for Little Richard also in 1959. He would play it in a medley with his song "Hey, Hey, Hey, </text:span><text:span text:style-name="T10">Hey</text:span><text:span text:style-name="T9">."</text:span> <text:span text:style-name="T12">The Beatles covered it in 1964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6T17:05:13.921000000</meta:creation-date>
    <dc:date>2022-08-07T08:27:22.020000000</dc:date>
    <meta:editing-duration>PT15H22M5S</meta:editing-duration>
    <meta:editing-cycles>10</meta:editing-cycles>
    <meta:generator>LibreOffice/7.3.4.2$Windows_X86_64 LibreOffice_project/728fec16bd5f605073805c3c9e7c4212a0120dc5</meta:generator>
    <meta:print-date>2022-08-06T17:28:51.163000000</meta:print-date>
    <meta:document-statistic meta:table-count="0" meta:image-count="0" meta:object-count="0" meta:page-count="2" meta:paragraph-count="34" meta:word-count="313" meta:character-count="2416" meta:non-whitespace-character-count="1106"/>
  </office:meta>
</office:document-meta>
</file>