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dfb7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8d3b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0dfb7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8d3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9cc0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style:text-underline-style="none" officeooo:rsid="00136c17" officeooo:paragraph-rsid="00136c17"/>
    </style:style>
    <style:style style:name="P7" style:family="paragraph" style:parent-style-name="Standard">
      <style:text-properties style:font-name="Arial1" style:text-underline-style="none" officeooo:rsid="00136c17"/>
    </style:style>
    <style:style style:name="P8" style:family="paragraph" style:parent-style-name="Standard">
      <style:text-properties style:font-name="Arial1" style:text-underline-style="none" officeooo:rsid="00136c17" officeooo:paragraph-rsid="0018d3bf"/>
    </style:style>
    <style:style style:name="P9" style:family="paragraph" style:parent-style-name="Standard">
      <style:paragraph-properties fo:text-align="center" style:justify-single-word="false"/>
      <style:text-properties style:font-name="Arial1" style:text-underline-style="none" officeooo:paragraph-rsid="0018d3bf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1" style:text-underline-style="non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8d3bf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a882e"/>
    </style:style>
    <style:style style:name="P13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4" style:family="paragraph" style:parent-style-name="Standard">
      <style:text-properties style:font-name="Arial1" fo:font-size="14pt" style:text-underline-style="none" officeooo:paragraph-rsid="0018d3bf" style:font-size-asian="14pt" style:font-size-complex="14pt"/>
    </style:style>
    <style:style style:name="P15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6pt" style:text-underline-style="none" fo:font-weight="bold" officeooo:paragraph-rsid="0018d3bf" style:font-size-asian="16pt" style:font-weight-asian="bold" style:font-size-complex="16pt" style:font-weight-complex="bold"/>
    </style:style>
    <style:style style:name="P16" style:family="paragraph" style:parent-style-name="chords">
      <style:text-properties style:font-name="Arial1" fo:font-size="14pt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8" style:family="paragraph" style:parent-style-name="chords">
      <style:text-properties style:font-name="Arial1" fo:font-size="14pt" officeooo:paragraph-rsid="00155995" style:font-size-asian="14pt" style:font-size-complex="14pt"/>
    </style:style>
    <style:style style:name="P19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155995" style:font-size-asian="14pt" style:font-size-complex="14pt"/>
    </style:style>
    <style:style style:name="P20" style:family="paragraph" style:parent-style-name="chords">
      <style:text-properties style:font-name="Arial1" fo:font-size="14pt" officeooo:paragraph-rsid="0018d3bf" style:font-size-asian="14pt" style:font-size-complex="14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8d3bf" style:font-size-asian="14pt" style:font-size-complex="14pt"/>
    </style:style>
    <style:style style:name="P22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18d3bf" style:font-size-asian="14pt" style:font-size-complex="14pt"/>
    </style:style>
    <style:style style:name="P23" style:family="paragraph" style:parent-style-name="chords">
      <style:text-properties fo:font-size="14pt" style:font-size-asian="14pt" style:font-size-complex="14pt"/>
    </style:style>
    <style:style style:name="P24" style:family="paragraph" style:parent-style-name="chords">
      <style:text-properties fo:font-size="14pt" officeooo:paragraph-rsid="0018d3bf" style:font-size-asian="14pt" style:font-size-complex="14pt"/>
    </style:style>
    <style:style style:name="P25" style:family="paragraph" style:parent-style-name="lyrics">
      <style:text-properties style:font-name="Arial1" fo:font-size="14pt" style:font-size-asian="14pt" style:font-size-complex="14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7" style:family="paragraph" style:parent-style-name="lyrics">
      <style:text-properties style:font-name="Arial1" fo:font-size="14pt" officeooo:paragraph-rsid="00136c17" style:font-size-asian="14pt" style:font-size-complex="14pt"/>
    </style:style>
    <style:style style:name="P28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136c17" style:font-size-asian="14pt" style:font-size-complex="14pt"/>
    </style:style>
    <style:style style:name="P29" style:family="paragraph" style:parent-style-name="lyrics">
      <style:text-properties style:font-name="Arial1" fo:font-size="14pt" officeooo:paragraph-rsid="0013e3f0" style:font-size-asian="14pt" style:font-size-complex="14pt"/>
    </style:style>
    <style:style style:name="P30" style:family="paragraph" style:parent-style-name="lyrics">
      <style:paragraph-properties fo:margin-left="0in" fo:margin-right="0in" fo:text-indent="0in" style:auto-text-indent="false"/>
      <style:text-properties style:font-name="Arial1" fo:font-size="14pt" style:font-size-asian="14pt" style:font-size-complex="14pt"/>
    </style:style>
    <style:style style:name="P31" style:family="paragraph" style:parent-style-name="lyrics">
      <style:text-properties style:font-name="Arial1" fo:font-size="14pt" officeooo:rsid="0013e3f0" officeooo:paragraph-rsid="0013e3f0" style:font-size-asian="14pt" style:font-size-complex="14pt"/>
    </style:style>
    <style:style style:name="P32" style:family="paragraph" style:parent-style-name="lyrics">
      <style:text-properties style:font-name="Arial1" fo:font-size="14pt" officeooo:rsid="0013e3f0" officeooo:paragraph-rsid="0018d3bf" style:font-size-asian="14pt" style:font-size-complex="14pt"/>
    </style:style>
    <style:style style:name="P33" style:family="paragraph" style:parent-style-name="lyrics">
      <style:text-properties style:font-name="Arial1" fo:font-size="14pt" officeooo:paragraph-rsid="0018d3bf" style:font-size-asian="14pt" style:font-size-complex="14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8d3bf" style:font-size-asian="14pt" style:font-size-complex="14pt"/>
    </style:style>
    <style:style style:name="P35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18d3bf" style:font-size-asian="14pt" style:font-size-complex="14pt"/>
    </style:style>
    <style:style style:name="T1" style:family="text">
      <style:text-properties officeooo:rsid="000cee0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3092"/>
    </style:style>
    <style:style style:name="T4" style:family="text">
      <style:text-properties style:text-underline-style="none" officeooo:rsid="0018d3bf"/>
    </style:style>
    <style:style style:name="T5" style:family="text">
      <style:text-properties fo:font-weight="bold" officeooo:rsid="000cee0c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0e3092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officeooo:rsid="000e3092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variant="normal" fo:text-transform="none" fo:letter-spacing="normal" fo:font-weight="normal" officeooo:rsid="0012c0ff"/>
    </style:style>
    <style:style style:name="T12" style:family="text">
      <style:text-properties fo:font-variant="normal" fo:text-transform="none" fo:color="#000000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000000" loext:opacity="100%" fo:font-size="16pt" fo:letter-spacing="normal" fo:font-style="normal" fo:font-weight="bold" officeooo:rsid="000e3092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000000" loext:opacity="100%" fo:font-size="11pt" fo:letter-spacing="normal" fo:font-style="italic" fo:font-weight="normal" style:font-size-asian="11pt" style:font-style-asian="italic" style:font-size-complex="11pt" style:font-style-complex="italic"/>
    </style:style>
    <style:style style:name="T15" style:family="text">
      <style:text-properties fo:font-variant="normal" fo:text-transform="none" fo:color="#000000" loext:opacity="100%" fo:font-size="11pt" fo:letter-spacing="normal" fo:font-style="italic" fo:font-weight="normal" officeooo:rsid="0012c0ff" style:font-size-asian="11pt" style:font-style-asian="italic" style:font-size-complex="11pt" style:font-style-complex="italic"/>
    </style:style>
    <style:style style:name="T16" style:family="text">
      <style:text-properties officeooo:rsid="000faff5"/>
    </style:style>
    <style:style style:name="T17" style:family="text">
      <style:text-properties officeooo:rsid="00136c17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3e3f0"/>
    </style:style>
    <style:style style:name="T20" style:family="text">
      <style:text-properties officeooo:rsid="00155995"/>
    </style:style>
    <style:style style:name="T21" style:family="text">
      <style:text-properties officeooo:rsid="0015f61c"/>
    </style:style>
    <style:style style:name="T22" style:family="text">
      <style:text-properties officeooo:rsid="0018d3bf"/>
    </style:style>
    <style:style style:name="T23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loext:opacity="100%" fo:font-size="16pt" fo:font-weight="bold" officeooo:rsid="000e3092" style:font-size-asian="16pt" style:font-weight-asian="bold" style:font-size-complex="16pt" style:font-weight-complex="bold"/>
    </style:style>
    <style:style style:name="T25" style:family="text">
      <style:text-properties fo:color="#000000" loext:opacity="100%" fo:font-size="16pt" fo:font-weight="bold" officeooo:rsid="00136c17" style:font-size-asian="16pt" style:font-weight-asian="bold" style:font-size-complex="16pt" style:font-weight-complex="bold"/>
    </style:style>
    <style:style style:name="T26" style:family="text">
      <style:text-properties fo:color="#000000" loext:opacity="100%" fo:font-size="16pt" fo:font-weight="bold" officeooo:rsid="0018d3bf" style:font-size-asian="16pt" style:font-weight-asian="bold" style:font-size-complex="16pt" style:font-weight-complex="bold"/>
    </style:style>
    <style:style style:name="T27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28" style:family="text">
      <style:text-properties fo:color="#000000" loext:opacity="100%" fo:font-size="11pt" fo:font-style="italic" officeooo:rsid="00136c17" style:font-size-asian="11pt" style:font-style-asian="italic" style:font-size-complex="11pt" style:font-style-complex="italic"/>
    </style:style>
    <style:style style:name="T29" style:family="text">
      <style:text-properties officeooo:rsid="0019cc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Kansas City </text:span><text:span text:style-name="T24">(</text:span><text:span text:style-name="T12">Jerry Leiber </text:span><text:span text:style-name="T13">&amp;</text:span><text:span text:style-name="T12"> Mike Stoller, 1952</text:span><text:span text:style-name="T24">) </text:span><text:span text:style-name="T25">(</text:span><text:span text:style-name="T26">C</text:span><text:span text:style-name="T25">)</text:span></text:p>
      <text:p text:style-name="P2"><text:a xlink:type="simple" xlink:href="https://www.youtube.com/watch?v=Oj5drFXNnEI" office:target-frame-name="_blank" xlink:show="new" text:style-name="Internet_20_link" text:visited-style-name="Visited_20_Internet_20_Link">Kansas City</text:a><text:span text:style-name="T2"> by Wilbert Harrison </text:span><text:span text:style-name="T3">(1959) </text:span><text:span text:style-name="T4">(C# @ 110)</text:span></text:p>
      <text:p text:style-name="P5">Kansas City (as <text:a xlink:type="simple" xlink:href="https://www.youtube.com/watch?v=1lCa-xXikBc" office:target-frame-name="_blank" xlink:show="new" text:style-name="Internet_20_link" text:visited-style-name="Visited_20_Internet_20_Link">K.C. Lovin'</text:a>) by Little Willie Littlefield (1952) <text:span text:style-name="T29">(C @ 121)</text:span></text:p>
      <text:p text:style-name="P8"/>
      <text:p text:style-name="P24"><text:span text:style-name="T18">Intro</text:span> <text:s text:c="3"/>G7 <text:span text:style-name="T20"><text:s/>| <text:s/>F7 <text:s/>| <text:s/>C <text:s/></text:span><text:span text:style-name="T21">| <text:s/>C</text:span></text:p>
      <text:p text:style-name="P8"/>
      <text:p text:style-name="P20">C <text:s text:c="75"/><text:span text:style-name="T20">| <text:s/>C</text:span></text:p>
      <text:p text:style-name="P33">I'm goin' to Kansas City, Kansas City here I come,</text:p>
      <text:p text:style-name="P20"><text:s text:c="18"/>F <text:s text:c="50"/>C <text:s text:c="4"/><text:span text:style-name="T20">| <text:s/>C</text:span></text:p>
      <text:p text:style-name="P33">I'm goin' to Kansas City, Kansas City, here I come.</text:p>
      <text:p text:style-name="P20"><text:s text:c="25"/>G7 <text:s text:c="40"/>F7 <text:s text:c="24"/>C <text:s text:c="2"/><text:span text:style-name="T20">| <text:s/>C</text:span></text:p>
      <text:p text:style-name="P33">They got some crazy little women there and I'm gonna get me <text:span text:style-name="T16">one</text:span>.</text:p>
      <text:p text:style-name="P14"/>
      <text:p text:style-name="P20"><text:s text:c="23"/>C <text:s text:c="69"/><text:span text:style-name="T20">| <text:s/>C</text:span></text:p>
      <text:p text:style-name="P33">I'm gonna be standin' on the corner, Twelfth Street and Vine.</text:p>
      <text:p text:style-name="P20"><text:s text:c="22"/>F <text:s text:c="63"/>C <text:s text:c="3"/><text:span text:style-name="T20">| <text:s/>C</text:span></text:p>
      <text:p text:style-name="P33">I'm gonna be standin' on the corner, Twelfth Street and Vine.</text:p>
      <text:p text:style-name="P20"><text:s text:c="15"/>G7 <text:s text:c="34"/>F7 <text:s text:c="28"/>C <text:s text:c="4"/><text:span text:style-name="T20">| <text:s/>C</text:span></text:p>
      <text:p text:style-name="P33">With my Kansas City baby, <text:span text:style-name="T1">a</text:span>nd a bottle of Kansas City wine.</text:p>
      <text:p text:style-name="P14"><text:span text:style-name="T5"/></text:p>
      <text:p text:style-name="P21">C</text:p>
      <text:p text:style-name="P34">Well I might take a train, I might take a plane, <text:s/><text:line-break/>but if I have to walk I'm going just the same, </text:p>
      <text:p text:style-name="P34"/>
      <text:p text:style-name="P22"><text:s text:c="18"/>F <text:s text:c="50"/>C <text:s/><text:span text:style-name="T20">| <text:s/>C</text:span></text:p>
      <text:p text:style-name="P35">I'm going to Kansas City, Kansas City here I come</text:p>
      <text:p text:style-name="P22"><text:s text:c="25"/>G7 <text:s text:c="40"/>F7 <text:s text:c="24"/>C <text:s text:c="2"/><text:span text:style-name="T20">| <text:s/>C</text:span></text:p>
      <text:p text:style-name="P35">They got some crazy little women there and I'm gonna get me one.</text:p>
      <text:p text:style-name="P33"/>
      <text:p text:style-name="P32"><text:span text:style-name="T6">Optional Instrumental of First Verse</text:span></text:p>
      <text:p text:style-name="P20"/>
      <text:p text:style-name="P21">C</text:p>
      <text:p text:style-name="P34"><text:span text:style-name="T19">Now, i</text:span>f I stay with that woman, I know I'm going to die.<text:line-break/><text:span text:style-name="T19">Gotta</text:span> find a <text:span text:style-name="T20">brand new</text:span> baby, that's the reason why . . .</text:p>
      <text:p text:style-name="P34"/>
      <text:p text:style-name="P20"><text:s text:c="18"/>F <text:s text:c="50"/>C <text:s text:c="4"/><text:span text:style-name="T20">| <text:s/>C</text:span></text:p>
      <text:p text:style-name="P33">I'm goin' to Kansas City, Kansas City, here I come.</text:p>
      <text:p text:style-name="P20"><text:s text:c="25"/>G7 <text:s text:c="40"/>F7 <text:s text:c="24"/>C <text:s text:c="2"/><text:span text:style-name="T20">| <text:s/>C</text:span></text:p>
      <text:p text:style-name="P33">They got some crazy little women there and I'm gonna get me <text:span text:style-name="T16">one</text:span>.</text:p>
      <text:p text:style-name="P20"><text:s text:c="25"/>G7 <text:s text:c="40"/>F7 <text:s text:c="24"/>C <text:s text:c="2"/><text:span text:style-name="T20">| <text:s/>C</text:span></text:p>
      <text:p text:style-name="P33">They got some crazy little women there and I'm gonna get me <text:span text:style-name="T16">one</text:span>. </text:p>
      <text:p text:style-name="P20"><text:s text:c="25"/>G7 <text:s text:c="40"/>F7 <text:s text:c="24"/>C <text:s text:c="2"/><text:span text:style-name="T20">| <text:s/>C</text:span></text:p>
      <text:p text:style-name="P33">They got some crazy little women there and I'm gonna get me <text:span text:style-name="T16">one</text:span>. <text:s/></text:p>
      <text:p text:style-name="P11"><text:span text:style-name="T14"/></text:p>
      <text:p text:style-name="P11"><text:span text:style-name="T14">In the UK, this was a #26 hit for Little Richard also in 1959. He would play it in a medley with his song "Hey, Hey, Hey, </text:span><text:span text:style-name="T15">Hey</text:span><text:span text:style-name="T14">."</text:span><text:span text:style-name="T27"> </text:span><text:span text:style-name="T28">The Beatles covered it in 1964.</text:span></text:p>
      <text:p text:style-name="P15">Kansas City <text:span text:style-name="T7">(</text:span><text:span text:style-name="T8">Jerry Leiber </text:span><text:span text:style-name="T9">&amp;</text:span><text:span text:style-name="T8"> Mike Stoller, 1952</text:span><text:span text:style-name="T7">) </text:span><text:span text:style-name="T17">(</text:span><text:span text:style-name="T22">F</text:span><text:span text:style-name="T17">)</text:span></text:p>
      <text:p text:style-name="P2"><text:a xlink:type="simple" xlink:href="https://www.youtube.com/watch?v=Oj5drFXNnEI" office:target-frame-name="_blank" xlink:show="new" text:style-name="Internet_20_link" text:visited-style-name="Visited_20_Internet_20_Link">Kansas City</text:a><text:span text:style-name="T2"> by Wilbert Harrison </text:span><text:span text:style-name="T3">(1959) </text:span><text:span text:style-name="T4">(C# @ 110)</text:span></text:p>
      <text:p text:style-name="P5">Kansas City (as <text:a xlink:type="simple" xlink:href="https://www.youtube.com/watch?v=1lCa-xXikBc" office:target-frame-name="_blank" xlink:show="new" text:style-name="Internet_20_link" text:visited-style-name="Visited_20_Internet_20_Link">K.C. Lovin'</text:a>) by Little Willie Littlefield (1952) <text:span text:style-name="T29">(C @ 121)</text:span></text:p>
      <text:p text:style-name="P8"/>
      <text:p text:style-name="P24"><text:span text:style-name="T18">Intro</text:span> <text:s text:c="3"/>C7 <text:span text:style-name="T20"><text:s/>| <text:s/>Bb7 <text:s/>| <text:s/>F <text:s/></text:span><text:span text:style-name="T21">| <text:s/>F</text:span></text:p>
      <text:p text:style-name="P8"/>
      <text:p text:style-name="P20">F <text:s text:c="75"/><text:span text:style-name="T20">| <text:s/>F</text:span></text:p>
      <text:p text:style-name="P33">I'm goin' to Kansas City, Kansas City here I come,</text:p>
      <text:p text:style-name="P20"><text:s text:c="18"/>Bb <text:s text:c="47"/>F <text:s text:c="4"/><text:span text:style-name="T20">| <text:s/>F</text:span></text:p>
      <text:p text:style-name="P33">I'm goin' to Kansas City, Kansas City, here I come.</text:p>
      <text:p text:style-name="P20"><text:s text:c="25"/>C7 <text:s text:c="40"/>Bb7 <text:s text:c="21"/>F <text:s text:c="2"/><text:span text:style-name="T20">| <text:s/>F</text:span></text:p>
      <text:p text:style-name="P33">They got some crazy little women there and I'm gonna get me <text:span text:style-name="T16">one</text:span>.</text:p>
      <text:p text:style-name="P14"/>
      <text:p text:style-name="P20"><text:s text:c="23"/>F <text:s text:c="69"/><text:span text:style-name="T20">| <text:s/>F</text:span></text:p>
      <text:p text:style-name="P33">I'm gonna be standin' on the corner, Twelfth Street and Vine.</text:p>
      <text:p text:style-name="P20"><text:s text:c="22"/>Bb <text:s text:c="61"/>F <text:s text:c="3"/><text:span text:style-name="T20">| <text:s/>F</text:span></text:p>
      <text:p text:style-name="P33">I'm gonna be standin' on the corner, Twelfth Street and Vine.</text:p>
      <text:p text:style-name="P20"><text:s text:c="15"/>C7 <text:s text:c="34"/>Bb7 <text:s text:c="26"/>F <text:s text:c="4"/><text:span text:style-name="T20">| <text:s/>F</text:span></text:p>
      <text:p text:style-name="P33">With my Kansas City baby, <text:span text:style-name="T1">a</text:span>nd a bottle of Kansas City wine.</text:p>
      <text:p text:style-name="P14"><text:span text:style-name="T5"/></text:p>
      <text:p text:style-name="P21">F</text:p>
      <text:p text:style-name="P34">Well I might take a train, I might take a plane, <text:s/><text:line-break/>but if I have to walk I'm going just the same, </text:p>
      <text:p text:style-name="P34"/>
      <text:p text:style-name="P22"><text:s text:c="18"/>Bb <text:s text:c="48"/>F <text:s/><text:span text:style-name="T20">| <text:s/>F</text:span></text:p>
      <text:p text:style-name="P35">I'm going to Kansas City, Kansas City here I come</text:p>
      <text:p text:style-name="P22"><text:s text:c="25"/>C7 <text:s text:c="40"/>Bb7 <text:s text:c="22"/>F <text:s text:c="2"/><text:span text:style-name="T20">| <text:s/>F</text:span></text:p>
      <text:p text:style-name="P35">They got some crazy little women there and I'm gonna get me one.</text:p>
      <text:p text:style-name="P33"/>
      <text:p text:style-name="P32"><text:span text:style-name="T6">Optional Instrumental of First Verse</text:span></text:p>
      <text:p text:style-name="P20"/>
      <text:p text:style-name="P21">F</text:p>
      <text:p text:style-name="P34"><text:span text:style-name="T19">Now, i</text:span>f I stay with that woman, I know I'm going to die.<text:line-break/><text:span text:style-name="T19">Gotta</text:span> find a <text:span text:style-name="T20">brand new</text:span> baby, that's the reason why . . .</text:p>
      <text:p text:style-name="P34"/>
      <text:p text:style-name="P20"><text:s text:c="18"/>Bb <text:s text:c="47"/>F <text:s text:c="4"/><text:span text:style-name="T20">| <text:s/>F</text:span></text:p>
      <text:p text:style-name="P33">I'm goin' to Kansas City, Kansas City, here I come.</text:p>
      <text:p text:style-name="P20"><text:s text:c="25"/>C7 <text:s text:c="40"/>Bb7 <text:s text:c="22"/>F <text:s text:c="2"/><text:span text:style-name="T20">| <text:s/>F</text:span></text:p>
      <text:p text:style-name="P33">They got some crazy little women there and I'm gonna get me <text:span text:style-name="T16">one</text:span>.</text:p>
      <text:p text:style-name="P20"><text:s text:c="25"/>C7 <text:s text:c="40"/>Bb7 <text:s text:c="22"/>F <text:s text:c="2"/><text:span text:style-name="T20">| <text:s/>F</text:span></text:p>
      <text:p text:style-name="P33">They got some crazy little women there and I'm gonna get me <text:span text:style-name="T16">one</text:span>. </text:p>
      <text:p text:style-name="P20"><text:s text:c="25"/>C7 <text:s text:c="40"/>Bb7 <text:s text:c="22"/>F <text:s text:c="2"/><text:span text:style-name="T20">| <text:s/>F</text:span></text:p>
      <text:p text:style-name="P33">They got some crazy little women there and I'm gonna get me <text:span text:style-name="T16">one</text:span>. <text:s/></text:p>
      <text:p text:style-name="P12"><text:span text:style-name="T14"/></text:p>
      <text:p text:style-name="P12"><text:span text:style-name="T14">In the UK, this was a #26 hit for Little Richard also in 1959. He would play it in a medley with his song "Hey, Hey, Hey, </text:span><text:span text:style-name="T15">Hey</text:span><text:span text:style-name="T14">."</text:span><text:span text:style-name="T27"> </text:span><text:span text:style-name="T28">The Beatles covered it in 1964.</text:span></text:p>
      <text:p text:style-name="P15">Kansas City <text:span text:style-name="T7">(</text:span><text:span text:style-name="T8">Jerry Leiber </text:span><text:span text:style-name="T9">&amp;</text:span><text:span text:style-name="T8"> Mike Stoller, 1952</text:span><text:span text:style-name="T7">) </text:span><text:span text:style-name="T17">(</text:span><text:span text:style-name="T22">G</text:span><text:span text:style-name="T17">)</text:span></text:p>
      <text:p text:style-name="P2"><text:a xlink:type="simple" xlink:href="https://www.youtube.com/watch?v=Oj5drFXNnEI" office:target-frame-name="_blank" xlink:show="new" text:style-name="Internet_20_link" text:visited-style-name="Visited_20_Internet_20_Link">Kansas City</text:a><text:span text:style-name="T2"> by Wilbert Harrison </text:span><text:span text:style-name="T3">(1959) </text:span><text:span text:style-name="T4">(C# @ 110)</text:span></text:p>
      <text:p text:style-name="P4">Kansas City (as <text:a xlink:type="simple" xlink:href="https://www.youtube.com/watch?v=1lCa-xXikBc" office:target-frame-name="_blank" xlink:show="new" text:style-name="Internet_20_link" text:visited-style-name="Visited_20_Internet_20_Link">K.C. Lovin'</text:a>) by Little Willie Littlefield (1952) <text:span text:style-name="T29">(C @ 121)</text:span></text:p>
      <text:p text:style-name="P8"/>
      <text:p text:style-name="P24"><text:span text:style-name="T18">Intro</text:span> <text:s text:c="3"/>D7 <text:span text:style-name="T20"><text:s/>| <text:s/>C7 <text:s/>| <text:s/>G <text:s/></text:span><text:span text:style-name="T21">| <text:s/>G</text:span></text:p>
      <text:p text:style-name="P8"/>
      <text:p text:style-name="P20">G <text:s text:c="75"/><text:span text:style-name="T20">| <text:s/>G</text:span></text:p>
      <text:p text:style-name="P33">I'm goin' to Kansas City, Kansas City here I come,</text:p>
      <text:p text:style-name="P20"><text:s text:c="18"/>C <text:s text:c="50"/>G <text:s text:c="4"/><text:span text:style-name="T20">| <text:s/>G</text:span></text:p>
      <text:p text:style-name="P33">I'm goin' to Kansas City, Kansas City, here I come.</text:p>
      <text:p text:style-name="P20"><text:s text:c="25"/>D7 <text:s text:c="40"/>C7 <text:s text:c="24"/>G <text:s text:c="2"/><text:span text:style-name="T20">| <text:s/>G</text:span></text:p>
      <text:p text:style-name="P33">They got some crazy little women there and I'm gonna get me <text:span text:style-name="T16">one</text:span>.</text:p>
      <text:p text:style-name="P14"/>
      <text:p text:style-name="P20"><text:s text:c="23"/>G <text:s text:c="69"/><text:span text:style-name="T20">| <text:s/>G</text:span></text:p>
      <text:p text:style-name="P33">I'm gonna be standin' on the corner, Twelfth Street and Vine.</text:p>
      <text:p text:style-name="P20"><text:s text:c="22"/>C <text:s text:c="63"/>G <text:s text:c="3"/><text:span text:style-name="T20">| <text:s/>G</text:span></text:p>
      <text:p text:style-name="P33">I'm gonna be standin' on the corner, Twelfth Street and Vine.</text:p>
      <text:p text:style-name="P20"><text:s text:c="15"/>D7 <text:s text:c="34"/>C7 <text:s text:c="28"/>G <text:s text:c="4"/><text:span text:style-name="T20">| <text:s/>G</text:span></text:p>
      <text:p text:style-name="P33">With my Kansas City baby, <text:span text:style-name="T1">a</text:span>nd a bottle of Kansas City wine.</text:p>
      <text:p text:style-name="P14"><text:span text:style-name="T5"/></text:p>
      <text:p text:style-name="P21">G</text:p>
      <text:p text:style-name="P34">Well I might take a train, I might take a plane, <text:s/><text:line-break/>but if I have to walk I'm going just the same, </text:p>
      <text:p text:style-name="P34"/>
      <text:p text:style-name="P22"><text:s text:c="18"/>C <text:s text:c="50"/>G <text:s/><text:span text:style-name="T20">| <text:s/>G</text:span></text:p>
      <text:p text:style-name="P35">I'm going to Kansas City, Kansas City here I come</text:p>
      <text:p text:style-name="P22"><text:s text:c="25"/>D7 <text:s text:c="40"/>C7 <text:s text:c="24"/>G <text:s text:c="2"/><text:span text:style-name="T20">| <text:s/>G</text:span></text:p>
      <text:p text:style-name="P35">They got some crazy little women there and I'm gonna get me one.</text:p>
      <text:p text:style-name="P33"/>
      <text:p text:style-name="P32"><text:span text:style-name="T6">Optional Instrumental of First Verse</text:span></text:p>
      <text:p text:style-name="P20"/>
      <text:p text:style-name="P21">G</text:p>
      <text:p text:style-name="P34"><text:span text:style-name="T19">Now, i</text:span>f I stay with that woman, I know I'm going to die.<text:line-break/><text:span text:style-name="T19">Gotta</text:span> find a <text:span text:style-name="T20">brand new</text:span> baby, that's the reason why . . .</text:p>
      <text:p text:style-name="P34"/>
      <text:p text:style-name="P20"><text:s text:c="18"/>C <text:s text:c="50"/>G <text:s text:c="4"/><text:span text:style-name="T20">| <text:s/>G</text:span></text:p>
      <text:p text:style-name="P33">I'm goin' to Kansas City, Kansas City, here I come.</text:p>
      <text:p text:style-name="P20"><text:s text:c="25"/>D7 <text:s text:c="40"/>C7 <text:s text:c="24"/>G <text:s text:c="2"/><text:span text:style-name="T20">| <text:s/>G</text:span></text:p>
      <text:p text:style-name="P33">They got some crazy little women there and I'm gonna get me <text:span text:style-name="T16">one</text:span>.</text:p>
      <text:p text:style-name="P20"><text:s text:c="25"/>D7 <text:s text:c="40"/>C7 <text:s text:c="24"/>G <text:s text:c="2"/><text:span text:style-name="T20">| <text:s/>G</text:span></text:p>
      <text:p text:style-name="P33">They got some crazy little women there and I'm gonna get me <text:span text:style-name="T16">one</text:span>. </text:p>
      <text:p text:style-name="P20"><text:s text:c="25"/>D7 <text:s text:c="40"/>C7 <text:s text:c="24"/>G <text:s text:c="2"/><text:span text:style-name="T20">| <text:s/>G</text:span></text:p>
      <text:p text:style-name="P33">They got some crazy little women there and I'm gonna get me <text:span text:style-name="T16">one</text:span>. <text:s/></text:p>
      <text:p text:style-name="P10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7:05:13.921000000</meta:creation-date>
    <dc:date>2022-08-07T08:37:09.681000000</dc:date>
    <meta:editing-duration>PT15H31M51S</meta:editing-duration>
    <meta:editing-cycles>13</meta:editing-cycles>
    <meta:generator>LibreOffice/7.3.4.2$Windows_X86_64 LibreOffice_project/728fec16bd5f605073805c3c9e7c4212a0120dc5</meta:generator>
    <meta:print-date>2022-08-06T17:28:51.163000000</meta:print-date>
    <meta:document-statistic meta:table-count="0" meta:image-count="0" meta:object-count="0" meta:page-count="3" meta:paragraph-count="101" meta:word-count="923" meta:character-count="7140" meta:non-whitespace-character-count="3248"/>
  </office:meta>
</office:document-meta>
</file>