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 officeooo:paragraph-rsid="000ebdcc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0ebdc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paragraph-rsid="0026b21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5cf3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6b214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5cf3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26b214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2" officeooo:paragraph-rsid="000ebdcc"/>
    </style:style>
    <style:style style:name="P9" style:family="paragraph" style:parent-style-name="Standard">
      <style:text-properties style:font-name="Arial2" officeooo:paragraph-rsid="001b045e"/>
    </style:style>
    <style:style style:name="P10" style:family="paragraph" style:parent-style-name="Standard">
      <style:text-properties style:font-name="Arial2" officeooo:paragraph-rsid="001cdf19"/>
    </style:style>
    <style:style style:name="P11" style:family="paragraph" style:parent-style-name="Standard">
      <style:text-properties style:font-name="Arial2" officeooo:paragraph-rsid="001e93e6"/>
    </style:style>
    <style:style style:name="P12" style:family="paragraph" style:parent-style-name="Standard">
      <style:text-properties style:font-name="Arial2" fo:font-size="6pt" officeooo:paragraph-rsid="000ebdcc" style:font-size-asian="5.25pt" style:font-size-complex="6pt"/>
    </style:style>
    <style:style style:name="P13" style:family="paragraph" style:parent-style-name="Standard">
      <style:text-properties style:font-name="Arial2" fo:font-size="6pt" officeooo:paragraph-rsid="0026b214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2" officeooo:paragraph-rsid="00222791"/>
    </style:style>
    <style:style style:name="P15" style:family="paragraph" style:parent-style-name="Standard">
      <style:paragraph-properties fo:text-align="center" style:justify-single-word="false"/>
      <style:text-properties style:font-name="Arial2" officeooo:paragraph-rsid="0026b214"/>
    </style:style>
    <style:style style:name="P16" style:family="paragraph" style:parent-style-name="Standard">
      <style:text-properties style:font-name="Arial2" officeooo:paragraph-rsid="0026b214"/>
    </style:style>
    <style:style style:name="P17" style:family="paragraph" style:parent-style-name="chords">
      <style:text-properties officeooo:paragraph-rsid="0024ec4f"/>
    </style:style>
    <style:style style:name="P18" style:family="paragraph" style:parent-style-name="chords">
      <style:text-properties fo:font-weight="bold" officeooo:paragraph-rsid="0024ec4f" style:font-weight-asian="bold" style:font-weight-complex="bold"/>
    </style:style>
    <style:style style:name="P19" style:family="paragraph" style:parent-style-name="chords">
      <style:text-properties fo:font-weight="bold" officeooo:paragraph-rsid="0026b214" style:font-weight-asian="bold" style:font-weight-complex="bold"/>
    </style:style>
    <style:style style:name="P20" style:family="paragraph" style:parent-style-name="chords">
      <style:text-properties officeooo:paragraph-rsid="0026b214"/>
    </style:style>
    <style:style style:name="P21" style:family="paragraph" style:parent-style-name="lyrics">
      <style:text-properties officeooo:paragraph-rsid="001f7520"/>
    </style:style>
    <style:style style:name="P22" style:family="paragraph" style:parent-style-name="lyrics">
      <style:text-properties officeooo:paragraph-rsid="001f7520" fo:background-color="#ffff00"/>
    </style:style>
    <style:style style:name="P23" style:family="paragraph" style:parent-style-name="lyrics">
      <style:text-properties officeooo:paragraph-rsid="0026b214" fo:background-color="#ffff00"/>
    </style:style>
    <style:style style:name="P24" style:family="paragraph" style:parent-style-name="lyrics">
      <style:text-properties officeooo:paragraph-rsid="0026b214"/>
    </style:style>
    <style:style style:name="T1" style:family="text">
      <style:text-properties officeooo:rsid="00465c86"/>
    </style:style>
    <style:style style:name="T2" style:family="text">
      <style:text-properties officeooo:rsid="0023b2b5"/>
    </style:style>
    <style:style style:name="T3" style:family="text">
      <style:text-properties officeooo:rsid="00299761"/>
    </style:style>
    <style:style style:name="T4" style:family="text">
      <style:text-properties officeooo:rsid="001b045e" fo:background-color="#ffff00" loext:char-shading-value="0"/>
    </style:style>
    <style:style style:name="T5" style:family="text">
      <style:text-properties officeooo:rsid="001b045e" fo:background-color="#ffff00" loext:char-shading-value="0"/>
    </style:style>
    <style:style style:name="T6" style:family="text">
      <style:text-properties officeooo:rsid="0015cf36"/>
    </style:style>
    <style:style style:name="T7" style:family="text">
      <style:text-properties officeooo:rsid="001799b8"/>
    </style:style>
    <style:style style:name="T8" style:family="text">
      <style:text-properties officeooo:rsid="00185157"/>
    </style:style>
    <style:style style:name="T9" style:family="text">
      <style:text-properties officeooo:rsid="001a7d10"/>
    </style:style>
    <style:style style:name="T10" style:family="text">
      <style:text-properties officeooo:rsid="001b045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b045e" style:font-weight-asian="bold" style:font-weight-complex="bold"/>
    </style:style>
    <style:style style:name="T13" style:family="text">
      <style:text-properties fo:font-weight="bold" officeooo:rsid="0023b2b5" style:font-weight-asian="bold" style:font-weight-complex="bold"/>
    </style:style>
    <style:style style:name="T14" style:family="text">
      <style:text-properties fo:font-weight="bold" officeooo:rsid="0010acf6" style:font-weight-asian="bold" style:font-weight-complex="bold"/>
    </style:style>
    <style:style style:name="T15" style:family="text">
      <style:text-properties fo:font-weight="bold" officeooo:rsid="001f7520" style:font-weight-asian="bold" style:font-weight-complex="bold"/>
    </style:style>
    <style:style style:name="T16" style:family="text">
      <style:text-properties fo:font-weight="bold" officeooo:rsid="00222791" style:font-weight-asian="bold" style:font-weight-complex="bold"/>
    </style:style>
    <style:style style:name="T17" style:family="text">
      <style:text-properties fo:font-weight="bold" officeooo:rsid="0015e114" fo:background-color="transparent" loext:char-shading-value="0" style:font-weight-asian="bold" style:font-weight-complex="bold"/>
    </style:style>
    <style:style style:name="T18" style:family="text">
      <style:text-properties fo:font-weight="bold" officeooo:rsid="0017e6f7" fo:background-color="transparent" loext:char-shading-value="0" style:font-weight-asian="bold" style:font-weight-complex="bold"/>
    </style:style>
    <style:style style:name="T19" style:family="text">
      <style:text-properties officeooo:rsid="001cdf19"/>
    </style:style>
    <style:style style:name="T20" style:family="text">
      <style:text-properties officeooo:rsid="001e21ce"/>
    </style:style>
    <style:style style:name="T21" style:family="text">
      <style:text-properties officeooo:rsid="001e93e6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e93e6" style:font-style-asian="italic" style:font-style-complex="italic"/>
    </style:style>
    <style:style style:name="T24" style:family="text">
      <style:text-properties officeooo:rsid="001f7520"/>
    </style:style>
    <style:style style:name="T25" style:family="text">
      <style:text-properties officeooo:rsid="00222791"/>
    </style:style>
    <style:style style:name="T26" style:family="text">
      <style:text-properties officeooo:rsid="00232959"/>
    </style:style>
    <style:style style:name="T27" style:family="text">
      <style:text-properties officeooo:rsid="00243ad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cdf19" style:font-weight-asian="normal" style:font-weight-complex="normal"/>
    </style:style>
    <style:style style:name="T30" style:family="text">
      <style:text-properties officeooo:rsid="0026b2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nsas City / Hey-Hey-Hey-Hey <text:span text:style-name="T24">(</text:span><text:span text:style-name="T30">C</text:span><text:span text:style-name="T24">)</text:span></text:p>
      <text:p text:style-name="P6"><text:span text:style-name="T6">Jerry </text:span>Lieber <text:span text:style-name="T7">&amp; </text:span><text:span text:style-name="T6">Mike S</text:span>toller <text:span text:style-name="T6">(1952)</text:span> <text:span text:style-name="T7">and</text:span><text:span text:style-name="T1"> </text:span><text:span text:style-name="T6">Richard </text:span>Penniman <text:span text:style-name="T6">(195</text:span><text:span text:style-name="T8">6</text:span><text:span text:style-name="T6">)</text:span></text:p>
      <text:p text:style-name="P2"><text:a xlink:type="simple" xlink:href="https://www.youtube.com/watch?v=4xvW-Nf9VAw" office:target-frame-name="_blank" xlink:show="new" text:style-name="Internet_20_link" text:visited-style-name="Visited_20_Internet_20_Link">Kansas City / Hey-Hey-Hey-Hey</text:a> <text:span text:style-name="T2">by The Beatles (1964) </text:span><text:span text:style-name="T24">(G </text:span><text:span text:style-name="T25">@ 130</text:span><text:span text:style-name="T24">)</text:span></text:p>
      <text:p text:style-name="P14"><text:a xlink:type="simple" xlink:href="https://www.youtube.com/watch?v=0ZrGeFx__nE" office:target-frame-name="_blank" xlink:show="new" text:style-name="Internet_20_link" text:visited-style-name="Visited_20_Internet_20_Link"><text:span text:style-name="T11">Kansas City / Hey-Hey-Hey-Hey</text:span></text:a><text:span text:style-name="T11"> </text:span><text:span text:style-name="T13">by </text:span><text:span text:style-name="T14">Little Richard</text:span><text:span text:style-name="T13"> (19</text:span><text:span text:style-name="T17">5</text:span><text:span text:style-name="T18">8</text:span><text:span text:style-name="T13">) </text:span><text:span text:style-name="T15">(G </text:span><text:span text:style-name="T16">@ 140</text:span><text:span text:style-name="T15">)</text:span></text:p>
      <text:p text:style-name="P1"/>
      <text:p text:style-name="chords"><text:span text:style-name="T5">Intro</text:span><text:span text:style-name="T10"> <text:s text:c="2"/>C </text:span><text:s/><text:span text:style-name="T9">| </text:span><text:s/>F <text:s/><text:span text:style-name="T9">| </text:span><text:s/>C <text:s/><text:span text:style-name="T9">| </text:span><text:s/>F <text:s/>-<text:span text:style-name="T9"> </text:span><text:s/>G</text:p>
      <text:p text:style-name="lyrics"/>
      <text:p text:style-name="chords"><text:s text:c="7"/>C</text:p>
      <text:p text:style-name="lyrics">Ah, Kansas City, coming to get my baby back home, yeah, yeah</text:p>
      <text:p text:style-name="chords"><text:s text:c="18"/>F <text:s text:c="63"/>C</text:p>
      <text:p text:style-name="lyrics">I'm gonna Kansas <text:span text:style-name="T3">C</text:span>ity, coming to get my baby back home, yeah, yeah</text:p>
      <text:p text:style-name="chords"><text:s text:c="17"/>G <text:s text:c="23"/>F <text:s text:c="32"/>C <text:span text:style-name="T10"><text:s/>| <text:s/>F - <text:s/>G</text:span></text:p>
      <text:p text:style-name="lyrics">Well, it's a long, long, time since my baby's been gone</text:p>
      <text:p text:style-name="P1"/>
      <text:p text:style-name="chords"><text:s text:c="7"/>C</text:p>
      <text:p text:style-name="lyrics">Ah, Kansas City, coming to get my baby on time, yeah, yeah</text:p>
      <text:p text:style-name="chords"><text:s text:c="17"/>F <text:s text:c="59"/>C</text:p>
      <text:p text:style-name="lyrics">I'm gonna Kansas City, coming to get my baby on time, yeah, yeah</text:p>
      <text:p text:style-name="chords"><text:s text:c="16"/>G <text:s text:c="30"/>F <text:s text:c="32"/>C <text:span text:style-name="T10"><text:s text:c="2"/>| <text:s/>F - <text:s/>G</text:span></text:p>
      <text:p text:style-name="P21">It's just a one, two, three, four, five, six, seven, eight, nine, <text:s text:c="4"/>wah.</text:p>
      <text:p text:style-name="P21"/>
      <text:p text:style-name="P22"><text:span text:style-name="T12">Optional Instrumental Verse</text:span></text:p>
      <text:p text:style-name="P1"/>
      <text:p text:style-name="chords">C</text:p>
      <text:p text:style-name="lyrics">Hey, hey, hey, hey (<text:span text:style-name="T22">hey, hey, hey, hey</text:span>). Hey <text:span text:style-name="T27">now</text:span>, baby (<text:span text:style-name="T22">hey, baby</text:span>).</text:p>
      <text:p text:style-name="chords"><text:s text:c="17"/>F <text:s text:c="46"/>C</text:p>
      <text:p text:style-name="lyrics">Ooh, now girl (<text:span text:style-name="T22">girl, girl</text:span>). I said, yeah now, huh (<text:span text:style-name="T22">yeah now</text:span>)</text:p>
      <text:p text:style-name="P18"><text:s text:c="35"/>G <text:s text:c="57"/>C <text:span text:style-name="T19"><text:s/>| <text:s/></text:span><text:span text:style-name="T10"><text:s text:c="2"/>F - <text:s/>G</text:span></text:p>
      <text:p text:style-name="lyrics">Now, now, now, now, tell me, baby, what's been wrong with you?</text:p>
      <text:p text:style-name="P9"/>
      <text:p text:style-name="chords">C</text:p>
      <text:p text:style-name="lyrics">Hey, hey, hey, hey (<text:span text:style-name="T22">hey, hey, hey, hey</text:span>). Hey <text:span text:style-name="T27">now</text:span>, baby (<text:span text:style-name="T22">hey, baby</text:span>).</text:p>
      <text:p text:style-name="chords"><text:s text:c="17"/>F <text:s text:c="46"/>C</text:p>
      <text:p text:style-name="lyrics">Ooh, now girl (<text:span text:style-name="T22">girl, girl</text:span>). I said, yeah now, huh (<text:span text:style-name="T22">yeah now</text:span>)</text:p>
      <text:p text:style-name="P17"><text:s text:c="35"/>G <text:s text:c="57"/>C <text:span text:style-name="T19"><text:s/>| <text:s/></text:span><text:span text:style-name="T10"><text:s text:c="2"/>F - <text:s/>G</text:span></text:p>
      <text:p text:style-name="lyrics">Now, now, now, now, tell me, baby, what's been wrong with you?</text:p>
      <text:p text:style-name="P10"/>
      <text:p text:style-name="chords"><text:s text:c="10"/>C</text:p>
      <text:p text:style-name="lyrics">I said by <text:s/>(<text:span text:style-name="T22">by-by, by-by, by-by</text:span>). <text:span text:style-name="T20">By</text:span>, <text:span text:style-name="T21">by</text:span>, <text:span text:style-name="T21">baby, by, </text:span>by (<text:span text:style-name="T22">by-by, by-by, by-by</text:span>)</text:p>
      <text:p text:style-name="chords"><text:s text:c="15"/>F <text:span text:style-name="T20"><text:s text:c="74"/>C</text:span></text:p>
      <text:p text:style-name="lyrics">Woo! So long (<text:span text:style-name="T22">so long, so long, </text:span><text:span text:style-name="T23">so long</text:span><text:span text:style-name="T22">)</text:span>. <text:span text:style-name="T20">By</text:span>, by, baby, I'm gone (<text:span text:style-name="T22">by-by, by-by, by-by</text:span>). </text:p>
      <text:p text:style-name="chords"><text:s text:c="20"/>G <text:s text:c="39"/>C <text:span text:style-name="T19"><text:s/>| <text:s/></text:span><text:span text:style-name="T10"><text:s text:c="2"/>F - <text:s/>G</text:span></text:p>
      <text:p text:style-name="lyrics">Yeah, I said by-by, baby. <text:span text:style-name="T3">B</text:span>y, by, by, by, by.</text:p>
      <text:p text:style-name="P11"/>
      <text:p text:style-name="chords"><text:s text:c="16"/>C</text:p>
      <text:p text:style-name="lyrics">Well <text:span text:style-name="T21">now </text:span>by <text:s/>(<text:span text:style-name="T22">by-by, by-by, by-by</text:span>). <text:span text:style-name="T20">By</text:span>, <text:span text:style-name="T21">by</text:span>, <text:span text:style-name="T21">baby, by, </text:span>by (<text:span text:style-name="T22">by-by, by-by, by-by</text:span>)</text:p>
      <text:p text:style-name="chords"><text:s text:c="15"/>F <text:span text:style-name="T20"><text:s text:c="74"/>C</text:span></text:p>
      <text:p text:style-name="lyrics">Woo! So long (<text:span text:style-name="T22">so long, so long, </text:span><text:span text:style-name="T23">so long</text:span><text:span text:style-name="T22">)</text:span>. <text:span text:style-name="T20">By</text:span>, by, baby, I'm gone (<text:span text:style-name="T22">by-by, by-by, by-by</text:span>). </text:p>
      <text:p text:style-name="chords"><text:s text:c="20"/>G <text:s text:c="39"/>C <text:span text:style-name="T19"><text:s/>| <text:s/></text:span><text:span text:style-name="T10"><text:s text:c="2"/>F - <text:s/>G</text:span></text:p>
      <text:p text:style-name="lyrics">Yeah, I said by-by, baby. <text:span text:style-name="T3">B</text:span>y, by, by, by, by.</text:p>
      <text:p text:style-name="P12"/>
      <text:p text:style-name="P5">Kansas City / Hey-Hey-Hey-Hey <text:span text:style-name="T24">(G)</text:span></text:p>
      <text:p text:style-name="P7"><text:span text:style-name="T6">Jerry </text:span>Lieber <text:span text:style-name="T7">&amp; </text:span><text:span text:style-name="T6">Mike S</text:span>toller <text:span text:style-name="T6">(1952)</text:span> <text:span text:style-name="T7">and</text:span><text:span text:style-name="T1"> </text:span><text:span text:style-name="T6">Richard </text:span>Penniman <text:span text:style-name="T6">(195</text:span><text:span text:style-name="T8">6</text:span><text:span text:style-name="T6">)</text:span></text:p>
      <text:p text:style-name="P3"><text:a xlink:type="simple" xlink:href="https://www.youtube.com/watch?v=4xvW-Nf9VAw" office:target-frame-name="_blank" xlink:show="new" text:style-name="Internet_20_link" text:visited-style-name="Visited_20_Internet_20_Link">Kansas City / Hey-Hey-Hey-Hey</text:a> <text:span text:style-name="T2">by The Beatles (1964) </text:span><text:span text:style-name="T24">(G </text:span><text:span text:style-name="T25">@ 130</text:span><text:span text:style-name="T24">)</text:span></text:p>
      <text:p text:style-name="P15"><text:a xlink:type="simple" xlink:href="https://www.youtube.com/watch?v=0ZrGeFx__nE" office:target-frame-name="_blank" xlink:show="new" text:style-name="Internet_20_link" text:visited-style-name="Visited_20_Internet_20_Link"><text:span text:style-name="T11">Kansas City / Hey-Hey-Hey-Hey</text:span></text:a><text:span text:style-name="T11"> </text:span><text:span text:style-name="T13">by </text:span><text:span text:style-name="T14">Little Richard</text:span><text:span text:style-name="T13"> (19</text:span><text:span text:style-name="T17">5</text:span><text:span text:style-name="T18">8</text:span><text:span text:style-name="T13">) </text:span><text:span text:style-name="T15">(G </text:span><text:span text:style-name="T16">@ 140</text:span><text:span text:style-name="T15">)</text:span></text:p>
      <text:p text:style-name="P16"/>
      <text:p text:style-name="P20"><text:span text:style-name="T5">Intro</text:span><text:span text:style-name="T10"> <text:s text:c="2"/>G</text:span> <text:s/><text:span text:style-name="T9">| </text:span><text:s/><text:span text:style-name="T10">C</text:span> <text:s/><text:span text:style-name="T9">| </text:span><text:s/><text:span text:style-name="T10">G</text:span> <text:s/><text:span text:style-name="T9">| </text:span><text:s/><text:span text:style-name="T10">C</text:span> <text:s/>-<text:span text:style-name="T9"> </text:span><text:s/><text:span text:style-name="T26">D</text:span></text:p>
      <text:p text:style-name="P24"/>
      <text:p text:style-name="P20"><text:s text:c="7"/><text:span text:style-name="T10">G</text:span></text:p>
      <text:p text:style-name="P24">Ah, Kansas City, coming to get my baby back home, yeah, yeah</text:p>
      <text:p text:style-name="P20"><text:s text:c="18"/><text:span text:style-name="T10">C</text:span> <text:s text:c="63"/><text:span text:style-name="T10">G</text:span></text:p>
      <text:p text:style-name="P24">I'm gonna Kansas <text:span text:style-name="T3">C</text:span>ity, coming to get my baby back home, yeah, yeah</text:p>
      <text:p text:style-name="P20"><text:s text:c="17"/><text:span text:style-name="T10">D</text:span> <text:s text:c="23"/><text:span text:style-name="T10">C</text:span> <text:s text:c="32"/><text:span text:style-name="T10">G <text:s/>| <text:s/>C - <text:s/>D</text:span></text:p>
      <text:p text:style-name="P24">Well, it's a long, long, time since my baby's been gone</text:p>
      <text:p text:style-name="P16"/>
      <text:p text:style-name="P20"><text:s text:c="7"/><text:span text:style-name="T10">G</text:span></text:p>
      <text:p text:style-name="P24">Ah, Kansas City, coming to get my baby on time, yeah, yeah</text:p>
      <text:p text:style-name="P20"><text:s text:c="17"/><text:span text:style-name="T27">C</text:span> <text:s text:c="59"/><text:span text:style-name="T10">G</text:span></text:p>
      <text:p text:style-name="P24">I'm gonna Kansas City, coming to get my baby on time, yeah, yeah</text:p>
      <text:p text:style-name="P20"><text:s text:c="16"/><text:span text:style-name="T10">D</text:span> <text:s text:c="30"/><text:span text:style-name="T10">C</text:span> <text:s text:c="32"/><text:span text:style-name="T10">G</text:span> <text:span text:style-name="T10"><text:s text:c="2"/>| <text:s/>C - <text:s/>D</text:span></text:p>
      <text:p text:style-name="P24">It's just a one, two, three, four, five, six, seven, eight, nine, <text:s text:c="4"/>wah.</text:p>
      <text:p text:style-name="P24"/>
      <text:p text:style-name="P23"><text:span text:style-name="T12">Optional Instrumental Verse</text:span></text:p>
      <text:p text:style-name="P16"/>
      <text:p text:style-name="P20"><text:span text:style-name="T10">G</text:span></text:p>
      <text:p text:style-name="P24">Hey, hey, hey, hey (<text:span text:style-name="T22">hey, hey, hey, hey</text:span>). Hey <text:span text:style-name="T27">now</text:span>, baby (<text:span text:style-name="T22">hey, baby</text:span>).</text:p>
      <text:p text:style-name="P20"><text:s text:c="17"/><text:span text:style-name="T19">C</text:span> <text:s text:c="46"/><text:span text:style-name="T19">G</text:span></text:p>
      <text:p text:style-name="P24">Ooh, now girl (<text:span text:style-name="T22">girl, girl</text:span>). I said, yeah now, huh (<text:span text:style-name="T22">yeah now</text:span>)</text:p>
      <text:p text:style-name="P19"><text:s text:c="35"/><text:span text:style-name="T19">D</text:span> <text:s text:c="57"/><text:span text:style-name="T19">G <text:s/>| <text:s/></text:span><text:span text:style-name="T10"><text:s text:c="2"/>C - <text:s/>D</text:span></text:p>
      <text:p text:style-name="P24">Now, now, now, now, tell me, baby, what's been wrong with you?</text:p>
      <text:p text:style-name="P16"/>
      <text:p text:style-name="P20"><text:span text:style-name="T10">G</text:span></text:p>
      <text:p text:style-name="P24">Hey, hey, hey, hey (<text:span text:style-name="T22">hey, hey, hey, hey</text:span>). Hey <text:span text:style-name="T27">now</text:span>, baby (<text:span text:style-name="T22">hey, baby</text:span>).</text:p>
      <text:p text:style-name="P20"><text:s text:c="17"/><text:span text:style-name="T19">C</text:span> <text:s text:c="46"/><text:span text:style-name="T19">G</text:span></text:p>
      <text:p text:style-name="P24">Ooh, now girl (<text:span text:style-name="T22">girl, girl</text:span>). I said, yeah now, huh (<text:span text:style-name="T22">yeah now</text:span>)</text:p>
      <text:p text:style-name="P20"><text:s text:c="35"/><text:span text:style-name="T19">D</text:span> <text:s text:c="57"/><text:span text:style-name="T19">G <text:s/>| <text:s/></text:span><text:span text:style-name="T10"><text:s text:c="2"/>C - <text:s/>D</text:span></text:p>
      <text:p text:style-name="P24">Now, now, now, now, tell me, baby, what's been wrong with you?</text:p>
      <text:p text:style-name="P16"/>
      <text:p text:style-name="P20"><text:s text:c="10"/><text:span text:style-name="T19">G</text:span></text:p>
      <text:p text:style-name="P24">I said by <text:s/>(<text:span text:style-name="T22">by-by, by-by, by-by</text:span>). <text:span text:style-name="T20">By</text:span>, <text:span text:style-name="T21">by</text:span>, <text:span text:style-name="T21">baby, by, </text:span>by (<text:span text:style-name="T22">by-by, by-by, by-by</text:span>)</text:p>
      <text:p text:style-name="P20"><text:s text:c="15"/><text:span text:style-name="T20">C <text:s text:c="74"/></text:span><text:span text:style-name="T19">G</text:span></text:p>
      <text:p text:style-name="P24">Woo! So long (<text:span text:style-name="T22">so long, so long, </text:span><text:span text:style-name="T23">so long</text:span><text:span text:style-name="T22">)</text:span>. <text:span text:style-name="T20">By</text:span>, by, baby, I'm gone (<text:span text:style-name="T22">by-by, by-by, by-by</text:span>). </text:p>
      <text:p text:style-name="P20"><text:s text:c="20"/><text:span text:style-name="T19">D</text:span> <text:s text:c="39"/><text:span text:style-name="T19">G <text:s/>| <text:s/></text:span><text:span text:style-name="T10"><text:s text:c="2"/>C - <text:s/>D</text:span></text:p>
      <text:p text:style-name="P24">Yeah, I said by-by, baby. <text:span text:style-name="T3">B</text:span>y, by, by, by, by.</text:p>
      <text:p text:style-name="P16"/>
      <text:p text:style-name="P20"><text:s text:c="16"/><text:span text:style-name="T19">G</text:span></text:p>
      <text:p text:style-name="P24">Well <text:span text:style-name="T21">now </text:span>by <text:s/>(<text:span text:style-name="T22">by-by, by-by, by-by</text:span>). <text:span text:style-name="T20">By</text:span>, <text:span text:style-name="T21">by</text:span>, <text:span text:style-name="T21">baby, by, </text:span>by (<text:span text:style-name="T22">by-by, by-by, by-by</text:span>)</text:p>
      <text:p text:style-name="P20"><text:s text:c="15"/><text:span text:style-name="T20">C <text:s text:c="74"/></text:span><text:span text:style-name="T19">G</text:span></text:p>
      <text:p text:style-name="P24">Woo! So long (<text:span text:style-name="T22">so long, so long, </text:span><text:span text:style-name="T23">so long</text:span><text:span text:style-name="T22">)</text:span>. <text:span text:style-name="T20">By</text:span>, by, baby, I'm gone (<text:span text:style-name="T22">by-by, by-by, by-by</text:span>). </text:p>
      <text:p text:style-name="P20"><text:s text:c="20"/><text:span text:style-name="T19">D</text:span> <text:s text:c="39"/><text:span text:style-name="T19">G <text:s/>| <text:s/></text:span><text:span text:style-name="T10"><text:s text:c="2"/>C - <text:s/>D</text:span></text:p>
      <text:p text:style-name="P24">Yeah, I said by-by, baby. <text:span text:style-name="T3">B</text:span>y, by, by, by, by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26:10.177000000</meta:creation-date>
    <dc:date>2022-09-10T15:14:22.580000000</dc:date>
    <meta:editing-duration>PT59M56S</meta:editing-duration>
    <meta:editing-cycles>18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84" meta:word-count="672" meta:character-count="5058" meta:non-whitespace-character-count="2474"/>
  </office:meta>
</office:document-meta>
</file>