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officeooo:paragraph-rsid="000ebdcc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0ebdcc" style:font-weight-asian="bold" style:font-weight-complex="bold"/>
    </style:style>
    <style:style style:name="P3" style:family="paragraph" style:parent-style-name="Standard">
      <style:text-properties style:font-name="Arial" officeooo:paragraph-rsid="000ebdcc"/>
    </style:style>
    <style:style style:name="T1" style:family="text">
      <style:text-properties officeooo:rsid="00465c86"/>
    </style:style>
    <style:style style:name="T2" style:family="text">
      <style:text-properties officeooo:rsid="0023b2b5"/>
    </style:style>
    <style:style style:name="T3" style:family="text">
      <style:text-properties officeooo:rsid="002997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ansas City-Hey Hey Hey Hey (Lieber-Stoller <text:span text:style-name="T1">&amp; </text:span>Penniman)</text:p>
      <text:p text:style-name="P2">Kansas City/Hey Hey Hey Hey <text:span text:style-name="T2">by The Beatles (1964)</text:span></text:p>
      <text:p text:style-name="P3"/>
      <text:p text:style-name="P3"><text:s text:c="104"/></text:p>
      <text:p text:style-name="P3">Ah, Kansas City, coming to get my baby back home, yeah, yeah</text:p>
      <text:p text:style-name="P3"><text:s text:c="104"/></text:p>
      <text:p text:style-name="P3">I'm gonna Kansas <text:span text:style-name="T3">C</text:span>ity, coming to get my baby back home, yeah, yeah</text:p>
      <text:p text:style-name="P3"><text:s text:c="104"/></text:p>
      <text:p text:style-name="P3">Well, it's a long, long, time since my baby's been gone</text:p>
      <text:p text:style-name="P3"/>
      <text:p text:style-name="P3"><text:s text:c="104"/></text:p>
      <text:p text:style-name="P3">Ah, Kansas City, coming to get my baby on time, yeah, yeah</text:p>
      <text:p text:style-name="P3"><text:s text:c="104"/></text:p>
      <text:p text:style-name="P3">I'm gonna Kansas City, coming to get my baby on time, yeah, yeah</text:p>
      <text:p text:style-name="P3"><text:s text:c="104"/></text:p>
      <text:p text:style-name="P3">It's just a one, two, three, four, five, six, seven, eight, nine, wah</text:p>
      <text:p text:style-name="P3"/>
      <text:p text:style-name="P3"><text:s text:c="104"/></text:p>
      <text:p text:style-name="P3">Hey, hey, hey, hey. <text:span text:style-name="T3">H</text:span>ey, baby, you're no clown, I say you're no clown</text:p>
      <text:p text:style-name="P3"><text:s text:c="104"/></text:p>
      <text:p text:style-name="P3">Now, now, now, now, <text:span text:style-name="T3">t</text:span>ell me baby, <text:span text:style-name="T3">w</text:span>hat's been wrong with you</text:p>
      <text:p text:style-name="P3"/>
      <text:p text:style-name="P3"><text:s text:c="104"/></text:p>
      <text:p text:style-name="P3">Hey, hey, hey, hey. <text:span text:style-name="T3">H</text:span>ey, baby, you're no clown, I say you're no clown</text:p>
      <text:p text:style-name="P3"><text:s text:c="104"/></text:p>
      <text:p text:style-name="P3">Now, now, now, now, <text:span text:style-name="T3">t</text:span>ell me baby, <text:span text:style-name="T3">wh</text:span>at's been wrong with you</text:p>
      <text:p text:style-name="P3"/>
      <text:p text:style-name="P3"><text:s text:c="104"/></text:p>
      <text:p text:style-name="P3">Well, I'll say bye. <text:span text:style-name="T3">B</text:span>ye, bye, baby bye, bye. Oh, so long</text:p>
      <text:p text:style-name="P3"><text:s text:c="104"/></text:p>
      <text:p text:style-name="P3">Bye, bye, baby I'm gone, <text:span text:style-name="T3">y</text:span>eah, I said</text:p>
      <text:p text:style-name="P3"><text:s text:c="104"/></text:p>
      <text:p text:style-name="P3"><text:span text:style-name="T3">B</text:span>ye, bye, baby, bye, bye, bye, bye, bye, bye</text:p>
      <text:p text:style-name="P3"/>
      <text:p text:style-name="P3"><text:s text:c="104"/></text:p>
      <text:p text:style-name="P3">Well, I'll say bye, bye, bye, baby bye, bye, <text:span text:style-name="T3">o</text:span>h, so long</text:p>
      <text:p text:style-name="P3"><text:s text:c="104"/></text:p>
      <text:p text:style-name="P3">Bye, bye, baby I'm gone, Yeah, I said</text:p>
      <text:p text:style-name="P3"><text:s text:c="104"/></text:p>
      <text:p text:style-name="P3"><text:span text:style-name="T3">B</text:span>ye, bye, baby, bye, bye, bye, bye, bye, bye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5T15:26:10.177000000</meta:creation-date>
    <dc:date>2022-08-15T15:26:38.485000000</dc:date>
    <meta:editing-duration>PT28S</meta:editing-duration>
    <meta:editing-cycles>1</meta:editing-cycles>
    <meta:document-statistic meta:table-count="0" meta:image-count="0" meta:object-count="0" meta:page-count="1" meta:paragraph-count="34" meta:word-count="201" meta:character-count="2672" meta:non-whitespace-character-count="825"/>
    <meta:generator>LibreOffice/7.3.4.2$Windows_X86_64 LibreOffice_project/728fec16bd5f605073805c3c9e7c4212a0120dc5</meta:generator>
  </office:meta>
</office:document-meta>
</file>