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402in" fo:margin-bottom="0.0402in" fo:orphans="0" fo:widows="0" fo:text-indent="0in" style:auto-text-indent="false" style:text-autospace="none"/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margin-left="0in" fo:margin-right="0in" fo:margin-top="0.0402in" fo:margin-bottom="0.0402in" fo:line-height="100%" fo:orphans="0" fo:widows="0" fo:text-indent="0in" style:auto-text-indent="false" style:text-autospace="none"/>
      <style:text-properties style:font-name="Verdana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mpthorne-Hark The Herald Angels Sing-1823</text:p>
      <text:p text:style-name="P1"/>
      <text:p text:style-name="P1">John Kempthorne, <text:span text:style-name="T1">Select Portions of Psalms.</text:span> Fourth Edition. (Bristol: Albion Press, 1823), p.26, “Hark! The Herald Angels Sing.” Six verses of four lines.</text:p>
      <text:p text:style-name="P2">Hymn XXVI.</text:p>
      <text:p text:style-name="P2">The Word made Flesh. – John i. 14.</text:p>
      <text:p text:style-name="P2">Hark! The herald Angels sing,<text:line-break/>“Glory to the new-born King;<text:line-break/>“Peace on earth, and mercy mild,<text:line-break/>“God and sinnes reconcil'd.”</text:p>
      <text:p text:style-name="P2">Joyful, all ye nations, rise,<text:line-break/>Join the triumph of the skies,<text:line-break/>With th' angelic host proclaim<text:line-break/>“Christ is born in Bethlehem.”</text:p>
      <text:p text:style-name="P2">Christ, by highest heav'n ador'd,<text:line-break/>Christ, the everlasting Lord!<text:line-break/>Full in time behold Him come,<text:line-break/>Offsping of the Virgin's womb.</text:p>
      <text:p text:style-name="P2">Veil'd in flesh the Godhead see;<text:line-break/>Hail th' incarnate Deity;<text:line-break/>Pleas'd as man with men to dwell,<text:line-break/>Jesus, our Immanuel.</text:p>
      <text:p text:style-name="P2">Hail the heav'n-born Prince of Peace!<text:line-break/>Hail the Sun of Righteousness!<text:line-break/>Light and Life to all He brings,<text:line-break/>Ris'n with healing in His wings.</text:p>
      <text:p text:style-name="P2">Mild He lays his glory by,<text:line-break/>Born, that man no more may die;<text:line-break/>Born, to raise the sons of earth,<text:line-break/>Born, to give them second birt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2-05-05T11:28:45.20</meta:creation-date>
    <meta:document-statistic meta:table-count="0" meta:image-count="0" meta:object-count="0" meta:page-count="1" meta:paragraph-count="10" meta:word-count="174" meta:character-count="979"/>
    <dc:date>2012-05-05T11:30:18.68</dc:date>
    <dc:creator>Douglas Anderson</dc:creator>
    <meta:editing-duration>PT1M33S</meta:editing-duration>
    <meta:editing-cycles>1</meta:editing-cycles>
    <meta:generator>OpenOffice.org/3.3$Win32 OpenOffice.org_project/330m20$Build-9567</meta:generator>
  </office:meta>
</office:document-meta>
</file>