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rial" fo:font-size="6pt" officeooo:rsid="0031037a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officeooo:paragraph-rsid="0042ac9f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3f4a25" officeooo:paragraph-rsid="003f4a25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3f4a25" officeooo:paragraph-rsid="0042e684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42ac9f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" fo:font-size="13pt" officeooo:paragraph-rsid="0042ac9f" style:font-size-asian="13pt" style:font-size-complex="13pt"/>
    </style:style>
    <style:style style:name="P10" style:family="paragraph" style:parent-style-name="Standard">
      <loext:graphic-properties draw:fill-gradient-name="gradient" draw:fill-hatch-name="hatch"/>
      <style:paragraph-properties fo:margin-left="0.5in" fo:margin-right="0in" fo:text-indent="0in" style:auto-text-indent="false"/>
      <style:text-properties style:font-name="Arial" fo:font-size="13pt" officeooo:paragraph-rsid="0042ac9f" style:font-size-asian="13pt" style:font-size-complex="13pt"/>
    </style:style>
    <style:style style:name="P11" style:family="paragraph" style:parent-style-name="chords">
      <style:paragraph-properties fo:margin-left="0.4925in" fo:margin-right="0in" fo:text-indent="0in" style:auto-text-indent="false"/>
    </style:style>
    <style:style style:name="P12" style:family="paragraph" style:parent-style-name="lyrics">
      <style:paragraph-properties fo:margin-left="0.4925in" fo:margin-right="0in" fo:text-indent="0in" style:auto-text-indent="false"/>
    </style:style>
    <style:style style:name="P13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</style:style>
    <style:style style:name="P14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</style:style>
    <style:style style:name="P15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officeooo:paragraph-rsid="0042ac9f"/>
    </style:style>
    <style:style style:name="P16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officeooo:paragraph-rsid="0042ac9f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officeooo:paragraph-rsid="0042ac9f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officeooo:paragraph-rsid="0042ac9f"/>
    </style:style>
    <style:style style:name="P19" style:family="paragraph" style:parent-style-name="chords">
      <style:text-properties officeooo:paragraph-rsid="0042ac9f"/>
    </style:style>
    <style:style style:name="P20" style:family="paragraph" style:parent-style-name="chords">
      <loext:graphic-properties draw:fill-gradient-name="gradient" draw:fill-hatch-name="hatch"/>
      <style:paragraph-properties fo:margin-left="0.5in" fo:margin-right="0in" fo:text-indent="0in" style:auto-text-indent="false"/>
      <style:text-properties officeooo:paragraph-rsid="0042ac9f"/>
    </style:style>
    <style:style style:name="P21" style:family="paragraph" style:parent-style-name="lyrics">
      <loext:graphic-properties draw:fill-gradient-name="gradient" draw:fill-hatch-name="hatch"/>
      <style:paragraph-properties fo:margin-left="0.5in" fo:margin-right="0in" fo:text-indent="0in" style:auto-text-indent="false"/>
      <style:text-properties officeooo:paragraph-rsid="0042ac9f"/>
    </style:style>
    <style:style style:name="P22" style:family="paragraph" style:parent-style-name="lyrics">
      <style:text-properties officeooo:paragraph-rsid="0042ac9f"/>
    </style:style>
    <style:style style:name="P23" style:family="paragraph" style:parent-style-name="lyrics">
      <loext:graphic-properties draw:fill-gradient-name="gradient" draw:fill-hatch-name="hatch"/>
      <style:paragraph-properties fo:margin-left="0.5in" fo:margin-right="0in" fo:text-indent="0in" style:auto-text-indent="false"/>
      <style:text-properties style:font-name="Arial" fo:font-size="13pt" fo:font-weight="bold" officeooo:paragraph-rsid="0042ac9f" fo:background-color="#ffff00" style:font-size-asian="13pt" style:font-weight-asian="bold" style:font-size-complex="13pt" style:font-weight-complex="bold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42ac9f" fo:background-color="#ffff00" style:font-size-asian="13pt" style:font-weight-asian="bold" style:font-size-complex="13pt" style:font-weight-complex="bold"/>
    </style:style>
    <style:style style:name="P25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3pt" fo:font-weight="bold" officeooo:paragraph-rsid="003f4a25" fo:background-color="#ffff00" style:font-size-asian="13pt" style:font-weight-asian="bold" style:font-size-complex="13pt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3f4a25" fo:background-color="#ffff0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449f29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449f29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449f29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rsid="003f4a25" officeooo:paragraph-rsid="0042e684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bold" officeooo:rsid="0033b43f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1eec44" style:font-size-asian="14pt" style:font-weight-asian="bold" style:font-size-complex="14pt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7c9cc" style:font-size-asian="14pt" style:font-size-complex="14pt"/>
    </style:style>
    <style:style style:name="T8" style:family="text">
      <style:text-properties fo:font-size="14pt" officeooo:rsid="001eec44" style:font-size-asian="14pt" style:font-size-complex="14pt"/>
    </style:style>
    <style:style style:name="T9" style:family="text">
      <style:text-properties officeooo:rsid="0042ac9f"/>
    </style:style>
    <style:style style:name="T10" style:family="text">
      <style:text-properties officeooo:rsid="0042e684"/>
    </style:style>
    <style:style style:name="T11" style:family="text">
      <style:text-properties officeooo:rsid="001eec44"/>
    </style:style>
    <style:style style:name="T12" style:family="text">
      <style:text-properties officeooo:rsid="0027c9cc"/>
    </style:style>
    <style:style style:name="T13" style:family="text">
      <style:text-properties officeooo:rsid="00449f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okomo <text:span text:style-name="T11">(C)</text:span></text:p>
      <text:p text:style-name="P29">John Phillips, Scott McKenzie, Mike Love, Terry Melcher, <text:span text:style-name="T12">1988</text:span></text:p>
      <text:p text:style-name="P4"><text:a xlink:type="simple" xlink:href="https://www.youtube.com/watch?v=xmr8bEuyQjA" office:target-frame-name="_blank" xlink:show="new" text:style-name="Internet_20_link" text:visited-style-name="Visited_20_Internet_20_Link">Kokomo</text:a> by The Beach Boys (1988) <text:span text:style-name="T10">(C @ 116)</text:span></text:p>
      <text:p text:style-name="P4"/>
      <text:p text:style-name="P6">Intro</text:p>
      <text:p text:style-name="P17">C <text:s text:c="67"/>F</text:p>
      <text:p text:style-name="P18">Aruba, Jamaica, ooh, I want to take ya. Ber-muda, Bahama, come on, pretty mama.</text:p>
      <text:p text:style-name="P17"><text:s text:c="7"/>C <text:s text:c="34"/>F <text:s text:c="64"/>C <text:s text:c="4"/>Cmaj7</text:p>
      <text:p text:style-name="P18">Key Largo, Montego, baby, why don't we go, Ja-maica. Off the Florida Keys, </text:p>
      <text:p text:style-name="P9"/>
      <text:p text:style-name="P19">Gm7 <text:s text:c="32"/>F <text:s text:c="9"/>Fm <text:s text:c="27"/>C <text:s text:c="27"/>D7 <text:s text:c="16"/><text:span text:style-name="T9">|</text:span> <text:s/>G</text:p>
      <text:p text:style-name="P22">__ There's a place called Kokomo, _ <text:s/>that's where you want to go to get a-way from it all.</text:p>
      <text:p text:style-name="P19">C <text:s text:c="21"/>Cmaj7 <text:s/>Gm7 <text:s text:c="32"/>F <text:s text:c="17"/>Fm <text:s text:c="27"/>C</text:p>
      <text:p text:style-name="P22">_ Bodies in the sand, <text:s text:c="4"/>__ <text:s/>tropical drink melting in your hand. __ We'll be falling in love</text:p>
      <text:p text:style-name="P19"><text:s text:c="30"/>D7 <text:s text:c="22"/>G <text:s text:c="25"/>C</text:p>
      <text:p text:style-name="P22">To the rhythm of a steel drum band, __ down in Koko-mo.</text:p>
      <text:p text:style-name="P9"/>
      <text:p text:style-name="P23">Refrain</text:p>
      <text:p text:style-name="P20"><text:s text:c="4"/>C <text:s text:c="69"/>F</text:p>
      <text:p text:style-name="P21">A-ruba, Jamaica, ooh, I want to take you to Ber-muda, Bahama. <text:line-break/>Come on, pretty mama. <text:s/></text:p>
      <text:p text:style-name="P20"><text:s text:c="7"/>C <text:s text:c="59"/><text:span text:style-name="T9">Bb</text:span> <text:s text:c="9"/>F</text:p>
      <text:p text:style-name="P21">Key Largo, Montego, oo, I wanna take you down to Kokomo?<text:line-break/> <text:s text:c="36"/><text:span text:style-name="T5">ba-by, why don't we go? </text:span></text:p>
      <text:p text:style-name="P20"><text:s text:c="8"/>Fm <text:s text:c="39"/>C <text:s text:c="18"/>Am <text:s text:c="20"/>Dm7</text:p>
      <text:p text:style-name="P21">We'll get there fast and then we'll take it slow. <text:s/>That's where we wanna go, </text:p>
      <text:p text:style-name="P20">G7 <text:s text:c="31"/>C</text:p>
      <text:p text:style-name="P21">__ <text:s/>way down in Koko-mo.</text:p>
      <text:p text:style-name="P10"><text:s text:c="36"/>1. <text:s/><text:span text:style-name="T5">Martinique, that Montserrat mystique.</text:span></text:p>
      <text:p text:style-name="P10"><text:s text:c="36"/>2. <text:s/><text:span text:style-name="T5">Port au Prince, I wanna catch a glimpse.</text:span> <text:span text:style-name="T4">To Bridge</text:span></text:p>
      <text:p text:style-name="P10"><text:s text:c="36"/>3. (<text:span text:style-name="T4">Repeat and fade</text:span>)</text:p>
      <text:p text:style-name="P9"/>
      <text:p text:style-name="P19">C <text:s text:c="24"/>Cmaj7 <text:s/>Gm7 <text:s text:c="32"/>F</text:p>
      <text:p text:style-name="P22">_ <text:s/>We'll put out to sea <text:s text:c="6"/>___ and we'll perfect our chemistry. </text:p>
      <text:p text:style-name="P19">Fm <text:s text:c="28"/>C <text:s text:c="20"/>D7 <text:s text:c="4"/>- G <text:span text:style-name="T9">|</text:span> C <text:s text:c="21"/>Cmaj7</text:p>
      <text:p text:style-name="P22">__ By and by we'll de-fy a little bit of gravity. <text:s text:c="3"/>| <text:s text:c="4"/>Afternoon de-light,</text:p>
      <text:p text:style-name="P19">Gm7 <text:s text:c="19"/>F <text:s text:c="20"/>Fm <text:s text:c="40"/>C</text:p>
      <text:p text:style-name="P22">__ cocktails and moonlit nights. <text:s/>__ That dreamy look in your eye,</text:p>
      <text:p text:style-name="P19"><text:s text:c="31"/>D7 <text:s text:c="13"/>G <text:s text:c="30"/>C</text:p>
      <text:p text:style-name="P22">Give me a tropical contact high _ way down in Koko-mo. <text:span text:style-name="T4">Refrain</text:span></text:p>
      <text:p text:style-name="P9"/>
      <text:p text:style-name="P24">Bridge</text:p>
      <text:p text:style-name="P17">C <text:s text:c="17"/>Cmaj7 <text:s/>Gm7 <text:s text:c="24"/>F <text:s text:c="11"/>Fm <text:s text:c="15"/>C</text:p>
      <text:p text:style-name="P18"><text:s/>_ Everybody knows <text:s text:c="8"/>a little place like Kokomo. <text:s text:c="3"/>Now if you wanna go <text:s/></text:p>
      <text:p text:style-name="P17"><text:s text:c="16"/>D7 <text:s text:c="18"/>G7 <text:s text:c="27"/>C</text:p>
      <text:p text:style-name="P18">and get a-way from it all, <text:s text:c="4"/>Go down to Koko-mo. <text:span text:style-name="T4">Refrain</text:span></text:p>
      <text:p text:style-name="P2"/>
      <text:p text:style-name="P1"/>
      <text:p text:style-name="P28">Kokomo <text:span text:style-name="T11">(</text:span><text:span text:style-name="T13">G</text:span><text:span text:style-name="T11">)</text:span></text:p>
      <text:p text:style-name="P29"><text:span text:style-name="T3">John Phillips, Scott McKenzie, Mike Love, Terry Melcher, </text:span><text:span text:style-name="T7">1988</text:span></text:p>
      <text:p text:style-name="P3"><text:a xlink:type="simple" xlink:href="https://www.youtube.com/watch?v=xmr8bEuyQjA" office:target-frame-name="_blank" xlink:show="new" text:style-name="Internet_20_link" text:visited-style-name="Visited_20_Internet_20_Link">Kokomo</text:a> by The Beach Boys (1988) <text:span text:style-name="T10">(C @ 116)</text:span></text:p>
      <text:p text:style-name="P3"/>
      <text:p text:style-name="P5">Intro</text:p>
      <text:p text:style-name="P11">G <text:s text:c="67"/>C</text:p>
      <text:p text:style-name="P12">Aruba, Jamaica, ooh, I want to take ya. Ber-muda, Bahama, come on, pretty mama.</text:p>
      <text:p text:style-name="P11"><text:s text:c="7"/>G <text:s text:c="34"/>C <text:s text:c="64"/>G <text:s text:c="4"/>Gmaj7</text:p>
      <text:p text:style-name="P12">Key Largo, Montego, baby, why don't we go, Ja-maica. Off the Florida Keys, </text:p>
      <text:p text:style-name="P7"/>
      <text:p text:style-name="chords">Dm7 <text:s text:c="32"/>C <text:s text:c="9"/>Cm <text:s text:c="27"/>G <text:s text:c="27"/>A7 <text:s text:c="16"/><text:span text:style-name="T9">|</text:span> <text:s/>D</text:p>
      <text:p text:style-name="lyrics">__ There's a place called Kokomo, _ <text:s/>that's where you want to go to get a-way from it all.</text:p>
      <text:p text:style-name="chords">G <text:s text:c="21"/>Gmaj7 <text:s/>Dm7 <text:s text:c="32"/>C <text:s text:c="17"/>Cm <text:s text:c="27"/>G</text:p>
      <text:p text:style-name="lyrics">_ Bodies in the sand, <text:s text:c="4"/>__ <text:s/>tropical drink melting in your hand. __ We'll be falling in love</text:p>
      <text:p text:style-name="chords"><text:s text:c="30"/>A7 <text:s text:c="22"/>D <text:s text:c="25"/>G</text:p>
      <text:p text:style-name="lyrics">To the rhythm of a steel drum band, __ down in Koko-mo.</text:p>
      <text:p text:style-name="P7"/>
      <text:p text:style-name="P25">Refrain</text:p>
      <text:p text:style-name="P13"><text:s text:c="4"/>G <text:s text:c="69"/>C</text:p>
      <text:p text:style-name="P14">A-ruba, Jamaica, ooh, I want to take you to Ber-muda, Bahama. <text:line-break/>Come on, pretty mama. <text:s/></text:p>
      <text:p text:style-name="P13"><text:s text:c="7"/>G <text:s text:c="59"/>F <text:s text:c="9"/>C</text:p>
      <text:p text:style-name="P14">Key Largo, Montego, oo, I wanna take you down to Kokomo?<text:line-break/> <text:s text:c="36"/><text:span text:style-name="T5">ba-by, why don't we go? </text:span></text:p>
      <text:p text:style-name="P15"><text:s text:c="8"/>Cm <text:s text:c="40"/>G <text:s text:c="16"/>Em <text:s text:c="20"/>Am7</text:p>
      <text:p text:style-name="P16">We'll get there fast and then we'll take it slow. <text:s/>That's where we wanna go,</text:p>
      <text:p text:style-name="P15">D7 <text:s text:c="31"/>G</text:p>
      <text:p text:style-name="P16">__ <text:s/>way down in Koko-mo.</text:p>
      <text:p text:style-name="P8"><text:s text:c="36"/>1. <text:s/><text:span text:style-name="T5">Martinique, that Montserrat mystique.</text:span></text:p>
      <text:p text:style-name="P8"><text:s text:c="36"/>2. <text:s/><text:span text:style-name="T5">Port au Prince, I wanna catch a glimpse.</text:span> <text:span text:style-name="T4">To Bridge</text:span></text:p>
      <text:p text:style-name="P8"><text:s text:c="36"/>3. (<text:span text:style-name="T4">Repeat and fade</text:span>)</text:p>
      <text:p text:style-name="P7"/>
      <text:p text:style-name="chords">G <text:s text:c="24"/>Gmaj7 <text:s/>Dm7 <text:s text:c="32"/>C</text:p>
      <text:p text:style-name="lyrics">_ <text:s/>We'll put out to sea <text:s text:c="6"/>___ and we'll perfect our chemistry. </text:p>
      <text:p text:style-name="chords">Cm <text:s text:c="28"/>G <text:s text:c="20"/>A7 <text:s text:c="4"/>- D <text:span text:style-name="T9">|</text:span> G <text:s text:c="21"/>Gmaj7</text:p>
      <text:p text:style-name="lyrics">__ By and by we'll de-fy a little bit of gravity. <text:s text:c="3"/>| <text:s text:c="4"/>Afternoon de-light,</text:p>
      <text:p text:style-name="chords">Dm7 <text:s text:c="19"/>C <text:s text:c="20"/>Cm <text:s text:c="40"/>G</text:p>
      <text:p text:style-name="lyrics">__ cocktails and moonlit nights. <text:s/>__ That dreamy look in your eye,</text:p>
      <text:p text:style-name="chords"><text:s text:c="31"/>A7 <text:s text:c="13"/>D <text:s text:c="30"/>G</text:p>
      <text:p text:style-name="lyrics">Give me a tropical contact high _ way down in Koko-mo. <text:span text:style-name="T4">Refrain</text:span></text:p>
      <text:p text:style-name="P7"/>
      <text:p text:style-name="P26">Bridge</text:p>
      <text:p text:style-name="P11">G <text:s text:c="17"/>Gmaj7 <text:s/>Dm7 <text:s text:c="24"/>C <text:s text:c="11"/>Cm <text:s text:c="15"/>G</text:p>
      <text:p text:style-name="P12"><text:s/>_ Everybody knows <text:s text:c="8"/>a little place like Kokomo. <text:s text:c="3"/>Now if you wanna go <text:s/></text:p>
      <text:p text:style-name="P11"><text:s text:c="16"/>A7 <text:s text:c="18"/>D7 <text:s text:c="27"/>G</text:p>
      <text:p text:style-name="P12">and get a-way from it all, <text:s text:c="4"/>Go down to Koko-mo. <text:span text:style-name="T4">Refrain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1T13:40:20.746000000</meta:creation-date>
    <dc:date>2022-07-15T08:47:50.315000000</dc:date>
    <meta:editing-duration>P1DT12H4M4S</meta:editing-duration>
    <meta:editing-cycles>28</meta:editing-cycles>
    <meta:generator>LibreOffice/7.2.7.2$Windows_X86_64 LibreOffice_project/8d71d29d553c0f7dcbfa38fbfda25ee34cce99a2</meta:generator>
    <meta:print-date>2022-07-12T07:42:49.423000000</meta:print-date>
    <meta:document-statistic meta:table-count="0" meta:image-count="0" meta:object-count="0" meta:page-count="2" meta:paragraph-count="78" meta:word-count="610" meta:character-count="5505" meta:non-whitespace-character-count="2307"/>
  </office:meta>
</office:document-meta>
</file>