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0ea55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1024d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119bb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rsid="00119bba" officeooo:paragraph-rsid="00119bba" style:font-weight-asian="bold" style:font-weight-complex="bold"/>
    </style:style>
    <style:style style:name="P6" style:family="paragraph" style:parent-style-name="Standard">
      <style:text-properties style:font-name="Arial1" officeooo:paragraph-rsid="000ea551"/>
    </style:style>
    <style:style style:name="P7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0ea551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ea551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Arial1" fo:font-size="14pt" officeooo:paragraph-rsid="000ea551" style:font-size-asian="14pt" style:font-size-complex="14pt"/>
    </style:style>
    <style:style style:name="P10" style:family="paragraph" style:parent-style-name="chords">
      <style:text-properties style:font-name="Arial1" fo:font-size="14pt" officeooo:paragraph-rsid="000ea551" style:font-size-asian="14pt" style:font-size-complex="14pt"/>
    </style:style>
    <style:style style:name="P11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0ea551" style:font-size-asian="14pt" style:font-size-complex="14pt"/>
    </style:style>
    <style:style style:name="P12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0ea551" style:font-size-asian="14pt" style:font-size-complex="14pt"/>
    </style:style>
    <style:style style:name="P13" style:family="paragraph" style:parent-style-name="lyrics">
      <style:text-properties style:font-name="Arial1" fo:font-size="14pt" officeooo:paragraph-rsid="000ea551" style:font-size-asian="14pt" style:font-size-complex="14pt"/>
    </style:style>
    <style:style style:name="P14" style:family="paragraph" style:parent-style-name="Standard">
      <style:text-properties style:font-name="Arial1" fo:font-size="14pt" style:font-size-asian="14pt" style:font-size-complex="14pt"/>
    </style:style>
    <style:style style:name="P15" style:family="paragraph" style:parent-style-name="chords">
      <style:text-properties style:font-name="Arial1" fo:font-size="14pt" style:font-size-asian="14pt" style:font-size-complex="14pt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17" style:family="paragraph" style:parent-style-name="lyric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18" style:family="paragraph" style:parent-style-name="lyrics">
      <style:text-properties style:font-name="Arial1" fo:font-size="14pt" style:font-size-asian="14pt" style:font-size-complex="14pt"/>
    </style:style>
    <style:style style:name="P19" style:family="paragraph" style:parent-style-name="Standard">
      <style:text-properties style:font-name="Arial1" fo:font-size="14pt" fo:font-weight="bold" officeooo:rsid="000ea551" officeooo:paragraph-rsid="000ea551" fo:background-color="#ffff00" style:font-size-asian="14pt" style:font-weight-asian="bold" style:font-size-complex="14pt" style:font-weight-complex="bold"/>
    </style:style>
    <style:style style:name="P20" style:family="paragraph" style:parent-style-name="lyrics">
      <style:text-properties style:font-name="Arial1" fo:font-size="14pt" officeooo:paragraph-rsid="000ea551" fo:background-color="#ffff00" style:font-size-asian="14pt" style:font-size-complex="14pt"/>
    </style:style>
    <style:style style:name="P21" style:family="paragraph" style:parent-style-name="Standard">
      <style:text-properties style:font-name="Arial1" fo:font-size="14pt" fo:font-weight="bold" officeooo:rsid="000ea551" officeooo:paragraph-rsid="000ea551" fo:background-color="#ffff00" style:font-size-asian="14pt" style:font-weight-asian="bold" style:font-size-complex="14pt" style:font-weight-complex="bold"/>
    </style:style>
    <style:style style:name="P22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officeooo:paragraph-rsid="000ea551" fo:background-color="#ffff00" style:font-size-asian="14pt" style:font-weight-asian="bold" style:font-size-complex="14pt" style:font-weight-complex="bold"/>
    </style:style>
    <style:style style:name="P23" style:family="paragraph" style:parent-style-name="lyrics">
      <style:text-properties style:font-name="Arial1" fo:font-size="14pt" fo:font-weight="bold" officeooo:paragraph-rsid="000ea551" fo:background-color="#ffff00" style:font-size-asian="14pt" style:font-weight-asian="bold" style:font-size-complex="14pt" style:font-weight-complex="bold"/>
    </style:style>
    <style:style style:name="P24" style:family="paragraph" style:parent-style-name="lyrics">
      <style:text-properties style:font-name="Arial1" fo:font-size="14pt" fo:font-weight="bold" officeooo:paragraph-rsid="000ea551" style:font-size-asian="14pt" style:font-weight-asian="bold" style:font-size-complex="14pt" style:font-weight-complex="bold"/>
    </style:style>
    <style:style style:name="P25" style:family="paragraph" style:parent-style-name="lyrics">
      <style:text-properties style:font-name="Arial1" fo:font-size="14pt" officeooo:rsid="000ea551" officeooo:paragraph-rsid="000ea551" fo:background-color="#ffff00" style:font-size-asian="14pt" style:font-size-complex="14pt"/>
    </style:style>
    <style:style style:name="T1" style:family="text">
      <style:text-properties officeooo:rsid="000ea55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a551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0ea551" fo:background-color="#ffff00" loext:char-shading-value="0" style:font-weight-asian="bold" style:font-weight-complex="bold"/>
    </style:style>
    <style:style style:name="T7" style:family="text">
      <style:text-properties officeooo:rsid="001024de"/>
    </style:style>
    <style:style style:name="T8" style:family="text">
      <style:text-properties style:text-underline-style="none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a Bamba <text:span text:style-name="T1">(C)</text:span></text:p>
      <text:p text:style-name="P2">Mexican folk song adapted by Ritchie Valens, 1958</text:p>
      <text:p text:style-name="P4"><text:a xlink:type="simple" xlink:href="https://www.youtube.com/watch?v=BycLmWI97Nc" office:target-frame-name="_blank" xlink:show="new" text:style-name="Internet_20_link" text:visited-style-name="Visited_20_Internet_20_Link">La Bamba</text:a> <text:span text:style-name="T1">by </text:span>Ritchie Valens <text:span text:style-name="T1">(1958</text:span>) <text:span text:style-name="T7">(C @ 150)</text:span></text:p>
      <text:p text:style-name="P5"><text:a xlink:type="simple" xlink:href="https://www.youtube.com/watch?v=P8PYQvl5HP4" office:target-frame-name="_blank" xlink:show="new" text:style-name="Internet_20_link" text:visited-style-name="Visited_20_Internet_20_Link">La Bamba</text:a> by Los Lobos from the 1987 film “La Bamba”</text:p>
      <text:p text:style-name="P1"/>
      <text:section text:style-name="Sect1" text:name="Section2">
        <text:p text:style-name="P10"><text:span text:style-name="T5">Intro</text:span><text:span text:style-name="T3"> </text:span><text:span text:style-name="T5">(4</text:span><text:span text:style-name="T6">x</text:span><text:span text:style-name="T5">)</text:span><text:span text:style-name="T3"> <text:s text:c="3"/></text:span>C <text:s/>F <text:s/>G7</text:p>
        <text:p text:style-name="P18"/>
        <text:p text:style-name="P10"><text:span text:style-name="T6">Tacet</text:span> <text:s text:c="13"/>C <text:s text:c="9"/>F <text:s/>G7</text:p>
        <text:p text:style-name="P18">Para bailar la <text:span text:style-name="T8">bamba</text:span>, </text:p>
        <text:p text:style-name="P15"><text:s text:c="22"/>C <text:s text:c="10"/>F <text:s text:c="11"/>G7</text:p>
        <text:p text:style-name="P18">Para bailar la bamba, Se necessita</text:p>
        <text:p text:style-name="P15"><text:s text:c="21"/>C <text:s text:c="9"/>F <text:s/>G7</text:p>
        <text:p text:style-name="P18">una poca de gracia </text:p>
        <text:p text:style-name="P15"><text:s text:c="21"/>C <text:s text:c="17"/>F <text:s text:c="8"/>G7</text:p>
        <text:p text:style-name="P18">Una poca de gracia, para mi para ti</text:p>
        <text:p text:style-name="P15"><text:s text:c="19"/>C <text:s text:c="2"/>F <text:s/>G7 <text:s text:c="8"/></text:p>
        <text:p text:style-name="P18">Ya Arriba arriba</text:p>
        <text:p text:style-name="P18"/>
        <text:p text:style-name="P15"><text:s text:c="16"/>C <text:s text:c="13"/>F <text:s text:c="4"/>G7</text:p>
        <text:p text:style-name="P18">Ya arriba arriba, por ti se re’, </text:p>
        <text:p text:style-name="P15"><text:s text:c="14"/>C <text:s text:c="9"/>F <text:s text:c="4"/>G7 <text:s text:c="5"/></text:p>
        <text:p text:style-name="P18">Por ti se re’, por ti se re’ <text:s text:c="2"/>(pause) </text:p>
        <text:p text:style-name="P14"/>
        <text:p text:style-name="P15"><text:s text:c="24"/>C <text:s text:c="5"/>F <text:s text:c="4"/>G7 <text:s text:c="8"/></text:p>
        <text:p text:style-name="P18">Yo no soy marinero</text:p>
        <text:p text:style-name="P15"><text:s text:c="24"/>C <text:s text:c="12"/>F <text:s text:c="6"/>G7 <text:s text:c="8"/></text:p>
        <text:p text:style-name="P18">Yo no soy marinero, soy ca-pi-tan</text:p>
        <text:p text:style-name="P15"><text:s text:c="17"/>C <text:s text:c="10"/>F <text:s text:c="5"/>G7 <text:s text:c="8"/></text:p>
        <text:p text:style-name="P18">Soy Ca-pi-tan, soy ca-pi-tan</text:p>
        <text:p text:style-name="P14"/>
        <text:p text:style-name="P22">Chorus</text:p>
        <text:p text:style-name="P16">C <text:s text:c="4"/>F <text:s text:c="3"/>G7 <text:s text:c="6"/>C <text:s text:c="4"/>F <text:s text:c="3"/>G7</text:p>
        <text:p text:style-name="P17">Bamba, bamba, bamba, bamba</text:p>
        <text:p text:style-name="P16">C <text:s text:c="4"/>F <text:s text:c="3"/>G7 <text:s text:c="7"/>C <text:s/>F <text:s/>G7</text:p>
        <text:p text:style-name="P17">Bamba, bamba</text:p>
        <text:p text:style-name="P14"/>
        <text:p text:style-name="P15"><text:s text:c="22"/>C <text:s text:c="9"/>F <text:s/>G7</text:p>
        <text:p text:style-name="P18">Para bailar la bamba, </text:p>
        <text:p text:style-name="P15"><text:s text:c="22"/>C <text:s text:c="10"/>F <text:s text:c="11"/>G7</text:p>
        <text:p text:style-name="P18">Para bailar la bamba, Se necessita</text:p>
        <text:p text:style-name="P15"><text:s text:c="21"/>C <text:s text:c="9"/>F <text:s/>G7</text:p>
        <text:p text:style-name="P18">una poca de gracia </text:p>
        <text:p text:style-name="P15"><text:s text:c="21"/>C <text:s text:c="17"/>F <text:s text:c="8"/>G<text:span text:style-name="T1">7</text:span></text:p>
        <text:p text:style-name="P18">Una poca de gracia, para mi para ti</text:p>
        <text:p text:style-name="P15"><text:s text:c="19"/>C <text:s text:c="2"/>F <text:s/>G7 </text:p>
        <text:p text:style-name="P13">Ya Arriba arriba <text:s text:c="8"/></text:p>
        <text:p text:style-name="P24"/>
        <text:p text:style-name="P20"><text:span text:style-name="T4">I</text:span><text:span text:style-name="T3">nstrumental Chorus</text:span></text:p>
        <text:p text:style-name="P24"/>
        <text:p text:style-name="P23">Repeat first verse</text:p>
        <text:p text:style-name="P9"/>
        <text:p text:style-name="P19">Outro</text:p>
        <text:p text:style-name="P15">C <text:s text:c="4"/>F <text:s text:c="3"/>G7 <text:s text:c="8"/></text:p>
        <text:p text:style-name="P18">Bamba, bamba (repeat to fade)</text:p>
      </text:section>
      <text:p text:style-name="P1"/>
      <text:p text:style-name="P1"/>
      <text:p text:style-name="P8">La Bamba <text:span text:style-name="T1">(G)</text:span></text:p>
      <text:p text:style-name="P3">Mexican folk song adapted by Ritchie Valens, 1958</text:p>
      <text:p text:style-name="P3"><text:a xlink:type="simple" xlink:href="https://www.youtube.com/watch?v=BycLmWI97Nc" office:target-frame-name="_blank" xlink:show="new" text:style-name="Internet_20_link" text:visited-style-name="Visited_20_Internet_20_Link">La Bamba</text:a> <text:span text:style-name="T1">by </text:span>Ritchie Valens <text:span text:style-name="T1">(1958</text:span>) <text:span text:style-name="T7">(C @ 150)</text:span></text:p>
      <text:p text:style-name="P5"><text:a xlink:type="simple" xlink:href="https://www.youtube.com/watch?v=P8PYQvl5HP4" office:target-frame-name="_blank" xlink:show="new" text:style-name="Internet_20_link" text:visited-style-name="Visited_20_Internet_20_Link">La Bamba</text:a> by Los Lobos from the 1987 film “La Bamba”</text:p>
      <text:p text:style-name="P6"/>
      <text:section text:style-name="Sect1" text:name="Section1">
        <text:p text:style-name="P10"><text:span text:style-name="T5">Intro</text:span><text:span text:style-name="T3"> </text:span><text:span text:style-name="T5">(4</text:span><text:span text:style-name="T6">x</text:span><text:span text:style-name="T5">)</text:span><text:span text:style-name="T3"> <text:s text:c="3"/></text:span>G <text:s/>C <text:s/>D7</text:p>
        <text:p text:style-name="P25"/>
        <text:p text:style-name="P10"><text:span text:style-name="T6">Tacet</text:span> <text:s text:c="13"/>G <text:s text:c="9"/>C <text:s/>D7</text:p>
        <text:p text:style-name="P13">Para bailar la <text:span text:style-name="T8">bamba</text:span>, </text:p>
        <text:p text:style-name="P10"><text:s text:c="22"/>G <text:s text:c="10"/>C <text:s text:c="11"/>D7</text:p>
        <text:p text:style-name="P13">Para bailar la bamba, Se necessita</text:p>
        <text:p text:style-name="P10"><text:s text:c="21"/>G <text:s text:c="9"/>C <text:s/>D7</text:p>
        <text:p text:style-name="P13">una poca de gracia </text:p>
        <text:p text:style-name="P10"><text:s text:c="21"/>G <text:s text:c="17"/>C <text:s text:c="8"/>D7</text:p>
        <text:p text:style-name="P13">Una poca de gracia, para mi para ti</text:p>
        <text:p text:style-name="P10"><text:s text:c="19"/>G <text:s text:c="2"/>C <text:s/>D7 <text:s text:c="8"/></text:p>
        <text:p text:style-name="P13">Ya Arriba arriba</text:p>
        <text:p text:style-name="P13"/>
        <text:p text:style-name="P10"><text:s text:c="16"/>G <text:s text:c="13"/>C <text:s text:c="4"/>D7</text:p>
        <text:p text:style-name="P13">Ya arriba arriba, por ti se re’, </text:p>
        <text:p text:style-name="P10"><text:s text:c="14"/>G <text:s text:c="9"/>C <text:s text:c="4"/>D7 <text:s text:c="5"/></text:p>
        <text:p text:style-name="P13">Por ti se re’, por ti se re’ <text:s text:c="2"/>(pause) </text:p>
        <text:p text:style-name="P9"/>
        <text:p text:style-name="P10"><text:s text:c="24"/>G <text:s text:c="5"/>C <text:s text:c="4"/>D7 <text:s text:c="8"/></text:p>
        <text:p text:style-name="P13">Yo no soy marinero</text:p>
        <text:p text:style-name="P10"><text:s text:c="24"/>G <text:s text:c="12"/>C <text:s text:c="6"/>D7 <text:s text:c="8"/></text:p>
        <text:p text:style-name="P13">Yo no soy marinero, soy ca-pi-tan</text:p>
        <text:p text:style-name="P10"><text:s text:c="17"/>G <text:s text:c="10"/>C <text:s text:c="5"/>D7 <text:s text:c="8"/></text:p>
        <text:p text:style-name="P13">Soy Ca-pi-tan, soy ca-pi-tan</text:p>
        <text:p text:style-name="P9"/>
        <text:p text:style-name="P22">Chorus</text:p>
        <text:p text:style-name="P11">G <text:s text:c="4"/>C <text:s text:c="3"/>D7 <text:s text:c="6"/>G <text:s text:c="4"/>C <text:s text:c="3"/>D7</text:p>
        <text:p text:style-name="P12">Bamba, bamba, bamba, bamba</text:p>
        <text:p text:style-name="P11">G <text:s text:c="4"/>C <text:s text:c="3"/>D7 <text:s text:c="7"/>G <text:s/>C <text:s/>D7</text:p>
        <text:p text:style-name="P12">Bamba, bamba</text:p>
        <text:p text:style-name="P9"/>
        <text:p text:style-name="P10"><text:s text:c="22"/>G <text:s text:c="9"/>C <text:s/>D7</text:p>
        <text:p text:style-name="P13">Para bailar la bamba, </text:p>
        <text:p text:style-name="P10"><text:s text:c="22"/>G <text:s text:c="10"/>C <text:s text:c="11"/>D7</text:p>
        <text:p text:style-name="P13">Para bailar la bamba, Se necessita</text:p>
        <text:p text:style-name="P10"><text:s text:c="21"/>G <text:s text:c="9"/>C <text:s/>D7</text:p>
        <text:p text:style-name="P13">una poca de gracia </text:p>
        <text:p text:style-name="P10"><text:s text:c="21"/>G <text:s text:c="17"/>C <text:s text:c="8"/>D7</text:p>
        <text:p text:style-name="P13">Una poca de gracia, para mi para ti</text:p>
        <text:p text:style-name="P10"><text:s text:c="19"/>G <text:s text:c="2"/>C <text:s/>D7 </text:p>
        <text:p text:style-name="P13">Ya Arriba arriba <text:s text:c="8"/></text:p>
        <text:p text:style-name="P24"/>
        <text:p text:style-name="P20"><text:span text:style-name="T4">I</text:span><text:span text:style-name="T3">nstrumental Chorus</text:span></text:p>
        <text:p text:style-name="P24"/>
        <text:p text:style-name="P23">Repeat first verse</text:p>
        <text:p text:style-name="P9"/>
        <text:p text:style-name="P19">Outro</text:p>
        <text:p text:style-name="P10">G <text:s text:c="4"/>C <text:s text:c="3"/>D7 <text:s text:c="8"/></text:p>
        <text:p text:style-name="P13">Bamba, bamba (repeat to fade)</text:p>
      </text:section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4T11:01:13.897000000</meta:creation-date>
    <dc:date>2022-07-15T08:36:08.739000000</dc:date>
    <meta:editing-duration>PT17M39S</meta:editing-duration>
    <meta:editing-cycles>4</meta:editing-cycles>
    <meta:generator>LibreOffice/7.2.7.2$Windows_X86_64 LibreOffice_project/8d71d29d553c0f7dcbfa38fbfda25ee34cce99a2</meta:generator>
    <meta:document-statistic meta:table-count="0" meta:image-count="0" meta:object-count="0" meta:page-count="2" meta:paragraph-count="90" meta:word-count="390" meta:character-count="2866" meta:non-whitespace-character-count="1320"/>
  </office:meta>
</office:document-meta>
</file>