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officeooo:paragraph-rsid="0007b6be"/>
    </style:style>
    <style:style style:name="P3" style:family="paragraph" style:parent-style-name="Standard">
      <style:text-properties style:font-name="Arial1" style:text-underline-style="none"/>
    </style:style>
    <style:style style:name="P4" style:family="paragraph" style:parent-style-name="Standard">
      <style:text-properties style:font-name="Arial1" style:text-underline-style="none" officeooo:paragraph-rsid="00067c67"/>
    </style:style>
    <style:style style:name="P5" style:family="paragraph" style:parent-style-name="Standard">
      <style:text-properties style:font-name="Arial1" style:text-underline-style="none" officeooo:paragraph-rsid="000b5e79"/>
    </style:style>
    <style:style style:name="P6" style:family="paragraph" style:parent-style-name="Standard">
      <style:text-properties style:font-name="Arial1" style:text-underline-style="none" fo:font-weight="bold" officeooo:paragraph-rsid="000b5e7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officeooo:paragraph-rsid="0007b6be"/>
    </style:style>
    <style:style style:name="P8" style:family="paragraph" style:parent-style-name="Standard">
      <style:text-properties style:font-name="Arial1" officeooo:paragraph-rsid="000b5e79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b5e79" style:font-size-asian="16pt" style:font-weight-asian="bold" style:font-size-complex="16pt" style:font-weight-complex="bold"/>
    </style:style>
    <style:style style:name="P10" style:family="paragraph" style:parent-style-name="chords">
      <style:text-properties fo:font-weight="bold" style:font-weight-asian="bold" style:font-weight-complex="bold"/>
    </style:style>
    <style:style style:name="T1" style:family="text">
      <style:text-properties officeooo:rsid="0007b6be"/>
    </style:style>
    <style:style style:name="T2" style:family="text">
      <style:text-properties officeooo:rsid="0009fbf0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9fbf0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Lady Godiva by Peter And Gordon </text:span><text:span text:style-name="T4">(C)</text:span></text:p>
      <text:p text:style-name="P2"/>
      <text:p text:style-name="P2"/>
      <text:p text:style-name="P2"/>
      <text:p text:style-name="P10">C <text:s text:c="8"/>F <text:s text:c="8"/>C <text:s text:c="8"/>F <text:s text:c="9"/>C <text:s text:c="16"/>F <text:s text:c="10"/>C</text:p>
      <text:p text:style-name="lyrics">Seven-teen, a beauty queen, she made a ride that caused</text:p>
      <text:p text:style-name="P10"><text:s text:c="3"/>F <text:s text:c="18"/>Dm <text:s/>G</text:p>
      <text:p text:style-name="lyrics"><text:span text:style-name="T1">A</text:span> scene in the town.</text:p>
      <text:p text:style-name="P10">G7 <text:s text:c="21"/>C <text:s text:c="4"/>C7 <text:s text:c="36"/>D7</text:p>
      <text:p text:style-name="lyrics">Her long blonde hair, hangin' down around her knees,</text:p>
      <text:p text:style-name="P10">G7 <text:s text:c="35"/>Am7 <text:s text:c="2"/>C7 <text:s text:c="22"/>Dm</text:p>
      <text:p text:style-name="lyrics"><text:span text:style-name="T1">A</text:span>ll the cats who dig strip-tease, prayin' for a little breeze.</text:p>
      <text:p text:style-name="P10">G <text:s text:c="23"/>C7 <text:s text:c="41"/>D7</text:p>
      <text:p text:style-name="lyrics">Her long blonde hair, falling down across her arms.</text:p>
      <text:p text:style-name="P10">G7 <text:s text:c="27"/>C <text:s text:c="25"/>A <text:s text:c="5"/>D7 <text:s text:c="10"/>G7 C</text:p>
      <text:p text:style-name="lyrics">Hiding all the lady's charms..Hey, hey, hey..Lady God..i. .va.</text:p>
      <text:p text:style-name="chords"/>
      <text:p text:style-name="P10">C <text:s text:c="14"/>F <text:s text:c="13"/>C <text:s text:c="12"/>F <text:s text:c="10"/>C <text:s text:c="6"/>F <text:s text:c="10"/>C</text:p>
      <text:p text:style-name="lyrics">She found fame and made her name..A Holly-wood di-rector</text:p>
      <text:p text:style-name="P10">F <text:s text:c="15"/>Dm <text:s text:c="5"/>G <text:s text:c="14"/>C7</text:p>
      <text:p text:style-name="lyrics"><text:span text:style-name="T1">C</text:span>ame into town ...and said to her..</text:p>
      <text:p text:style-name="P10"><text:s text:c="37"/>D7 <text:s text:c="3"/>G7 <text:s text:c="34"/>Am7</text:p>
      <text:p text:style-name="lyrics">How'd you like to be a star? You're a girl that could go far,</text:p>
      <text:p text:style-name="P10">C7 <text:s text:c="45"/>Dm</text:p>
      <text:p text:style-name="lyrics"><text:span text:style-name="T1">E</text:span>specially dressed the way you are.</text:p>
      <text:p text:style-name="P10">G <text:s text:c="19"/>C7 <text:s text:c="41"/>D7</text:p>
      <text:p text:style-name="lyrics">She smiled at him..Gave her pretty head a shake.</text:p>
      <text:p text:style-name="P10">G7 <text:s text:c="32"/>C <text:s text:c="19"/>A <text:s text:c="3"/>A7 D7 <text:s text:c="11"/>G7 C</text:p>
      <text:p text:style-name="lyrics">That was Lady G's mis-take..hey-hey-hey.__.Lady God..i. .va.</text:p>
      <text:p text:style-name="chords"/>
      <text:p text:style-name="P10">C <text:s text:c="6"/>F <text:s text:c="12"/>C <text:s text:c="7"/>F</text:p>
      <text:p text:style-name="lyrics">He di-rects Cer-tificate X.</text:p>
      <text:p text:style-name="P10"><text:s text:c="8"/>C <text:s text:c="8"/>F <text:s text:c="10"/>C <text:s text:c="17"/>F <text:s text:c="18"/>Dm</text:p>
      <text:p text:style-name="lyrics">And people now are craning their necks..to see her.</text:p>
      <text:p text:style-name="P10">G <text:s text:c="20"/>C7 <text:s text:c="35"/>D7</text:p>
      <text:p text:style-name="lyrics">Cause she's a star..one that everybody knows.</text:p>
      <text:p text:style-name="P10">G7 <text:s text:c="40"/>Am7</text:p>
      <text:p text:style-name="lyrics">Finished with the striptease shows,</text:p>
      <text:p text:style-name="P10">C7 <text:s text:c="33"/>Dm</text:p>
      <text:p text:style-name="lyrics">Now she can afford her clothes.</text:p>
      <text:p text:style-name="P10">G <text:s text:c="23"/>C7 <text:s text:c="35"/>D7</text:p>
      <text:p text:style-name="lyrics">Her long blonde hair, lyin' on the barber's floor.</text:p>
      <text:p text:style-name="P10">G7 <text:s text:c="20"/>C <text:s text:c="11"/>A <text:s text:c="5"/>A7 <text:s/>D7 <text:s text:c="11"/>G7 C F C</text:p>
      <text:p text:style-name="lyrics">Doesn't need it long any-more.__ <text:s/>Lady God...i ..va.</text:p>
      <text:p text:style-name="P2"/>
      <text:p text:style-name="P2"/>
      <text:p text:style-name="P9">Lady Godiva by Peter And Gordon <text:span text:style-name="T2">(G)</text:span></text:p>
      <text:p text:style-name="P8"/>
      <text:p text:style-name="P8"/>
      <text:p text:style-name="P6">G <text:s text:c="8"/>C <text:s text:c="8"/>G <text:s text:c="8"/>C <text:s text:c="9"/>G <text:s text:c="16"/>C <text:s text:c="10"/>G</text:p>
      <text:p text:style-name="P5">Seven-teen, a beauty queen, she made a ride that caused</text:p>
      <text:p text:style-name="P6"><text:s text:c="3"/>C <text:s text:c="18"/>Am <text:s/>D</text:p>
      <text:p text:style-name="P5"><text:span text:style-name="T1">A</text:span> scene in the town.</text:p>
      <text:p text:style-name="P6">D7 <text:s text:c="21"/>G <text:s text:c="4"/>G7 <text:s text:c="36"/>A7</text:p>
      <text:p text:style-name="P5">Her long blonde hair, hangin' down around her knees,</text:p>
      <text:p text:style-name="P6">D7 <text:s text:c="35"/>Em7 <text:s text:c="2"/>G7 <text:s text:c="22"/>Am</text:p>
      <text:p text:style-name="P5"><text:span text:style-name="T1">A</text:span>ll the cats who dig strip-tease, prayin' for a little breeze.</text:p>
      <text:p text:style-name="P6">D <text:s text:c="23"/>G7 <text:s text:c="41"/>A7</text:p>
      <text:p text:style-name="P5">Her long blonde hair, falling down across her arms.</text:p>
      <text:p text:style-name="P6">D7 <text:s text:c="27"/>G <text:s text:c="25"/>E <text:s text:c="5"/>A7 <text:s text:c="10"/>D7 G</text:p>
      <text:p text:style-name="P5">Hiding all the lady's charms..Hey, hey, hey..Lady God..i. .va.</text:p>
      <text:p text:style-name="P5"/>
      <text:p text:style-name="P5"/>
      <text:p text:style-name="P6">G <text:s text:c="14"/>C <text:s text:c="13"/>G <text:s text:c="12"/>C <text:s text:c="10"/>G <text:s text:c="6"/>C <text:s text:c="10"/>G</text:p>
      <text:p text:style-name="P5">She found fame and made her name..A Holly-wood di-rector</text:p>
      <text:p text:style-name="P6">C <text:s text:c="15"/>Am <text:s text:c="5"/>D <text:s text:c="14"/>G7</text:p>
      <text:p text:style-name="P5"><text:span text:style-name="T1">C</text:span>ame into town ...and said to her..</text:p>
      <text:p text:style-name="P6"><text:s text:c="37"/>A7 <text:s text:c="3"/>D7 <text:s text:c="34"/>Em7</text:p>
      <text:p text:style-name="P5">How'd you like to be a star? You're a girl that could go far,</text:p>
      <text:p text:style-name="P6">G7 <text:s text:c="45"/>Am</text:p>
      <text:p text:style-name="P5"><text:span text:style-name="T1">E</text:span>specially dressed the way you are.</text:p>
      <text:p text:style-name="P6">D <text:s text:c="19"/>G7 <text:s text:c="41"/>A7</text:p>
      <text:p text:style-name="P5">She smiled at him..Gave her pretty head a shake.</text:p>
      <text:p text:style-name="P6">D7 <text:s text:c="32"/>G <text:s text:c="19"/>E <text:s text:c="3"/>E7 A7 <text:s text:c="11"/>D7 G</text:p>
      <text:p text:style-name="P5">That was Lady G's mis-take..hey-hey-hey.__.Lady God..i. .va.</text:p>
      <text:p text:style-name="P5"/>
      <text:p text:style-name="P5"/>
      <text:p text:style-name="P6">G <text:s text:c="6"/>C <text:s text:c="12"/>G <text:s text:c="7"/>C</text:p>
      <text:p text:style-name="P5">He di-rects Cer-tificate X.</text:p>
      <text:p text:style-name="P6"><text:s text:c="8"/>G <text:s text:c="8"/>C <text:s text:c="10"/>G <text:s text:c="17"/>C <text:s text:c="18"/>Am</text:p>
      <text:p text:style-name="P5">And people now are craning their necks..to see her.</text:p>
      <text:p text:style-name="P6">D <text:s text:c="20"/>G7 <text:s text:c="35"/>A7</text:p>
      <text:p text:style-name="P5">Cause she's a star..one that everybody knows.</text:p>
      <text:p text:style-name="P6">D7 <text:s text:c="40"/>Em7</text:p>
      <text:p text:style-name="P5">Finished with the striptease shows,</text:p>
      <text:p text:style-name="P6">G7 <text:s text:c="33"/>Am</text:p>
      <text:p text:style-name="P5">Now she can afford her clothes.</text:p>
      <text:p text:style-name="P6">D <text:s text:c="23"/>G7 <text:s text:c="35"/>A7</text:p>
      <text:p text:style-name="P5">Her long blonde hair, lyin' on the barber's floor.</text:p>
      <text:p text:style-name="P6">D7 <text:s text:c="20"/>G <text:s text:c="11"/>E <text:s text:c="5"/>E7 <text:s/>A7 <text:s text:c="11"/>D7 G C G</text:p>
      <text:p text:style-name="P5">Doesn't need it long any-more.__ <text:s/>Lady God...i ..va.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4T15:19:41.432000000</meta:creation-date>
    <dc:date>2021-04-05T13:26:54.647000000</dc:date>
    <meta:editing-duration>PT44M55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78" meta:word-count="482" meta:character-count="4206" meta:non-whitespace-character-count="1810"/>
  </office:meta>
</office:document-meta>
</file>