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067c67"/>
    </style:style>
    <style:style style:name="P4" style:family="paragraph" style:parent-style-name="Standard">
      <style:text-properties style:font-name="Arial" officeooo:paragraph-rsid="0007b6be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b6be" style:font-size-asian="16pt" style:font-weight-asian="bold" style:font-size-complex="16pt" style:font-weight-complex="bold"/>
    </style:style>
    <style:style style:name="T1" style:family="text">
      <style:text-properties officeooo:rsid="0007b6b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b6be"/>
    </style:style>
    <style:style style:name="T4" style:family="text">
      <style:text-properties style:text-underline-style="none"/>
    </style:style>
    <style:style style:name="T5" style:family="text">
      <style:text-properties officeooo:rsid="0008d0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dy Godiva by Peter And Gordon</text:p>
      <text:p text:style-name="P1"/>
      <text:p text:style-name="P1"/>
      <text:p text:style-name="P1">G <text:s text:c="4"/>C <text:s text:c="6"/>G <text:s text:c="5"/>C <text:s text:c="5"/>G <text:s text:c="9"/>C <text:s text:c="8"/>G</text:p>
      <text:p text:style-name="P1"><text:span text:style-name="T2">Seven</text:span>-<text:span text:style-name="T2">teen</text:span>, a <text:span text:style-name="T2">beauty</text:span> <text:span text:style-name="T2">queen</text:span><text:span text:style-name="T4">, </text:span><text:span text:style-name="T2">she</text:span> made a <text:span text:style-name="T2">ride</text:span> that <text:span text:style-name="T2">caused</text:span></text:p>
      <text:p text:style-name="P1"><text:s text:c="2"/>C <text:s text:c="11"/>Am <text:s/>D</text:p>
      <text:p text:style-name="P1"><text:span text:style-name="T1">A</text:span> <text:span text:style-name="T2">scene</text:span> in the <text:span text:style-name="T2">town</text:span>.</text:p>
      <text:p text:style-name="P1">D7 <text:s text:c="13"/>G <text:s text:c="4"/>G7 <text:s text:c="21"/>A7</text:p>
      <text:p text:style-name="P1"><text:span text:style-name="T2">Her</text:span> long blonde <text:span text:style-name="T2">hair</text:span>, <text:span text:style-name="T2">hangin</text:span>' down around her <text:span text:style-name="T2">knees,</text:span></text:p>
      <text:p text:style-name="P3">D7 <text:s text:c="23"/>Em7 <text:s text:c="3"/>G7 <text:s text:c="18"/>Am</text:p>
      <text:p text:style-name="P3"><text:span text:style-name="T3">A</text:span><text:span text:style-name="T2">ll</text:span> the cats who dig strip-<text:span text:style-name="T2">tease</text:span>, <text:span text:style-name="T2">prayin</text:span>' for a little <text:span text:style-name="T2">breeze</text:span>.</text:p>
      <text:p text:style-name="P1">D <text:s text:c="14"/>G7 <text:s text:c="27"/>A7</text:p>
      <text:p text:style-name="P1"><text:span text:style-name="T2">Her</text:span> long blonde <text:span text:style-name="T2">hair</text:span>, falling down across her <text:span text:style-name="T2">arms</text:span>.</text:p>
      <text:p text:style-name="P1">D7 <text:s text:c="19"/>G <text:s text:c="16"/>E <text:s text:c="3"/>A7 <text:s text:c="7"/>D7 G</text:p>
      <text:p text:style-name="P1"><text:span text:style-name="T2">Hiding</text:span> all the lady's <text:span text:style-name="T2">charms</text:span>..Hey, hey, <text:span text:style-name="T2">hey</text:span>..<text:span text:style-name="T2">Lady</text:span> God..<text:span text:style-name="T2">i</text:span>..<text:span text:style-name="T2">va</text:span>.</text:p>
      <text:p text:style-name="P1"/>
      <text:p text:style-name="P1"/>
      <text:p text:style-name="P1">G <text:s text:c="8"/>C <text:s text:c="7"/>G <text:s text:c="7"/>C <text:s text:c="6"/>G <text:s text:c="3"/>C <text:s text:c="5"/>G</text:p>
      <text:p text:style-name="P1"><text:span text:style-name="T2">She</text:span> found <text:span text:style-name="T2">fame</text:span> and <text:span text:style-name="T2">made</text:span> her <text:span text:style-name="T2">name</text:span>..A <text:span text:style-name="T2">Holly</text:span>-<text:span text:style-name="T2">wood</text:span> di-<text:span text:style-name="T2">rect</text:span>or</text:p>
      <text:p text:style-name="P1">C <text:s text:c="8"/>Am <text:s text:c="5"/>D <text:s text:c="10"/>G7</text:p>
      <text:p text:style-name="P1"><text:span text:style-name="T3">C</text:span><text:span text:style-name="T2">ame</text:span> into <text:span text:style-name="T2">town</text:span> ...<text:span text:style-name="T2">and</text:span> said to <text:span text:style-name="T2">her</text:span>..</text:p>
      <text:p text:style-name="P1"><text:s text:c="23"/>A7 <text:s text:c="3"/>D7 <text:s text:c="25"/>Em7</text:p>
      <text:p text:style-name="P1">How'd you like to be a <text:span text:style-name="T2">star</text:span>? <text:span text:style-name="T2">You're</text:span> a girl that could go <text:span text:style-name="T2">far</text:span>,</text:p>
      <text:p text:style-name="P1">G7 <text:s text:c="28"/>Am</text:p>
      <text:p text:style-name="P1"><text:span text:style-name="T3">E</text:span><text:span text:style-name="T2">specially</text:span> dressed the way you <text:span text:style-name="T2">are</text:span>.</text:p>
      <text:p text:style-name="P1">D <text:s text:c="12"/>G7 <text:s text:c="25"/>A7</text:p>
      <text:p text:style-name="P1"><text:span text:style-name="T2">She</text:span> smiled at <text:span text:style-name="T2">him</text:span>..Gave her pretty head a <text:span text:style-name="T2">shake</text:span>.</text:p>
      <text:p text:style-name="P1">D7 <text:s text:c="18"/>G <text:s text:c="12"/>E <text:s text:c="2"/>E7 A7 <text:s text:c="7"/>D7 G</text:p>
      <text:p text:style-name="P1"><text:span text:style-name="T2">That</text:span> was Lady G's mis<text:span text:style-name="T2">take</text:span>..hey-hey-<text:span text:style-name="T2">hey</text:span>.__.<text:span text:style-name="T2">Lady</text:span> God..<text:span text:style-name="T2">i</text:span>..<text:span text:style-name="T2">va</text:span>.</text:p>
      <text:p text:style-name="P1"/>
      <text:p text:style-name="P1"/>
      <text:p text:style-name="P1">G <text:s text:c="3"/>C <text:s text:c="7"/>G <text:s text:c="7"/>C</text:p>
      <text:p text:style-name="P1"><text:span text:style-name="T2">He</text:span> di-<text:span text:style-name="T2">rects</text:span> Cer-<text:span text:style-name="T2">tificate</text:span> <text:span text:style-name="T2">X</text:span>.</text:p>
      <text:p text:style-name="P1"><text:s text:c="4"/>G <text:s text:c="5"/>C <text:s text:c="6"/>G <text:s text:c="12"/>C <text:s text:c="12"/>Am</text:p>
      <text:p text:style-name="P1">And <text:span text:style-name="T2">people</text:span> <text:span text:style-name="T2">now</text:span> are <text:span text:style-name="T2">craning</text:span> their <text:span text:style-name="T2">necks</text:span>..to see <text:span text:style-name="T2">her</text:span>.</text:p>
      <text:p text:style-name="P1">D <text:s text:c="12"/>G7 <text:s text:c="22"/>A7</text:p>
      <text:p text:style-name="P1"><text:span text:style-name="T2">Cause</text:span> she's a <text:span text:style-name="T2">star</text:span>..one that everybody <text:span text:style-name="T2">knows</text:span>.</text:p>
      <text:p text:style-name="P1">D7 <text:s text:c="26"/>Em7</text:p>
      <text:p text:style-name="P1"><text:span text:style-name="T2">Finished</text:span> with the striptease <text:span text:style-name="T2">shows</text:span>,</text:p>
      <text:p text:style-name="P1">G7 <text:s text:c="22"/>Am</text:p>
      <text:p text:style-name="P1"><text:span text:style-name="T2">Now</text:span> she can afford her <text:span text:style-name="T2">clothes</text:span>.</text:p>
      <text:p text:style-name="P1">D <text:s text:c="14"/>G7 <text:s text:c="25"/>A7</text:p>
      <text:p text:style-name="P1"><text:span text:style-name="T2">Her</text:span> long blonde <text:span text:style-name="T2">hair</text:span>, lyin' on the barber's <text:span text:style-name="T2">floor</text:span>.</text:p>
      <text:p text:style-name="P1">D7 <text:s text:c="13"/>G <text:s text:c="6"/>E <text:s text:c="3"/>E7 <text:s/>A7 <text:s text:c="7"/>D7 G C G</text:p>
      <text:p text:style-name="P1"><text:span text:style-name="T2">Doesn't</text:span> need it <text:span text:style-name="T2">long</text:span> any-<text:span text:style-name="T2">more</text:span>.__ <text:span text:style-name="T2">Lady</text:span> God..<text:span text:style-name="T2">i</text:span>..<text:span text:style-name="T2">va</text:span>.</text:p>
      <text:p text:style-name="P1"/>
      <text:p text:style-name="P1"/>
      <text:p text:style-name="P5">Lady Godiva by Peter And Gordon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5:19:41.432000000</meta:creation-date>
    <dc:date>2021-04-05T09:11:29.484000000</dc:date>
    <meta:editing-duration>PT42M2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0" meta:word-count="243" meta:character-count="1769" meta:non-whitespace-character-count="926"/>
  </office:meta>
</office:document-meta>
</file>