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cca3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1b9205"/>
    </style:style>
    <style:style style:name="P7" style:family="paragraph" style:parent-style-name="Standard">
      <style:text-properties style:font-name="Arial" style:text-underline-style="none"/>
    </style:style>
    <style:style style:name="P8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1cca33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1cca33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86104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86104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b9205"/>
    </style:style>
    <style:style style:name="T1" style:family="text">
      <style:text-properties officeooo:rsid="001a483d"/>
    </style:style>
    <style:style style:name="T2" style:family="text">
      <style:text-properties officeooo:rsid="001abf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9205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b920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b9205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b9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dy Marmalade (Kenny Nolan <text:span text:style-name="T1">&amp;</text:span> Robert Crewe, <text:span text:style-name="T2">1974</text:span>) <text:span text:style-name="T2">(Dm)</text:span></text:p>
      <text:p text:style-name="P3">Chords: Dm Gm G Am A7</text:p>
      <text:p text:style-name="P2"><text:span text:style-name="T6">Intro</text:span>: Dm Gm</text:p>
      <text:p text:style-name="P1"/>
      <text:p text:style-name="P4">Dm <text:s text:c="27"/>G <text:s text:c="29"/><text:span text:style-name="T10">Dm <text:s text:c="27"/>G</text:span></text:p>
      <text:p text:style-name="P10">Hey sister, go sister, soul sister, go sister. Hey sister, go sister, soul sister, go sister</text:p>
      <text:p text:style-name="P9">Dm <text:s text:c="38"/>G <text:s text:c="25"/>Dm <text:s text:c="32"/>G</text:p>
      <text:p text:style-name="P10">He met marmalade down in old New Orleans, Struttin' her stuff on the street</text:p>
      <text:p text:style-name="P8"><text:s text:c="7"/>Gm <text:s text:c="46"/>Am <text:s text:c="6"/>A7</text:p>
      <text:p text:style-name="P7">She said "hello, hey Joe, you wanna give it a go?"</text:p>
      <text:p text:style-name="P7"/>
      <text:p text:style-name="P12">Chorus:</text:p>
      <text:p text:style-name="P14">Dm <text:s text:c="22"/>G <text:s text:c="8"/>Dm <text:s text:c="20"/>G</text:p>
      <text:p text:style-name="P15">Gitchi gitchi ya ya da da, Itchi gitchi ya ya here</text:p>
      <text:p text:style-name="P14">Dm <text:s text:c="23"/>G <text:s text:c="6"/>Gm <text:s text:c="26"/>Dm</text:p>
      <text:p text:style-name="P15">Mocha-choca-lata ya ya, Creole Lady Marmalade</text:p>
      <text:p text:style-name="P11"/>
      <text:p text:style-name="P12">Reprise:</text:p>
      <text:p text:style-name="P13">Dm <text:s text:c="37"/>G</text:p>
      <text:p text:style-name="P11">Voulez-vous coucher avec moi, ce soir?</text:p>
      <text:p text:style-name="P13">Dm <text:s text:c="36"/>G</text:p>
      <text:p text:style-name="P16">Voulez-vous coucher avec moi?</text:p>
      <text:p text:style-name="P7"/>
      <text:p text:style-name="P9">Dm <text:s text:c="44"/>G <text:s text:c="19"/>Dm <text:s text:c="31"/>G</text:p>
      <text:p text:style-name="P10">He sat in her boudoir while she freshened up, That boy drank all that magnolia wine</text:p>
      <text:p text:style-name="P8"><text:s text:c="12"/>Gm <text:s text:c="24"/>Am <text:s text:c="25"/>A7</text:p>
      <text:p text:style-name="P7">On her black satin sheets where he started to freak. <text:span text:style-name="T5">Chorus</text:span></text:p>
      <text:p text:style-name="P7"/>
      <text:p text:style-name="P8"><text:s text:c="26"/>Dm <text:s text:c="32"/>G</text:p>
      <text:p text:style-name="P7">Hey, hey, hey – Touch of her skin feelin' silky smooth</text:p>
      <text:p text:style-name="P8">Dm <text:s text:c="28"/>G</text:p>
      <text:p text:style-name="P7">The colour of café au lait</text:p>
      <text:p text:style-name="P8"><text:s text:c="16"/>Gm <text:s text:c="44"/>Am <text:s text:c="5"/>A7</text:p>
      <text:p text:style-name="P7">Made the savage beast inside roar until it cried - More, more, more</text:p>
      <text:p text:style-name="P7"/>
      <text:p text:style-name="P9">Dm <text:s text:c="37"/>G <text:s text:c="16"/>Dm <text:s text:c="29"/>G</text:p>
      <text:p text:style-name="P10">Now he's back home doing nine-to-five, Living his grey flannel life</text:p>
      <text:p text:style-name="P10"><text:span text:style-name="T3"><text:s text:c="21"/>Gm <text:s text:c="30"/>Am <text:s text:c="22"/>A7</text:span></text:p>
      <text:p text:style-name="P10">But when he turns off to sleep - <text:span text:style-name="T7">O</text:span>ld memories creep, more, more, more.</text:p>
      <text:p text:style-name="P6"><text:span text:style-name="T5">Chorus</text:span><text:span text:style-name="T3"> </text:span><text:span text:style-name="T4">&amp;</text:span><text:span text:style-name="T3"> </text:span><text:span text:style-name="T5">Repris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09:47:03.292000000</meta:creation-date>
    <dc:date>2021-02-03T12:36:53.537000000</dc:date>
    <meta:editing-duration>PT2H49M50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4" meta:word-count="216" meta:character-count="1902" meta:non-whitespace-character-count="843"/>
  </office:meta>
</office:document-meta>
</file>