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907a1"/>
    </style:style>
    <style:style style:name="P3" style:family="paragraph" style:parent-style-name="chords">
      <style:text-properties style:font-name="Arial" fo:font-size="14pt" officeooo:paragraph-rsid="001907a1" style:font-size-asian="14pt" style:font-size-complex="14pt"/>
    </style:style>
    <style:style style:name="P4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1907a1" style:font-size-asian="14pt" style:font-size-complex="14pt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907a1" style:font-size-asian="14pt" style:font-size-complex="14pt"/>
    </style:style>
    <style:style style:name="P6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officeooo:paragraph-rsid="001907a1" style:font-size-asian="14pt" style:font-size-complex="14pt"/>
    </style:style>
    <style:style style:name="P7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officeooo:paragraph-rsid="001907a1" style:font-size-asian="14pt" style:font-size-complex="14pt"/>
    </style:style>
    <style:style style:name="P8" style:family="paragraph" style:parent-style-name="lyrics">
      <style:text-properties style:font-name="Arial" fo:font-size="14pt" officeooo:paragraph-rsid="001907a1" style:font-size-asian="14pt" style:font-size-complex="14pt"/>
    </style:style>
    <style:style style:name="P9" style:family="paragraph" style:parent-style-name="Standard">
      <style:text-properties style:font-name="Arial" fo:font-size="14pt" style:text-underline-style="none" officeooo:paragraph-rsid="001907a1" style:font-size-asian="14pt" style:font-size-complex="14pt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14d13e" officeooo:paragraph-rsid="001907a1" fo:background-color="#ffff00" style:font-size-asian="14pt" style:font-weight-asian="bold" style:font-size-complex="14pt" style:font-weight-complex="bold"/>
    </style:style>
    <style:style style:name="P11" style:family="paragraph" style:parent-style-name="lyrics">
      <style:text-properties style:font-name="Arial" fo:font-size="14pt" fo:font-weight="bold" officeooo:paragraph-rsid="001907a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907a1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1907a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5" style:family="paragraph" style:parent-style-name="lyrics">
      <style:text-properties style:font-name="Arial" style:text-underline-style="none" officeooo:paragraph-rsid="001907a1"/>
    </style:style>
    <style:style style:name="P16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1907a1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style:text-underline-style="none" fo:font-weight="bold" officeooo:paragraph-rsid="001e29db" style:font-weight-asian="bold" style:font-weight-complex="bold"/>
    </style:style>
    <style:style style:name="P18" style:family="paragraph" style:parent-style-name="Standard">
      <style:text-properties style:font-name="Arial" fo:font-size="14pt" style:text-underline-style="none" officeooo:paragraph-rsid="001907a1" style:font-size-asian="14pt" style:font-size-complex="14pt"/>
    </style:style>
    <style:style style:name="P19" style:family="paragraph" style:parent-style-name="Standard">
      <style:text-properties style:font-name="Arial" fo:font-size="14pt" style:text-underline-style="none" officeooo:paragraph-rsid="001e29db" style:font-size-asian="14pt" style:font-size-complex="14pt"/>
    </style:style>
    <style:style style:name="P20" style:family="paragraph" style:parent-style-name="Standard">
      <style:text-properties style:font-name="Arial" fo:font-size="14pt" style:text-underline-style="none" officeooo:paragraph-rsid="0023d5f6" style:font-size-asian="14pt" style:font-size-complex="14pt"/>
    </style:style>
    <style:style style:name="P21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1e29db" style:font-size-asian="14pt" style:font-size-complex="14pt"/>
    </style:style>
    <style:style style:name="P22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officeooo:paragraph-rsid="001e29db" style:font-size-asian="14pt" style:font-size-complex="14pt"/>
    </style:style>
    <style:style style:name="P23" style:family="paragraph" style:parent-style-name="chords">
      <style:text-properties style:font-name="Arial" fo:font-size="14pt" officeooo:paragraph-rsid="001e29db" style:font-size-asian="14pt" style:font-size-complex="14pt"/>
    </style:style>
    <style:style style:name="P24" style:family="paragraph" style:parent-style-name="chords">
      <style:text-properties style:font-name="Arial" fo:font-size="14pt" officeooo:paragraph-rsid="0023d5f6" style:font-size-asian="14pt" style:font-size-complex="14pt"/>
    </style:style>
    <style:style style:name="P25" style:family="paragraph" style:parent-style-name="chord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officeooo:paragraph-rsid="0023d5f6" style:font-size-asian="14pt" style:font-size-complex="14pt"/>
    </style:style>
    <style:style style:name="P26" style:family="paragraph" style:parent-style-name="chords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" fo:font-size="14pt" officeooo:paragraph-rsid="0023d5f6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" fo:font-size="14pt" officeooo:paragraph-rsid="0023d5f6" style:font-size-asian="14pt" style:font-size-complex="14pt"/>
    </style:style>
    <style:style style:name="P28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1e29db" style:font-size-asian="14pt" style:font-size-complex="14pt"/>
    </style:style>
    <style:style style:name="P29" style:family="paragraph" style:parent-style-name="lyrics">
      <style:text-properties style:font-name="Arial" fo:font-size="14pt" officeooo:paragraph-rsid="001e29db" style:font-size-asian="14pt" style:font-size-complex="14pt"/>
    </style:style>
    <style:style style:name="P30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officeooo:paragraph-rsid="001e29db" style:font-size-asian="14pt" style:font-size-complex="14pt"/>
    </style:style>
    <style:style style:name="P31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officeooo:paragraph-rsid="0023d5f6" style:font-size-asian="14pt" style:font-size-complex="14pt"/>
    </style:style>
    <style:style style:name="P32" style:family="paragraph" style:parent-style-name="lyrics">
      <style:text-properties style:font-name="Arial" fo:font-size="14pt" officeooo:paragraph-rsid="0023d5f6" style:font-size-asian="14pt" style:font-size-complex="14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" fo:font-size="14pt" officeooo:paragraph-rsid="0023d5f6" style:font-size-asian="14pt" style:font-size-complex="14pt"/>
    </style:style>
    <style:style style:name="P34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fo:font-weight="bold" officeooo:rsid="0014d13e" officeooo:paragraph-rsid="001907a1" fo:background-color="#afd095" style:font-size-asian="14pt" style:font-weight-asian="bold" style:font-size-complex="14pt" style:font-weight-complex="bold"/>
    </style:style>
    <style:style style:name="P35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fo:font-weight="bold" officeooo:rsid="0014d13e" officeooo:paragraph-rsid="001e29db" fo:background-color="#afd095" style:font-size-asian="14pt" style:font-weight-asian="bold" style:font-size-complex="14pt" style:font-weight-complex="bold"/>
    </style:style>
    <style:style style:name="P36" style:family="paragraph" style:parent-style-name="lyrics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Arial" fo:font-size="14pt" fo:font-weight="bold" officeooo:rsid="0014d13e" officeooo:paragraph-rsid="0023d5f6" fo:background-color="#afd095" style:font-size-asian="14pt" style:font-weight-asian="bold" style:font-size-complex="14pt" style:font-weight-complex="bold"/>
    </style:style>
    <style:style style:name="P37" style:family="paragraph" style:parent-style-name="lyrics">
      <style:text-properties style:font-name="Arial" fo:font-size="14pt" fo:font-weight="bold" officeooo:paragraph-rsid="001e29db" style:font-size-asian="14pt" style:font-weight-asian="bold" style:font-size-complex="14pt" style:font-weight-complex="bold"/>
    </style:style>
    <style:style style:name="P38" style:family="paragraph" style:parent-style-name="lyrics">
      <style:text-properties style:font-name="Arial" fo:font-size="14pt" fo:font-weight="bold" officeooo:paragraph-rsid="0023d5f6" style:font-size-asian="14pt" style:font-weight-asian="bold" style:font-size-complex="14pt" style:font-weight-complex="bold"/>
    </style:style>
    <style:style style:name="P39" style:family="paragraph" style:parent-style-name="lyrics">
      <style:text-properties style:font-name="Arial" fo:font-size="14pt" style:text-underline-style="none" fo:font-weight="bold" officeooo:paragraph-rsid="001e29db" fo:background-color="#afd095" style:font-size-asian="14pt" style:font-weight-asian="bold" style:font-size-complex="14pt" style:font-weight-complex="bold"/>
    </style:style>
    <style:style style:name="P40" style:family="paragraph" style:parent-style-name="lyrics">
      <style:text-properties style:font-name="Arial" fo:font-size="14pt" style:text-underline-style="none" fo:font-weight="bold" officeooo:paragraph-rsid="001fa1f5" fo:background-color="#afd095" style:font-size-asian="14pt" style:font-weight-asian="bold" style:font-size-complex="14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14d13e" officeooo:paragraph-rsid="001e29db" fo:background-color="#ffff00" style:font-size-asian="14pt" style:font-weight-asian="bold" style:font-size-complex="14pt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4pt" style:text-underline-style="none" fo:font-weight="bold" officeooo:rsid="0014d13e" officeooo:paragraph-rsid="0023d5f6" fo:background-color="#ffff00" style:font-size-asian="14pt" style:font-weight-asian="bold" style:font-size-complex="14pt" style:font-weight-complex="bold"/>
    </style:style>
    <style:style style:name="P43" style:family="paragraph" style:parent-style-name="lyrics">
      <style:text-properties style:font-name="Arial" fo:font-size="14pt" style:text-underline-style="none" officeooo:paragraph-rsid="0023d5f6" style:font-size-asian="14pt" style:font-size-complex="14pt"/>
    </style:style>
    <style:style style:name="P44" style:family="paragraph" style:parent-style-name="lyrics">
      <style:paragraph-properties fo:text-align="center" style:justify-single-word="false"/>
      <style:text-properties style:font-name="Arial" fo:font-size="12pt" style:text-underline-style="none" fo:font-weight="normal" officeooo:rsid="0018bfdb" officeooo:paragraph-rsid="001e29db" style:font-size-asian="12pt" style:font-weight-asian="normal" style:font-size-complex="12pt" style:font-weight-complex="normal"/>
    </style:style>
    <style:style style:name="P45" style:family="paragraph" style:parent-style-name="lyrics">
      <style:paragraph-properties fo:text-align="center" style:justify-single-word="false"/>
      <style:text-properties style:font-name="Arial" style:text-underline-style="none" officeooo:rsid="0018bfdb" officeooo:paragraph-rsid="001e29db"/>
    </style:style>
    <style:style style:name="P46" style:family="paragraph" style:parent-style-name="lyrics">
      <style:paragraph-properties fo:text-align="center" style:justify-single-word="false"/>
      <style:text-properties style:font-name="Arial" style:text-underline-style="none" officeooo:paragraph-rsid="001e29db"/>
    </style:style>
    <style:style style:name="T1" style:family="text">
      <style:text-properties officeooo:rsid="0014d13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29db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4d13e" fo:background-color="#ffff00" loext:char-shading-value="0" style:font-weight-asian="bold" style:font-weight-complex="bold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bold" officeooo:rsid="0014d13e" style:font-weight-asian="bold" style:font-weight-complex="bold"/>
    </style:style>
    <style:style style:name="T8" style:family="text">
      <style:text-properties style:font-name="Arial" style:text-underline-style="none" fo:font-weight="bold" officeooo:rsid="00161f17" style:font-weight-asian="bold" style:font-weight-complex="bold"/>
    </style:style>
    <style:style style:name="T9" style:family="text">
      <style:text-properties style:font-name="Arial" fo:font-weight="bold" style:font-weight-asian="bold" style:font-weight-complex="bold"/>
    </style:style>
    <style:style style:name="T10" style:family="text">
      <style:text-properties officeooo:rsid="00161f17"/>
    </style:style>
    <style:style style:name="T11" style:family="text">
      <style:text-properties officeooo:rsid="001907a1"/>
    </style:style>
    <style:style style:name="T12" style:family="text">
      <style:text-properties officeooo:rsid="001cc0c9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e29db" style:font-style-asian="italic" style:font-style-complex="italic"/>
    </style:style>
    <style:style style:name="T15" style:family="text">
      <style:text-properties fo:font-style="italic" officeooo:rsid="001e29db" fo:background-color="#ffff00" loext:char-shading-value="0" style:font-style-asian="italic" style:font-style-complex="italic"/>
    </style:style>
    <style:style style:name="T16" style:family="text">
      <style:text-properties officeooo:rsid="001e29db"/>
    </style:style>
    <style:style style:name="T17" style:family="text">
      <style:text-properties style:text-position="super 58%" style:text-underline-style="solid" style:text-underline-width="auto" style:text-underline-color="font-color" officeooo:rsid="001e29db"/>
    </style:style>
    <style:style style:name="T18" style:family="text">
      <style:text-properties style:text-position="super 58%" style:text-underline-style="solid" style:text-underline-width="auto" style:text-underline-color="font-color" fo:font-weight="bold" officeooo:rsid="001e29db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1e29db"/>
    </style:style>
    <style:style style:name="T20" style:family="text">
      <style:text-properties style:text-underline-style="solid" style:text-underline-width="auto" style:text-underline-color="font-color" fo:font-weight="bold" officeooo:rsid="001e29db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e29db" fo:background-color="#afd095" loext:char-shading-value="0" style:font-weight-asian="bold" style:font-weight-complex="bold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e29d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1cc0c9" style:font-size-asian="12pt" style:font-weight-asian="normal" style:font-size-complex="12pt" style:font-weight-complex="normal"/>
    </style:style>
    <style:style style:name="T25" style:family="text">
      <style:text-properties fo:font-size="12pt" officeooo:rsid="001fa1f5" style:font-size-asian="12pt" style:font-size-complex="12pt"/>
    </style:style>
    <style:style style:name="T26" style:family="text">
      <style:text-properties fo:font-size="12pt" fo:font-weight="bold" officeooo:rsid="001cc0c9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1cc0c9" fo:background-color="#afd095" loext:char-shading-value="0" style:font-size-asian="12pt" style:font-weight-asian="bold" style:font-size-complex="12pt" style:font-weight-complex="bold"/>
    </style:style>
    <style:style style:name="T28" style:family="text">
      <style:text-properties officeooo:rsid="001fa1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Lahaina (Jim Messina, 1973) (<text:span text:style-name="T11">C</text:span>)</text:p>
      <text:p text:style-name="P2"><text:a xlink:type="simple" xlink:href="https://www.youtube.com/watch?v=o0mpUMpd6WM" office:target-frame-name="_blank" xlink:show="new" text:style-name="Internet_20_link" text:visited-style-name="Visited_20_Internet_20_Link"><text:span text:style-name="T9">Lahaina</text:span></text:a><text:span text:style-name="T6"> by Loggins &amp; Messina from "Full Sail" </text:span><text:span text:style-name="T7">(</text:span><text:span text:style-name="T6">1973</text:span><text:span text:style-name="T7">) </text:span><text:span text:style-name="T8">(G @ 144)</text:span></text:p>
      <text:p text:style-name="P16">“<text:span text:style-name="T16">Medium Reggae Beat” </text:span></text:p>
      <text:p text:style-name="P3"><text:span text:style-name="T4">Intro</text:span><text:span text:style-name="T2"> <text:s text:c="2"/>C </text:span><text:span text:style-name="T3"><text:s/>| <text:s/>C <text:s/>| <text:s/>G7 <text:s/>| <text:s/>C <text:s/>| <text:s/>C <text:s/>| <text:s/>C <text:s/></text:span><text:span text:style-name="T2"><text:s text:c="2"/></text:span><text:span text:style-name="T26">( </text:span><text:span text:style-name="T27">Same tempo as Bridge</text:span><text:span text:style-name="T26"> )</text:span></text:p>
      <text:p text:style-name="P38"/>
      <text:p text:style-name="P24"><text:s text:c="10"/>C <text:s text:c="49"/>F <text:s text:c="29"/>C</text:p>
      <text:p text:style-name="P32">I was sitting at a table <text:span text:style-name="T12">i</text:span>n an open <text:span text:style-name="T12">cafe,</text:span> <text:span text:style-name="T1">w</text:span>aiting for a drink of rum.</text:p>
      <text:p text:style-name="P24"><text:s text:c="13"/>C</text:p>
      <text:p text:style-name="P32">When I asked my waiter for the time of day,</text:p>
      <text:p text:style-name="P24"><text:s text:c="23"/>G <text:span text:style-name="T15">Tacet</text:span> <text:s text:c="34"/></text:p>
      <text:p text:style-name="P32"><text:span text:style-name="T16">H</text:span>e sa<text:span text:style-name="T16">y</text:span> "<text:span text:style-name="T16">L</text:span>ook out, there's a centipede coming your way."</text:p>
      <text:p text:style-name="P20"/>
      <text:p text:style-name="P42">Chorus</text:p>
      <text:p text:style-name="P27"><text:s text:c="10"/>C <text:s text:c="53"/>G7 <text:s text:c="11"/>C</text:p>
      <text:p text:style-name="P33">In La-<text:span text:style-name="T13">hai</text:span>-na, the sugar cane grow. <text:s/>In La-<text:span text:style-name="T13">hai</text:span>-na, the living is slow.</text:p>
      <text:p text:style-name="P27"><text:s text:c="10"/>C7 <text:s text:c="12"/>F</text:p>
      <text:p text:style-name="P33">In La-<text:span text:style-name="T13">hai</text:span>-na, the mangoes are sweet, <text:s text:c="17"/>_______________</text:p>
      <text:p text:style-name="P27"><text:s text:c="13"/>C <text:s text:c="36"/>G7 <text:s text:c="9"/>C <text:s text:c="6"/><text:span text:style-name="T16">|</text:span><text:span text:style-name="T19"> 1</text:span><text:span text:style-name="T17">st</text:span><text:span text:style-name="T19"> Time: <text:s/>C <text:s/>| <text:s/>C</text:span></text:p>
      <text:p text:style-name="P33">But the centipede he crawls all o-ver your feet. <text:s text:c="2"/><text:span text:style-name="T3">|</text:span><text:span text:style-name="T20"> 2</text:span><text:span text:style-name="T18">nd</text:span><text:span text:style-name="T20"> Time: </text:span><text:span text:style-name="T21">Bridge</text:span><text:span text:style-name="T20"> </text:span></text:p>
      <text:p text:style-name="P20"/>
      <text:p text:style-name="P24"><text:s text:c="10"/>C <text:s text:c="58"/>F <text:s text:c="31"/>C</text:p>
      <text:p text:style-name="P32">I was laying by the water in the morning sun, <text:span text:style-name="T10">s</text:span>haded by a coconut tree.</text:p>
      <text:p text:style-name="P24"><text:s text:c="13"/>C</text:p>
      <text:p text:style-name="P32">When I turned around it was all I could see,</text:p>
      <text:p text:style-name="P24"><text:s text:c="18"/>G <text:span text:style-name="T15">Tacet</text:span> </text:p>
      <text:p text:style-name="P32">There was great big centipede staring at me.<text:span text:style-name="T2"> <text:s/></text:span><text:span text:style-name="T5">Chorus</text:span></text:p>
      <text:p text:style-name="P24"/>
      <text:p text:style-name="P36">Bridge</text:p>
      <text:p text:style-name="P25">C <text:s text:c="77"/>G7 <text:s text:c="30"/>C</text:p>
      <text:p text:style-name="P31">Boh doh doh doh boh boh. <text:s/>Boh boh doh doh doh. Boh doh doh doh boh doh.</text:p>
      <text:p text:style-name="P25">C <text:s text:c="77"/>G7 <text:s text:c="30"/>C</text:p>
      <text:p text:style-name="P31">Boh doh doh doh boh boh. <text:s/>Boh boh doh doh doh. Boh doh doh doh boh doh.</text:p>
      <text:p text:style-name="P25"/>
      <text:p text:style-name="P26"><text:span text:style-name="T12">C <text:s/>| <text:s/>C</text:span></text:p>
      <text:p text:style-name="P24"><text:s text:c="9"/>C <text:s text:c="70"/>F <text:s text:c="35"/>C</text:p>
      <text:p text:style-name="P32">I had only just a second to decide what to do, <text:span text:style-name="T10">w</text:span>hile looking at his poisonous fangs.</text:p>
      <text:p text:style-name="P24"><text:s text:c="13"/>C</text:p>
      <text:p text:style-name="P32">When I said I thought it was a beautiful day,</text:p>
      <text:p text:style-name="P24"><text:s text:c="15"/>G <text:span text:style-name="T15">Tacet</text:span></text:p>
      <text:p text:style-name="P43">He said "<text:span text:style-name="T13">Look out, Mister H</text:span><text:span text:style-name="T14">owley</text:span><text:span text:style-name="T13">! I think you're pushing my leg</text:span>."<text:span text:style-name="T2"> <text:s/></text:span><text:span text:style-name="T5">Chorus</text:span></text:p>
      <text:p text:style-name="P9"/>
      <text:p text:style-name="P40"><text:span text:style-name="T1">Outro: <text:s/></text:span><text:span text:style-name="T10">Repeat Bridge </text:span><text:span text:style-name="T28">(4x) ( </text:span><text:span text:style-name="T25">or until you’re tired of playing it. </text:span><text:span text:style-name="T28">)</text:span></text:p>
      <text:p text:style-name="P15"/>
      <text:p text:style-name="P44">FYI. Lahaina is on the island of Maui. <text:line-break/>“<text:span text:style-name="T16">Howley” is Messina’s phonetic spelling of </text:span>“<text:span text:style-name="T12">Haole”</text:span></text:p>
      <text:p text:style-name="P13">Lahaina (Jim Messina, 1973) (<text:span text:style-name="T11">F</text:span>)</text:p>
      <text:p text:style-name="P2"><text:a xlink:type="simple" xlink:href="https://www.youtube.com/watch?v=o0mpUMpd6WM" office:target-frame-name="_blank" xlink:show="new" text:style-name="Internet_20_link" text:visited-style-name="Visited_20_Internet_20_Link"><text:span text:style-name="T9">Lahaina</text:span></text:a><text:span text:style-name="T6"> by Loggins &amp; Messina from "Full Sail" </text:span><text:span text:style-name="T7">(</text:span><text:span text:style-name="T6">1973</text:span><text:span text:style-name="T7">) </text:span><text:span text:style-name="T8">(G @ 144)</text:span></text:p>
      <text:p text:style-name="P17">“<text:span text:style-name="T16">Medium Reggae Beat” </text:span></text:p>
      <text:p text:style-name="P23"><text:span text:style-name="T4">Intro</text:span><text:span text:style-name="T2"> <text:s text:c="2"/>F </text:span><text:span text:style-name="T3"><text:s/>| <text:s/>F <text:s/>| <text:s/>C7 <text:s/>| <text:s/>F <text:s/>| <text:s/>F <text:s/>| <text:s/>F <text:s/></text:span><text:span text:style-name="T2"><text:s text:c="2"/></text:span><text:span text:style-name="T26">( </text:span><text:span text:style-name="T27">Same tempo as Bridge</text:span><text:span text:style-name="T26"> )</text:span></text:p>
      <text:p text:style-name="P38"/>
      <text:p text:style-name="P24"><text:s text:c="10"/>F <text:s text:c="49"/>Bb <text:s text:c="29"/>F</text:p>
      <text:p text:style-name="P32">I was sitting at a table <text:span text:style-name="T12">i</text:span>n an open <text:span text:style-name="T12">cafe,</text:span> <text:span text:style-name="T1">w</text:span>aiting for a drink of rum.</text:p>
      <text:p text:style-name="P24"><text:s text:c="13"/>F</text:p>
      <text:p text:style-name="P32">When I asked my waiter for the time of day,</text:p>
      <text:p text:style-name="P24"><text:s text:c="23"/>C <text:span text:style-name="T15">Tacet</text:span> <text:s text:c="34"/></text:p>
      <text:p text:style-name="P32"><text:span text:style-name="T16">H</text:span>e sa<text:span text:style-name="T16">y</text:span> "<text:span text:style-name="T16">L</text:span>ook out, there's a centipede coming your way."</text:p>
      <text:p text:style-name="P20"/>
      <text:p text:style-name="P42">Chorus</text:p>
      <text:p text:style-name="P27"><text:s text:c="10"/>F <text:s text:c="53"/>C7 <text:s text:c="11"/>F</text:p>
      <text:p text:style-name="P33">In La-<text:span text:style-name="T13">hai</text:span>-na, the sugar cane grow. <text:s/>In La-<text:span text:style-name="T13">hai</text:span>-na, the living is slow.</text:p>
      <text:p text:style-name="P27"><text:s text:c="10"/>F7 <text:s text:c="12"/>Bb</text:p>
      <text:p text:style-name="P33">In La-<text:span text:style-name="T13">hai</text:span>-na, the mangoes are sweet, <text:s text:c="17"/>_______________</text:p>
      <text:p text:style-name="P27"><text:s text:c="13"/>F <text:s text:c="36"/>C7 <text:s text:c="9"/>F <text:s text:c="6"/><text:span text:style-name="T16">|</text:span><text:span text:style-name="T19"> 1</text:span><text:span text:style-name="T17">st</text:span><text:span text:style-name="T19"> Time: <text:s/>F <text:s/>| <text:s/>F</text:span></text:p>
      <text:p text:style-name="P33">But the centipede he crawls all o-ver your feet. <text:s text:c="2"/><text:span text:style-name="T3">|</text:span><text:span text:style-name="T20"> 2</text:span><text:span text:style-name="T18">nd</text:span><text:span text:style-name="T20"> Time: </text:span><text:span text:style-name="T21">Bridge</text:span><text:span text:style-name="T20"> </text:span></text:p>
      <text:p text:style-name="P20"/>
      <text:p text:style-name="P24"><text:s text:c="10"/>F <text:s text:c="58"/>Bb <text:s text:c="31"/>F</text:p>
      <text:p text:style-name="P32">I was laying by the water in the morning sun, <text:span text:style-name="T10">s</text:span>haded by a coconut tree.</text:p>
      <text:p text:style-name="P24"><text:s text:c="13"/>F</text:p>
      <text:p text:style-name="P32">When I turned around it was all I could see,</text:p>
      <text:p text:style-name="P24"><text:s text:c="18"/>C <text:span text:style-name="T15">Tacet</text:span> </text:p>
      <text:p text:style-name="P32">There was great big centipede staring at me.<text:span text:style-name="T2"> <text:s/></text:span><text:span text:style-name="T5">Chorus</text:span></text:p>
      <text:p text:style-name="P24"/>
      <text:p text:style-name="P36">Bridge</text:p>
      <text:p text:style-name="P25">F <text:s text:c="77"/>C7 <text:s text:c="30"/>F</text:p>
      <text:p text:style-name="P31">Boh doh doh doh boh boh. <text:s/>Boh boh doh doh doh. Boh doh doh doh boh doh.</text:p>
      <text:p text:style-name="P25">F <text:s text:c="77"/>C7 <text:s text:c="30"/>F</text:p>
      <text:p text:style-name="P31">Boh doh doh doh boh boh. <text:s/>Boh boh doh doh doh. Boh doh doh doh boh doh.</text:p>
      <text:p text:style-name="P25"/>
      <text:p text:style-name="P26"><text:span text:style-name="T12">F <text:s/>| <text:s/>F</text:span></text:p>
      <text:p text:style-name="P24"><text:s text:c="9"/>F <text:s text:c="70"/>Bb <text:s text:c="35"/>F</text:p>
      <text:p text:style-name="P32">I had only just a second to decide what to do, <text:span text:style-name="T10">w</text:span>hile looking at his poisonous fangs.</text:p>
      <text:p text:style-name="P24"><text:s text:c="13"/>F</text:p>
      <text:p text:style-name="P32">When I said I thought it was a beautiful day,</text:p>
      <text:p text:style-name="P24"><text:s text:c="15"/>C <text:span text:style-name="T15">Tacet</text:span></text:p>
      <text:p text:style-name="P43">He said "<text:span text:style-name="T13">Look out, Mister H</text:span><text:span text:style-name="T14">owley</text:span><text:span text:style-name="T13">! I think you're pushing my leg</text:span>."<text:span text:style-name="T2"> <text:s/></text:span><text:span text:style-name="T5">Chorus</text:span></text:p>
      <text:p text:style-name="P39"/>
      <text:p text:style-name="P39"><text:span text:style-name="T1">Outro: <text:s/></text:span><text:span text:style-name="T10">Repeat Bridge </text:span><text:span text:style-name="T28">(4x) ( </text:span><text:span text:style-name="T25">or until you’re tired of playing it. </text:span><text:span text:style-name="T28">)</text:span></text:p>
      <text:p text:style-name="P46"/>
      <text:p text:style-name="P44">FYI. Lahaina is on the island of Maui. <text:line-break/>“<text:span text:style-name="T16">Howley” is Messina’s phonetic spelling of </text:span>“<text:span text:style-name="T12">Haole”</text:span></text:p>
      <text:p text:style-name="P14">Lahaina (Jim Messina, 1973) (G)</text:p>
      <text:p text:style-name="P1"><text:a xlink:type="simple" xlink:href="https://www.youtube.com/watch?v=o0mpUMpd6WM" office:target-frame-name="_blank" xlink:show="new" text:style-name="Internet_20_link" text:visited-style-name="Visited_20_Internet_20_Link"><text:span text:style-name="T9">Lahaina</text:span></text:a><text:span text:style-name="T6"> by Loggins &amp; Messina from "Full Sail" </text:span><text:span text:style-name="T7">(</text:span><text:span text:style-name="T6">1973</text:span><text:span text:style-name="T7">) </text:span><text:span text:style-name="T8">(G @ 144)</text:span></text:p>
      <text:p text:style-name="P17">“<text:span text:style-name="T16">Medium Reggae Beat” </text:span></text:p>
      <text:p text:style-name="P24"><text:span text:style-name="T4">Intro</text:span><text:span text:style-name="T2"> <text:s text:c="2"/>G </text:span><text:span text:style-name="T3"><text:s/>| <text:s/>G <text:s/>| <text:s/>D7 <text:s/>| <text:s/>G <text:s/>| <text:s/>G <text:s/>| <text:s/>G <text:s/></text:span><text:span text:style-name="T2"><text:s text:c="2"/></text:span><text:span text:style-name="T26">( </text:span><text:span text:style-name="T27">Same tempo as Bridge</text:span><text:span text:style-name="T26"> )</text:span></text:p>
      <text:p text:style-name="P37"/>
      <text:p text:style-name="P23"><text:s text:c="10"/>G <text:s text:c="49"/>C <text:s text:c="29"/>G</text:p>
      <text:p text:style-name="P29">I was sitting at a table <text:span text:style-name="T12">i</text:span>n an open <text:span text:style-name="T12">cafe,</text:span> <text:span text:style-name="T1">w</text:span>aiting for a drink of rum.</text:p>
      <text:p text:style-name="P23"><text:s text:c="13"/>G</text:p>
      <text:p text:style-name="P29">When I asked my waiter for the time of day,</text:p>
      <text:p text:style-name="P24"><text:s text:c="23"/>D <text:span text:style-name="T15">Tacet</text:span> <text:s text:c="34"/></text:p>
      <text:p text:style-name="P29"><text:span text:style-name="T16">H</text:span>e sa<text:span text:style-name="T16">y</text:span> "<text:span text:style-name="T16">L</text:span>ook out, there's a centipede coming your way."</text:p>
      <text:p text:style-name="P19"/>
      <text:p text:style-name="P41">Chorus</text:p>
      <text:p text:style-name="P21"><text:s text:c="10"/>G <text:s text:c="53"/>D7 <text:s text:c="11"/>G</text:p>
      <text:p text:style-name="P28">In La-<text:span text:style-name="T13">hai</text:span>-na, the sugar cane grow. <text:s/>In La-<text:span text:style-name="T13">hai</text:span>-na, the living is slow.</text:p>
      <text:p text:style-name="P21"><text:s text:c="10"/>G7 <text:s text:c="12"/>C</text:p>
      <text:p text:style-name="P28">In La-<text:span text:style-name="T13">hai</text:span>-na, the mangoes are sweet, <text:s text:c="17"/>_______________</text:p>
      <text:p text:style-name="P21"><text:s text:c="13"/>G <text:s text:c="36"/>D7 <text:s text:c="9"/>G <text:s text:c="6"/><text:span text:style-name="T16">|</text:span><text:span text:style-name="T19"> 1</text:span><text:span text:style-name="T17">st</text:span><text:span text:style-name="T19"> Time: <text:s/>G <text:s/>| <text:s/>G</text:span></text:p>
      <text:p text:style-name="P28">But the centipede he crawls all o-ver your feet. <text:s text:c="2"/><text:span text:style-name="T3">|</text:span><text:span text:style-name="T20"> 2</text:span><text:span text:style-name="T18">nd</text:span><text:span text:style-name="T20"> Time: </text:span><text:span text:style-name="T21">Bridge</text:span><text:span text:style-name="T20"> </text:span></text:p>
      <text:p text:style-name="P19"/>
      <text:p text:style-name="P23"><text:s text:c="10"/>G <text:s text:c="58"/>C <text:s text:c="31"/>G</text:p>
      <text:p text:style-name="P29">I was laying by the water in the morning sun, <text:span text:style-name="T10">s</text:span>haded by a coconut tree.</text:p>
      <text:p text:style-name="P23"><text:s text:c="13"/>G</text:p>
      <text:p text:style-name="P29">When I turned around it was all I could see,</text:p>
      <text:p text:style-name="P23"><text:s text:c="18"/>D <text:span text:style-name="T15">Tacet</text:span> </text:p>
      <text:p text:style-name="P29">There was great big centipede staring at me.<text:span text:style-name="T2"> <text:s/></text:span><text:span text:style-name="T5">Chorus</text:span></text:p>
      <text:p text:style-name="P23"/>
      <text:p text:style-name="P35">Bridge</text:p>
      <text:p text:style-name="P25">G <text:s text:c="77"/>D7 <text:s text:c="30"/>G</text:p>
      <text:p text:style-name="P31">Boh doh doh doh boh boh. <text:s/>Boh boh doh doh doh. Boh doh doh doh boh doh.</text:p>
      <text:p text:style-name="P25">G <text:s text:c="77"/>D7 <text:s text:c="30"/>G</text:p>
      <text:p text:style-name="P31">Boh doh doh doh boh boh. <text:s/>Boh boh doh doh doh. Boh doh doh doh boh doh.</text:p>
      <text:p text:style-name="P22"/>
      <text:p text:style-name="P26"><text:span text:style-name="T12">G <text:s/>| <text:s/>G</text:span></text:p>
      <text:p text:style-name="P23"><text:s text:c="9"/>G <text:s text:c="70"/>C <text:s text:c="35"/>G</text:p>
      <text:p text:style-name="P29">I had only just a second to decide what to do, <text:span text:style-name="T10">w</text:span>hile looking at his poisonous fangs.</text:p>
      <text:p text:style-name="P23"><text:s text:c="13"/>G</text:p>
      <text:p text:style-name="P29">When I said I thought it was a beautiful day,</text:p>
      <text:p text:style-name="P24"><text:s text:c="15"/>D <text:span text:style-name="T15">Tacet</text:span></text:p>
      <text:p text:style-name="P29">He said "<text:span text:style-name="T13">Look out, Mister H</text:span><text:span text:style-name="T14">owley</text:span><text:span text:style-name="T13">! I think you're pushing my leg</text:span>."<text:span text:style-name="T2"> <text:s/></text:span><text:span text:style-name="T5">Chorus</text:span></text:p>
      <text:p text:style-name="P19"/>
      <text:p text:style-name="P40"><text:span text:style-name="T1">Outro: <text:s/></text:span><text:span text:style-name="T10">Repeat Bridge </text:span><text:span text:style-name="T28">(4x) ( </text:span><text:span text:style-name="T25">or until you’re tired of playing it. </text:span><text:span text:style-name="T28">)</text:span></text:p>
      <text:p text:style-name="P46"/>
      <text:p text:style-name="P45">FYI. Lahaina is on the island of Maui. <text:line-break/><text:span text:style-name="T22">“</text:span><text:span text:style-name="T23">Howley” is Messina’s phonetic spelling of </text:span><text:span text:style-name="T22">“</text:span><text:span text:style-name="T24">Haole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16:54.164000000</meta:creation-date>
    <dc:date>2022-06-12T07:37:21.780000000</dc:date>
    <meta:editing-duration>P3DT10H46M23S</meta:editing-duration>
    <meta:editing-cycles>8</meta:editing-cycles>
    <meta:generator>LibreOffice/7.2.6.2$Windows_X86_64 LibreOffice_project/b0ec3a565991f7569a5a7f5d24fed7f52653d754</meta:generator>
    <meta:print-date>2022-06-10T13:27:01.295000000</meta:print-date>
    <meta:document-statistic meta:table-count="0" meta:image-count="0" meta:object-count="0" meta:page-count="3" meta:paragraph-count="111" meta:word-count="855" meta:character-count="6418" meta:non-whitespace-character-count="3112"/>
  </office:meta>
</office:document-meta>
</file>