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019c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019c7" style:font-weight-asian="bold" style:font-weight-complex="bold"/>
    </style:style>
    <style:style style:name="P3" style:family="paragraph" style:parent-style-name="Standard">
      <style:text-properties style:font-name="Arial1" fo:font-size="14pt" style:text-underline-style="none" officeooo:paragraph-rsid="001019c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1019c7"/>
    </style:style>
    <style:style style:name="P5" style:family="paragraph" style:parent-style-name="chords">
      <style:text-properties style:font-name="Arial1" fo:font-size="14pt" officeooo:paragraph-rsid="001019c7" style:font-size-asian="14pt" style:font-size-complex="14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019c7" style:font-size-asian="14pt" style:font-size-complex="14pt"/>
    </style:style>
    <style:style style:name="P7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1019c7" style:font-size-asian="14pt" style:font-size-complex="14pt"/>
    </style:style>
    <style:style style:name="P8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1" fo:font-size="14pt" officeooo:paragraph-rsid="001019c7" style:font-size-asian="14pt" style:font-size-complex="14pt"/>
    </style:style>
    <style:style style:name="P9" style:family="paragraph" style:parent-style-name="lyrics">
      <style:paragraph-properties fo:text-align="center" style:justify-single-word="false"/>
      <style:text-properties style:font-name="Arial1" fo:font-size="12pt" style:text-underline-style="none" fo:font-weight="normal" officeooo:rsid="0018bfdb" officeooo:paragraph-rsid="001019c7" style:font-size-asian="12pt" style:font-weight-asian="normal" style:font-size-complex="12pt" style:font-weight-complex="normal"/>
    </style:style>
    <style:style style:name="P10" style:family="paragraph" style:parent-style-name="lyrics">
      <style:text-properties style:font-name="Arial1" fo:font-size="14pt" fo:font-weight="bold" officeooo:paragraph-rsid="001019c7" style:font-size-asian="14pt" style:font-weight-asian="bold" style:font-size-complex="14pt" style:font-weight-complex="bold"/>
    </style:style>
    <style:style style:name="P11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fo:font-weight="bold" officeooo:rsid="0014d13e" officeooo:paragraph-rsid="001019c7" fo:background-color="#afd095" style:font-size-asian="14pt" style:font-weight-asian="bold" style:font-size-complex="14pt" style:font-weight-complex="bold"/>
    </style:style>
    <style:style style:name="P12" style:family="paragraph" style:parent-style-name="lyrics">
      <style:text-properties style:font-name="Arial1" fo:font-size="14pt" officeooo:paragraph-rsid="001019c7" style:font-size-asian="14pt" style:font-size-complex="14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019c7" style:font-size-asian="14pt" style:font-size-complex="14pt"/>
    </style:style>
    <style:style style:name="P14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1019c7" style:font-size-asian="14pt" style:font-size-complex="14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14d13e" officeooo:paragraph-rsid="001019c7" fo:background-color="#ffff00" style:font-size-asian="14pt" style:font-weight-asian="bold" style:font-size-complex="14pt" style:font-weight-complex="bold"/>
    </style:style>
    <style:style style:name="P16" style:family="paragraph" style:parent-style-name="lyrics">
      <style:text-properties style:font-name="Arial1" fo:font-size="14pt" style:text-underline-style="none" fo:font-weight="bold" officeooo:paragraph-rsid="001019c7" fo:background-color="#afd095" style:font-size-asian="14pt" style:font-weight-asian="bold" style:font-size-complex="14pt" style:font-weight-complex="bold"/>
    </style:style>
    <style:style style:name="P17" style:family="paragraph" style:parent-style-name="lyrics">
      <style:text-properties style:font-name="Arial1" fo:font-size="14pt" style:text-underline-style="none" officeooo:paragraph-rsid="001019c7" style:font-size-asian="14pt" style:font-size-complex="14pt"/>
    </style:style>
    <style:style style:name="P18" style:family="paragraph" style:parent-style-name="lyrics">
      <style:text-properties style:font-name="Arial1" style:text-underline-style="none" officeooo:paragraph-rsid="001019c7"/>
    </style:style>
    <style:style style:name="T1" style:family="text">
      <style:text-properties officeooo:rsid="001e29db"/>
    </style:style>
    <style:style style:name="T2" style:family="text">
      <style:text-properties officeooo:rsid="001cc0c9"/>
    </style:style>
    <style:style style:name="T3" style:family="text">
      <style:text-properties officeooo:rsid="001907a1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014d13e" style:font-weight-asian="bold" style:font-weight-complex="bold"/>
    </style:style>
    <style:style style:name="T7" style:family="text">
      <style:text-properties style:font-name="Arial1" style:text-underline-style="none" fo:font-weight="bold" officeooo:rsid="00161f17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4d13e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29db" style:font-weight-asian="bold" style:font-weight-complex="bold"/>
    </style:style>
    <style:style style:name="T12" style:family="text">
      <style:text-properties fo:font-size="12pt" fo:font-weight="bold" officeooo:rsid="001cc0c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cc0c9" fo:background-color="#afd095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officeooo:rsid="001fa1f5" style:font-size-asian="12pt" style:font-size-complex="12pt"/>
    </style:style>
    <style:style style:name="T15" style:family="text">
      <style:text-properties officeooo:rsid="0014d13e"/>
    </style:style>
    <style:style style:name="T16" style:family="text">
      <style:text-properties fo:font-style="italic" officeooo:rsid="001e29db" fo:background-color="#ffff00" loext:char-shading-value="0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e29db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 officeooo:rsid="001e29db"/>
    </style:style>
    <style:style style:name="T20" style:family="text">
      <style:text-properties style:text-underline-style="solid" style:text-underline-width="auto" style:text-underline-color="font-color" fo:font-weight="bold" officeooo:rsid="001e29db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e29db" fo:background-color="#afd095" loext:char-shading-value="0" style:font-weight-asian="bold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 officeooo:rsid="001e29db"/>
    </style:style>
    <style:style style:name="T23" style:family="text">
      <style:text-properties style:text-position="super 58%" style:text-underline-style="solid" style:text-underline-width="auto" style:text-underline-color="font-color" fo:font-weight="bold" officeooo:rsid="001e29db" style:font-weight-asian="bold" style:font-weight-complex="bold"/>
    </style:style>
    <style:style style:name="T24" style:family="text">
      <style:text-properties officeooo:rsid="00161f17"/>
    </style:style>
    <style:style style:name="T25" style:family="text">
      <style:text-properties officeooo:rsid="001fa1f5"/>
    </style:style>
    <style:style style:name="T26" style:family="text">
      <style:text-properties officeooo:rsid="00101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haina (Jim Messina, 1973) (<text:span text:style-name="T26">D</text:span>)</text:p>
      <text:p text:style-name="P4"><text:a xlink:type="simple" xlink:href="https://www.youtube.com/watch?v=o0mpUMpd6WM" office:target-frame-name="_blank" xlink:show="new" text:style-name="Internet_20_link" text:visited-style-name="Visited_20_Internet_20_Link"><text:span text:style-name="T4">Lahaina</text:span></text:a><text:span text:style-name="T5"> by Loggins &amp; Messina from "Full Sail" </text:span><text:span text:style-name="T6">(</text:span><text:span text:style-name="T5">1973</text:span><text:span text:style-name="T6">) </text:span><text:span text:style-name="T7">(G @ 144)</text:span></text:p>
      <text:p text:style-name="P2">“<text:span text:style-name="T1">Medium Reggae Beat” </text:span></text:p>
      <text:p text:style-name="P5"><text:span text:style-name="T8">Intro</text:span><text:span text:style-name="T10"> <text:s text:c="2"/>D </text:span><text:span text:style-name="T11"><text:s/>| <text:s/>D <text:s/>| <text:s/>A7 <text:s/>| <text:s/>D <text:s/>| <text:s/>D <text:s/>| <text:s/>D <text:s/></text:span><text:span text:style-name="T10"><text:s text:c="2"/></text:span><text:span text:style-name="T12">( </text:span><text:span text:style-name="T13">Same tempo as Bridge</text:span><text:span text:style-name="T12"> )</text:span></text:p>
      <text:p text:style-name="P10"/>
      <text:p text:style-name="P5"><text:s text:c="10"/>D <text:s text:c="49"/>G <text:s text:c="29"/>D</text:p>
      <text:p text:style-name="P12">I was sitting at a table <text:span text:style-name="T2">i</text:span>n an open <text:span text:style-name="T2">cafe,</text:span> <text:span text:style-name="T15">w</text:span>aiting for a drink of rum.</text:p>
      <text:p text:style-name="P5"><text:s text:c="13"/>D</text:p>
      <text:p text:style-name="P12">When I asked my waiter for the time of day,</text:p>
      <text:p text:style-name="P5"><text:s text:c="23"/>A <text:span text:style-name="T16">Tacet</text:span> <text:s text:c="34"/></text:p>
      <text:p text:style-name="P12"><text:span text:style-name="T1">H</text:span>e sa<text:span text:style-name="T1">y</text:span> "<text:span text:style-name="T1">L</text:span>ook out, there's a centipede coming your way."</text:p>
      <text:p text:style-name="P3"/>
      <text:p text:style-name="P15">Chorus</text:p>
      <text:p text:style-name="P6"><text:s text:c="10"/>D <text:s text:c="53"/>A7 <text:s text:c="11"/>D</text:p>
      <text:p text:style-name="P13">In La-<text:span text:style-name="T17">hai</text:span>-na, the sugar cane grow. <text:s/>In La-<text:span text:style-name="T17">hai</text:span>-na, the living is slow.</text:p>
      <text:p text:style-name="P6"><text:s text:c="10"/>D7 <text:s text:c="12"/>G</text:p>
      <text:p text:style-name="P13">In La-<text:span text:style-name="T17">hai</text:span>-na, the mangoes are sweet, <text:s text:c="17"/>_______________</text:p>
      <text:p text:style-name="P6"><text:s text:c="13"/>D <text:s text:c="36"/>A7 <text:s text:c="9"/>D <text:s text:c="6"/><text:span text:style-name="T1">|</text:span><text:span text:style-name="T19"> 1</text:span><text:span text:style-name="T22">st</text:span><text:span text:style-name="T19"> Time: <text:s/>D <text:s/>| <text:s/>D</text:span></text:p>
      <text:p text:style-name="P13">But the centipede he crawls all o-ver your feet. <text:s text:c="2"/><text:span text:style-name="T11">|</text:span><text:span text:style-name="T20"> 2</text:span><text:span text:style-name="T23">nd</text:span><text:span text:style-name="T20"> Time: </text:span><text:span text:style-name="T21">Bridge</text:span><text:span text:style-name="T20"> </text:span></text:p>
      <text:p text:style-name="P3"/>
      <text:p text:style-name="P5"><text:s text:c="10"/>D <text:s text:c="58"/>G <text:s text:c="31"/>D</text:p>
      <text:p text:style-name="P12">I was laying by the water in the morning sun, <text:span text:style-name="T24">s</text:span>haded by a coconut tree.</text:p>
      <text:p text:style-name="P5"><text:s text:c="13"/>D</text:p>
      <text:p text:style-name="P12">When I turned around it was all I could see,</text:p>
      <text:p text:style-name="P5"><text:s text:c="18"/>A <text:span text:style-name="T16">Tacet</text:span> </text:p>
      <text:p text:style-name="P12">There was great big centipede staring at me.<text:span text:style-name="T10"> <text:s/></text:span><text:span text:style-name="T9">Chorus</text:span></text:p>
      <text:p text:style-name="P5"/>
      <text:p text:style-name="P11">Bridge</text:p>
      <text:p text:style-name="P7">D <text:s text:c="77"/>A7 <text:s text:c="30"/>D</text:p>
      <text:p text:style-name="P14">Boh doh doh doh boh boh. <text:s/>Boh boh doh doh doh. Boh doh doh doh boh doh.</text:p>
      <text:p text:style-name="P7">D <text:s text:c="77"/>A7 <text:s text:c="30"/>D</text:p>
      <text:p text:style-name="P14">Boh doh doh doh boh boh. <text:s/>Boh boh doh doh doh. Boh doh doh doh boh doh.</text:p>
      <text:p text:style-name="P7"/>
      <text:p text:style-name="P8"><text:span text:style-name="T2">D <text:s/>| <text:s/>D</text:span></text:p>
      <text:p text:style-name="P5"><text:s text:c="9"/>D <text:s text:c="70"/>G <text:s text:c="35"/>D</text:p>
      <text:p text:style-name="P12">I had only just a second to decide what to do, <text:span text:style-name="T24">w</text:span>hile looking at his poisonous fangs.</text:p>
      <text:p text:style-name="P5"><text:s text:c="13"/>D</text:p>
      <text:p text:style-name="P12">When I said I thought it was a beautiful day,</text:p>
      <text:p text:style-name="P5"><text:s text:c="15"/>A <text:span text:style-name="T16">Tacet</text:span></text:p>
      <text:p text:style-name="P17">He said "<text:span text:style-name="T17">Look out, Mister H</text:span><text:span text:style-name="T18">owley</text:span><text:span text:style-name="T17">! I think you're pushing my leg</text:span>."<text:span text:style-name="T10"> <text:s/></text:span><text:span text:style-name="T9">Chorus</text:span></text:p>
      <text:p text:style-name="P3"/>
      <text:p text:style-name="P16"><text:span text:style-name="T15">Outro: <text:s/></text:span><text:span text:style-name="T24">Repeat Bridge </text:span><text:span text:style-name="T25">(4x) ( </text:span><text:span text:style-name="T14">or until you’re tired of playing it. </text:span><text:span text:style-name="T25">)</text:span></text:p>
      <text:p text:style-name="P18"/>
      <text:p text:style-name="P9">FYI. Lahaina is on the island of Maui. <text:line-break/>“<text:span text:style-name="T1">Howley” is Messina’s phonetic spelling of </text:span>“<text:span text:style-name="T2">Haole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07:55:27.852000000</meta:creation-date>
    <dc:date>2022-06-12T07:57:14.443000000</dc:date>
    <meta:editing-duration>PT1M46S</meta:editing-duration>
    <meta:editing-cycles>1</meta:editing-cycles>
    <meta:document-statistic meta:table-count="0" meta:image-count="0" meta:object-count="0" meta:page-count="1" meta:paragraph-count="37" meta:word-count="285" meta:character-count="2138" meta:non-whitespace-character-count="1036"/>
    <meta:generator>LibreOffice/7.2.6.2$Windows_X86_64 LibreOffice_project/b0ec3a565991f7569a5a7f5d24fed7f52653d754</meta:generator>
  </office:meta>
</office:document-meta>
</file>