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BA2DEB857AD395A3.jpg" manifest:media-type="image/jpeg"/>
  <manifest:file-entry manifest:full-path="Pictures/10000000000000AB0000010218C15AB33337AD63.jpg" manifest:media-type="image/jpeg"/>
  <manifest:file-entry manifest:full-path="Pictures/10000000000000AB000001020B320E8C255480FD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33A06D4F83BA6008.jpg" manifest:media-type="image/jpeg"/>
  <manifest:file-entry manifest:full-path="Pictures/10000000000000AB000001022288AEBA84AABB83.jpg" manifest:media-type="image/jpeg"/>
  <manifest:file-entry manifest:full-path="Pictures/10000000000000AB00000102D7A07EE60C295A08.jpg" manifest:media-type="image/jpeg"/>
  <manifest:file-entry manifest:full-path="Pictures/10000000000000AB000001021F01C7D1DE98A083.jpg" manifest:media-type="image/jpeg"/>
  <manifest:file-entry manifest:full-path="Pictures/10000000000000AB00000102387C8592B29AFAF0.jpg" manifest:media-type="image/jpeg"/>
  <manifest:file-entry manifest:full-path="Pictures/10000000000000AB000001021F7AD1EAA5376F3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65in" style:rel-column-width="32767*"/>
    </style:style>
    <style:style style:name="Table1.B" style:family="table-column">
      <style:table-column-properties style:column-width="0.9125in" style:rel-column-width="8191*"/>
    </style:style>
    <style:style style:name="Table1.E" style:family="table-column">
      <style:table-column-properties style:column-width="0.9132in" style:rel-column-width="8195*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none" fo:border-top="0.5pt solid #000000" fo:border-bottom="none"/>
    </style:style>
    <style:style style:name="Table1.E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0.5pt solid #000000"/>
    </style:style>
    <style:style style:name="Table1.C5" style:family="table-cell">
      <style:table-cell-properties fo:padding="0.0382in" fo:border-left="none" fo:border-right="none" fo:border-top="none" fo:border-bottom="0.5pt solid #000000"/>
    </style:style>
    <style:style style:name="Table1.E5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3.65in" style:rel-column-width="32767*"/>
    </style:style>
    <style:style style:name="Table2.B" style:family="table-column">
      <style:table-column-properties style:column-width="0.9125in" style:rel-column-width="8191*"/>
    </style:style>
    <style:style style:name="Table2.E" style:family="table-column">
      <style:table-column-properties style:column-width="0.9132in" style:rel-column-width="8195*"/>
    </style:style>
    <style:style style:name="Table2.A1" style:family="table-cell">
      <style:table-cell-properties fo:padding="0.0382in" fo:border="none"/>
    </style:style>
    <style:style style:name="Table2.B4" style:family="table-cell">
      <style:table-cell-properties fo:padding="0.0382in" fo:border-left="0.5pt solid #000000" fo:border-right="none" fo:border-top="0.5pt solid #000000" fo:border-bottom="none"/>
    </style:style>
    <style:style style:name="Table2.C4" style:family="table-cell">
      <style:table-cell-properties fo:padding="0.0382in" fo:border-left="none" fo:border-right="none" fo:border-top="0.5pt solid #000000" fo:border-bottom="none"/>
    </style:style>
    <style:style style:name="Table2.E4" style:family="table-cell">
      <style:table-cell-properties fo:padding="0.0382in" fo:border-left="none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none" fo:border-top="none" fo:border-bottom="0.5pt solid #000000"/>
    </style:style>
    <style:style style:name="Table2.C5" style:family="table-cell">
      <style:table-cell-properties fo:padding="0.0382in" fo:border-left="none" fo:border-right="none" fo:border-top="none" fo:border-bottom="0.5pt solid #000000"/>
    </style:style>
    <style:style style:name="Table2.E5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text-properties style:font-name="Arial" fo:font-size="13pt" fo:font-weight="bold" officeooo:paragraph-rsid="00181e1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rial" fo:font-size="13pt" fo:font-weight="bold" officeooo:paragraph-rsid="001ae542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" fo:font-size="13pt" officeooo:paragraph-rsid="00181e1d" style:font-size-asian="13pt" style:font-size-complex="13pt"/>
    </style:style>
    <style:style style:name="P5" style:family="paragraph" style:parent-style-name="Standard">
      <style:text-properties style:font-name="Arial" fo:font-size="13pt" officeooo:paragraph-rsid="001ae542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Arial" fo:font-size="2pt" officeooo:rsid="00180d29" officeooo:paragraph-rsid="00181e1d" style:font-size-asian="1.75pt" style:font-size-complex="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2pt" officeooo:rsid="00180d29" officeooo:paragraph-rsid="001ae542" style:font-size-asian="1.75pt" style:font-size-complex="2pt"/>
    </style:style>
    <style:style style:name="P8" style:family="paragraph" style:parent-style-name="Standard">
      <style:text-properties style:font-name="Arial" fo:font-size="2pt" officeooo:paragraph-rsid="0017558d" style:font-size-asian="1.75pt" style:font-size-complex="2pt"/>
    </style:style>
    <style:style style:name="P9" style:family="paragraph" style:parent-style-name="Standard">
      <style:text-properties style:font-name="Arial" fo:font-size="2pt" officeooo:paragraph-rsid="001ae542" style:font-size-asian="1.75pt" style:font-size-complex="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2pt" fo:font-weight="normal" officeooo:rsid="00180d29" officeooo:paragraph-rsid="00181e1d" style:font-size-asian="2pt" style:font-weight-asian="normal" style:font-size-complex="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2pt" fo:font-weight="normal" officeooo:rsid="00180d29" officeooo:paragraph-rsid="001ae542" style:font-size-asian="2pt" style:font-weight-asian="normal" style:font-size-complex="2pt" style:font-weight-complex="normal"/>
    </style:style>
    <style:style style:name="P12" style:family="paragraph" style:parent-style-name="Standard">
      <style:text-properties style:font-name="Arial" fo:font-size="6pt" officeooo:paragraph-rsid="00181e1d" style:font-size-asian="5.25pt" style:font-size-complex="6pt"/>
    </style:style>
    <style:style style:name="P13" style:family="paragraph" style:parent-style-name="Standard">
      <style:text-properties style:font-name="Arial" fo:font-size="6pt" officeooo:paragraph-rsid="001ae542" style:font-size-asian="5.25pt" style:font-size-complex="6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7558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80d29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0.4in" fo:margin-right="0in" fo:text-indent="0in" style:auto-text-indent="false"/>
      <style:text-properties style:font-name="Arial" fo:font-size="13pt" fo:font-weight="bold" officeooo:paragraph-rsid="001ae542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.4in" fo:margin-right="0in" fo:text-indent="0in" style:auto-text-indent="false"/>
      <style:text-properties style:font-name="Arial" fo:font-size="13pt" fo:font-weight="bold" officeooo:paragraph-rsid="00181e1d" style:font-size-asian="13pt" style:font-weight-asian="bold" style:font-size-complex="13pt" style:font-weight-complex="bold"/>
    </style:style>
    <style:style style:name="P18" style:family="paragraph" style:parent-style-name="chords">
      <style:paragraph-properties fo:margin-left="0.4in" fo:margin-right="0in" fo:text-indent="0in" style:auto-text-indent="false"/>
      <style:text-properties style:font-name="Arial" fo:font-size="13pt" officeooo:paragraph-rsid="001ae542" style:font-size-asian="13pt" style:font-size-complex="13pt"/>
    </style:style>
    <style:style style:name="P19" style:family="paragraph" style:parent-style-name="chords">
      <style:paragraph-properties fo:margin-left="0.4in" fo:margin-right="0in" fo:text-indent="0in" style:auto-text-indent="false"/>
      <style:text-properties style:font-name="Arial" fo:font-size="13pt" officeooo:paragraph-rsid="00181e1d" style:font-size-asian="13pt" style:font-size-complex="13pt"/>
    </style:style>
    <style:style style:name="P20" style:family="paragraph" style:parent-style-name="lyrics">
      <style:paragraph-properties fo:margin-left="0.4in" fo:margin-right="0in" fo:text-indent="0in" style:auto-text-indent="false"/>
      <style:text-properties style:font-name="Arial" fo:font-size="13pt" officeooo:paragraph-rsid="001ae542" style:font-size-asian="13pt" style:font-size-complex="13pt"/>
    </style:style>
    <style:style style:name="P21" style:family="paragraph" style:parent-style-name="lyrics">
      <style:paragraph-properties fo:margin-left="0.4in" fo:margin-right="0in" fo:text-indent="0in" style:auto-text-indent="false"/>
      <style:text-properties style:font-name="Arial" fo:font-size="13pt" officeooo:paragraph-rsid="00181e1d" style:font-size-asian="13pt" style:font-size-complex="13pt"/>
    </style:style>
    <style:style style:name="P22" style:family="paragraph" style:parent-style-name="chords">
      <style:text-properties style:font-name="Arial" fo:font-size="13pt" officeooo:paragraph-rsid="00181e1d" style:font-size-asian="13pt" style:font-size-complex="13pt"/>
    </style:style>
    <style:style style:name="P23" style:family="paragraph" style:parent-style-name="chords">
      <style:text-properties style:font-name="Arial" fo:font-size="13pt" officeooo:paragraph-rsid="001ae542" style:font-size-asian="13pt" style:font-size-complex="13pt"/>
    </style:style>
    <style:style style:name="P24" style:family="paragraph" style:parent-style-name="chords">
      <style:paragraph-properties fo:text-align="center" style:justify-single-word="false"/>
      <style:text-properties style:font-name="Arial" fo:font-size="13pt" fo:font-weight="normal" officeooo:paragraph-rsid="00181e1d" style:font-size-asian="13pt" style:font-weight-asian="normal" style:font-size-complex="13pt" style:font-weight-complex="normal"/>
    </style:style>
    <style:style style:name="P25" style:family="paragraph" style:parent-style-name="chords">
      <style:paragraph-properties fo:text-align="center" style:justify-single-word="false"/>
      <style:text-properties style:font-name="Arial" fo:font-size="13pt" fo:font-weight="normal" officeooo:paragraph-rsid="001ae542" style:font-size-asian="13pt" style:font-weight-asian="normal" style:font-size-complex="13pt" style:font-weight-complex="normal"/>
    </style:style>
    <style:style style:name="P26" style:family="paragraph" style:parent-style-name="chords">
      <style:paragraph-properties fo:text-align="center" style:justify-single-word="false"/>
      <style:text-properties style:font-name="Arial" fo:font-size="12pt" fo:font-weight="bold" officeooo:rsid="00181e1d" officeooo:paragraph-rsid="00181e1d" style:font-size-asian="10.5pt" style:font-weight-asian="bold" style:font-size-complex="12pt" style:font-weight-complex="bold"/>
    </style:style>
    <style:style style:name="P27" style:family="paragraph" style:parent-style-name="chords">
      <style:paragraph-properties fo:text-align="center" style:justify-single-word="false"/>
      <style:text-properties style:font-name="Arial" fo:font-size="12pt" fo:font-weight="bold" officeooo:rsid="00181e1d" officeooo:paragraph-rsid="001ae542" style:font-size-asian="10.5pt" style:font-weight-asian="bold" style:font-size-complex="12pt" style:font-weight-complex="bold"/>
    </style:style>
    <style:style style:name="P28" style:family="paragraph" style:parent-style-name="chords">
      <style:paragraph-properties fo:text-align="center" style:justify-single-word="false"/>
      <style:text-properties style:font-name="Arial" fo:font-size="2pt" fo:font-weight="normal" officeooo:rsid="00181e1d" officeooo:paragraph-rsid="00181e1d" style:font-size-asian="2pt" style:font-weight-asian="normal" style:font-size-complex="2pt" style:font-weight-complex="normal"/>
    </style:style>
    <style:style style:name="P29" style:family="paragraph" style:parent-style-name="chords">
      <style:paragraph-properties fo:text-align="center" style:justify-single-word="false"/>
      <style:text-properties style:font-name="Arial" fo:font-size="2pt" fo:font-weight="normal" officeooo:rsid="00181e1d" officeooo:paragraph-rsid="001ae542" style:font-size-asian="2pt" style:font-weight-asian="normal" style:font-size-complex="2pt" style:font-weight-complex="normal"/>
    </style:style>
    <style:style style:name="P30" style:family="paragraph" style:parent-style-name="chords">
      <style:paragraph-properties fo:text-align="center" style:justify-single-word="false"/>
      <style:text-properties style:font-name="Arial" fo:font-size="2pt" fo:font-weight="normal" officeooo:paragraph-rsid="00181e1d" style:font-size-asian="2pt" style:font-weight-asian="normal" style:font-size-complex="2pt" style:font-weight-complex="normal"/>
    </style:style>
    <style:style style:name="P31" style:family="paragraph" style:parent-style-name="chords">
      <style:paragraph-properties fo:text-align="center" style:justify-single-word="false"/>
      <style:text-properties style:font-name="Arial" fo:font-size="2pt" fo:font-weight="normal" officeooo:paragraph-rsid="001ae542" style:font-size-asian="2pt" style:font-weight-asian="normal" style:font-size-complex="2pt" style:font-weight-complex="normal"/>
    </style:style>
    <style:style style:name="P32" style:family="paragraph" style:parent-style-name="lyrics">
      <style:text-properties style:font-name="Arial" fo:font-size="13pt" officeooo:paragraph-rsid="00181e1d" style:font-size-asian="13pt" style:font-size-complex="13pt"/>
    </style:style>
    <style:style style:name="P33" style:family="paragraph" style:parent-style-name="lyrics">
      <style:text-properties style:font-name="Arial" fo:font-size="13pt" officeooo:paragraph-rsid="001ae542" style:font-size-asian="13pt" style:font-size-complex="13pt"/>
    </style:style>
    <style:style style:name="P34" style:family="paragraph" style:parent-style-name="lyrics">
      <style:text-properties style:font-name="Arial" fo:font-size="13pt" fo:font-weight="bold" officeooo:paragraph-rsid="001ae542" fo:background-color="#ffff00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officeooo:rsid="001b5ad4" officeooo:paragraph-rsid="001b5ad4"/>
    </style:style>
    <style:style style:name="P36" style:family="paragraph" style:parent-style-name="Standard">
      <style:paragraph-properties fo:text-align="center" style:justify-single-word="false"/>
      <style:text-properties style:font-name="Arial" fo:font-size="8pt" officeooo:rsid="001b5ad4" officeooo:paragraph-rsid="001b5ad4" style:font-size-asian="7pt" style:font-size-complex="8pt"/>
    </style:style>
    <style:style style:name="T1" style:family="text">
      <style:text-properties officeooo:rsid="00180d2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e542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181e1d" fo:background-color="#ffff00" loext:char-shading-value="0" style:font-weight-asian="bold" style:font-weight-complex="bold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ae542"/>
    </style:style>
    <style:style style:name="T8" style:family="text">
      <style:text-properties officeooo:rsid="0022c733"/>
    </style:style>
    <style:style style:name="T9" style:family="text">
      <style:text-properties officeooo:rsid="001b5ad4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5" draw:name="Image2" text:anchor-type="char" svg:x="-0.1929in" svg:y="-0.2764in" svg:width="0.5in" svg:height="0.4583in" draw:z-index="20"><draw:image xlink:href="Pictures/10000000000000240000002132C52E250C4D3662.png" xlink:type="simple" xlink:show="embed" xlink:actuate="onLoad" draw:mime-type="image/png"/></draw:frame>Last Christmas (George Michael, <text:span text:style-name="T1">1984</text:span>) <text:span text:style-name="T9">(C)</text:span></text:p>
      <text:p text:style-name="P35"><text:a xlink:type="simple" xlink:href="https://www.youtube.com/watch?v=rdBF5seCfwg" office:target-frame-name="_blank" xlink:show="new" text:style-name="Internet_20_link" text:visited-style-name="Visited_20_Internet_20_Link"><text:span text:style-name="T2">Last Christmas</text:span></text:a><text:span text:style-name="T2"> by Wham! (1984) (Db)</text:span></text:p>
      <text:p text:style-name="P36"><text:span text:style-name="T2"/></text:p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Line1509730734016">
          <table:table-cell table:style-name="Table1.A1" table:number-rows-spanned="6" office:value-type="string">
            <text:p text:style-name="P2"><text:span text:style-name="T6">Intro</text:span> <text:s text:c="2"/>Chords for <text:span text:style-name="T1">C</text:span>horus</text:p>
            <text:p text:style-name="P4"/>
            <text:p text:style-name="P17"><text:span text:style-name="T6">Chorus</text:span> <text:s/>(<text:span text:style-name="T6">2x</text:span>)</text:p>
            <text:p text:style-name="P19">C</text:p>
            <text:p text:style-name="P21">Last Christmas, I gave you my heart</text:p>
            <text:p text:style-name="P19"><text:s text:c="12"/>Am</text:p>
            <text:p text:style-name="P21">But the very next day, you gave it away</text:p>
            <text:p text:style-name="P19">Dm</text:p>
            <text:p text:style-name="P21">This year, to save me from tears</text:p>
            <text:p text:style-name="P19"><text:s text:c="4"/>G</text:p>
            <text:p text:style-name="P21">I'll give it to someone special. </text:p>
            <text:p text:style-name="P32"/>
            <text:p text:style-name="P32"><text:span text:style-name="T5">I</text:span><text:span text:style-name="T4">nstrumental Chorus</text:span></text:p>
            <text:p text:style-name="P4"/>
            <text:p text:style-name="P22">C</text:p>
            <text:p text:style-name="P32">Once bitten and twice shy</text:p>
            <text:p text:style-name="P22">Am</text:p>
            <text:p text:style-name="P32">I keep my distance but you still catch my eye</text:p>
            <text:p text:style-name="P22">F</text:p>
            <text:p text:style-name="P32">Tell me baby do you recognize me? </text:p>
            <text:p text:style-name="P22">G</text:p>
            <text:p text:style-name="P32">Well, it's been a year, it doesn't surprise me</text:p>
            <text:p text:style-name="P4"/>
            <text:p text:style-name="P22">C</text:p>
            <text:p text:style-name="P32">Merry Christmas, I wrapped it up and sent it</text:p>
            <text:p text:style-name="P22">Am</text:p>
            <text:p text:style-name="P32">With a note saying, "I Love You" I meant it</text:p>
            <text:p text:style-name="P22">Dm</text:p>
            <text:p text:style-name="P32">Now I know what a fool I've been</text:p>
            <text:p text:style-name="P22"><text:s text:c="16"/>G</text:p>
            <text:p text:style-name="P32">But if you kissed me now I know you'd </text:p>
            <text:p text:style-name="P32">fool me again. <text:span text:style-name="T4">Chorus</text:span></text:p>
            <text:p text:style-name="P4"/>
            <text:p text:style-name="P22">C</text:p>
            <text:p text:style-name="P32">Crowded room, friends with tired eyes</text:p>
            <text:p text:style-name="P22">Am</text:p>
            <text:p text:style-name="P32">I'm hiding from you and your soul of ice</text:p>
            <text:p text:style-name="P22">F</text:p>
            <text:p text:style-name="P32">My god, I thought you were </text:p>
            <text:p text:style-name="P32">someone to rely on</text:p>
            <text:p text:style-name="P22">G</text:p>
            <text:p text:style-name="P32">Me, I guess I was a shoulder to cry on</text:p>
          </table:table-cell>
          <table:table-cell table:style-name="Table1.A1" table:number-columns-spanned="4" office:value-type="string">
            <text:p text:style-name="P22">C</text:p>
            <text:p text:style-name="P32">A face on a lover with a fire in his heart</text:p>
            <text:p text:style-name="P22">Am</text:p>
            <text:p text:style-name="P32">A man undercover but you tore him apart</text:p>
            <text:p text:style-name="P22">Dm</text:p>
            <text:p text:style-name="P32">Oh, oh, oooh</text:p>
            <text:p text:style-name="P22"><text:s text:c="15"/>G</text:p>
            <text:p text:style-name="P32">Now I’ve found a real love, you’ll never </text:p>
            <text:p text:style-name="P32">fool me again. <text:span text:style-name="T4">Chorus</text:span></text:p>
            <text:p text:style-name="P4"/>
            <text:p text:style-name="P22">C</text:p>
            <text:p text:style-name="P32">A face on a lover with a fire in his heart</text:p>
            <text:p text:style-name="P22">Am</text:p>
            <text:p text:style-name="P32">A man undercover but you tore him apart</text:p>
            <text:p text:style-name="P22">Dm</text:p>
            <text:p text:style-name="P32">Next year, I'll give it to someone,</text:p>
            <text:p text:style-name="P22"><text:s text:c="4"/>G</text:p>
            <text:p text:style-name="P32">I'll give it to someone, </text:p>
            <text:p text:style-name="P32">I'll give it to someone special.</text:p>
            <text:p text:style-name="P4"/>
            <text:p text:style-name="P4"><text:span text:style-name="T4">Outro</text:span><text:span text:style-name="T2"> <text:s text:c="2"/>Instrumental Verse. End on C</text:span>.</text:p>
            <text:p text:style-name="P12"/>
          </table:table-cell>
          <table:covered-table-cell/>
          <table:covered-table-cell/>
          <table:covered-table-cell/>
        </table:table-row>
        <table:table-row table:style-name="TableLine1509730727760">
          <table:covered-table-cell/>
          <table:table-cell table:style-name="Table1.A1" office:value-type="string">
            <text:p text:style-name="P10"><draw:frame draw:style-name="fr2" draw:name="Image1356" text:anchor-type="char" svg:width="0.7299in" svg:height="1.1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10"><draw:frame draw:style-name="fr1" draw:name="Image1360" text:anchor-type="char" svg:y="0in" svg:width="0.7299in" svg:height="1.1in" draw:z-index="1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10"><draw:frame draw:style-name="fr4" draw:name="Image1363" text:anchor-type="char" svg:y="0in" svg:width="0.7098in" svg:height="1.1in" draw:z-index="2"><draw:image xlink:href="Pictures/10000000000000AB0000010218C15AB33337AD63.jpg" xlink:type="simple" xlink:show="embed" xlink:actuate="onLoad" draw:mime-type="image/jpeg"/></draw:frame></text:p>
          </table:table-cell>
          <table:table-cell table:style-name="Table1.A1" office:value-type="string">
            <text:p text:style-name="P24"/>
          </table:table-cell>
        </table:table-row>
        <table:table-row table:style-name="TableLine1509730736736">
          <table:covered-table-cell/>
          <table:table-cell table:style-name="Table1.A1" office:value-type="string">
            <text:p text:style-name="P10"><draw:frame draw:style-name="fr1" draw:name="Image1359" text:anchor-type="char" svg:y="0in" svg:width="0.7299in" svg:height="1.1in" draw:z-index="3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10"><draw:frame draw:style-name="fr1" draw:name="Image1358" text:anchor-type="char" svg:y="0in" svg:width="0.7299in" svg:height="1.1in" draw:z-index="4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24"/>
          </table:table-cell>
        </table:table-row>
        <table:table-row table:style-name="TableLine1509730743808">
          <table:covered-table-cell/>
          <table:table-cell table:style-name="Table1.B4" office:value-type="string">
            <text:p text:style-name="P26"/>
            <text:p text:style-name="P26"/>
            <text:p text:style-name="P26">Baritone</text:p>
          </table:table-cell>
          <table:table-cell table:style-name="Table1.C4" office:value-type="string">
            <text:p text:style-name="P10"><draw:frame draw:style-name="fr1" draw:name="Image1327" text:anchor-type="char" svg:y="0in" svg:width="0.7098in" svg:height="1.1098in" draw:z-index="5"><draw:image xlink:href="Pictures/10000000000000AB0000010253CCB1BD453B69C2.jpg" xlink:type="simple" xlink:show="embed" xlink:actuate="onLoad" draw:mime-type="image/jpeg"/></draw:frame></text:p>
          </table:table-cell>
          <table:table-cell table:style-name="Table1.C4" office:value-type="string">
            <text:p text:style-name="P10"><draw:frame draw:style-name="fr1" draw:name="Image1332" text:anchor-type="char" svg:y="0in" svg:width="0.7098in" svg:height="1.1098in" draw:z-index="6"><draw:image xlink:href="Pictures/10000000000000AB000001020B320E8C255480FD.jpg" xlink:type="simple" xlink:show="embed" xlink:actuate="onLoad" draw:mime-type="image/jpeg"/></draw:frame></text:p>
          </table:table-cell>
          <table:table-cell table:style-name="Table1.E4" office:value-type="string">
            <text:p text:style-name="P28"><draw:frame draw:style-name="fr3" draw:name="Image1335" text:anchor-type="paragraph" svg:y="0in" svg:width="0.7in" svg:height="1.1in" draw:z-index="7"><draw:image xlink:href="Pictures/10000000000000AB0000010233A06D4F83BA6008.jpg" xlink:type="simple" xlink:show="embed" xlink:actuate="onLoad" draw:mime-type="image/jpeg"/></draw:frame></text:p>
          </table:table-cell>
        </table:table-row>
        <table:table-row table:style-name="TableLine1509730731568">
          <table:covered-table-cell/>
          <table:table-cell table:style-name="Table1.B5" office:value-type="string">
            <text:p text:style-name="P24"/>
          </table:table-cell>
          <table:table-cell table:style-name="Table1.C5" office:value-type="string">
            <text:p text:style-name="P10"><draw:frame draw:style-name="fr1" draw:name="Image1331" text:anchor-type="char" svg:y="0in" svg:width="0.7098in" svg:height="1.1098in" draw:z-index="8"><draw:image xlink:href="Pictures/10000000000000AB000001022288AEBA84AABB83.jpg" xlink:type="simple" xlink:show="embed" xlink:actuate="onLoad" draw:mime-type="image/jpeg"/></draw:frame></text:p>
          </table:table-cell>
          <table:table-cell table:style-name="Table1.C5" office:value-type="string">
            <text:p text:style-name="P10"><draw:frame draw:style-name="fr1" draw:name="Image1330" text:anchor-type="char" svg:y="0in" svg:width="0.7098in" svg:height="1.1098in" draw:z-index="9"><draw:image xlink:href="Pictures/10000000000000AB00000102D7A07EE60C295A08.jpg" xlink:type="simple" xlink:show="embed" xlink:actuate="onLoad" draw:mime-type="image/jpeg"/></draw:frame></text:p>
          </table:table-cell>
          <table:table-cell table:style-name="Table1.E5" office:value-type="string">
            <text:p text:style-name="P24"/>
          </table:table-cell>
        </table:table-row>
        <table:table-row table:style-name="TableLine1509730732112">
          <table:covered-table-cell/>
          <table:table-cell table:style-name="Table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8"/>
      <text:p text:style-name="P15">Last Christmas (George Michael, <text:span text:style-name="T1">1984</text:span>) <text:span text:style-name="T9">(G)</text:span></text:p>
      <text:p text:style-name="P35"><text:a xlink:type="simple" xlink:href="https://www.youtube.com/watch?v=rdBF5seCfwg" office:target-frame-name="_blank" xlink:show="new" text:style-name="Internet_20_link" text:visited-style-name="Visited_20_Internet_20_Link"><text:span text:style-name="T2">Last Christmas</text:span></text:a><text:span text:style-name="T2"> by Wham! (1984) (Db)</text:span></text:p>
      <text:p text:style-name="P36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Line1509730732384">
          <table:table-cell table:style-name="Table2.A1" table:number-rows-spanned="6" office:value-type="string">
            <text:p text:style-name="P3"><text:span text:style-name="T6">Intro</text:span> <text:s text:c="2"/>Chords for <text:span text:style-name="T1">C</text:span>horus</text:p>
            <text:p text:style-name="P5"/>
            <text:p text:style-name="P16"><text:span text:style-name="T6">Chorus</text:span> <text:s/>(<text:span text:style-name="T6">2x</text:span>)</text:p>
            <text:p text:style-name="P18">G</text:p>
            <text:p text:style-name="P20">Last Christmas, I gave you my heart</text:p>
            <text:p text:style-name="P18"><text:s text:c="12"/>Em</text:p>
            <text:p text:style-name="P20">But the very next day, you gave it away</text:p>
            <text:p text:style-name="P18">Am</text:p>
            <text:p text:style-name="P20">This year, to save me from tears</text:p>
            <text:p text:style-name="P18"><text:s text:c="4"/>D</text:p>
            <text:p text:style-name="P20">I'll give it to someone special. <text:s/></text:p>
            <text:p text:style-name="P34"/>
            <text:p text:style-name="P34">Chorus instrumental</text:p>
            <text:p text:style-name="P5"/>
            <text:p text:style-name="P23">G</text:p>
            <text:p text:style-name="P33">Once bitten and twice shy</text:p>
            <text:p text:style-name="P23">Em</text:p>
            <text:p text:style-name="P33">I keep my distance but you still catch my eye</text:p>
            <text:p text:style-name="P23">C</text:p>
            <text:p text:style-name="P33">Tell me baby do you recognize me? </text:p>
            <text:p text:style-name="P23">D</text:p>
            <text:p text:style-name="P33">Well, it's been a year, it doesn't surprise me</text:p>
            <text:p text:style-name="P5"/>
            <text:p text:style-name="P23">G</text:p>
            <text:p text:style-name="P33">Merry Christmas, I wrapped it up and sent it</text:p>
            <text:p text:style-name="P23">Em</text:p>
            <text:p text:style-name="P33">With a note saying, "I Love You" I meant it</text:p>
            <text:p text:style-name="P23">Am</text:p>
            <text:p text:style-name="P33">Now I know what a fool I've been</text:p>
            <text:p text:style-name="P23"><text:s text:c="16"/>D</text:p>
            <text:p text:style-name="P33">But if you kissed me now I know you'd </text:p>
            <text:p text:style-name="P33">fool me again. <text:span text:style-name="T4">Chorus</text:span></text:p>
            <text:p text:style-name="P5"/>
            <text:p text:style-name="P23">G</text:p>
            <text:p text:style-name="P33">Crowded room, friends with tired eyes</text:p>
            <text:p text:style-name="P23">Em</text:p>
            <text:p text:style-name="P33">I'm hiding from you and your soul of ice</text:p>
            <text:p text:style-name="P23">C</text:p>
            <text:p text:style-name="P33">My god, I thought you were </text:p>
            <text:p text:style-name="P33">someone to rely on</text:p>
            <text:p text:style-name="P23">D</text:p>
            <text:p text:style-name="P33">Me, I guess I was a shoulder to cry on.</text:p>
          </table:table-cell>
          <table:table-cell table:style-name="Table2.A1" table:number-columns-spanned="4" office:value-type="string">
            <text:p text:style-name="P23">G</text:p>
            <text:p text:style-name="P33">A face on a lover with a fire in his heart</text:p>
            <text:p text:style-name="P23">Em</text:p>
            <text:p text:style-name="P33">A man undercover but you tore him apart</text:p>
            <text:p text:style-name="P23">Am</text:p>
            <text:p text:style-name="P33">Oh, oh, oooh</text:p>
            <text:p text:style-name="P23"><text:s text:c="15"/>D</text:p>
            <text:p text:style-name="P33">Now I’ve found a real love, </text:p>
            <text:p text:style-name="P33">you’ll never fool me again. <text:span text:style-name="T4">Chorus</text:span></text:p>
            <text:p text:style-name="P5"/>
            <text:p text:style-name="P23">G</text:p>
            <text:p text:style-name="P33">A face on a lover with a fire in his heart</text:p>
            <text:p text:style-name="P23">Em</text:p>
            <text:p text:style-name="P33">A man undercover but you tore him apart</text:p>
            <text:p text:style-name="P23">Am</text:p>
            <text:p text:style-name="P33">Next year, I'll give it to someone,</text:p>
            <text:p text:style-name="P23"><text:s text:c="4"/>D</text:p>
            <text:p text:style-name="P33">I'll give it to someone, </text:p>
            <text:p text:style-name="P33">I'll give it to someone special.</text:p>
            <text:p text:style-name="P5"/>
            <text:p text:style-name="P5"><text:span text:style-name="T4">Outro</text:span><text:span text:style-name="T2"> <text:s text:c="2"/>Instrumental Verse. End on </text:span><text:span text:style-name="T3">G</text:span>.</text:p>
            <text:p text:style-name="P13"/>
          </table:table-cell>
          <table:covered-table-cell/>
          <table:covered-table-cell/>
          <table:covered-table-cell/>
        </table:table-row>
        <table:table-row table:style-name="TableLine1509730744896">
          <table:covered-table-cell/>
          <table:table-cell table:style-name="Table2.A1" office:value-type="string">
            <text:p text:style-name="P11"><draw:frame draw:style-name="fr1" draw:name="Image1" text:anchor-type="char" svg:y="0in" svg:width="0.7299in" svg:height="1.1in" draw:z-index="14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11"><draw:a xlink:type="simple" xlink:href="../../../1.1"><draw:frame draw:style-name="fr1" draw:name="Image1364" text:anchor-type="char" svg:y="0in" svg:width="0.7299in" svg:height="1.1in" draw:z-index="18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2.A1" office:value-type="string">
            <text:p text:style-name="P11"><draw:frame draw:style-name="fr1" draw:name="Image3" text:anchor-type="char" svg:y="0in" svg:width="0.7299in" svg:height="1.1in" draw:z-index="15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25"/>
          </table:table-cell>
        </table:table-row>
        <table:table-row table:style-name="TableLine1509730752784">
          <table:covered-table-cell/>
          <table:table-cell table:style-name="Table2.A1" office:value-type="string">
            <text:p text:style-name="P11"><draw:frame draw:style-name="fr1" draw:name="Image1357" text:anchor-type="char" svg:y="0in" svg:width="0.7299in" svg:height="1.1in" draw:z-index="19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office:value-type="string">
            <text:p text:style-name="P11"><draw:frame draw:style-name="fr2" draw:name="Image5" text:anchor-type="char" svg:width="0.7299in" svg:height="1.1in" draw:z-index="13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25"/>
          </table:table-cell>
        </table:table-row>
        <table:table-row table:style-name="TableLine1509730754416">
          <table:covered-table-cell/>
          <table:table-cell table:style-name="Table2.B4" office:value-type="string">
            <text:p text:style-name="P27"/>
            <text:p text:style-name="P27"/>
            <text:p text:style-name="P27">Baritone</text:p>
          </table:table-cell>
          <table:table-cell table:style-name="Table2.C4" office:value-type="string">
            <text:p text:style-name="P11"><draw:frame draw:style-name="fr1" draw:name="Image6" text:anchor-type="char" svg:y="0in" svg:width="0.7098in" svg:height="1.1098in" draw:z-index="12"><draw:image xlink:href="Pictures/10000000000000AB000001022288AEBA84AABB83.jpg" xlink:type="simple" xlink:show="embed" xlink:actuate="onLoad" draw:mime-type="image/jpeg"/></draw:frame></text:p>
          </table:table-cell>
          <table:table-cell table:style-name="Table2.C4" office:value-type="string">
            <text:p text:style-name="P11"><draw:frame draw:style-name="fr1" draw:name="Image1336" text:anchor-type="char" svg:y="0in" svg:width="0.7098in" svg:height="1.1098in" draw:z-index="16"><draw:image xlink:href="Pictures/10000000000000AB000001021F7AD1EAA5376F31.jpg" xlink:type="simple" xlink:show="embed" xlink:actuate="onLoad" draw:mime-type="image/jpeg"/></draw:frame></text:p>
          </table:table-cell>
          <table:table-cell table:style-name="Table2.E4" office:value-type="string">
            <text:p text:style-name="P29"><draw:frame draw:style-name="fr1" draw:name="Image8" text:anchor-type="char" svg:y="0in" svg:width="0.7098in" svg:height="1.1098in" draw:z-index="11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Line1509730756048">
          <table:covered-table-cell/>
          <table:table-cell table:style-name="Table2.B5" office:value-type="string">
            <text:p text:style-name="P25"/>
          </table:table-cell>
          <table:table-cell table:style-name="Table2.C5" office:value-type="string">
            <text:p text:style-name="P11"><draw:frame draw:style-name="fr1" draw:name="Image1328" text:anchor-type="char" svg:y="0in" svg:width="0.7098in" svg:height="1.1098in" draw:z-index="17"><draw:image xlink:href="Pictures/10000000000000AB0000010292712A2B77E05313.jpg" xlink:type="simple" xlink:show="embed" xlink:actuate="onLoad" draw:mime-type="image/jpeg"/></draw:frame></text:p>
          </table:table-cell>
          <table:table-cell table:style-name="Table2.C5" office:value-type="string">
            <text:p text:style-name="P11"><draw:frame draw:style-name="fr1" draw:name="Image10" text:anchor-type="char" svg:y="0in" svg:width="0.7098in" svg:height="1.1098in" draw:z-index="10"><draw:image xlink:href="Pictures/10000000000000AB0000010253CCB1BD453B69C2.jpg" xlink:type="simple" xlink:show="embed" xlink:actuate="onLoad" draw:mime-type="image/jpeg"/></draw:frame></text:p>
          </table:table-cell>
          <table:table-cell table:style-name="Table2.E5" office:value-type="string">
            <text:p text:style-name="P25"/>
          </table:table-cell>
        </table:table-row>
        <table:table-row table:style-name="TableLine1509730754144">
          <table:covered-table-cell/>
          <table:table-cell table:style-name="Table2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2T12:05:12.477000000</meta:creation-date>
    <dc:date>2022-01-12T09:00:11.649000000</dc:date>
    <meta:editing-duration>PT17M45S</meta:editing-duration>
    <meta:editing-cycles>5</meta:editing-cycles>
    <meta:generator>LibreOffice/7.1.8.1$Windows_X86_64 LibreOffice_project/e1f30c802c3269a1d052614453f260e49458c82c</meta:generator>
    <meta:print-date>2021-11-12T16:14:27.346000000</meta:print-date>
    <meta:document-statistic meta:table-count="2" meta:image-count="21" meta:object-count="0" meta:page-count="2" meta:paragraph-count="118" meta:word-count="514" meta:character-count="2436" meta:non-whitespace-character-count="1915"/>
  </office:meta>
</office:document-meta>
</file>