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1*"/>
    </style:style>
    <style:style style:name="Table1.E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E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1*"/>
    </style:style>
    <style:style style:name="Table2.E" style:family="table-column">
      <style:table-column-properties style:column-width="0.9125in" style:rel-column-width="8194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none" fo:border-top="0.5pt solid #000000" fo:border-bottom="none"/>
    </style:style>
    <style:style style:name="Table2.E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none" fo:border-top="none" fo:border-bottom="0.5pt solid #000000"/>
    </style:style>
    <style:style style:name="Table2.E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1" officeooo:paragraph-rsid="0017558d"/>
    </style:style>
    <style:style style:name="P3" style:family="paragraph" style:parent-style-name="Standard">
      <style:text-properties style:font-name="Arial1" fo:font-weight="bold" officeooo:paragraph-rsid="00180d29" style:font-weight-asian="bold" style:font-weight-complex="bold"/>
    </style:style>
    <style:style style:name="P4" style:family="paragraph" style:parent-style-name="Standard">
      <style:text-properties style:font-name="Arial1" officeooo:rsid="00180d29" officeooo:paragraph-rsid="00180d29"/>
    </style:style>
    <style:style style:name="P5" style:family="paragraph" style:parent-style-name="Standard">
      <style:text-properties style:font-name="Arial1" officeooo:paragraph-rsid="00180d29"/>
    </style:style>
    <style:style style:name="P6" style:family="paragraph" style:parent-style-name="Standard">
      <style:text-properties style:font-name="Arial1" fo:font-size="13pt" fo:font-weight="bold" officeooo:paragraph-rsid="00181e1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fo:font-weight="bold" officeooo:paragraph-rsid="001ae542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1" fo:font-size="13pt" officeooo:paragraph-rsid="00181e1d" style:font-size-asian="13pt" style:font-size-complex="13pt"/>
    </style:style>
    <style:style style:name="P9" style:family="paragraph" style:parent-style-name="Standard">
      <style:text-properties style:font-name="Arial1" fo:font-size="13pt" officeooo:paragraph-rsid="001ae542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3pt" fo:font-weight="normal" officeooo:rsid="00180d29" officeooo:paragraph-rsid="00181e1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pt" officeooo:rsid="00180d29" officeooo:paragraph-rsid="00181e1d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officeooo:rsid="00180d29" officeooo:paragraph-rsid="001ae542" style:font-size-asian="1.75pt" style:font-size-complex="2pt"/>
    </style:style>
    <style:style style:name="P13" style:family="paragraph" style:parent-style-name="Standard">
      <style:text-properties style:font-name="Arial1" fo:font-size="2pt" officeooo:paragraph-rsid="0017558d" style:font-size-asian="1.75pt" style:font-size-complex="2pt"/>
    </style:style>
    <style:style style:name="P14" style:family="paragraph" style:parent-style-name="Standard">
      <style:text-properties style:font-name="Arial1" fo:font-size="2pt" officeooo:paragraph-rsid="001ae542" style:font-size-asian="1.75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fo:font-weight="normal" officeooo:rsid="00180d29" officeooo:paragraph-rsid="00181e1d" style:font-size-asian="2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fo:font-weight="normal" officeooo:rsid="00180d29" officeooo:paragraph-rsid="001ae542" style:font-size-asian="2pt" style:font-weight-asian="normal" style:font-size-complex="2pt" style:font-weight-complex="normal"/>
    </style:style>
    <style:style style:name="P17" style:family="paragraph" style:parent-style-name="Standard">
      <style:text-properties style:font-name="Arial1" fo:font-size="6pt" officeooo:paragraph-rsid="00181e1d" style:font-size-asian="5.25pt" style:font-size-complex="6pt"/>
    </style:style>
    <style:style style:name="P18" style:family="paragraph" style:parent-style-name="Standard">
      <style:text-properties style:font-name="Arial1" fo:font-size="6pt" officeooo:paragraph-rsid="001ae542" style:font-size-asian="5.25pt" style:font-size-complex="6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7558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0d29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in" fo:margin-right="0in" fo:text-indent="0in" style:auto-text-indent="false"/>
      <style:text-properties style:font-name="Arial1" fo:font-size="13pt" fo:font-weight="bold" officeooo:paragraph-rsid="001ae542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4in" fo:margin-right="0in" fo:text-indent="0in" style:auto-text-indent="false"/>
      <style:text-properties style:font-name="Arial1" fo:font-size="13pt" fo:font-weight="bold" officeooo:paragraph-rsid="00181e1d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style:font-name="Arial1" officeooo:paragraph-rsid="00181e1d"/>
    </style:style>
    <style:style style:name="P24" style:family="paragraph" style:parent-style-name="chords">
      <style:text-properties style:font-name="Arial1"/>
    </style:style>
    <style:style style:name="P25" style:family="paragraph" style:parent-style-name="chords">
      <style:text-properties style:font-name="Arial1" officeooo:paragraph-rsid="00180d29"/>
    </style:style>
    <style:style style:name="P26" style:family="paragraph" style:parent-style-name="chords">
      <style:text-properties style:font-name="Arial1" fo:font-size="13pt" officeooo:paragraph-rsid="00181e1d" style:font-size-asian="13pt" style:font-size-complex="13pt"/>
    </style:style>
    <style:style style:name="P27" style:family="paragraph" style:parent-style-name="chords">
      <style:text-properties style:font-name="Arial1" fo:font-size="13pt" officeooo:paragraph-rsid="001ae542" style:font-size-asian="13pt" style:font-size-complex="13pt"/>
    </style:style>
    <style:style style:name="P28" style:family="paragraph" style:parent-style-name="chords">
      <style:paragraph-properties fo:text-align="center" style:justify-single-word="false"/>
      <style:text-properties style:font-name="Arial1" fo:font-size="13pt" fo:font-weight="normal" officeooo:paragraph-rsid="00181e1d" style:font-size-asian="13pt" style:font-weight-asian="normal" style:font-size-complex="13pt" style:font-weight-complex="normal"/>
    </style:style>
    <style:style style:name="P29" style:family="paragraph" style:parent-style-name="chords">
      <style:paragraph-properties fo:text-align="center" style:justify-single-word="false"/>
      <style:text-properties style:font-name="Arial1" fo:font-size="13pt" fo:font-weight="normal" officeooo:paragraph-rsid="001ae542" style:font-size-asian="13pt" style:font-weight-asian="normal" style:font-size-complex="13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1" fo:font-size="12pt" fo:font-weight="bold" officeooo:rsid="00181e1d" officeooo:paragraph-rsid="00181e1d" style:font-size-asian="10.5pt" style:font-weight-asian="bold" style:font-size-complex="12pt" style:font-weight-complex="bold"/>
    </style:style>
    <style:style style:name="P31" style:family="paragraph" style:parent-style-name="chords">
      <style:paragraph-properties fo:text-align="center" style:justify-single-word="false"/>
      <style:text-properties style:font-name="Arial1" fo:font-size="12pt" fo:font-weight="bold" officeooo:rsid="00181e1d" officeooo:paragraph-rsid="001ae542" style:font-size-asian="10.5pt" style:font-weight-asian="bold" style:font-size-complex="12pt" style:font-weight-complex="bold"/>
    </style:style>
    <style:style style:name="P32" style:family="paragraph" style:parent-style-name="chords">
      <style:paragraph-properties fo:text-align="center" style:justify-single-word="false"/>
      <style:text-properties style:font-name="Arial1" fo:font-size="2pt" fo:font-weight="normal" officeooo:rsid="00181e1d" officeooo:paragraph-rsid="00181e1d" style:font-size-asian="2pt" style:font-weight-asian="normal" style:font-size-complex="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1" fo:font-size="2pt" fo:font-weight="normal" officeooo:rsid="00181e1d" officeooo:paragraph-rsid="001ae542" style:font-size-asian="2pt" style:font-weight-asian="normal" style:font-size-complex="2pt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81e1d" style:font-size-asian="2pt" style:font-weight-asian="normal" style:font-size-complex="2pt" style:font-weight-complex="normal"/>
    </style:style>
    <style:style style:name="P35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ae542" style:font-size-asian="2pt" style:font-weight-asian="normal" style:font-size-complex="2pt" style:font-weight-complex="normal"/>
    </style:style>
    <style:style style:name="P36" style:family="paragraph" style:parent-style-name="chords">
      <style:paragraph-properties fo:margin-left="0.4in" fo:margin-right="0in" fo:text-indent="0in" style:auto-text-indent="false"/>
      <style:text-properties style:font-name="Arial1" fo:font-size="13pt" officeooo:paragraph-rsid="001ae542" style:font-size-asian="13pt" style:font-size-complex="13pt"/>
    </style:style>
    <style:style style:name="P37" style:family="paragraph" style:parent-style-name="chords">
      <style:paragraph-properties fo:margin-left="0.4in" fo:margin-right="0in" fo:text-indent="0in" style:auto-text-indent="false"/>
      <style:text-properties style:font-name="Arial1" fo:font-size="13pt" officeooo:paragraph-rsid="00181e1d" style:font-size-asian="13pt" style:font-size-complex="13pt"/>
    </style:style>
    <style:style style:name="P38" style:family="paragraph" style:parent-style-name="lyrics">
      <style:text-properties style:font-name="Arial1"/>
    </style:style>
    <style:style style:name="P39" style:family="paragraph" style:parent-style-name="lyrics">
      <style:text-properties style:font-name="Arial1" officeooo:paragraph-rsid="00180d29"/>
    </style:style>
    <style:style style:name="P40" style:family="paragraph" style:parent-style-name="lyrics">
      <style:text-properties style:font-name="Arial1" officeooo:paragraph-rsid="00181e1d"/>
    </style:style>
    <style:style style:name="P41" style:family="paragraph" style:parent-style-name="lyrics">
      <style:text-properties style:font-name="Arial1" fo:font-size="13pt" officeooo:paragraph-rsid="00181e1d" style:font-size-asian="13pt" style:font-size-complex="13pt"/>
    </style:style>
    <style:style style:name="P42" style:family="paragraph" style:parent-style-name="lyrics">
      <style:text-properties style:font-name="Arial1" fo:font-size="13pt" officeooo:paragraph-rsid="001ae542" style:font-size-asian="13pt" style:font-size-complex="13pt"/>
    </style:style>
    <style:style style:name="P43" style:family="paragraph" style:parent-style-name="lyrics">
      <style:paragraph-properties fo:margin-left="0.4in" fo:margin-right="0in" fo:text-indent="0in" style:auto-text-indent="false"/>
      <style:text-properties style:font-name="Arial1" fo:font-size="13pt" officeooo:paragraph-rsid="001ae542" style:font-size-asian="13pt" style:font-size-complex="13pt"/>
    </style:style>
    <style:style style:name="P44" style:family="paragraph" style:parent-style-name="lyrics">
      <style:paragraph-properties fo:margin-left="0.4in" fo:margin-right="0in" fo:text-indent="0in" style:auto-text-indent="false"/>
      <style:text-properties style:font-name="Arial1" fo:font-size="13pt" officeooo:paragraph-rsid="00181e1d" style:font-size-asian="13pt" style:font-size-complex="13pt"/>
    </style:style>
    <style:style style:name="T1" style:family="text">
      <style:text-properties officeooo:rsid="00180d2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e542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81e1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ae542"/>
    </style:style>
    <style:style style:name="T8" style:family="text">
      <style:text-properties officeooo:rsid="0022c7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rame1" text:anchor-type="paragraph" svg:x="5.8791in" svg:y="-0.2661in" svg:width="1.4752in" style:rel-width="scale" svg:height="0.4909in" style:rel-height="scale" draw:z-index="21"><draw:text-box><text:p text:style-name="P1">C<text:span text:style-name="T7">37</text:span><text:span text:style-name="T8"> C</text:span></text:p></draw:text-box></draw:frame><draw:frame draw:style-name="fr2" draw:name="Image2" text:anchor-type="char" svg:x="-0.1929in" svg:y="-0.2764in" svg:width="0.5in" svg:height="0.4583in" draw:z-index="20"><draw:image xlink:href="Pictures/10000000000000240000002132C52E250C4D3662.png" xlink:type="simple" xlink:show="embed" xlink:actuate="onLoad" draw:mime-type="image/png"/></draw:frame>Last Christmas (George Michael, <text:span text:style-name="T1">1984</text:span>)</text:p>
      <text:p text:style-name="P2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Line1496069458032">
          <table:table-cell table:style-name="Table1.A1" table:number-rows-spanned="6" office:value-type="string">
            <text:p text:style-name="P6"><text:span text:style-name="T6">Intro</text:span> <text:s text:c="2"/>Chords for <text:span text:style-name="T1">C</text:span>horus</text:p>
            <text:p text:style-name="P8"/>
            <text:p text:style-name="P22"><text:span text:style-name="T6">Chorus</text:span> <text:s/>(<text:span text:style-name="T6">2x</text:span>)</text:p>
            <text:p text:style-name="P37">C</text:p>
            <text:p text:style-name="P44">Last Christmas, I gave you my heart</text:p>
            <text:p text:style-name="P37"><text:s text:c="12"/>Am</text:p>
            <text:p text:style-name="P44">But the very next day, you gave it away</text:p>
            <text:p text:style-name="P37">Dm</text:p>
            <text:p text:style-name="P44">This year, to save me from tears</text:p>
            <text:p text:style-name="P37"><text:s text:c="4"/>G</text:p>
            <text:p text:style-name="P44">I'll give it to someone special. </text:p>
            <text:p text:style-name="P41"/>
            <text:p text:style-name="P41"><text:span text:style-name="T5">I</text:span><text:span text:style-name="T4">nstrumental Chorus</text:span></text:p>
            <text:p text:style-name="P8"/>
            <text:p text:style-name="P26">C</text:p>
            <text:p text:style-name="P41">Once bitten and twice shy</text:p>
            <text:p text:style-name="P26">Am</text:p>
            <text:p text:style-name="P41">I keep my distance but you still catch my eye</text:p>
            <text:p text:style-name="P26">F</text:p>
            <text:p text:style-name="P41">Tell me baby do you recognize me? </text:p>
            <text:p text:style-name="P26">G</text:p>
            <text:p text:style-name="P41">Well, it's been a year, it doesn't surprise me</text:p>
            <text:p text:style-name="P8"/>
            <text:p text:style-name="P26">C</text:p>
            <text:p text:style-name="P41">Merry Christmas, I wrapped it up and sent it</text:p>
            <text:p text:style-name="P26">Am</text:p>
            <text:p text:style-name="P41">With a note saying, "I Love You" I meant it</text:p>
            <text:p text:style-name="P26">Dm</text:p>
            <text:p text:style-name="P41">Now I know what a fool I've been</text:p>
            <text:p text:style-name="P26"><text:s text:c="16"/>G</text:p>
            <text:p text:style-name="P41">But if you kissed me now I know you'd </text:p>
            <text:p text:style-name="P41">fool me again. <text:span text:style-name="T4">Chorus</text:span></text:p>
            <text:p text:style-name="P8"/>
            <text:p text:style-name="P26">C</text:p>
            <text:p text:style-name="P41">Crowded room, friends with tired eyes</text:p>
            <text:p text:style-name="P26">Am</text:p>
            <text:p text:style-name="P41">I'm hiding from you and your soul of ice</text:p>
            <text:p text:style-name="P26">F</text:p>
            <text:p text:style-name="P41">My god, I thought you were </text:p>
            <text:p text:style-name="P41">someone to rely on</text:p>
            <text:p text:style-name="P26">G</text:p>
            <text:p text:style-name="P41">Me, I guess I was a shoulder to cry on</text:p>
          </table:table-cell>
          <table:table-cell table:style-name="Table1.A1" table:number-columns-spanned="4" office:value-type="string">
            <text:p text:style-name="P26">C</text:p>
            <text:p text:style-name="P41">A face on a lover with a fire in his heart</text:p>
            <text:p text:style-name="P26">Am</text:p>
            <text:p text:style-name="P41">A man undercover but you tore him apart</text:p>
            <text:p text:style-name="P26">Dm</text:p>
            <text:p text:style-name="P41">Oh, oh, oooh</text:p>
            <text:p text:style-name="P26"><text:s text:c="15"/>G</text:p>
            <text:p text:style-name="P41">Now I’ve found a real love, you’ll never </text:p>
            <text:p text:style-name="P41">fool me again. <text:span text:style-name="T4">Chorus</text:span></text:p>
            <text:p text:style-name="P8"/>
            <text:p text:style-name="P26">C</text:p>
            <text:p text:style-name="P41">A face on a lover with a fire in his heart</text:p>
            <text:p text:style-name="P26">Am</text:p>
            <text:p text:style-name="P41">A man undercover but you tore him apart</text:p>
            <text:p text:style-name="P26">Dm</text:p>
            <text:p text:style-name="P41">Next year, I'll give it to someone,</text:p>
            <text:p text:style-name="P26"><text:s text:c="4"/>G</text:p>
            <text:p text:style-name="P41">I'll give it to someone, </text:p>
            <text:p text:style-name="P41">I'll give it to someone special.</text:p>
            <text:p text:style-name="P8"/>
            <text:p text:style-name="P8"><text:span text:style-name="T4">Outro</text:span><text:span text:style-name="T2"> <text:s text:c="2"/>Instrumental Verse. End on C</text:span>.</text:p>
            <text:p text:style-name="P17"/>
          </table:table-cell>
          <table:covered-table-cell/>
          <table:covered-table-cell/>
          <table:covered-table-cell/>
        </table:table-row>
        <table:table-row table:style-name="TableLine1496069458032">
          <table:covered-table-cell/>
          <table:table-cell table:style-name="Table1.A1" office:value-type="string">
            <text:p text:style-name="P15"><draw:frame draw:style-name="fr4" draw:name="Image1356" text:anchor-type="char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1360" text:anchor-type="char" svg:y="0in" svg:width="0.7299in" svg:height="1.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6" draw:name="Image1363" text:anchor-type="char" svg:y="0in" svg:width="0.7098in" svg:height="1.1in" draw:z-index="2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28"/>
          </table:table-cell>
        </table:table-row>
        <table:table-row table:style-name="TableLine1496069458032">
          <table:covered-table-cell/>
          <table:table-cell table:style-name="Table1.A1" office:value-type="string">
            <text:p text:style-name="P15"><draw:frame draw:style-name="fr3" draw:name="Image1359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5"><draw:frame draw:style-name="fr3" draw:name="Image1358" text:anchor-type="char" svg:y="0in" svg:width="0.7299in" svg:height="1.1in" draw:z-index="4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28"/>
          </table:table-cell>
        </table:table-row>
        <table:table-row table:style-name="TableLine1496069458032">
          <table:covered-table-cell/>
          <table:table-cell table:style-name="Table1.B4" office:value-type="string">
            <text:p text:style-name="P30"/>
            <text:p text:style-name="P30"/>
            <text:p text:style-name="P30">Baritone</text:p>
          </table:table-cell>
          <table:table-cell table:style-name="Table1.C4" office:value-type="string">
            <text:p text:style-name="P15"><draw:frame draw:style-name="fr3" draw:name="Image1327" text:anchor-type="char" svg:y="0in" svg:width="0.7098in" svg:height="1.1098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15"><draw:frame draw:style-name="fr3" draw:name="Image1332" text:anchor-type="char" svg:y="0in" svg:width="0.7098in" svg:height="1.1098in" draw:z-index="6"><draw:image xlink:href="Pictures/10000000000000AB000001020B320E8C255480FD.jpg" xlink:type="simple" xlink:show="embed" xlink:actuate="onLoad" draw:mime-type="image/jpeg"/></draw:frame></text:p>
          </table:table-cell>
          <table:table-cell table:style-name="Table1.E4" office:value-type="string">
            <text:p text:style-name="P32"><draw:frame draw:style-name="fr5" draw:name="Image1335" text:anchor-type="paragraph" svg:y="0in" svg:width="0.7in" svg:height="1.1in" draw:z-index="7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496069458032">
          <table:covered-table-cell/>
          <table:table-cell table:style-name="Table1.B5" office:value-type="string">
            <text:p text:style-name="P28"/>
          </table:table-cell>
          <table:table-cell table:style-name="Table1.C5" office:value-type="string">
            <text:p text:style-name="P15"><draw:frame draw:style-name="fr3" draw:name="Image1331" text:anchor-type="char" svg:y="0in" svg:width="0.7098in" svg:height="1.1098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1.C5" office:value-type="string">
            <text:p text:style-name="P15"><draw:frame draw:style-name="fr3" draw:name="Image1330" text:anchor-type="char" svg:y="0in" svg:width="0.7098in" svg:height="1.1098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1.E5" office:value-type="string">
            <text:p text:style-name="P28"/>
          </table:table-cell>
        </table:table-row>
        <table:table-row table:style-name="TableLine1496069458032">
          <table:covered-table-cell/>
          <table:table-cell table:style-name="Table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/>
      <text:p text:style-name="P20"><draw:frame draw:style-name="fr1" draw:name="Frame2" text:anchor-type="paragraph" svg:x="5.8791in" svg:y="-0.2661in" svg:width="1.4752in" style:rel-width="scale" svg:height="0.4909in" style:rel-height="scale" draw:z-index="22"><draw:text-box><text:p text:style-name="P1">C<text:span text:style-name="T7">37</text:span><text:span text:style-name="T8"> </text:span><text:span text:style-name="T7">G</text:span></text:p></draw:text-box></draw:frame>Last Christmas (George Michael, <text:span text:style-name="T1">1984</text:span>)</text:p>
      <text:p text:style-name="P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Line1494970267440">
          <table:table-cell table:style-name="Table2.A1" table:number-rows-spanned="6" office:value-type="string">
            <text:p text:style-name="P7"><text:span text:style-name="T6">Intro</text:span> <text:s text:c="2"/>Chords for <text:span text:style-name="T1">C</text:span>horus</text:p>
            <text:p text:style-name="P9"/>
            <text:p text:style-name="P21"><text:span text:style-name="T6">Chorus</text:span> <text:s/>(<text:span text:style-name="T6">2x</text:span>)</text:p>
            <text:p text:style-name="P36">G</text:p>
            <text:p text:style-name="P43">Last Christmas, I gave you my heart</text:p>
            <text:p text:style-name="P36"><text:s text:c="12"/>Em</text:p>
            <text:p text:style-name="P43">But the very next day, you gave it away</text:p>
            <text:p text:style-name="P36">Am</text:p>
            <text:p text:style-name="P43">This year, to save me from tears</text:p>
            <text:p text:style-name="P36"><text:s text:c="4"/>D</text:p>
            <text:p text:style-name="P43">I'll give it to someone special. <text:s/></text:p>
            <text:p text:style-name="P42"><text:span text:style-name="T4"/></text:p>
            <text:p text:style-name="P42"><text:span text:style-name="T4">Chorus instrumental</text:span></text:p>
            <text:p text:style-name="P9"/>
            <text:p text:style-name="P27">G</text:p>
            <text:p text:style-name="P42">Once bitten and twice shy</text:p>
            <text:p text:style-name="P27">Em</text:p>
            <text:p text:style-name="P42">I keep my distance but you still catch my eye</text:p>
            <text:p text:style-name="P27">C</text:p>
            <text:p text:style-name="P42">Tell me baby do you recognize me? </text:p>
            <text:p text:style-name="P27">D</text:p>
            <text:p text:style-name="P42">Well, it's been a year, it doesn't surprise me</text:p>
            <text:p text:style-name="P9"/>
            <text:p text:style-name="P27">G</text:p>
            <text:p text:style-name="P42">Merry Christmas, I wrapped it up and sent it</text:p>
            <text:p text:style-name="P27">Em</text:p>
            <text:p text:style-name="P42">With a note saying, "I Love You" I meant it</text:p>
            <text:p text:style-name="P27">Am</text:p>
            <text:p text:style-name="P42">Now I know what a fool I've been</text:p>
            <text:p text:style-name="P27"><text:s text:c="16"/>D</text:p>
            <text:p text:style-name="P42">But if you kissed me now I know you'd </text:p>
            <text:p text:style-name="P42">fool me again. <text:span text:style-name="T4">Chorus</text:span></text:p>
            <text:p text:style-name="P9"/>
            <text:p text:style-name="P27">G</text:p>
            <text:p text:style-name="P42">Crowded room, friends with tired eyes</text:p>
            <text:p text:style-name="P27">Em</text:p>
            <text:p text:style-name="P42">I'm hiding from you and your soul of ice</text:p>
            <text:p text:style-name="P27">C</text:p>
            <text:p text:style-name="P42">My god, I thought you were </text:p>
            <text:p text:style-name="P42">someone to rely on</text:p>
            <text:p text:style-name="P27">D</text:p>
            <text:p text:style-name="P42">Me, I guess I was a shoulder to cry on.</text:p>
          </table:table-cell>
          <table:table-cell table:style-name="Table2.A1" table:number-columns-spanned="4" office:value-type="string">
            <text:p text:style-name="P27">G</text:p>
            <text:p text:style-name="P42">A face on a lover with a fire in his heart</text:p>
            <text:p text:style-name="P27">Em</text:p>
            <text:p text:style-name="P42">A man undercover but you tore him apart</text:p>
            <text:p text:style-name="P27">Am</text:p>
            <text:p text:style-name="P42">Oh, oh, oooh</text:p>
            <text:p text:style-name="P27"><text:s text:c="15"/>D</text:p>
            <text:p text:style-name="P42">Now I’ve found a real love, </text:p>
            <text:p text:style-name="P42">you’ll never fool me again. <text:span text:style-name="T4">Chorus</text:span></text:p>
            <text:p text:style-name="P9"/>
            <text:p text:style-name="P27">G</text:p>
            <text:p text:style-name="P42">A face on a lover with a fire in his heart</text:p>
            <text:p text:style-name="P27">Em</text:p>
            <text:p text:style-name="P42">A man undercover but you tore him apart</text:p>
            <text:p text:style-name="P27">Am</text:p>
            <text:p text:style-name="P42">Next year, I'll give it to someone,</text:p>
            <text:p text:style-name="P27"><text:s text:c="4"/>D</text:p>
            <text:p text:style-name="P42">I'll give it to someone, </text:p>
            <text:p text:style-name="P42">I'll give it to someone special.</text:p>
            <text:p text:style-name="P9"/>
            <text:p text:style-name="P9"><text:span text:style-name="T4">Outro</text:span><text:span text:style-name="T2"> <text:s text:c="2"/>Instrumental Verse. End on </text:span><text:span text:style-name="T3">G</text:span>.</text:p>
            <text:p text:style-name="P18"/>
          </table:table-cell>
          <table:covered-table-cell/>
          <table:covered-table-cell/>
          <table:covered-table-cell/>
        </table:table-row>
        <table:table-row table:style-name="TableLine1494970267440">
          <table:covered-table-cell/>
          <table:table-cell table:style-name="Table2.A1" office:value-type="string">
            <text:p text:style-name="P16"><draw:frame draw:style-name="fr3" draw:name="Image1" text:anchor-type="char" svg:y="0in" svg:width="0.7299in" svg:height="1.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a xlink:type="simple" xlink:href="../../../1.1"><draw:frame draw:style-name="fr3" draw:name="Image1364" text:anchor-type="char" svg:y="0in" svg:width="0.7299in" svg:height="1.1in" draw:z-index="18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16"><draw:frame draw:style-name="fr3" draw:name="Image3" text:anchor-type="char" svg:y="0in" svg:width="0.7299in" svg:height="1.1in" draw:z-index="15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9"/>
          </table:table-cell>
        </table:table-row>
        <table:table-row table:style-name="TableLine1494970267440">
          <table:covered-table-cell/>
          <table:table-cell table:style-name="Table2.A1" office:value-type="string">
            <text:p text:style-name="P16"><draw:frame draw:style-name="fr3" draw:name="Image1357" text:anchor-type="char" svg:y="0in" svg:width="0.7299in" svg:height="1.1in" draw:z-index="19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4" draw:name="Image5" text:anchor-type="char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29"/>
          </table:table-cell>
        </table:table-row>
        <table:table-row table:style-name="TableLine1494970267440">
          <table:covered-table-cell/>
          <table:table-cell table:style-name="Table2.B4" office:value-type="string">
            <text:p text:style-name="P31"/>
            <text:p text:style-name="P31"/>
            <text:p text:style-name="P31">Baritone</text:p>
          </table:table-cell>
          <table:table-cell table:style-name="Table2.C4" office:value-type="string">
            <text:p text:style-name="P16"><draw:frame draw:style-name="fr3" draw:name="Image6" text:anchor-type="char" svg:y="0in" svg:width="0.7098in" svg:height="1.1098in" draw:z-index="12"><draw:image xlink:href="Pictures/10000000000000AB000001022288AEBA84AABB83.jpg" xlink:type="simple" xlink:show="embed" xlink:actuate="onLoad" draw:mime-type="image/jpeg"/></draw:frame></text:p>
          </table:table-cell>
          <table:table-cell table:style-name="Table2.C4" office:value-type="string">
            <text:p text:style-name="P16"><draw:frame draw:style-name="fr3" draw:name="Image1336" text:anchor-type="char" svg:y="0in" svg:width="0.7098in" svg:height="1.1098in" draw:z-index="16"><draw:image xlink:href="Pictures/10000000000000AB000001021F7AD1EAA5376F31.jpg" xlink:type="simple" xlink:show="embed" xlink:actuate="onLoad" draw:mime-type="image/jpeg"/></draw:frame></text:p>
          </table:table-cell>
          <table:table-cell table:style-name="Table2.E4" office:value-type="string">
            <text:p text:style-name="P33"><draw:frame draw:style-name="fr3" draw:name="Image8" text:anchor-type="char" svg:y="0in" svg:width="0.7098in" svg:height="1.1098in" draw:z-index="11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1494970267440">
          <table:covered-table-cell/>
          <table:table-cell table:style-name="Table2.B5" office:value-type="string">
            <text:p text:style-name="P29"/>
          </table:table-cell>
          <table:table-cell table:style-name="Table2.C5" office:value-type="string">
            <text:p text:style-name="P16"><draw:frame draw:style-name="fr3" draw:name="Image1328" text:anchor-type="char" svg:y="0in" svg:width="0.7098in" svg:height="1.1098in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6"><draw:frame draw:style-name="fr3" draw:name="Image10" text:anchor-type="char" svg:y="0in" svg:width="0.7098in" svg:height="1.1098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2.E5" office:value-type="string">
            <text:p text:style-name="P29"/>
          </table:table-cell>
        </table:table-row>
        <table:table-row table:style-name="TableLine1494970267440">
          <table:covered-table-cell/>
          <table:table-cell table:style-name="Table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05:12.477000000</meta:creation-date>
    <dc:date>2021-11-12T16:13:51.303000000</dc:date>
    <meta:editing-duration>PT15M32S</meta:editing-duration>
    <meta:editing-cycles>4</meta:editing-cycles>
    <meta:generator>LibreOffice/7.1.6.2$Windows_X86_64 LibreOffice_project/0e133318fcee89abacd6a7d077e292f1145735c3</meta:generator>
    <meta:print-date>2021-11-12T16:14:27.346000000</meta:print-date>
    <meta:document-statistic meta:table-count="2" meta:image-count="21" meta:object-count="0" meta:page-count="2" meta:paragraph-count="118" meta:word-count="504" meta:character-count="2368" meta:non-whitespace-character-count="1857"/>
  </office:meta>
</office:document-meta>
</file>