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style="italic" style:font-style-asian="italic" style:font-style-complex="italic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Lucida Sans Unicode" style:font-weight-asian="bold" style:font-name-complex="Lucida Sans Unicode" style:font-weight-complex="bold"/>
    </style:style>
    <style:style style:name="T5" style:family="text">
      <style:text-properties style:font-name-asian="Lucida Sans Unicode" style:font-name-complex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st Farewell</text:p>
      <text:p text:style-name="P1"/>
      <text:p text:style-name="P2">By Randy Sparks<text:line-break/>Key of A Minor; 4/4 Time<text:line-break/>The lyrics are set to the traditional tune for “The Water is Wide” or “O Waly Waly.”</text:p>
      <text:p text:style-name="P2">Recorded by The New Christy Minstrels on their 1963 album <text:span text:style-name="T1">Ramblin'</text:span></text:p>
      <text:p text:style-name="P4"/>
      <text:p text:style-name="P5"><text:s text:c="13"/>G7 <text:s/>Am-Dm <text:s text:c="3"/>F<text:span text:style-name="T5"> </text:span><text:s text:c="3"/>G7</text:p>
      <text:p text:style-name="P4">1. I'm going a - way <text:s text:c="2"/>at even-tide,</text:p>
      <text:p text:style-name="P5"><text:s text:c="11"/>Am-Dm7 <text:s text:c="9"/>B♭ <text:s text:c="5"/>C <text:s text:c="2"/>G7</text:p>
      <text:p text:style-name="P4">Across the wild <text:s text:c="3"/>and the rollin' sea.</text:p>
      <text:p text:style-name="P5"><text:s text:c="10"/>C <text:s/>- <text:s/>Dm <text:s text:c="11"/>E <text:s/>- <text:s/>F</text:p>
      <text:p text:style-name="P4">I bid you stay, <text:s text:c="3"/>here by my side</text:p>
      <text:p text:style-name="P5"><text:s text:c="12"/>G7 <text:s text:c="16"/>C</text:p>
      <text:p text:style-name="P4">And share a last farewell with me.</text:p>
      <text:p text:style-name="P4"/>
      <text:p text:style-name="P5"><text:s text:c="16"/>G7 <text:s text:c="2"/>Am - Dm <text:s text:c="3"/>F <text:s text:c="8"/>G7</text:p>
      <text:p text:style-name="P4">2. Through snow-clad moun-tains proud and tall</text:p>
      <text:p text:style-name="P5"><text:s text:c="14"/>Am-Dm7 <text:s text:c="11"/>B♭ <text:s text:c="5"/>C <text:s text:c="2"/>G7</text:p>
      <text:p text:style-name="P4">Or a thousand miles <text:s/>'cross the burning sand</text:p>
      <text:p text:style-name="P5"><text:s text:c="14"/>C <text:s/>- <text:s/>Dm <text:s text:c="16"/>E <text:s/>- <text:s/>F</text:p>
      <text:p text:style-name="P4">Our last fare-well <text:s text:c="5"/>then will I re-call</text:p>
      <text:p text:style-name="P5"><text:s text:c="11"/>G7 <text:s text:c="15"/>C</text:p>
      <text:p text:style-name="P4">When I'm a-lone in a far off land.</text:p>
      <text:p text:style-name="P4"/>
      <text:p text:style-name="P4"><text:span text:style-name="T2">[Instrumental Solo</text:span> (<text:span text:style-name="T1">Harmonica indicated on original sheet music</text:span>)]</text:p>
      <text:p text:style-name="P4"><text:span text:style-name="T3">G7 C...Dm...E...F</text:span><text:span text:style-name="T3">...G7...|....C...Am7.</text:span></text:p>
      <text:p text:style-name="P5"/>
      <text:p text:style-name="P6"><text:span text:style-name="T3">[Key Change up a half tone to B♭ Minor.]</text:span></text:p>
      <text:p text:style-name="P5"/>
      <text:p text:style-name="P5"><text:s text:c="15"/>B♭m-B♭m7 <text:s/>F# <text:s text:c="7"/>A♭7</text:p>
      <text:p text:style-name="P4">3. A wand'rin' song <text:s text:c="6"/>is all I know</text:p>
      <text:p text:style-name="P5"><text:s text:c="15"/>B♭m – E<text:span text:style-name="T5">♭</text:span>m7 <text:s text:c="11"/>G <text:s text:c="8"/>A♭-A♭7</text:p>
      <text:p text:style-name="P4">Yet I love you more, <text:s text:c="5"/>more than words can tell</text:p>
      <text:p text:style-name="P5"><text:s text:c="11"/>D♭-E<text:span text:style-name="T5">♭</text:span>m <text:s text:c="17"/>F-F#</text:p>
      <text:p text:style-name="P4">I hear the call <text:s text:c="2"/>and I'm bound to go</text:p>
      <text:p text:style-name="P5"><text:s text:c="12"/>A♭7 <text:s text:c="12"/>D♭</text:p>
      <text:p text:style-name="P4">I leave you now with a last farewell.</text:p>
      <text:p text:style-name="P5"><text:s text:c="12"/>A♭7 <text:s text:c="12"/>D♭</text:p>
      <text:p text:style-name="P4">I leave you now with a last farew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1:57:53.57</meta:creation-date>
    <dc:date>2018-04-08T08:29:24.63</dc:date>
    <dc:creator>Douglas Anderson</dc:creator>
    <meta:editing-duration>PT1H25M51S</meta:editing-duration>
    <meta:editing-cycles>12</meta:editing-cycles>
    <meta:generator>OpenOffice/4.1.4$Win32 OpenOffice.org_project/414m5$Build-9788</meta:generator>
    <meta:document-statistic meta:table-count="0" meta:image-count="0" meta:object-count="0" meta:page-count="1" meta:paragraph-count="32" meta:word-count="209" meta:character-count="1356"/>
  </office:meta>
</office:document-meta>
</file>