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425in" table:align="margins"/>
    </style:style>
    <style:style style:name="Table1.A" style:family="table-column">
      <style:table-column-properties style:column-width="4.1417in" style:rel-column-width="21845*"/>
    </style:style>
    <style:style style:name="Table1.C" style:family="table-column">
      <style:table-column-properties style:column-width="4.1417in" style:rel-column-width="218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margin-top="0.0598in" fo:margin-bottom="0.0598in"/>
    </style:style>
    <style:style style:name="P2" style:family="paragraph" style:parent-style-name="Table_20_Contents">
      <style:paragraph-properties fo:margin-top="0.0598in" fo:margin-bottom="0.0598in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.1563in" fo:margin-bottom="0.1563in"/>
    </style:style>
    <style:style style:name="P5" style:family="paragraph" style:parent-style-name="Text_20_body">
      <style:paragraph-properties fo:margin-top="0.1563in" fo:margin-bottom="0.1563in" fo:text-align="start" style:justify-single-word="false"/>
    </style:style>
    <style:style style:name="P6" style:family="paragraph" style:parent-style-name="Text_20_body">
      <style:paragraph-properties fo:margin-top="0.0598in" fo:margin-bottom="0.0598in"/>
    </style:style>
    <style:style style:name="P7" style:family="paragraph" style:parent-style-name="Text_20_body">
      <style:paragraph-properties fo:margin-top="0.0598in" fo:margin-bottom="0.0598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0598in" fo:margin-bottom="0.0598in" fo:text-align="start" style:justify-single-word="false"/>
    </style:style>
    <style:style style:name="P9" style:family="paragraph" style:parent-style-name="Text_20_body">
      <style:paragraph-properties fo:margin-top="0.0598in" fo:margin-bottom="0.0598in" fo:text-align="center" style:justify-single-word="false"/>
      <style:text-properties fo:font-size="24pt" fo:font-weight="bold"/>
    </style:style>
    <style:style style:name="P10" style:family="paragraph" style:parent-style-name="Text_20_body">
      <style:paragraph-properties fo:margin-top="0.0598in" fo:margin-bottom="0.0598in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.0598in" fo:margin-bottom="0.0598in" fo:text-align="center" style:justify-single-word="false"/>
    </style:style>
    <style:style style:name="P12" style:family="paragraph" style:parent-style-name="Text_20_body">
      <style:paragraph-properties fo:margin-top="0.0598in" fo:margin-bottom="0.0598in" fo:text-align="center" style:justify-single-word="false"/>
      <style:text-properties style:text-line-through-style="solid" style:font-name="Verdana" fo:font-size="24pt" fo:font-weight="bold"/>
    </style:style>
    <style:style style:name="P13" style:family="paragraph" style:parent-style-name="Text_20_body">
      <style:paragraph-properties fo:margin-top="0.0598in" fo:margin-bottom="0.0598in" fo:text-align="center" style:justify-single-word="false" fo:padding="0in" fo:border="none"/>
      <style:text-properties fo:font-weight="bold"/>
    </style:style>
    <style:style style:name="P14" style:family="paragraph" style:parent-style-name="Text_20_body">
      <style:paragraph-properties fo:margin-top="0.0598in" fo:margin-bottom="0.0598in" fo:text-align="center" style:justify-single-word="false" fo:padding="0in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tyle="italic" fo:font-weight="bold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 All That Are To Mirth Inclined - Comparison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9">Let All That Are To Mirth Inclined</text:p>
            <text:p text:style-name="P10">Words and Music: Traditional English</text:p>
            <text:p text:style-name="P11"><text:span text:style-name="T1">Compare: </text:span><text:a xlink:type="simple" xlink:href="file:///G:/DOUG/My%20Webs/The%20Hymns%20and%20Carols%20of%20Christmas/Hymns_and_Carols/all_you_that_are_to_mirth_inclin.htm"><text:span text:style-name="T1">All You That Are To Mirth Inclined</text:span></text:a><text:span text:style-name="T1"> - From Sandys (1833)</text:span></text:p>
            <text:p text:style-name="P11"><text:a xlink:type="simple" xlink:href="file:///G:/DOUG/My%20Webs/The%20Hymns%20and%20Carols%20of%20Christmas/Hymns_and_Carols/old_christmas_returned.htm" office:target-frame-name="_blank" xlink:show="new"><text:span text:style-name="T3">Old Christmas Returned</text:span></text:a><text:span text:style-name="T3"> - From Sylvester (1861)</text:span></text:p>
            <text:p text:style-name="P11"><text:span text:style-name="T3">Source: </text:span><text:a xlink:type="simple" xlink:href="file:///G:/DOUG/My%20Webs/The%20Hymns%20and%20Carols%20of%20Christmas/Hymns_and_Carols/Biographies/davies_gilbert.htm"><text:span text:style-name="T3">Davies Gilbert</text:span></text:a><text:span text:style-name="T3">, </text:span><text:a xlink:type="simple" xlink:href="file:///G:/DOUG/My%20Webs/The%20Hymns%20and%20Carols%20of%20Christmas/Hymns_and_Carols/Images/Davies_Gilbert/table_of_contents.htm"><text:span text:style-name="T4">Some Ancient Christmas Carols</text:span></text:a><text:span text:style-name="T4">. </text:span><text:span text:style-name="T3">London: John Nichols And Son, Second Edition, 1823.<text:line-break/></text:span><text:span text:style-name="T5">Also compared to Davies Gilbert, "Some Ancient Christmas Carols." <text:line-break/>London: Nichols and Sons, 1822, reprinted Boston: Elibron Classics, 2007.</text:span></text:p>
            <text:p text:style-name="P10">Meter: 88 88 88</text:p>
            <text:p text:style-name="P8"><text:span text:style-name="T7"/></text:p>
            <text:p text:style-name="P1"/>
          </table:table-cell>
          <table:table-cell table:style-name="Table1.A1" office:value-type="string">
            <text:p text:style-name="P2">Let All That Are To Mirth Inclined – Roxburghe 3.552</text:p>
            <text:p text:style-name="P12">A New <text:span text:style-name="T6">Christmas</text:span> Carol</text:p>
            <text:p text:style-name="P10">With DIVINE POEMS.</text:p>
            <text:p text:style-name="P11"><text:span text:style-name="T3">For </text:span><text:span text:style-name="T1">Christmas</text:span></text:p>
            <text:p text:style-name="P13">Date Published: 1728-1763?</text:p>
            <text:p text:style-name="P13">Author: Unknown</text:p>
            <text:p text:style-name="P13">Standard Tune: Not Given</text:p>
            <text:p text:style-name="P13">Printed and Sold in Bow-church-Yard, London.</text:p>
            <text:p text:style-name="P13">Source: The Roxburghe Collection, British Museum</text:p>
            <text:p text:style-name="P14"><text:span text:style-name="T1">The English Broadside Ballad Archive, University of California, Santa Barbara<text:line-break/></text:span><text:a xlink:type="simple" xlink:href="http://ebba.english.ucsb.edu/ballad/31253/image" office:target-frame-name="_blank" xlink:show="new"><text:span text:style-name="T7">Let all that are to mirth inclind</text:span></text:a></text:p>
            <text:p text:style-name="P1"/>
            <text:p text:style-name="P10">A New <text:span text:style-name="T6">CHRISTMAS</text:span> CAROL -- Let All That Are To Mirth Inclin'd</text:p>
            <text:p text:style-name="P11"><text:span text:style-name="T6">Note: In the </text:span><text:a xlink:type="simple" xlink:href="http://ebba.english.ucsb.edu/ballad/31253/xml" office:target-frame-name="_blank" xlink:show="new"><text:span text:style-name="T6">original transcription</text:span></text:a><text:span text:style-name="T6">, missing letters were included within square brackets. To make it easier to read, I have omitted those brackets on this page. </text:span></text:p>
            <text:p text:style-name="P6"/>
            <text:p text:style-name="P1"/>
          </table:table-cell>
          <table:table-cell table:style-name="Table1.C1" office:value-type="string">
            <text:p text:style-name="P6">Roxburghe 3.288-289 • 31021 - 1730-1769 ?</text:p>
            <text:p text:style-name="P6">The Sinner's Redemption: / Wherein is discovered the Nativity of our blessed / Lord and Saviour JESUS CHRIST; together with his Life on / Earth, and Death upon the Cross for lost Mankind.</text:p>
            <text:p text:style-name="P6">To the Tune of, My bleeding Heart.</text:p>
          </table:table-cell>
        </table:table-row>
        <table:table-row>
          <table:table-cell table:style-name="Table1.A2" office:value-type="string">
            <text:p text:style-name="P7">1. Let all that are to mirth inclin'd,<text:line-break/>Consider well, and bear in mind,<text:line-break/>What our good God for us has done,<text:line-break/>In sending his beloved Son.</text:p>
            <text:p text:style-name="P7"> <text:span text:style-name="T2">   </text:span><text:span text:style-name="T8">Chorus</text:span><text:line-break/>    For to redeem our souls from thrall,<text:line-break/>    Christ is the Saviour of us all.</text:p>
          </table:table-cell>
          <table:table-cell table:style-name="Table1.A2" office:value-type="string">
            <text:p text:style-name="P6">LET all that are to mirth inclind,<text:line-break/>Consider well and bear in mind,<text:line-break/>What our good God for us has done,<text:line-break/>In sending us his belovd Son.</text:p>
          </table:table-cell>
          <table:table-cell table:style-name="Table1.C2" office:value-type="string">
            <text:p text:style-name="P6"><text:s text:c="4"/>ALL you that are to Mirth inclind<text:line-break/>Consider well and bear in Mind,<text:line-break/>What our great God for us hath done,<text:line-break/>In sending his beloved Son.</text:p>
          </table:table-cell>
        </table:table-row>
        <table:table-row>
          <table:table-cell table:style-name="Table1.A2" office:value-type="string">
            <text:p text:style-name="P8">2. Let all your songs and praises be<text:line-break/>Unto His Heavenly Majesty;<text:line-break/>And evermore; amongst our mirth <text:line-break/>Remember Christ our Saviour's birth <text:span text:style-name="T7">Chorus</text:span></text:p>
            <text:p text:style-name="P8">3. The twenty-fifty day of December<text:line-break/>We have good cause for to remember:<text:line-break/>In Bethlehem upon that morn,<text:line-break/>There was the bless'd Messiah born. <text:span text:style-name="T7">Chorus</text:span></text:p>
            <text:p text:style-name="P8">4. The night before that happy tide<text:line-break/>The spotless virgin and her guide<text:line-break/>Were long time seeking up and down<text:line-break/>To find some lodging in the town. <text:span text:style-name="T7">Chorus</text:span></text:p>
            <text:p text:style-name="P8">5. But mark how all things came to pass!<text:line-break/>The inn and lodgings filled was,<text:line-break/>That they could find no room at all<text:line-break/>But in a silly ox's stall. <text:span text:style-name="T7">Chorus</text:span></text:p>
            <text:p text:style-name="P8">6. That night the Virgin Mary mild<text:line-break/>Was safe delivered of a child<text:line-break/>According unto Heav'n's decree<text:line-break/>Man's sweet salvation for to be. <text:span text:style-name="T7">Chorus</text:span></text:p>
            <text:p text:style-name="P8">7. Near Bethlehem some Shepherds keep<text:line-break/>Their flocks and herds of feeding sheep;<text:line-break/>To whom God's Angel did appear,<text:line-break/>Which put the shepherds in great fear. <text:span text:style-name="T7">Chorus</text:span></text:p>
            <text:p text:style-name="P8">8. Prepare and go, the Angel said,<text:line-break/>'To Bethlehem, be not afraid;<text:line-break/>There shall you find this blessed morn,<text:line-break/>The princely babe, sweet Jesus born.' <text:span text:style-name="T7">Chorus</text:span></text:p>
            <text:p text:style-name="P8">9. With thankful heart and joyful mind<text:line-break/>The Shepherds went this babe to find,<text:line-break/>And as the Heav'nly Angels told,<text:line-break/>They did our Saviour Christ behold. <text:span text:style-name="T7">Chorus</text:span></text:p>
            <text:p text:style-name="P8">10. Within a manger he was laid;<text:line-break/>The Virgin Mary by him staid,<text:line-break/>Attending on the Lord of life,<text:line-break/>Being both mother, maid, and wife. <text:span text:style-name="T7">Chorus</text:span></text:p>
            <text:p text:style-name="P8">11. Three Eastern Wise Men from afar,<text:line-break/>Directed by a glorious star;<text:line-break/>Came boldly on, and made no stay<text:line-break/>Until they came where Jesus lay. <text:span text:style-name="T7">Chorus</text:span></text:p>
            <text:p text:style-name="P8">12. And being come unto the place,<text:line-break/>Whereas the blessed Messiah was;<text:line-break/><text:soft-page-break/>They humbly laid before His feet,<text:line-break/>Their gifts of gold and odours sweet.</text:p>
            <text:p text:style-name="P8">13. See how the Lord of Heaven and earth<text:line-break/>Shew'd himself lowly in his birth;<text:line-break/>A sweet example for mankind,<text:line-break/>To learn to bear an humble mind. <text:span text:style-name="T7">Chorus</text:span></text:p>
            <text:p text:style-name="P8">14. No costly robes nor rich attire,<text:line-break/>Did Jesus Christ our Lord desire;<text:line-break/>No music nor sweet harmony,<text:line-break/>Till glorious music from on high <text:span text:style-name="T7">Chorus</text:span></text:p>
            <text:p text:style-name="P8">15. Did in melodious manner sing,<text:line-break/>Praises unto our heav'nly King;<text:line-break/>All honour, glory, might, and pow'r<text:line-break/>Be unto Christ our Saviour! <text:span text:style-name="T7">Chorus</text:span></text:p>
            <text:p text:style-name="P7">16. If quires of Angels did rejoice,<text:line-break/>Well may mankind with heart and voice<text:line-break/>Sing praises to the God of Heav'n,<text:line-break/>That unto us his Son has given. <text:span text:style-name="T6">Chorus</text:span></text:p>
          </table:table-cell>
          <table:table-cell table:style-name="Table1.A2" office:value-type="string">
            <text:p text:style-name="P6">Let all our songs and praise be<text:line-break/>Unto his heavenly Majesty;<text:line-break/>And evermore, amongst our mirth,<text:line-break/>Remember Christ our Saviours birth;</text:p>
            <text:p text:style-name="P6">The twenty-fifth day of December,<text:line-break/>We have great reason to remember.<text:line-break/>In Bethlehem, upon this morn,<text:line-break/>The great Messiah Christ was born;</text:p>
            <text:p text:style-name="P6">The night before that happy tide,<text:line-break/>The spotless Virgin and her guide,<text:line-break/>Were long time seeking up and down,<text:line-break/>To find some lodging in the town:</text:p>
            <text:p text:style-name="P6">But mark how all things came to pass,<text:line-break/>The inns and lodgings filled was<text:line-break/>That they could have no room at all.<text:line-break/>But in a filthy oxs stall.</text:p>
            <text:p text:style-name="P6">This night the Virgin Mary mild<text:line-break/>Was safe deliverd of a child,<text:line-break/>According unto heavns decree,<text:line-break/>Mans God and Saviour for to be.</text:p>
            <text:p text:style-name="P6">Near Bethlehem some shepherds kept<text:line-break/>And watchd their flocks whilst others slept,<text:line-break/>To whom Gods angel did appear,<text:line-break/>Which put the shepherds in great fear.</text:p>
            <text:p text:style-name="P6">Prepare and go, the angel said,<text:line-break/>To Bethlehem, be not afraid,<text:line-break/>There shall you see this blessed morn,<text:line-break/>The blessed babe sweet Jesus born.</text:p>
            <text:p text:style-name="P6">With thankful hearts and joyful mind,<text:line-break/>The shepherds went this babe to find,<text:line-break/>And as the heavenly angel told,<text:line-break/>They did our Saviour Christ behold.</text:p>
            <text:p text:style-name="P6">Within a manger was he laid,<text:line-break/>The Virgin Mary by him staid,?<text:line-break/>Attending on the Lord of life,<text:line-break/>Being both mother, maid, and wife.</text:p>
            <text:p text:style-name="P6">Three eastern wise men from afar,<text:line-break/>Directed by the glorious star,<text:line-break/>Came boldly on, and made no stay,<text:line-break/>Until they came where Jesus lay.</text:p>
            <text:p text:style-name="P6">And being come unto the place<text:line-break/>Where the blessed Messiah was,<text:line-break/><text:soft-page-break/>They humbly laid before his feet<text:line-break/>Their gifts of gold and odour sweet.</text:p>
            <text:p text:style-name="P6">See how the Lord of heaven and earth<text:line-break/>Shewd himself lowly in his birth:<text:line-break/>A sweet example for mankind,<text:line-break/>To learn to bear an humble mind,</text:p>
            <text:p text:style-name="P6">No costly robes nor rich attire,<text:line-break/>Did Jesus Christ our Lord desire;<text:line-break/>No music or sweet harmony,<text:line-break/>Till glorious angels from on high</text:p>
            <text:p text:style-name="P6">Did in melodious manner sing<text:line-break/>Praises unto our heavenly King.<text:line-break/>All honour, glory, might and power,<text:line-break/>Be unto Christ our Saviour.</text:p>
            <text:p text:style-name="P6">If choirs of angels did rejoice,<text:line-break/>Well may mankind with heart and voice,<text:line-break/>Sing praises to the God of heaven,<text:line-break/>That unto us his Son has given,</text:p>
            <text:p text:style-name="P6">Moreover, let us evry one,<text:line-break/>Call unto mind, and think upon<text:line-break/>His righteous life, and how he dyd<text:line-break/>To have poor sinners justifyd.</text:p>
            <text:p text:style-name="P6">Suppose, O man! that thou shouldst lie<text:line-break/>In prison strong, condemnd to die,<text:line-break/>And that no man upon the earth,<text:line-break/>Could ransom thee from cruel death,</text:p>
            <text:p text:style-name="P6">Except you can some party find,<text:line-break/>That for your sake would be so kind<text:line-break/>Freely to part with his own blood,<text:line-break/>To save thy life, to do thee good.</text:p>
            <text:p text:style-name="P6">Such was the love of Christ, when we<text:line-break/>Must else have lain perpetually<text:line-break/>In hell, our souls from thence to save,<text:line-break/>Himself a sacrifice he gave.</text:p>
            <text:p text:style-name="P6">Whilst in this world he did remain,<text:line-break/>He never passd a day in vain;<text:line-break/>In fasting, preaching, prayer divine.<text:line-break/>He daily in the temple taught,</text:p>
            <text:p text:style-name="P6">And many miracles he wrought:<text:line-break/>He gave the blind their perfect sight,<text:line-break/>And made the lame to walk upright;<text:line-break/>He cured the lepers of their evils,</text:p>
            <text:p text:style-name="P6"><text:soft-page-break/>And by his power cast out devils;<text:line-break/>He called Lazarus from the grave;<text:line-break/>nd to the sick their health he gave:<text:line-break/>And yet, for all such good works wrought,</text:p>
            <text:p text:style-name="P6">The Jews his full destruction sought;<text:line-break/>The traitor Judas was the man,<text:line-break/>That with a kiss betrayd him then;<text:line-break/>Then he was led to justice-hall,</text:p>
            <text:p text:style-name="P6">Like one despisd amongst them all;<text:line-break/>And had the sentence gin that he<text:line-break/>Must suffer death upon a tree.<text:line-break/>Unto the execution place,</text:p>
            <text:p text:style-name="P6">They brought him with disgrace;<text:line-break/>With vile reproaching taunts and scorns,<text:line-break/>They put him on a crown of thorns;<text:line-break/>Then to the cross, thro hands and feet,</text:p>
            <text:p text:style-name="P6">They naild him fast, but oh! how great<text:line-break/>Must be the pain and anguish he<text:line-break/>There sufferd on the cursed tree:<text:line-break/>But thats not all, to augment the smart,</text:p>
            <text:p text:style-name="P6">With bloody spear they piercd his heart.<text:line-break/>     Thus have you seen and heard aright,<text:line-break/>The love of Christ the Lord of might;<text:line-break/>And how he shed his precious blood,<text:line-break/>Only to do us sinners good.</text:p>
          </table:table-cell>
          <table:table-cell table:style-name="Table1.C2" office:value-type="string">
            <text:p text:style-name="P6"><text:s text:c="4"/>Let all our Songs and Praises be,<text:line-break/>Unto his heavenly Majesty;<text:line-break/>And evermore amongst our Mirth,<text:line-break/>Remember Christ and his blessd Birth.</text:p>
            <text:p text:style-name="P6"><text:s text:c="5"/>The Five and Twentieth of December,<text:line-break/>Good Cause have we for to remember,<text:line-break/>In Bethlehem, upon that Morn,<text:line-break/>There was our blessd Messias born.</text:p>
            <text:p text:style-name="P6"><text:s text:c="5"/>The Night before that hapy Tide,<text:line-break/>The spotless Virgin and her Guide,<text:line-break/>Were long Time seeking up and down,<text:line-break/>To find them Lodging in the Town.</text:p>
            <text:p text:style-name="P6"><text:s text:c="5"/>And mark how all Things came to pass,<text:line-break/>The Inn and Lodging so filld was,<text:line-break/>That they could have no Room at all,<text:line-break/><text:span text:style-name="T2">But a poor hungry Oxs Stall.</text:span></text:p>
            <text:p text:style-name="P6"><text:s text:c="5"/>This Night the Virgin Mary mild,<text:line-break/>Was safe delivered of a Child,<text:line-break/><text:span text:style-name="T2">According high Heavens Decree,</text:span><text:line-break/>Mans sweet Salvation for to be.</text:p>
            <text:p text:style-name="P6"><text:s text:c="5"/>Near Bethlehem did Shepherds keep<text:line-break/>Their Herds and Flocks of feeding Sheep;<text:line-break/>To whom Gods Angels did appear,<text:line-break/>Which put the Shepherds in great Fear.</text:p>
            <text:p text:style-name="P6"><text:s text:c="5"/>Prepare and go, the Angel said,<text:line-break/>To Bethlehem, be not afraid;<text:line-break/>There shall you see this blessed Morn,<text:line-break/>The Princely Babe, JESUS born.</text:p>
            <text:p text:style-name="P6">With thankful <text:span text:style-name="T2">Hearts</text:span> and joyful <text:span text:style-name="T2">Minds</text:span>,<text:line-break/>The Shepherds went this babe to find:<text:line-break/>And as the heavenly Angel told,<text:line-break/>They did our Saviour Christ behold.</text:p>
            <text:p text:style-name="P6"><text:s text:c="5"/>Within a Manger he was laid,<text:line-break/>The Virgin Mary by him stayd,<text:line-break/>Attending on the Lord of Life,<text:line-break/>Being both Mother, Maid and Wife.</text:p>
            <text:p text:style-name="P6"><text:s text:c="5"/>Three Eastern Wisemen from afar,<text:line-break/>Directed by a glorious Star,<text:line-break/>Came boldly on, and made no Stay,<text:line-break/>Until they came where JESUS lay.</text:p>
            <text:p text:style-name="P6"><text:s text:c="5"/>And being come into the Place,<text:line-break/><text:span text:style-name="T2">Where</text:span> the blessed Messias was<text:line-break/><text:soft-page-break/>They humbly laid before his Feet,<text:line-break/>Their Gifts of Gold and Odours sweet.</text:p>
            <text:p text:style-name="P6"><text:s text:c="5"/>See how the Lord of Heaven and Earth<text:line-break/>Shewd himself lowly in his Birth,<text:line-break/>A sweet Example for Mankind,<text:line-break/>To learn to bear <text:span text:style-name="T2">in</text:span> humble Mind.</text:p>
            <text:p text:style-name="P6"><text:s text:c="5"/>No costly Robes nor rich Attire,<text:line-break/>Did JESUS CHRIST our Lord desire;<text:line-break/>No Musick, nor sweet Harmony;<text:line-break/>Till glorious Angels from on High,</text:p>
            <text:p text:style-name="P6"><text:s text:c="5"/>Did in melodious Manner sing,<text:line-break/>Praises unto our heavenly King,<text:line-break/>All Honour, Glory, Might and Power,<text:line-break/>And unto CHRIST, <text:span text:style-name="T2">our Saviour.</text:span></text:p>
            <text:p text:style-name="P6"><text:s text:c="5"/>If Choirs of Angels did rejoice,<text:line-break/>Well may Mankind with heart and voice,<text:line-break/>Sing Praises to the God of Heaven,<text:line-break/>He unto us<text:span text:style-name="T2"> a</text:span> Son hath given.</text:p>
            <text:p text:style-name="P6"><text:s text:c="5"/>Moreover, let every one,<text:line-break/>Call unto Mind, and think upon,<text:line-break/>His righteous Life, and how he dyd,<text:line-break/>To have poor Sinners justifyd.</text:p>
            <text:p text:style-name="P6"><text:s text:c="5"/>Suppose, O Man! that thou shouldst lie<text:line-break/>In prison strong, condemnd to die,<text:line-break/>And <text:span text:style-name="T2">had</text:span> no friend upon the Earth,<text:line-break/>Could ransom thee from cruel Death.</text:p>
            <text:p text:style-name="P6"><text:s text:c="5"/><text:span text:style-name="T2">Except you could</text:span> some Person find<text:line-break/>That for <text:span text:style-name="T2">your Sake should</text:span> be so kind<text:line-break/>His own Hearts Blood for to dispence,<text:line-break/>And <text:span text:style-name="T2">loose</text:span> his Life in <text:span text:style-name="T2">your</text:span> Defence.</text:p>
            <text:p text:style-name="P6"><text:s text:c="5"/>Such was the Love of Christ, when we<text:line-break/>Were lost to Hell perpetually;<text:line-break/>To save us from the Gulph of <text:span text:style-name="T2">Wo</text:span>,<text:line-break/>Himself much <text:span text:style-name="T2">Pain</text:span> did undergo.</text:p>
            <text:p text:style-name="P6"><text:s text:c="5"/><text:span text:style-name="T2">Whilst</text:span> in this World he did remain,<text:line-break/><text:span text:style-name="T2">He neer did spend one </text:span>Hour in vain:<text:line-break/>In Fasting, and in Prayer Divine,<text:line-break/>He daily spent away <text:span text:style-name="T2">the</text:span> Time.</text:p>
            <text:p text:style-name="P6"><text:s text:c="5"/>He in the <text:span text:style-name="T2">Temple</text:span> daily taught,<text:line-break/>And many Wonders strange he wrought<text:line-break/>He gave the Blind their perfect Sight,<text:line-break/><text:soft-page-break/>And made the Lame <text:span text:style-name="T2">to walk</text:span> upright.</text:p>
            <text:p text:style-name="P6"><text:s text:c="5"/>He curd the Lepers of their Evils,<text:line-break/>And by his Power he cast out Devils:<text:line-break/>He raised Lazarus from the Grave,<text:line-break/>And to <text:span text:style-name="T2">[the] </text:span>Sick their Health he gave.</text:p>
            <text:p text:style-name="P6"><text:s text:c="5"/>But yet for all these Wonders wrought,<text:line-break/>The Jews his <text:span text:style-name="T2">dire </text:span>Distruction sought;<text:line-break/>The Traytor Judas was the Man,<text:line-break/>That with a kiss betrayd him<text:span text:style-name="T2"> then</text:span>.</text:p>
            <text:p text:style-name="P6"><text:s text:c="5"/>Then he was led to Justice Hall,<text:line-break/>Like one despised<text:span text:style-name="T2"> among</text:span> them all,<text:line-break/>And had the Sentence given that he<text:line-break/>Should suffer death upon a Tree.</text:p>
            <text:p text:style-name="P6"><text:s text:c="5"/>Unto <text:span text:style-name="T2">the</text:span> Execution-place,<text:line-break/>They brought him on with much Disgrace<text:line-break/>With vile reproachful taunts and Scorns,<text:line-break/>They crownd him with a wreath of thorns.</text:p>
            <text:p text:style-name="P6"><text:s text:c="5"/>Then to the Cross through <text:span text:style-name="T2">Hand</text:span> and Feet<text:line-break/>They nailed our blessd Redeemer sweet;<text:line-break/>And further to augment his Smart,<text:line-break/>With bloody Spear they piercd his Heart.</text:p>
            <text:p text:style-name="P6"><text:s text:c="5"/>Thus have you seen and heard aright,<text:line-break/>The Love of Christ the Lord of might,<text:line-break/>And how he shed his precious Blood,<text:line-break/>Only to do us Sinners good.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09-29T08:07:35.30</meta:creation-date>
    <dc:date>2012-09-29T08:28:44.34</dc:date>
    <dc:creator>Douglas Anderson</dc:creator>
    <meta:editing-duration>PT5M5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4" meta:paragraph-count="95" meta:word-count="2072" meta:character-count="11448"/>
  </office:meta>
</office:document-meta>
</file>