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margin-top="0.1563in" fo:margin-bottom="0.1563in"/>
    </style:style>
    <style:style style:name="P3" style:family="paragraph" style:parent-style-name="Text_20_body">
      <style:paragraph-properties fo:margin-top="0.1563in" fo:margin-bottom="0.1563in" fo:text-align="start" style:justify-single-word="false"/>
    </style:style>
    <style:style style:name="T1"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 All That Are to Mirth Inclined – A Comparison</text:p>
      <text:p text:style-name="Standard"/>
      <text:p text:style-name="Standard">Side by side comparison between the Broadside and the version printed by Wm. Sandys.</text:p>
      <text:p text:style-name="Standard"/>
      <text:p text:style-name="Standard">The Sandys version contains a chorus that is not found on the Broadside. It contains the first sixteen verses only. Verses 17 through the end relate to the life and death of Christ, and would be more appropriate to a Lenten carol.</text:p>
      <text:p text:style-name="Standard"/>
      <text:p text:style-name="Standard"/>
      <text:p text:style-name="Standard"/>
      <table:table table:name="Table1" table:style-name="Table1">
        <table:table-column table:style-name="Table1.A" table:number-columns-repeated="2"/>
        <table:table-row>
          <table:table-cell table:style-name="Table1.A1" office:value-type="string">
            <text:p text:style-name="Table_20_Contents">From the Broadside</text:p>
            <text:p text:style-name="Table_20_Contents"/>
            <text:p text:style-name="P2">LET all that are to mirth inclind,<text:line-break/>Consider well and bear in mind,<text:line-break/>What our good God for us has done,<text:line-break/>In sending us his belovd Son.</text:p>
            <text:p text:style-name="P2">Let all our songs and praise be<text:line-break/>Unto his heavenly Majesty;<text:line-break/>And evermore, amongst our mirth,<text:line-break/>Remember Christ our Saviours birth;</text:p>
            <text:p text:style-name="P2">The twenty-fifth day of December,<text:line-break/>We have great reason to remember.<text:line-break/>In Bethlehem, upon this morn,<text:line-break/>The great Messiah Christ was born;</text:p>
            <text:p text:style-name="P2">The night before that happy tide,<text:line-break/>The spotless Virgin and her guide,<text:line-break/>Were long time seeking up and down,<text:line-break/>To find some lodging in the town:</text:p>
            <text:p text:style-name="P2">But mark how all things came to pass,<text:line-break/>The inns and lodgings filled was<text:line-break/>That they could have no room at all.<text:line-break/>But in a filthy oxs stall.</text:p>
            <text:p text:style-name="P2">This night the Virgin Mary mild<text:line-break/>Was safe deliverd of a child,<text:line-break/>According unto heavns decree,<text:line-break/>Mans God and Saviour for to be.</text:p>
            <text:p text:style-name="P2"/>
            <text:p text:style-name="P2"><text:soft-page-break/>Near Bethlehem some shepherds kept<text:line-break/>And watchd their flocks whilst others slept,<text:line-break/>To whom Gods angel did appear,<text:line-break/>Which put the shepherds in great fear.</text:p>
            <text:p text:style-name="P2">Prepare and go, the angel said,<text:line-break/>To Bethlehem, be not afraid,<text:line-break/>There shall you see this blessed morn,<text:line-break/>The blessed babe sweet Jesus born.</text:p>
            <text:p text:style-name="P2">With thankful hearts and joyful mind,<text:line-break/>The shepherds went this babe to find,<text:line-break/>And as the heavenly angel told,<text:line-break/>They did our Saviour Christ behold.</text:p>
            <text:p text:style-name="P2">Within a manger was he laid,<text:line-break/>The Virgin Mary by him staid,?<text:line-break/>Attending on the Lord of life,<text:line-break/>Being both mother, maid, and wife.</text:p>
            <text:p text:style-name="P2">Three eastern wise men from afar,<text:line-break/>Directed by the glorious star,<text:line-break/>Came boldly on, and made no stay,<text:line-break/>Until they came where Jesus lay.</text:p>
            <text:p text:style-name="P2">And being come unto the place<text:line-break/>Where the blessed Messiah was,<text:line-break/>They humbly laid before his feet<text:line-break/>Their gifts of gold and odour sweet.</text:p>
            <text:p text:style-name="P2">See how the Lord of heaven and earth<text:line-break/>Shewd himself lowly in his birth:<text:line-break/>A sweet example for mankind,<text:line-break/>To learn to bear an humble mind,</text:p>
            <text:p text:style-name="P2">No costly robes nor rich attire,<text:line-break/>Did Jesus Christ our Lord desire;<text:line-break/>No music or sweet harmony,<text:line-break/>Till glorious angels from on high</text:p>
            <text:p text:style-name="P2">Did in melodious manner sing<text:line-break/>Praises unto our heavenly King.<text:line-break/><text:soft-page-break/>All honour, glory, might and power,<text:line-break/>Be unto Christ our Saviour.</text:p>
            <text:p text:style-name="P2">If choirs of angels did rejoice,<text:line-break/>Well may mankind with heart and voice,<text:line-break/>Sing praises to the God of heaven,<text:line-break/>That unto us his Son has given,</text:p>
            <text:p text:style-name="P2">Moreover, let us evry one,<text:line-break/>Call unto mind, and think upon<text:line-break/>His righteous life, and how he dyd<text:line-break/>To have poor sinners justifyd.</text:p>
            <text:p text:style-name="P2">Suppose, O man! that thou shouldst lie<text:line-break/>In prison strong, condemnd to die,<text:line-break/>And that no man upon the earth,<text:line-break/>Could ransom thee from cruel death,</text:p>
            <text:p text:style-name="P2">Except you can some party find,<text:line-break/>That for your sake would be so kind<text:line-break/>Freely to part with his own blood,<text:line-break/>To save thy life, to do thee good.</text:p>
            <text:p text:style-name="P2">Such was the love of Christ, when we<text:line-break/>Must else have lain perpetually<text:line-break/>In hell, our souls from thence to save,<text:line-break/>Himself a sacrifice he gave.</text:p>
            <text:p text:style-name="P2">Whilst in this world he did remain,<text:line-break/>He never passd a day in vain;<text:line-break/>In fasting, preaching, prayer divine.<text:line-break/>He daily in the temple taught,</text:p>
            <text:p text:style-name="P2">And many miracles he wrought:<text:line-break/>He gave the blind their perfect sight,<text:line-break/>And made the lame to walk upright;<text:line-break/>He cured the lepers of their evils,</text:p>
            <text:p text:style-name="P2">And by his power cast out devils;<text:line-break/>He called Lazarus from the grave;<text:line-break/>nd to the sick their health he gave:<text:line-break/>And yet, for all such good works wrought,</text:p>
            <text:p text:style-name="P2"><text:soft-page-break/>The Jews his full destruction sought;<text:line-break/>The traitor Judas was the man,<text:line-break/>That with a kiss betrayd him then;<text:line-break/>Then he was led to justice-hall,</text:p>
            <text:p text:style-name="P2">Like one despisd amongst them all;<text:line-break/>And had the sentence gin that he<text:line-break/>Must suffer death upon a tree.<text:line-break/>Unto the execution place,</text:p>
            <text:p text:style-name="P2">They brought him with disgrace;<text:line-break/>With vile reproaching taunts and scorns,<text:line-break/>They put him on a crown of thorns;<text:line-break/>Then to the cross, thro hands and feet,</text:p>
            <text:p text:style-name="P2">They naild him fast, but oh! how great<text:line-break/>Must be the pain and anguish he<text:line-break/>There sufferd on the cursed tree:<text:line-break/>But thats not all, to augment the smart,</text:p>
            <text:p text:style-name="P2">With bloody spear they piercd his heart.<text:line-break/>     Thus have you seen and heard aright,<text:line-break/>The love of Christ the Lord of might;<text:line-break/>And how he shed his precious blood,<text:line-break/>Only to do us sinners good.</text:p>
            <text:p text:style-name="Table_20_Contents"/>
          </table:table-cell>
          <table:table-cell table:style-name="Table1.B1" office:value-type="string">
            <text:p text:style-name="Table_20_Contents">From the Sandys Version</text:p>
            <text:p text:style-name="Table_20_Contents"/>
            <text:p text:style-name="P3">1. Let all that are to mirth inclin'd,<text:line-break/>Consider well, and bear in mind,<text:line-break/>What our good God for us has done,<text:line-break/>In sending his beloved Son.</text:p>
            <text:p text:style-name="P3">2. Let all your songs and praises be<text:line-break/>Unto His Heavenly Majesty;<text:line-break/>And evermore; amongst our mirth <text:line-break/>Remember Christ our Saviour's birth <text:span text:style-name="T1">Chorus</text:span></text:p>
            <text:p text:style-name="P3">3. The twenty-fifty day of December<text:line-break/>We have good cause for to remember:<text:line-break/>In Bethlehem upon that morn,<text:line-break/>There was the bless'd Messiah born. <text:span text:style-name="T1">Chorus</text:span></text:p>
            <text:p text:style-name="P3">4. The night before that happy tide<text:line-break/>The spotless virgin and her guide<text:line-break/>Were long time seeking up and down<text:line-break/>To find some lodging in the town. <text:span text:style-name="T1">Chorus</text:span></text:p>
            <text:p text:style-name="P3">5. But mark how all things came to pass!<text:line-break/>The inn and lodgings filled was,<text:line-break/>That they could find no room at all<text:line-break/>But in a silly ox's stall. <text:span text:style-name="T1">Chorus</text:span></text:p>
            <text:p text:style-name="P3">6. That night the Virgin Mary mild<text:line-break/>Was safe delivered of a child<text:line-break/>According unto Heav'n's decree<text:line-break/>Man's sweet salvation for to be. <text:span text:style-name="T1">Chorus</text:span></text:p>
            <text:p text:style-name="P3">7. Near Bethlehem some Shepherds keep<text:line-break/><text:soft-page-break/>Their flocks and herds of feeding sheep;<text:line-break/>To whom God's Angel did appear,<text:line-break/>Which put the shepherds in great fear. <text:span text:style-name="T1">Chorus</text:span></text:p>
            <text:p text:style-name="P3">8. Prepare and go, the Angel said,<text:line-break/>'To Bethlehem, be not afraid;<text:line-break/>There shall you find this blessed morn,<text:line-break/>The princely babe, sweet Jesus born.' <text:span text:style-name="T1">Chorus</text:span></text:p>
            <text:p text:style-name="P3">9. With thankful heart and joyful mind<text:line-break/>The Shepherds went this babe to find,<text:line-break/>And as the Heav'nly Angels told,<text:line-break/>They did our Saviour Christ behold. <text:span text:style-name="T1">Chorus</text:span></text:p>
            <text:p text:style-name="P3">10. Within a manger he was laid;<text:line-break/>The Virgin Mary by him staid,<text:line-break/>Attending on the Lord of life,<text:line-break/>Being both mother, maid, and wife. <text:span text:style-name="T1">Chorus</text:span></text:p>
            <text:p text:style-name="P3">11. Three Eastern Wise Men from afar,<text:line-break/>Directed by a glorious star;<text:line-break/>Came boldly on, and made no stay<text:line-break/>Until they came where Jesus lay. <text:span text:style-name="T1">Chorus</text:span></text:p>
            <text:p text:style-name="P3">12. And being come unto the place,<text:line-break/>Whereas the blessed Messiah was;<text:line-break/>They humbly laid before His feet,<text:line-break/>Their gifts of gold and odours sweet.</text:p>
            <text:p text:style-name="P3">13. See how the Lord of Heaven and earth<text:line-break/>Shew'd himself lowly in his birth;<text:line-break/>A sweet example for mankind,<text:line-break/>To learn to bear an humble mind. <text:span text:style-name="T1">Chorus</text:span></text:p>
            <text:p text:style-name="P3">14. No costly robes nor rich attire,<text:line-break/>Did Jesus Christ our Lord desire;<text:line-break/>No music nor sweet harmony,<text:line-break/>Till glorious music from on high <text:span text:style-name="T1">Chorus</text:span></text:p>
            <text:p text:style-name="P3">15. Did in melodious manner sing,<text:line-break/>Praises unto our heav'nly King;<text:line-break/>All honour, glory, might, and pow'r<text:line-break/><text:soft-page-break/>Be unto Christ our Saviour! <text:span text:style-name="T1">Chorus</text:span></text:p>
            <text:p text:style-name="P3">16. If quires of Angels did rejoice,<text:line-break/>Well may mankind with heart and voice<text:line-break/>Sing praises to the God of Heav'n,<text:line-break/>That unto us his Son has given. <text:span text:style-name="T1">Chorus</text:span></text:p>
            <text:p text:style-name="Table_20_Contents"/>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2-19T08:03:23.48</meta:creation-date>
    <dc:date>2012-02-19T12:25:35.34</dc:date>
    <dc:creator>Douglas Anderson</dc:creator>
    <meta:editing-duration>PT4H22M14S</meta:editing-duration>
    <meta:editing-cycles>3</meta:editing-cycles>
    <meta:generator>OpenOffice.org/3.3$Win32 OpenOffice.org_project/330m20$Build-9567</meta:generator>
    <meta:document-statistic meta:table-count="1" meta:image-count="0" meta:object-count="0" meta:page-count="4" meta:paragraph-count="49" meta:word-count="1205" meta:character-count="6490"/>
  </office:meta>
</office:document-meta>
</file>