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text-underline-style="none"/>
    </style:style>
    <style:style style:name="P2" style:family="paragraph" style:parent-style-name="chords">
      <style:text-properties style:font-name="Arial1" style:text-underline-style="none"/>
    </style:style>
    <style:style style:name="P3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5" style:family="paragraph" style:parent-style-name="chords">
      <style:text-properties style:font-name="Arial1" style:text-underline-style="none" officeooo:paragraph-rsid="001fe51e"/>
    </style:style>
    <style:style style:name="P6" style:family="paragraph" style:parent-style-name="chords">
      <style:paragraph-properties fo:margin-left="0in" fo:margin-right="0in" fo:text-indent="0in" style:auto-text-indent="false"/>
      <style:text-properties style:font-name="Arial1" style:text-underline-style="none" officeooo:paragraph-rsid="0021da61"/>
    </style:style>
    <style:style style:name="P7" style:family="paragraph" style:parent-style-name="lyrics">
      <style:text-properties style:font-name="Arial1" style:text-underline-style="none" fo:font-weight="normal" style:font-weight-asian="normal" style:font-weight-complex="normal"/>
    </style:style>
    <style:style style:name="P8" style:family="paragraph" style:parent-style-name="lyrics">
      <style:text-properties style:font-name="Arial1" style:text-underline-style="none"/>
    </style:style>
    <style:style style:name="P9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0" style:family="paragraph" style:parent-style-name="chords">
      <style:paragraph-properties fo:margin-left="0in" fo:margin-right="0in" fo:text-indent="0in" style:auto-text-indent="false"/>
      <style:text-properties style:font-name="Arial1" fo:font-size="14pt" style:text-underline-style="none" officeooo:paragraph-rsid="001b8469" style:font-size-asian="14pt" style:font-size-complex="14pt"/>
    </style:style>
    <style:style style:name="P11" style:family="paragraph" style:parent-style-name="Standard">
      <style:text-properties style:font-name="Arial1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1b18c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70cb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d51b4"/>
    </style:style>
    <style:style style:name="P16" style:family="paragraph" style:parent-style-name="Standard">
      <style:paragraph-properties fo:text-align="center" style:justify-single-word="false"/>
      <style:text-properties officeooo:paragraph-rsid="00270cbf"/>
    </style:style>
    <style:style style:name="P17" style:family="paragraph" style:parent-style-name="Standard">
      <style:paragraph-properties fo:text-align="center" style:justify-single-word="false"/>
      <style:text-properties style:font-name="Liberation Mono" officeooo:paragraph-rsid="0017a992"/>
    </style:style>
    <style:style style:name="P18" style:family="paragraph" style:parent-style-name="Standard">
      <style:paragraph-properties fo:text-align="center" style:justify-single-word="false"/>
      <style:text-properties style:font-name="Liberation Mono" officeooo:paragraph-rsid="00270cbf"/>
    </style:style>
    <style:style style:name="P19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20" style:family="paragraph" style:parent-style-name="Standard">
      <style:text-properties style:font-name="Arial1" fo:font-size="2pt" style:text-underline-style="none" officeooo:paragraph-rsid="00270cbf" style:font-size-asian="1.75pt" style:font-size-complex="2pt"/>
    </style:style>
    <style:style style:name="P21" style:family="paragraph" style:parent-style-name="Standard">
      <style:text-properties style:font-name="Arial1" style:text-underline-style="none" officeooo:paragraph-rsid="00270cbf"/>
    </style:style>
    <style:style style:name="P22" style:family="paragraph" style:parent-style-name="Standard">
      <style:text-properties style:font-name="Arial1" fo:font-size="14pt" style:text-underline-style="none" officeooo:paragraph-rsid="00270cbf" style:font-size-asian="14pt" style:font-size-complex="14pt"/>
    </style:style>
    <style:style style:name="P23" style:family="paragraph" style:parent-style-name="Standard">
      <style:text-properties style:font-name="Arial1" fo:font-size="14pt" style:text-underline-style="none" fo:font-weight="bold" officeooo:paragraph-rsid="00270cbf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1" style:text-underline-style="none" officeooo:paragraph-rsid="00270cbf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270cbf"/>
    </style:style>
    <style:style style:name="P26" style:family="paragraph" style:parent-style-name="chords">
      <style:paragraph-properties fo:margin-left="0in" fo:margin-right="0in" fo:text-indent="0in" style:auto-text-indent="false"/>
      <style:text-properties style:font-name="Arial1" style:text-underline-style="none" officeooo:paragraph-rsid="00270cbf"/>
    </style:style>
    <style:style style:name="P27" style:family="paragraph" style:parent-style-name="chords">
      <style:paragraph-properties fo:margin-left="0in" fo:margin-right="0in" fo:text-indent="0in" style:auto-text-indent="false"/>
      <style:text-properties style:font-name="Arial1" fo:font-size="14pt" style:text-underline-style="none" officeooo:paragraph-rsid="00270cbf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17a992" officeooo:paragraph-rsid="001b18c9" fo:background-color="#ffff00" style:font-size-asian="14pt" style:font-weight-asian="bold" style:font-size-complex="14pt" style:font-weight-complex="bol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rsid="0017a992" officeooo:paragraph-rsid="00270cbf" fo:background-color="#ffff00" style:font-size-asian="14pt" style:font-weight-asian="bold" style:font-size-complex="14pt" style:font-weight-complex="bold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270cbf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1" style:text-underline-style="none" fo:font-weight="normal" officeooo:paragraph-rsid="00270cbf" style:font-weight-asian="normal" style:font-weight-complex="normal"/>
    </style:style>
    <style:style style:name="P32" style:family="paragraph" style:parent-style-name="lyrics">
      <style:text-properties style:font-name="Arial1" style:text-underline-style="none" officeooo:paragraph-rsid="00270cbf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70c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7a992" fo:background-color="#ffff00" loext:char-shading-value="0" style:font-weight-asian="bold" style:font-weight-complex="bold"/>
    </style:style>
    <style:style style:name="T4" style:family="text">
      <style:text-properties style:font-name-asian="Liberation Mono" style:font-name-complex="Liberation Mono"/>
    </style:style>
    <style:style style:name="T5" style:family="text">
      <style:text-properties officeooo:rsid="001b18c9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7a992" fo:background-color="#ffff00" loext:char-shading-value="0"/>
    </style:style>
    <style:style style:name="T8" style:family="text">
      <style:text-properties officeooo:rsid="001fe51e" fo:background-color="#ffff00" loext:char-shading-value="0"/>
    </style:style>
    <style:style style:name="T9" style:family="text">
      <style:text-properties officeooo:rsid="001b8469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b8469" style:font-size-asian="14pt" style:font-size-complex="14pt"/>
    </style:style>
    <style:style style:name="T12" style:family="text">
      <style:text-properties fo:font-size="14pt" officeooo:rsid="001fe51e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fe51e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b8469" style:font-size-asian="14pt" style:font-weight-asian="bold" style:font-size-complex="14pt" style:font-weight-complex="bold"/>
    </style:style>
    <style:style style:name="T16" style:family="text">
      <style:text-properties officeooo:rsid="001fe51e"/>
    </style:style>
    <style:style style:name="T17" style:family="text">
      <style:text-properties officeooo:rsid="00216ad8"/>
    </style:style>
    <style:style style:name="T18" style:family="text">
      <style:text-properties style:font-name="Arial1" style:text-underline-style="none" fo:font-weight="bold" style:font-weight-asian="bold" style:font-weight-complex="bold"/>
    </style:style>
    <style:style style:name="T19" style:family="text">
      <style:text-properties style:font-name="Arial1" style:text-underline-style="none" fo:font-weight="bold" officeooo:rsid="001e4d7e" style:font-weight-asian="bold" style:font-weight-complex="bold"/>
    </style:style>
    <style:style style:name="T20" style:family="text">
      <style:text-properties style:font-name="Arial1" style:text-underline-style="none" fo:font-weight="bold" officeooo:rsid="0017a992" style:font-weight-asian="bold" style:font-weight-complex="bold"/>
    </style:style>
    <style:style style:name="T21" style:family="text">
      <style:text-properties style:font-name="Arial1" style:text-underline-style="none" fo:font-weight="bold" officeooo:rsid="001d51b4" style:font-weight-asian="bold" style:font-weight-complex="bold"/>
    </style:style>
    <style:style style:name="T22" style:family="text">
      <style:text-properties style:font-name="Arial1" style:text-underline-style="none" fo:font-weight="bold" officeooo:rsid="001f6154" style:font-weight-asian="bold" style:font-weight-complex="bold"/>
    </style:style>
    <style:style style:name="T23" style:family="text">
      <style:text-properties style:font-name="Arial1" fo:font-weight="bold" style:font-weight-asian="bold" style:font-weight-complex="bold"/>
    </style:style>
    <style:style style:name="T24" style:family="text">
      <style:text-properties officeooo:rsid="00270c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t Me Be There (John Rostill, <text:span text:style-name="T9">1973</text:span>) (C)</text:p>
      <text:p text:style-name="P17"><text:a xlink:type="simple" xlink:href="https://www.youtube.com/watch?v=ns6nnuBDsLg" office:target-frame-name="_blank" xlink:show="new" text:style-name="Internet_20_link" text:visited-style-name="Visited_20_Internet_20_Link"><text:span text:style-name="T23">Let Me Be There</text:span></text:a><text:span text:style-name="T18"> by Olivia Newton-John (D </text:span><text:span text:style-name="T19">@ 128</text:span><text:span text:style-name="T18">) </text:span><text:span text:style-name="T20">(1973)</text:span></text:p>
      <text:p text:style-name="P15"><text:a xlink:type="simple" xlink:href="https://www.youtube.com/watch?v=pPTT4Wn7SZE" office:target-frame-name="_blank" xlink:show="new" text:style-name="Internet_20_link" text:visited-style-name="Visited_20_Internet_20_Link"><text:span text:style-name="T23">Let Me Be There</text:span></text:a><text:span text:style-name="T18"> by </text:span><text:span text:style-name="T21">Elvis Presley </text:span><text:span text:style-name="T22">(C @ 135)</text:span><text:span text:style-name="T18"> </text:span><text:span text:style-name="T20">(Live </text:span><text:span text:style-name="T21">in Memphis, 3-20-74</text:span><text:span text:style-name="T20">)</text:span></text:p>
      <text:p text:style-name="P1"/>
      <text:p text:style-name="P5"><text:span text:style-name="T2">Intro</text:span><text:span text:style-name="T1"> <text:s/></text:span><text:span text:style-name="T14">C <text:s/>| <text:s/></text:span><text:span text:style-name="T13">F <text:s/></text:span><text:span text:style-name="T14">|</text:span><text:span text:style-name="T13"> <text:s/>C <text:s/></text:span><text:span text:style-name="T15">|</text:span> <text:s/>C <text:span text:style-name="T4">↓</text:span></text:p>
      <text:p text:style-name="P7"/>
      <text:p text:style-name="P2"><text:span text:style-name="T8">Tacet</text:span><text:span text:style-name="T6"> </text:span><text:s text:c="14"/>C <text:s text:c="31"/>F <text:s text:c="22"/>C</text:p>
      <text:p text:style-name="P8">Wherever you go wherever you may wander in your life</text:p>
      <text:p text:style-name="P2"><text:s text:c="18"/>C <text:s text:c="32"/>G <text:s text:c="9"/><text:span text:style-name="T17">| <text:s/>G</text:span></text:p>
      <text:p text:style-name="P8">Surely you know I always wanna be there.</text:p>
      <text:p text:style-name="P2"><text:s text:c="22"/>C <text:s text:c="36"/>F <text:s text:c="29"/>C</text:p>
      <text:p text:style-name="P8">Holding your hand and standing by to catch you when you fall</text:p>
      <text:p text:style-name="P5"><text:s text:c="20"/>C <text:s text:c="9"/>G <text:s text:c="29"/>C <text:s/>- <text:s/>F <text:s/><text:span text:style-name="T16">|</text:span> C <text:span text:style-name="T4">↓</text:span> </text:p>
      <text:p text:style-name="P8">Seeing you through __ in everything you do. </text:p>
      <text:p text:style-name="P9"/>
      <text:p text:style-name="P28">Chorus 1</text:p>
      <text:p text:style-name="P3"><text:s text:c="12"/>C <text:s text:c="48"/>F <text:s text:c="23"/><text:span text:style-name="T17">C</text:span></text:p>
      <text:p text:style-name="P4">Let me be there in your morning, let me be there in your night <text:s/></text:p>
      <text:p text:style-name="P3"><text:s text:c="12"/>C <text:s text:c="59"/>Dm <text:s/><text:span text:style-name="T17">|</text:span> <text:s/>G</text:p>
      <text:p text:style-name="P4">Let me change what ever's wrong and make it right </text:p>
      <text:p text:style-name="P3"><text:s text:c="13"/>C <text:s text:c="30"/>C7 <text:s text:c="22"/>F</text:p>
      <text:p text:style-name="P4">Let me take you through that wonderland that only two can share</text:p>
      <text:p text:style-name="P3"><text:s text:c="7"/>C <text:s text:c="10"/>G <text:s text:c="21"/>C <text:s text:c="6"/></text:p>
      <text:p text:style-name="P4">All I ask you __ is let me be there.</text:p>
      <text:p text:style-name="P10"/>
      <text:p text:style-name="P6"><text:span text:style-name="T12">C | </text:span><text:span text:style-name="T10">F </text:span><text:span text:style-name="T12">|</text:span><text:span text:style-name="T10"> C </text:span><text:span text:style-name="T11">|</text:span> <text:span text:style-name="T8">Tacet</text:span> <text:s text:c="13"/>C <text:s text:c="41"/>F <text:s text:c="22"/>C</text:p>
      <text:p text:style-name="P8"><text:s text:c="16"/>Watching you grow and going through the changes in your life</text:p>
      <text:p text:style-name="P2"><text:s text:c="21"/>C <text:s text:c="36"/>G <text:s text:c="4"/><text:span text:style-name="T17">| <text:s/>G</text:span></text:p>
      <text:p text:style-name="P8">That's how I know I always wanna be there</text:p>
      <text:p text:style-name="P2"><text:s text:c="25"/>C <text:s text:c="36"/>F <text:s text:c="20"/>C</text:p>
      <text:p text:style-name="P8">Whenever you feel you need a friend to lean on, here I am</text:p>
      <text:p text:style-name="P2"><text:s text:c="24"/>C <text:s text:c="4"/>G <text:s text:c="25"/>C <text:s text:c="4"/>-<text:span text:style-name="T5"> </text:span><text:s/>F <text:s text:c="2"/><text:span text:style-name="T17">|</text:span> <text:s/>C </text:p>
      <text:p text:style-name="P8">Whenever you call __ you know I'll be there. <text:s text:c="6"/><text:span text:style-name="T3">Chorus 1</text:span></text:p>
      <text:p text:style-name="P11"/>
      <text:p text:style-name="P12"><text:span text:style-name="T7">Chorus 2 (</text:span><text:span text:style-name="T6">Key Change</text:span><text:span text:style-name="T7">)</text:span></text:p>
      <text:p text:style-name="P3">A7 <text:s text:c="7"/>D <text:s text:c="48"/>G</text:p>
      <text:p text:style-name="P4">Let me be there in your morning, let me be there in your night </text:p>
      <text:p text:style-name="P3"><text:s text:c="13"/>D <text:s text:c="58"/>Em <text:s/><text:span text:style-name="T17">|</text:span> <text:s/>A7 </text:p>
      <text:p text:style-name="P4">Let me change what ever's wrong and make it right </text:p>
      <text:p text:style-name="P3"><text:s text:c="13"/>D <text:s text:c="31"/>D7 <text:s text:c="21"/>G</text:p>
      <text:p text:style-name="P4">Let me take you through that wonderland that only two can share</text:p>
      <text:p text:style-name="P3"><text:s text:c="8"/>D <text:s text:c="9"/>A7 <text:s text:c="19"/>D <text:s text:c="4"/><text:span text:style-name="T5">|</text:span> <text:s/>G </text:p>
      <text:p text:style-name="P4">All I ask you __ is let me be there, </text:p>
      <text:p text:style-name="P3"><text:s text:c="7"/>D <text:s text:c="10"/>A7 <text:s text:c="19"/>D <text:s text:c="5"/><text:span text:style-name="T5">|</text:span> <text:s/>G <text:s/><text:span text:style-name="T17">| <text:s/></text:span>D </text:p>
      <text:p text:style-name="P4">All I ask you __ is let me be there. </text:p>
      <text:p text:style-name="P19"/>
      <text:p text:style-name="P14">Let Me Be There (John Rostill, <text:span text:style-name="T9">1973</text:span>) (<text:span text:style-name="T24">F</text:span>)</text:p>
      <text:p text:style-name="P18"><text:a xlink:type="simple" xlink:href="https://www.youtube.com/watch?v=ns6nnuBDsLg" office:target-frame-name="_blank" xlink:show="new" text:style-name="Internet_20_link" text:visited-style-name="Visited_20_Internet_20_Link"><text:span text:style-name="T23">Let Me Be There</text:span></text:a><text:span text:style-name="T18"> by Olivia Newton-John (D </text:span><text:span text:style-name="T19">@ 128</text:span><text:span text:style-name="T18">) </text:span><text:span text:style-name="T20">(1973)</text:span></text:p>
      <text:p text:style-name="P16"><text:a xlink:type="simple" xlink:href="https://www.youtube.com/watch?v=pPTT4Wn7SZE" office:target-frame-name="_blank" xlink:show="new" text:style-name="Internet_20_link" text:visited-style-name="Visited_20_Internet_20_Link"><text:span text:style-name="T23">Let Me Be There</text:span></text:a><text:span text:style-name="T18"> by </text:span><text:span text:style-name="T21">Elvis Presley </text:span><text:span text:style-name="T22">(C @ 135)</text:span><text:span text:style-name="T18"> </text:span><text:span text:style-name="T20">(Live </text:span><text:span text:style-name="T21">in Memphis, 3-20-74</text:span><text:span text:style-name="T20">)</text:span></text:p>
      <text:p text:style-name="P21"/>
      <text:p text:style-name="P24"><text:span text:style-name="T2">Intro</text:span><text:span text:style-name="T1"> <text:s/>F </text:span><text:span text:style-name="T14"><text:s/>| <text:s/>Bb </text:span><text:span text:style-name="T13"><text:s/></text:span><text:span text:style-name="T14">|</text:span><text:span text:style-name="T13"> <text:s/>F <text:s/></text:span><text:span text:style-name="T15">|</text:span> <text:s/>F <text:span text:style-name="T4">↓</text:span></text:p>
      <text:p text:style-name="P31"/>
      <text:p text:style-name="P24"><text:span text:style-name="T8">Tacet</text:span><text:span text:style-name="T6"> </text:span><text:s text:c="14"/>F <text:s text:c="32"/>Bb <text:s text:c="19"/>F</text:p>
      <text:p text:style-name="P32">Wherever you go wherever you may wander in your life</text:p>
      <text:p text:style-name="P24"><text:s text:c="18"/>F <text:s text:c="32"/>C <text:s text:c="9"/><text:span text:style-name="T17">| <text:s/>C</text:span></text:p>
      <text:p text:style-name="P32">Surely you know I always wanna be there.</text:p>
      <text:p text:style-name="P24"><text:s text:c="22"/>F <text:s text:c="36"/>Bb <text:s text:c="27"/>F</text:p>
      <text:p text:style-name="P32">Holding your hand and standing by to catch you when you fall</text:p>
      <text:p text:style-name="P24"><text:s text:c="20"/>F <text:s text:c="9"/>C <text:s text:c="29"/>F <text:s/>- <text:s/>Bb <text:s/><text:span text:style-name="T16">|</text:span> F <text:span text:style-name="T4">↓</text:span> </text:p>
      <text:p text:style-name="P32">Seeing you through __ in everything you do. </text:p>
      <text:p text:style-name="P22"/>
      <text:p text:style-name="P29">Chorus 1</text:p>
      <text:p text:style-name="P25"><text:s text:c="12"/>F <text:s text:c="48"/>Bb <text:s text:c="21"/>F</text:p>
      <text:p text:style-name="P33">Let me be there in your morning, let me be there in your night</text:p>
      <text:p text:style-name="P25"><text:s text:c="12"/>F <text:s text:c="59"/>Gm <text:s/><text:span text:style-name="T17">|</text:span> <text:s/>C</text:p>
      <text:p text:style-name="P33">Let me change what ever's wrong and make it right </text:p>
      <text:p text:style-name="P25"><text:s text:c="13"/>F <text:s text:c="31"/>F7 <text:s text:c="21"/>Bb</text:p>
      <text:p text:style-name="P33">Let me take you through that wonderland that only two can share</text:p>
      <text:p text:style-name="P25"><text:s text:c="7"/>F <text:s text:c="10"/>C <text:s text:c="21"/>F <text:s text:c="6"/></text:p>
      <text:p text:style-name="P33">All I ask you __ is let me be there.</text:p>
      <text:p text:style-name="P27"/>
      <text:p text:style-name="P26"><text:span text:style-name="T12">F | Bb |</text:span><text:span text:style-name="T10"> F </text:span><text:span text:style-name="T11">|</text:span> <text:span text:style-name="T8">Tacet</text:span> <text:s text:c="13"/>F <text:s text:c="41"/>Bb <text:s text:c="21"/>F</text:p>
      <text:p text:style-name="P32"><text:s text:c="18"/>Watching you grow and going through the changes in your life</text:p>
      <text:p text:style-name="P24"><text:s text:c="21"/>F <text:s text:c="36"/>C <text:s text:c="4"/><text:span text:style-name="T17">| <text:s/>C</text:span></text:p>
      <text:p text:style-name="P32">That's how I know I always wanna be there</text:p>
      <text:p text:style-name="P24"><text:s text:c="25"/>F <text:s text:c="36"/>Bb <text:s text:c="18"/>F</text:p>
      <text:p text:style-name="P32">Whenever you feel you need a friend to lean on, here I am</text:p>
      <text:p text:style-name="P24"><text:s text:c="24"/>F <text:s text:c="4"/>C <text:s text:c="27"/>F <text:s text:c="4"/>-<text:span text:style-name="T5"> </text:span><text:s/>Bb <text:s text:c="2"/><text:span text:style-name="T17">|</text:span> <text:s/>F </text:p>
      <text:p text:style-name="P32">Whenever you call __ you know I'll be there. <text:s text:c="6"/><text:span text:style-name="T3">Chorus 1</text:span></text:p>
      <text:p text:style-name="P23"/>
      <text:p text:style-name="P30"><text:span text:style-name="T7">Chorus 2 (</text:span><text:span text:style-name="T6">Key Change</text:span><text:span text:style-name="T7">)</text:span></text:p>
      <text:p text:style-name="P25">D7 <text:s text:c="7"/>G <text:s text:c="48"/>C</text:p>
      <text:p text:style-name="P33">Let me be there in your morning, let me be there in your night </text:p>
      <text:p text:style-name="P25"><text:s text:c="13"/>G <text:s text:c="58"/>Am <text:s/><text:span text:style-name="T17">|</text:span> <text:s/>D7 </text:p>
      <text:p text:style-name="P33">Let me change what ever's wrong and make it right </text:p>
      <text:p text:style-name="P25"><text:s text:c="13"/>G <text:s text:c="31"/>G7 <text:s text:c="21"/>C</text:p>
      <text:p text:style-name="P33">Let me take you through that wonderland that only two can share</text:p>
      <text:p text:style-name="P25"><text:s text:c="8"/>G <text:s text:c="9"/>D7 <text:s text:c="19"/>G <text:s text:c="4"/><text:span text:style-name="T5">|</text:span> <text:s/>C </text:p>
      <text:p text:style-name="P33">All I ask you __ is let me be there, </text:p>
      <text:p text:style-name="P25"><text:s text:c="7"/>G <text:s text:c="10"/>D7 <text:s text:c="19"/>G <text:s text:c="5"/><text:span text:style-name="T5">|</text:span> <text:s/>C <text:s/><text:span text:style-name="T17">| <text:s/>G </text:span></text:p>
      <text:p text:style-name="P33">All I ask you __ is let me be there. </text:p>
      <text:p text:style-name="P20"/>
      <text:p text:style-name="P14">Let Me Be There (John Rostill, <text:span text:style-name="T9">1973</text:span>) (<text:span text:style-name="T24">G</text:span>)</text:p>
      <text:p text:style-name="P18"><text:a xlink:type="simple" xlink:href="https://www.youtube.com/watch?v=ns6nnuBDsLg" office:target-frame-name="_blank" xlink:show="new" text:style-name="Internet_20_link" text:visited-style-name="Visited_20_Internet_20_Link"><text:span text:style-name="T23">Let Me Be There</text:span></text:a><text:span text:style-name="T18"> by Olivia Newton-John (D </text:span><text:span text:style-name="T19">@ 128</text:span><text:span text:style-name="T18">) </text:span><text:span text:style-name="T20">(1973)</text:span></text:p>
      <text:p text:style-name="P16"><text:a xlink:type="simple" xlink:href="https://www.youtube.com/watch?v=pPTT4Wn7SZE" office:target-frame-name="_blank" xlink:show="new" text:style-name="Internet_20_link" text:visited-style-name="Visited_20_Internet_20_Link"><text:span text:style-name="T23">Let Me Be There</text:span></text:a><text:span text:style-name="T18"> by </text:span><text:span text:style-name="T21">Elvis Presley </text:span><text:span text:style-name="T22">(C @ 135)</text:span><text:span text:style-name="T18"> </text:span><text:span text:style-name="T20">(Live </text:span><text:span text:style-name="T21">in Memphis, 3-20-74</text:span><text:span text:style-name="T20">)</text:span></text:p>
      <text:p text:style-name="P21"/>
      <text:p text:style-name="P24"><text:span text:style-name="T2">Intro</text:span><text:span text:style-name="T1"> <text:s/>G </text:span><text:span text:style-name="T14"><text:s/>| <text:s/>C </text:span><text:span text:style-name="T13"><text:s/></text:span><text:span text:style-name="T14">|</text:span><text:span text:style-name="T13"> <text:s/>G <text:s/></text:span><text:span text:style-name="T15">|</text:span> <text:s/>G <text:span text:style-name="T4">↓</text:span></text:p>
      <text:p text:style-name="P31"/>
      <text:p text:style-name="P24"><text:span text:style-name="T8">Tacet</text:span><text:span text:style-name="T6"> </text:span><text:s text:c="14"/>G <text:s text:c="31"/>C <text:s text:c="22"/>G</text:p>
      <text:p text:style-name="P32">Wherever you go wherever you may wander in your life</text:p>
      <text:p text:style-name="P24"><text:s text:c="18"/>G <text:s text:c="32"/>D <text:s text:c="9"/><text:span text:style-name="T17">| <text:s/>D</text:span></text:p>
      <text:p text:style-name="P32">Surely you know I always wanna be there.</text:p>
      <text:p text:style-name="P24"><text:s text:c="22"/>G <text:s text:c="36"/>C <text:s text:c="29"/>G</text:p>
      <text:p text:style-name="P32">Holding your hand and standing by to catch you when you fall</text:p>
      <text:p text:style-name="P24"><text:s text:c="20"/>G <text:s text:c="9"/>D <text:s text:c="29"/>G <text:s/>- <text:s/>C <text:s/><text:span text:style-name="T16">|</text:span> G <text:span text:style-name="T4">↓</text:span> </text:p>
      <text:p text:style-name="P32">Seeing you through __ in everything you do. </text:p>
      <text:p text:style-name="P22"/>
      <text:p text:style-name="P29">Chorus 1</text:p>
      <text:p text:style-name="P25"><text:s text:c="12"/>G <text:s text:c="48"/>C <text:s text:c="23"/>G</text:p>
      <text:p text:style-name="P33">Let me be there in your morning, let me be there in your night</text:p>
      <text:p text:style-name="P25"><text:s text:c="12"/>G <text:s text:c="59"/>Am <text:s/><text:span text:style-name="T17">|</text:span> <text:s/>D</text:p>
      <text:p text:style-name="P33">Let me change what ever's wrong and make it right </text:p>
      <text:p text:style-name="P25"><text:s text:c="13"/>G <text:s text:c="30"/>G7 <text:s text:c="22"/>C</text:p>
      <text:p text:style-name="P33">Let me take you through that wonderland that only two can share</text:p>
      <text:p text:style-name="P25"><text:s text:c="7"/>G <text:s text:c="10"/>D <text:s text:c="21"/>G <text:s text:c="6"/></text:p>
      <text:p text:style-name="P33">All I ask you __ is let me be there.</text:p>
      <text:p text:style-name="P27"/>
      <text:p text:style-name="P26"><text:span text:style-name="T12">G | C |</text:span><text:span text:style-name="T10"> G </text:span><text:span text:style-name="T11">|</text:span> <text:span text:style-name="T8">Tacet</text:span> <text:s text:c="13"/>G <text:s text:c="41"/>C <text:s text:c="22"/>G</text:p>
      <text:p text:style-name="P32"><text:s text:c="17"/>Watching you grow and going through the changes in your life</text:p>
      <text:p text:style-name="P24"><text:s text:c="21"/>G <text:s text:c="36"/>D <text:s text:c="4"/><text:span text:style-name="T17">| <text:s/>D</text:span></text:p>
      <text:p text:style-name="P32">That's how I know I always wanna be there</text:p>
      <text:p text:style-name="P24"><text:s text:c="25"/>G <text:s text:c="36"/>C <text:s text:c="20"/>G</text:p>
      <text:p text:style-name="P32">Whenever you feel you need a friend to lean on, here I am</text:p>
      <text:p text:style-name="P24"><text:s text:c="24"/>G <text:s text:c="4"/>D <text:s text:c="25"/>G <text:s text:c="4"/>-<text:span text:style-name="T5"> </text:span><text:s/>C <text:s text:c="2"/><text:span text:style-name="T17">|</text:span> <text:s/>G </text:p>
      <text:p text:style-name="P32">Whenever you call __ you know I'll be there. <text:s text:c="6"/><text:span text:style-name="T3">Chorus 1</text:span></text:p>
      <text:p text:style-name="P23"/>
      <text:p text:style-name="P30"><text:span text:style-name="T7">Chorus 2 (</text:span><text:span text:style-name="T6">Key Change</text:span><text:span text:style-name="T7">)</text:span></text:p>
      <text:p text:style-name="P25">E7 <text:s text:c="7"/>A <text:s text:c="48"/>D</text:p>
      <text:p text:style-name="P33">Let me be there in your morning, let me be there in your night </text:p>
      <text:p text:style-name="P25"><text:s text:c="13"/>A <text:s text:c="58"/>Bm <text:s/><text:span text:style-name="T17">|</text:span> <text:s/>E7 </text:p>
      <text:p text:style-name="P33">Let me change what ever's wrong and make it right </text:p>
      <text:p text:style-name="P25"><text:s text:c="13"/>A <text:s text:c="31"/>A7 <text:s text:c="21"/>D</text:p>
      <text:p text:style-name="P33">Let me take you through that wonderland that only two can share</text:p>
      <text:p text:style-name="P25"><text:s text:c="8"/>A <text:s text:c="9"/>E7 <text:s text:c="19"/>A <text:s text:c="5"/><text:span text:style-name="T5">|</text:span> <text:s/>D </text:p>
      <text:p text:style-name="P33">All I ask you __ is let me be there, </text:p>
      <text:p text:style-name="P25"><text:s text:c="7"/>A <text:s text:c="10"/>E7 <text:s text:c="20"/>A <text:s text:c="4"/><text:span text:style-name="T5">|</text:span> <text:s/>D <text:s/><text:span text:style-name="T17">| <text:s/>A </text:span></text:p>
      <text:p text:style-name="P33">All I ask you __ is let me be there. 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4T07:22:32.906000000</meta:creation-date>
    <dc:date>2022-08-14T08:56:14.622000000</dc:date>
    <meta:editing-duration>PT1H26S</meta:editing-duration>
    <meta:editing-cycles>9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20" meta:word-count="930" meta:character-count="7116" meta:non-whitespace-character-count="2890"/>
  </office:meta>
</office:document-meta>
</file>