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" svg:font-family="Times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9417in" table:align="left"/>
    </style:style>
    <style:style style:name="Table1.A" style:family="table-column">
      <style:table-column-properties style:column-width="1.4521in"/>
    </style:style>
    <style:style style:name="Table1.B" style:family="table-column">
      <style:table-column-properties style:column-width="4.4896in"/>
    </style:style>
    <style:style style:name="Table1.1" style:family="table-row">
      <style:table-row-properties fo:background-color="#d3cfca">
        <style:background-image/>
      </style:table-row-properties>
    </style:style>
    <style:style style:name="Table1.A1" style:family="table-cell">
      <style:table-cell-properties style:vertical-align="middle" fo:padding="0.0194in" fo:border="none"/>
    </style:style>
    <style:style style:name="Table1.B22" style:family="table-cell">
      <style:table-cell-properties fo:padding="0.0194in" fo:border="none"/>
    </style:style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margin-top="0.0209in" fo:margin-bottom="0in" fo:text-indent="0in" style:auto-text-indent="false" fo:padding="0in" fo:border="none"/>
      <style:text-properties fo:color="#888888" style:text-line-through-style="none" style:font-name="Times" fo:font-size="12pt" style:text-underline-style="none" fo:font-weight="bold" style:text-blinking="false"/>
    </style:style>
    <style:style style:name="P3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</style:style>
    <style:style style:name="P5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</style:style>
    <style:style style:name="P7" style:family="paragraph" style:parent-style-name="Heading_20_1">
      <style:text-properties fo:color="#888888" fo:font-weight="bol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in" fo:margin-bottom="0in" fo:orphans="2" fo:widows="2" fo:padding="0in" fo:border="none"/>
      <style:text-properties fo:font-variant="normal" fo:text-transform="none" fo:color="#000000" style:font-name="Arial1" fo:font-size="11.25pt" fo:letter-spacing="normal" fo:font-style="normal" fo:font-weight="normal"/>
    </style:style>
    <style:style style:name="P10" style:family="paragraph" style:parent-style-name="Standard">
      <style:text-properties style:font-name="Verdana"/>
    </style:style>
    <style:style style:name="P11" style:family="paragraph" style:parent-style-name="Standard">
      <style:text-properties style:font-name="Verdana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3" style:family="paragraph" style:parent-style-name="Standard">
      <style:text-properties style:font-name="Verdana" fo:font-style="italic" style:font-style-asian="italic" style:font-style-complex="italic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Verdana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</style:style>
    <style:style style:name="P17" style:family="paragraph" style:parent-style-name="Table_20_Contents" style:list-style-name="L1">
      <style:paragraph-properties fo:margin-left="0in" fo:margin-right="0in" fo:margin-top="0in" fo:margin-bottom="0in" fo:text-indent="0in" style:auto-text-indent="false" fo:padding="0in" fo:border="none"/>
    </style:style>
    <style:style style:name="P18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style:font-name="Verdana"/>
    </style:style>
    <style:style style:name="P20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  <style:text-properties style:font-name="Verdana" fo:font-weight="bold" style:font-weight-asian="bold" style:font-weight-complex="bold"/>
    </style:style>
    <style:style style:name="T1" style:family="text">
      <style:text-properties fo:color="#000000" style:text-line-through-style="none" style:text-underline-style="none" style:text-blinking="fals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Verdana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e text from a broadside, circa 1728-1763</text:p>
      <text:p text:style-name="P10">From the Roxburghe Collection</text:p>
      <text:p text:style-name="P10"/>
      <text:p text:style-name="P10"/>
      <text:p text:style-name="P12">A New CHRISTMAS CAROL.</text:p>
      <text:p text:style-name="P12">With DIVINE POEMS.</text:p>
      <text:p text:style-name="P12">Let all that are to mirth inclind</text:p>
      <text:p text:style-name="P11"/>
      <text:p text:style-name="P20">Date Published: 1728-1763 ?</text:p>
      <text:p text:style-name="P20">Author: Unknown</text:p>
      <text:p text:style-name="P20">Standard Tune: Not Given</text:p>
      <text:p text:style-name="P20">Printed and Sold in Bow-church-Yard, London.</text:p>
      <text:p text:style-name="P19"><text:tab/></text:p>
      <text:p text:style-name="P14">Wood Engravings of the following Saints were mounted on the left and right of the Broadside:</text:p>
      <text:p text:style-name="P14">St. Barnabas.</text:p>
      <text:p text:style-name="P14">St. Simon.</text:p>
      <text:p text:style-name="P14">St. Jude.</text:p>
      <text:p text:style-name="P14">St Bartholomew</text:p>
      <text:p text:style-name="P14">St. Philip.</text:p>
      <text:p text:style-name="P14">St. James Major</text:p>
      <text:p text:style-name="P10"/>
      <text:p text:style-name="P13">These texts appear above the two columns that contain the Christmas song.</text:p>
      <text:p text:style-name="P10"/>
      <text:p text:style-name="P15">The Ten Commandments.</text:p>
      <text:p text:style-name="P15">From the XXth Chapter of Exodus.</text:p>
      <text:p text:style-name="P14">1 <text:span text:style-name="T6">T</text:span>HOU shalt have no other Gods b[u]t me.</text:p>
      <text:p text:style-name="P14">2 Before no Idol bend thy K[n]ee.</text:p>
      <text:p text:style-name="P14">3 Take not the Name of God i[n] vain.</text:p>
      <text:p text:style-name="P14">4 Nor dare the Sa[b]bath-day pr[o]f[a]ne.</text:p>
      <text:p text:style-name="P14">5 Gi[v]e both thy P[ar]e[n]ts Honour due.</text:p>
      <text:p text:style-name="P14">6 T[a]ke heed that thou no Murder do.</text:p>
      <text:p text:style-name="P14">7 Abst[a]in from D[e]eds and Words unclean.</text:p>
      <text:p text:style-name="P14">8 Nor steal, tho thou art Poor a[n]d Mean.</text:p>
      <text:p text:style-name="P14">9 Nor tell a wilful l[i]e, nor [l]ov[e] i[t].</text:p>
      <text:p text:style-name="P14">10 What is thy Neighbours do not covet.</text:p>
      <text:p text:style-name="P14"/>
      <text:p text:style-name="P15">From Matthew xxii. 17.</text:p>
      <text:p text:style-name="P14"><text:span text:style-name="T6">W</text:span>ITH all thy Sou[l] lov[e] God above,</text:p>
      <text:p text:style-name="P14">And as thyse[l]f thy Neig[h]bour love.</text:p>
      <text:p text:style-name="P14"/>
      <text:p text:style-name="P15">Our Saviours Golden Rule, from Matt. vii. 12.</text:p>
      <text:p text:style-name="P14"><text:span text:style-name="T6">B</text:span>E you to othe[r]s so kind and true,</text:p>
      <text:p text:style-name="P14">As youd have others be to you;</text:p>
      <text:p text:style-name="P14">And neither do nor say to Men,</text:p>
      <text:p text:style-name="P14"><text:soft-page-break/>Whateer you would not make aga[i]n.</text:p>
      <text:p text:style-name="P14"/>
      <text:p text:style-name="P15">Salvation ascribed to Jesus Christ.</text:p>
      <text:p text:style-name="P14"><text:span text:style-name="T6">G</text:span>LORY to Jesus Christ, the Son.</text:p>
      <text:p text:style-name="P14">of David and of God,</text:p>
      <text:p text:style-name="P14">Who brought the News of Pardon down</text:p>
      <text:p text:style-name="P14"><text:s text:c="5"/>And bou[g]ht it with his Blood.</text:p>
      <text:p text:style-name="P14">To Jesus Christ our glorious King,</text:p>
      <text:p text:style-name="P14"><text:s text:c="5"/>Be endless Prais[e]s giv[e]n;</text:p>
      <text:p text:style-name="P14">Let all the E[a]rth his Prais[e]s sing,</text:p>
      <text:p text:style-name="P14"><text:s text:c="5"/>Who ma[d]e our Peace with Heavn.</text:p>
      <text:p text:style-name="P10"/>
      <text:p text:style-name="P11">A New <text:span text:style-name="T2">CHRISTMAS</text:span> CAROL</text:p>
      <text:p text:style-name="P10"/>
      <text:p text:style-name="P10">LET all that are to mi[r]th inclind,</text:p>
      <text:p text:style-name="P10">Consider we[l]l and bear in mind,</text:p>
      <text:p text:style-name="P10">Wh[a]t our good God for us h[a]s done,</text:p>
      <text:p text:style-name="P10">In sending us his belov[]d S[o]n.</text:p>
      <text:p text:style-name="P10"/>
      <text:p text:style-name="P10">Let all our songs and p[r]aise be</text:p>
      <text:p text:style-name="P10">Unto his heaven[l]y M[a]jesty;</text:p>
      <text:p text:style-name="P10">And evermore, amon[g]st our mirth,</text:p>
      <text:p text:style-name="P10">Remember Christ our Sa[v]iours [b]i[r]th;</text:p>
      <text:p text:style-name="P10"/>
      <text:p text:style-name="P10">The twenty-fi[f]th d[a]y of December,</text:p>
      <text:p text:style-name="P10">We have great re[a]son to remember.</text:p>
      <text:p text:style-name="P10">In B[e]thlehem, upon this morn,</text:p>
      <text:p text:style-name="P10">The great Messiah Christ was born;</text:p>
      <text:p text:style-name="P10"/>
      <text:p text:style-name="P10">The night before that happy tide,</text:p>
      <text:p text:style-name="P10">The spo[t]l[e]ss Virgin and her gu[i]d[e],</text:p>
      <text:p text:style-name="P10">Were long time seek[i]ng up and down,</text:p>
      <text:p text:style-name="P10">To find some lodging in the town:</text:p>
      <text:p text:style-name="P10"/>
      <text:p text:style-name="P10">But mark how all t[h]ings came to p[a]ss,</text:p>
      <text:p text:style-name="P10">The inns and lodgi[n]gs fi[l]led was</text:p>
      <text:p text:style-name="P10">That they could have no room at all.</text:p>
      <text:p text:style-name="P10">But in a fil[th]y oxs stall.</text:p>
      <text:p text:style-name="P10"/>
      <text:p text:style-name="P10">This night the Virgin Mary mild</text:p>
      <text:p text:style-name="P10">Was s[a]fe deliv[e]rd of a child,</text:p>
      <text:p text:style-name="P10">According un[t]o heavns decree,</text:p>
      <text:p text:style-name="P10">Mans God and Sav[i]o[u]r for to be.</text:p>
      <text:p text:style-name="P10"/>
      <text:p text:style-name="P10">Ne[a]r B[e]thl[e]h[e]m some shepherds kept</text:p>
      <text:p text:style-name="P10">And watchd their flocks whilst others slept,</text:p>
      <text:p text:style-name="P10"><text:soft-page-break/>To whom Gods a[n]gel did appear,</text:p>
      <text:p text:style-name="P10">Whi[c]h put the shepherds i[n] great fear.</text:p>
      <text:p text:style-name="P10"/>
      <text:p text:style-name="P10">Pre[p]a[r]e and go, the angel said,</text:p>
      <text:p text:style-name="P10">To Bethlehem, be not afraid,</text:p>
      <text:p text:style-name="P10">There shall you see this bl[e]ssed morn,</text:p>
      <text:p text:style-name="P10">The blesse[d] b[a]b[e] sweet J[e]su[s] born.</text:p>
      <text:p text:style-name="P10"/>
      <text:p text:style-name="P10">With thankful h[e]arts and joyful mind,</text:p>
      <text:p text:style-name="P10">The shepherds went this b[a]be to find,</text:p>
      <text:p text:style-name="P10">And as the heav[e]nly angel told,</text:p>
      <text:p text:style-name="P10">They did our Sav[i]our Chr[i]st behold.</text:p>
      <text:p text:style-name="P10"/>
      <text:p text:style-name="P10">10. Within a manger was he laid,</text:p>
      <text:p text:style-name="P10">The Virgin Mary by him staid,</text:p>
      <text:p text:style-name="P10">Attending on the Lord of life,</text:p>
      <text:p text:style-name="P10">Bei[n]g both mother, maid, and wife.</text:p>
      <text:p text:style-name="P10"/>
      <text:p text:style-name="P10">Three eastern wi[s]e men from af[a]r,</text:p>
      <text:p text:style-name="P10">Directe[d] b[y] t[h]e glorious star,</text:p>
      <text:p text:style-name="P10">Came boldly o[n], and made no stay,</text:p>
      <text:p text:style-name="P10">Until they came where Jesus lay.</text:p>
      <text:p text:style-name="P10"/>
      <text:p text:style-name="P10">And being come unto the place</text:p>
      <text:p text:style-name="P10">Where the blessed Messiah was,</text:p>
      <text:p text:style-name="P10">They humbly laid before his feet</text:p>
      <text:p text:style-name="P10">The[i]r gifts of gold and odour sweet.</text:p>
      <text:p text:style-name="P10"/>
      <text:p text:style-name="P10">S[e]e how the Lord of heaven and earth</text:p>
      <text:p text:style-name="P10">Shewd hims[e]lf lowly in his birth:</text:p>
      <text:p text:style-name="P10">A sweet ex[a]mple for mankind,</text:p>
      <text:p text:style-name="P10">To learn to bear an humble mind,</text:p>
      <text:p text:style-name="P10"/>
      <text:p text:style-name="P10">No costly robes nor ric[h] atti[r]e,</text:p>
      <text:p text:style-name="P10">Did Jesus Christ our Lord desire;</text:p>
      <text:p text:style-name="P10">No music or sweet harmony,</text:p>
      <text:p text:style-name="P10">Till glorious angels from on high</text:p>
      <text:p text:style-name="P10"/>
      <text:p text:style-name="P10">Did in melodious ma[n]n[e]r si[n]g</text:p>
      <text:p text:style-name="P10">Praises unto our heavenly King.</text:p>
      <text:p text:style-name="P10">All honour, glory, might and power,</text:p>
      <text:p text:style-name="P10">Be unto Christ our Saviour.</text:p>
      <text:p text:style-name="P10"/>
      <text:p text:style-name="P10">If choirs of angels did rejoice,</text:p>
      <text:p text:style-name="P10">Well may mankind with heart and voice,</text:p>
      <text:p text:style-name="P10">S[i]ng prais[e]s to the God of heaven,</text:p>
      <text:p text:style-name="P10"><text:soft-page-break/>That unto u[s] his Son has given,</text:p>
      <text:p text:style-name="P10"/>
      <text:p text:style-name="P10">Moreover, le[t] us evry one,</text:p>
      <text:p text:style-name="P10">Call unto mind, and think upon</text:p>
      <text:p text:style-name="P10">His righteous life, and how he dyd</text:p>
      <text:p text:style-name="P10">To h[a]ve poor sinners justifyd.</text:p>
      <text:p text:style-name="P10"/>
      <text:p text:style-name="P10">Suppose, O man! that thou shouldst lie</text:p>
      <text:p text:style-name="P10">I[n] prison stron[g], condemnd to die,</text:p>
      <text:p text:style-name="P10">And that no man upon the earth,</text:p>
      <text:p text:style-name="P10">Could ransom thee from cruel death,</text:p>
      <text:p text:style-name="P10"/>
      <text:p text:style-name="P10">20. Ex[c]ept you can some party find,</text:p>
      <text:p text:style-name="P10">That for your sake would be so kind</text:p>
      <text:p text:style-name="P10">Freely to part with his own blood,</text:p>
      <text:p text:style-name="P10">To save thy life, to do thee good.</text:p>
      <text:p text:style-name="P10"/>
      <text:p text:style-name="P10">Such was the love of Christ, when we</text:p>
      <text:p text:style-name="P10">Must else have lain perp[e]tually</text:p>
      <text:p text:style-name="P10">In hell, our souls from th[e]nce to save,</text:p>
      <text:p text:style-name="P10">Himse[l]f a sacrifice he gave.</text:p>
      <text:p text:style-name="P10"/>
      <text:p text:style-name="P10">Whi[l]st in this world he did remain,</text:p>
      <text:p text:style-name="P10">He never passd a day in vain;</text:p>
      <text:p text:style-name="P10">In fasting, preaching, prayer divine.</text:p>
      <text:p text:style-name="P10">He daily in the temple taught,</text:p>
      <text:p text:style-name="P10"/>
      <text:p text:style-name="P10">And many m[i]racles he wrought:</text:p>
      <text:p text:style-name="P10">He gave the blind their perfect sight,</text:p>
      <text:p text:style-name="P10">And ma[d]e the lame to walk upri[g]ht;</text:p>
      <text:p text:style-name="P10">He cured the lepers of th[e]ir evils,</text:p>
      <text:p text:style-name="P10"/>
      <text:p text:style-name="P10">And by his power cast out devi[l]s;</text:p>
      <text:p text:style-name="P10">He called Laz[a]rus from the grave;</text:p>
      <text:p text:style-name="P10">And to the sick their health he gave:</text:p>
      <text:p text:style-name="P10">And yet, for all such good works wrought,</text:p>
      <text:p text:style-name="P10"/>
      <text:p text:style-name="P10">The Jews his full destruction sought;</text:p>
      <text:p text:style-name="P10">The traitor Judas was the man,</text:p>
      <text:p text:style-name="P10">That with a kiss betrayd him then;</text:p>
      <text:p text:style-name="P10">Then he was led to justice-hall,</text:p>
      <text:p text:style-name="P10"/>
      <text:p text:style-name="P10">Like one despisd amongst them all;</text:p>
      <text:p text:style-name="P10">And had the sentence gin th[a]t he</text:p>
      <text:p text:style-name="P10">Must suffer death upon a tree.</text:p>
      <text:p text:style-name="P10">Unto the execut[i]on place,</text:p>
      <text:p text:style-name="P10"><text:soft-page-break/></text:p>
      <text:p text:style-name="P10">They brought him with disgrace;</text:p>
      <text:p text:style-name="P10">With vile reproaching taunts and scorns,</text:p>
      <text:p text:style-name="P10">They put him on a crown of thorns;</text:p>
      <text:p text:style-name="P10">Then to the cross, t[h]ro hands and feet,</text:p>
      <text:p text:style-name="P10"/>
      <text:p text:style-name="P10">They n[a]ild h[i]m f[a]st, but oh! how great</text:p>
      <text:p text:style-name="P10">Must be th[e] pain and anguish he</text:p>
      <text:p text:style-name="P10">There sufferd on the cursed tr[e]e:</text:p>
      <text:p text:style-name="P10">But thats not al[l], to augment the smart,</text:p>
      <text:p text:style-name="P10"/>
      <text:p text:style-name="P10">29.</text:p>
      <text:p text:style-name="P10">With bloody sp[e]ar th[e]y piercd his heart.</text:p>
      <text:p text:style-name="P10"><text:s text:c="5"/>Thus ha[v]e you s[e]en and heard aright,</text:p>
      <text:p text:style-name="P10">The love of Christ the Lord of might;</text:p>
      <text:p text:style-name="P10">And how he shed his precious blood,</text:p>
      <text:p text:style-name="P10">Only to do us sinners good.</text:p>
      <text:p text:style-name="P10"/>
      <text:p text:style-name="P10">= = = = = = = = = = = = = = = = = </text:p>
      <text:p text:style-name="P10"/>
      <text:p text:style-name="P10"><text:span text:style-name="T4">W</text:span>Ithin this rock that rock is l[a]id,</text:p>
      <text:p text:style-name="P10">Who both the tomb and maker made;</text:p>
      <text:p text:style-name="P10">A man that neer was such beside;</text:p>
      <text:p text:style-name="P10">Tho just, no[n]e so unjustly dyd.</text:p>
      <text:p text:style-name="P10">Nothing he owd, and yet did pay</text:p>
      <text:p text:style-name="P10">The whole worlds d[e]bt all in one day.</text:p>
      <text:p text:style-name="P10">He living gave relief to all,</text:p>
      <text:p text:style-name="P10">That did in fa[i]th up[o]n h[i]m call;</text:p>
      <text:p text:style-name="P10">And on the cross he p[r]ayd for those</text:p>
      <text:p text:style-name="P10">That to the d[e]ath did him oppose;</text:p>
      <text:p text:style-name="P10">And while by the hand of death he fell,</text:p>
      <text:p text:style-name="P10">He conquerd Death, the Devil and Hell:</text:p>
      <text:p text:style-name="P10">Therefore unto his holy name,</text:p>
      <text:p text:style-name="P10">Be Honour, Glory, Power, Fame.</text:p>
      <text:p text:style-name="P10"/>
      <text:p text:style-name="P10"/>
      <text:p text:style-name="P10">Printed and Sold in Bow-church-Yard. London.</text:p>
      <text:p text:style-name="P10"/>
      <text:p text:style-name="Standard"><text:a xlink:type="simple" xlink:href="http://ebba.english.ucsb.edu/ballad/31253/xml"><text:span text:style-name="T7">http://ebba.english.ucsb.edu/ballad/31253/xml</text:span></text:a><text:span text:style-name="T7"> </text:span></text:p>
      <text:p text:style-name="Standard"/>
      <text:h text:style-name="P7" text:outline-level="1">EBBA ID: 31253</text:h>
      <text:section text:style-name="Sect1" text:name="citation_crumb">
        <text:p text:style-name="P2">Roxburghe 3.552</text:p>
      </text:section>
      <text:section text:style-name="Sect1" text:name="header_spacing">
        <text:p text:style-name="P1"/>
      </text:section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4">A New CHRISTMAS CAROL. / With DIVINE POEMS.</text:p>
          </table:table-cell>
          <table:covered-table-cell/>
        </table:table-row>
        <table:table-row>
          <table:table-cell table:style-name="Table1.A1" office:value-type="string">
            <text:p text:style-name="P4">Date Published</text:p>
          </table:table-cell>
          <table:table-cell table:style-name="Table1.A1" office:value-type="string">
            <text:p text:style-name="P4">1728-1763 ?</text:p>
          </table:table-cell>
        </table:table-row>
        <table:table-row>
          <table:table-cell table:style-name="Table1.A1" office:value-type="string">
            <text:p text:style-name="P4">Author</text:p>
          </table:table-cell>
          <table:table-cell table:style-name="Table1.A1" office:value-type="string">
            <text:p text:style-name="P3"><text:bookmark text:name="helplinktune"/></text:p>
          </table:table-cell>
        </table:table-row>
        <table:table-row>
          <table:table-cell table:style-name="Table1.A1" office:value-type="string">
            <text:p text:style-name="P4"><text:a xlink:type="simple" xlink:href="http://ebba.english.ucsb.edu/page/recording-the-ballads"><text:span text:style-name="T1">Standard Tune</text:span></text:a></text:p>
          </table:table-cell>
          <table:table-cell table:style-name="Table1.A1" office:value-type="string">
            <text:section text:style-name="Sect1" text:name="tune_citation">
              <text:p text:style-name="P5"/>
            </text:section>
          </table:table-cell>
        </table:table-row>
        <table:table-row>
          <table:table-cell table:style-name="Table1.A1" office:value-type="string">
            <text:p text:style-name="P4">Imprint</text:p>
          </table:table-cell>
          <table:table-cell table:style-name="Table1.A1" office:value-type="string">
            <text:p text:style-name="P4">Printed and Sold in Bow-church-Yard, London.</text:p>
          </table:table-cell>
        </table:table-row>
        <table:table-row>
          <table:table-cell table:style-name="Table1.A1" office:value-type="string">
            <text:p text:style-name="P4">License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Collection</text:p>
          </table:table-cell>
          <table:table-cell table:style-name="Table1.A1" office:value-type="string">
            <text:p text:style-name="P4">Roxburghe</text:p>
          </table:table-cell>
        </table:table-row>
        <table:table-row>
          <table:table-cell table:style-name="Table1.A1" office:value-type="string">
            <text:p text:style-name="P4">Page</text:p>
          </table:table-cell>
          <table:table-cell table:style-name="Table1.A1" office:value-type="string">
            <text:p text:style-name="P4">3.552</text:p>
          </table:table-cell>
        </table:table-row>
        <table:table-row>
          <table:table-cell table:style-name="Table1.A1" office:value-type="string">
            <text:p text:style-name="P4">Location</text:p>
          </table:table-cell>
          <table:table-cell table:style-name="Table1.A1" office:value-type="string">
            <text:p text:style-name="P4">British Library</text:p>
          </table:table-cell>
        </table:table-row>
        <table:table-row>
          <table:table-cell table:style-name="Table1.A1" office:value-type="string">
            <text:p text:style-name="P4">Shelfmark</text:p>
          </table:table-cell>
          <table:table-cell table:style-name="Table1.A1" office:value-type="string">
            <text:p text:style-name="P4">C.20.f.9(552)</text:p>
          </table:table-cell>
        </table:table-row>
        <table:table-row>
          <table:table-cell table:style-name="Table1.A1" office:value-type="string">
            <text:p text:style-name="P4">ESTC ID</text:p>
          </table:table-cell>
          <table:table-cell table:style-name="Table1.A1" office:value-type="string">
            <text:section text:style-name="Sect1" text:name="estc_citation_link">
              <text:p text:style-name="P4"><text:a xlink:type="simple" xlink:href="http://estc.bl.uk/T39807" office:target-frame-name="_blank" xlink:show="new"><text:span text:style-name="T1">T39807</text:span></text:a></text:p>
            </text:section>
          </table:table-cell>
        </table:table-row>
        <table:table-row>
          <table:table-cell table:style-name="Table1.A1" office:value-type="string">
            <text:p text:style-name="P4">Keyword Categories</text:p>
          </table:table-cell>
          <table:table-cell table:style-name="Table1.A1" office:value-type="string">
            <text:list xml:id="list26505756" text:style-name="L1">
              <text:list-item>
                <text:p text:style-name="P17"><text:bookmark text:name="keywordlist"/><text:a xlink:type="simple" xlink:href="http://ebba.english.ucsb.edu/search_combined/?numkw=1&amp;kw1=47"><text:span text:style-name="T1">Bible/ biblical figures</text:span></text:a></text:p>
              </text:list-item>
              <text:list-item>
                <text:p text:style-name="P17"><text:a xlink:type="simple" xlink:href="http://ebba.english.ucsb.edu/search_combined/?numkw=1&amp;kw1=54"><text:span text:style-name="T1">religious concepts</text:span></text:a></text:p>
              </text:list-item>
            </text:list>
          </table:table-cell>
        </table:table-row>
        <table:table-row>
          <table:table-cell table:style-name="Table1.A1" office:value-type="string">
            <text:p text:style-name="P4">MARC Record</text:p>
          </table:table-cell>
          <table:table-cell table:style-name="Table1.A1" office:value-type="string">
            <text:section text:style-name="Sect1" text:name="mark_link">
              <text:p text:style-name="P4"><text:a xlink:type="simple" xlink:href="http://ebba.english.ucsb.edu/marc/marc_search.php?s=SELECT%20ballads.*,%20collections.*%20FROM%20ballads%20JOIN%20collections%20ON%20ballads.BD_Collection%20=%20collections.COL_ID%20WHERE%20BD_ID%20=%2031253;" office:target-frame-name="_blank" xlink:show="new"><text:span text:style-name="T1">Click to View MARC-XML</text:span></text:a></text:p>
            </text:section>
          </table:table-cell>
        </table:table-row>
        <table:table-row table:style-name="Table1.1">
          <table:table-cell table:style-name="Table1.A1" table:number-columns-spanned="2" office:value-type="string">
            <text:p text:style-name="P4">Additional Information</text:p>
          </table:table-cell>
          <table:covered-table-cell/>
        </table:table-row>
        <table:table-row>
          <table:table-cell table:style-name="Table1.A1" office:value-type="string">
            <text:p text:style-name="P4"> </text:p>
          </table:table-cell>
          <table:table-cell table:style-name="Table1.A1" office:value-type="string">
            <text:p text:style-name="P6">Part 1</text:p>
          </table:table-cell>
        </table:table-row>
        <table:table-row>
          <table:table-cell table:style-name="Table1.A1" office:value-type="string">
            <text:p text:style-name="P4">Title</text:p>
          </table:table-cell>
          <table:table-cell table:style-name="Table1.A1" office:value-type="string">
            <text:p text:style-name="P4">A New CHRISTMAS CAROL. / With DIVINE POEMS.</text:p>
          </table:table-cell>
        </table:table-row>
        <table:table-row>
          <table:table-cell table:style-name="Table1.A1" office:value-type="string">
            <text:p text:style-name="P4">Tune Imprint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First Lines</text:p>
          </table:table-cell>
          <table:table-cell table:style-name="Table1.A1" office:value-type="string">
            <text:p text:style-name="P4">LET all that are to mirth inclin'd, / Consider well and bear in mind,</text:p>
          </table:table-cell>
        </table:table-row>
        <table:table-row>
          <table:table-cell table:style-name="Table1.A1" office:value-type="string">
            <text:p text:style-name="P4">Refrain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4">Condition</text:p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9">Ornament<text:line-break/></text:p>
          </table:table-cell>
          <table:table-cell table:style-name="Table1.B22" office:value-type="string">
            <text:p text:style-name="P8"/>
          </table:table-cell>
        </table:table-row>
      </table:table>
      <text:p text:style-name="Standard"/>
      <text:p text:style-name="Standard"><text:a xlink:type="simple" xlink:href="http://ebba.english.ucsb.edu/ballad/31253/citation">http://ebba.english.ucsb.edu/ballad/31253/citation</text:a>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" svg:font-family="Times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2-19T04:58:47.08</meta:creation-date>
    <dc:date>2012-02-19T07:11:00.33</dc:date>
    <dc:creator>Douglas Anderson</dc:creator>
    <meta:editing-duration>PT38M3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6" meta:paragraph-count="217" meta:word-count="1205" meta:character-count="6678"/>
  </office:meta>
</office:document-meta>
</file>