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 style:master-page-name="">
      <style:table-properties style:width="7.3188in" fo:margin-left="-0.0167in" style:page-number="auto" table:align="left"/>
    </style:style>
    <style:style style:name="Table2.A" style:family="table-column">
      <style:table-column-properties style:column-width="0.9271in"/>
    </style:style>
    <style:style style:name="Table2.G" style:family="table-column">
      <style:table-column-properties style:column-width="0.8854in"/>
    </style:style>
    <style:style style:name="Table2.H" style:family="table-column">
      <style:table-column-properties style:column-width="0.8708in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25in"/>
    </style:style>
    <style:style style:name="Table1.H" style:family="table-column">
      <style:table-column-properties style:column-width="0.0347in"/>
    </style:style>
    <style:style style:name="Table1.I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8c978"/>
    </style:style>
    <style:style style:name="P3" style:family="paragraph" style:parent-style-name="Standard">
      <style:text-properties style:font-name="Arial" fo:font-weight="bold" officeooo:paragraph-rsid="000c033c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dbbaf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e835f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fa37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e835f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officeooo:paragraph-rsid="000c033c"/>
    </style:style>
    <style:style style:name="P9" style:family="paragraph" style:parent-style-name="Standard">
      <style:text-properties style:font-name="Arial" officeooo:paragraph-rsid="000dbbaf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0dbbaf" officeooo:paragraph-rsid="000dbbaf"/>
    </style:style>
    <style:style style:name="P12" style:family="paragraph" style:parent-style-name="Standard">
      <style:text-properties style:font-name="Arial" fo:font-size="6pt" officeooo:paragraph-rsid="000c033c" style:font-size-asian="5.25pt" style:font-size-complex="6pt"/>
    </style:style>
    <style:style style:name="P13" style:family="paragraph" style:parent-style-name="Standard">
      <style:text-properties style:font-name="Arial" fo:font-size="6pt" officeooo:paragraph-rsid="000e835f" style:font-size-asian="5.25pt" style:font-size-complex="6pt"/>
    </style:style>
    <style:style style:name="P14" style:family="paragraph" style:parent-style-name="Standard">
      <style:text-properties style:font-name="Arial" officeooo:paragraph-rsid="000e835f"/>
    </style:style>
    <style:style style:name="P15" style:family="paragraph" style:parent-style-name="Standard">
      <style:text-properties style:font-name="Arial" fo:font-style="normal" officeooo:paragraph-rsid="000e835f" style:font-style-asian="normal" style:font-style-complex="normal"/>
    </style:style>
    <style:style style:name="P16" style:family="paragraph" style:parent-style-name="Standard">
      <style:text-properties officeooo:paragraph-rsid="000c033c"/>
    </style:style>
    <style:style style:name="P17" style:family="paragraph" style:parent-style-name="Standard">
      <style:text-properties officeooo:paragraph-rsid="000dbbaf"/>
    </style:style>
    <style:style style:name="P18" style:family="paragraph" style:parent-style-name="Standard">
      <style:text-properties officeooo:paragraph-rsid="000fa37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e835f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f1e29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e835f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e835f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c033c" style:font-weight-asian="bold" style:font-weight-complex="bold"/>
    </style:style>
    <style:style style:name="P24" style:family="paragraph" style:parent-style-name="Standard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style:font-name="Arial" fo:font-weight="bold" officeooo:paragraph-rsid="000c033c" style:font-weight-asian="bold" style:font-weight-complex="bold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dbbaf" style:font-weight-asian="bold" style:font-weight-complex="bold"/>
    </style:style>
    <style:style style:name="P26" style:family="paragraph" style:parent-style-name="Standard">
      <style:paragraph-properties fo:margin-left="0in" fo:margin-right="0in" fo:text-indent="0in" style:auto-text-indent="false">
        <style:tab-stops>
          <style:tab-stop style:position="-0.2425in"/>
        </style:tab-stops>
      </style:paragraph-properties>
      <style:text-properties style:font-name="Arial" fo:font-weight="bold" officeooo:paragraph-rsid="000e835f" style:font-weight-asian="bold" style:font-weight-complex="bold"/>
    </style:style>
    <style:style style:name="P27" style:family="paragraph" style:parent-style-name="Standard">
      <style:paragraph-properties fo:margin-left="0in" fo:margin-right="0in" fo:text-indent="0in" style:auto-text-indent="false">
        <style:tab-stops>
          <style:tab-stop style:position="-0.2425in"/>
        </style:tab-stops>
      </style:paragraph-properties>
      <style:text-properties style:font-name="Arial" fo:font-weight="bold" officeooo:paragraph-rsid="000fa37d" style:font-weight-asian="bold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" officeooo:paragraph-rsid="000c033c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" officeooo:paragraph-rsid="000dbbaf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officeooo:paragraph-rsid="000e835f"/>
    </style:style>
    <style:style style:name="P31" style:family="paragraph" style:parent-style-name="Standard">
      <style:paragraph-properties fo:margin-left="0in" fo:margin-right="0in" fo:text-indent="0in" style:auto-text-indent="false">
        <style:tab-stops>
          <style:tab-stop style:position="-0.2425in"/>
        </style:tab-stops>
      </style:paragraph-properties>
      <style:text-properties style:font-name="Arial" officeooo:paragraph-rsid="000e835f"/>
    </style:style>
    <style:style style:name="P32" style:family="paragraph" style:parent-style-name="Standard">
      <style:paragraph-properties fo:margin-left="0in" fo:margin-right="0in" fo:text-indent="0in" style:auto-text-indent="false">
        <style:tab-stops>
          <style:tab-stop style:position="-0.2425in"/>
        </style:tab-stops>
      </style:paragraph-properties>
      <style:text-properties style:font-name="Arial" officeooo:paragraph-rsid="000fa37d"/>
    </style:style>
    <style:style style:name="P33" style:family="paragraph" style:parent-style-name="Standard">
      <style:paragraph-properties fo:margin-left="0in" fo:margin-right="0in" fo:text-indent="0in" style:auto-text-indent="false"/>
      <style:text-properties officeooo:paragraph-rsid="000c033c"/>
    </style:style>
    <style:style style:name="P34" style:family="paragraph" style:parent-style-name="Standard">
      <style:paragraph-properties fo:margin-left="0in" fo:margin-right="0in" fo:text-indent="0in" style:auto-text-indent="false"/>
      <style:text-properties officeooo:paragraph-rsid="000dbbaf"/>
    </style:style>
    <style:style style:name="P35" style:family="paragraph" style:parent-style-name="Standard">
      <style:paragraph-properties fo:margin-left="0in" fo:margin-right="0in" fo:text-indent="0in" style:auto-text-indent="false">
        <style:tab-stops>
          <style:tab-stop style:position="-0.2425in"/>
        </style:tab-stops>
      </style:paragraph-properties>
      <style:text-properties officeooo:paragraph-rsid="000e835f"/>
    </style:style>
    <style:style style:name="P36" style:family="paragraph" style:parent-style-name="Standard">
      <style:paragraph-properties fo:margin-left="0in" fo:margin-right="0in" fo:text-indent="0in" style:auto-text-indent="false">
        <style:tab-stops>
          <style:tab-stop style:position="-0.2425in"/>
        </style:tab-stops>
      </style:paragraph-properties>
      <style:text-properties officeooo:paragraph-rsid="000fa37d"/>
    </style:style>
    <style:style style:name="P37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0e835f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paragraph-rsid="000c033c"/>
    </style:style>
    <style:style style:name="P39" style:family="paragraph" style:parent-style-name="Table_20_Contents">
      <style:paragraph-properties fo:text-align="center" style:justify-single-word="false"/>
      <style:text-properties style:font-name="Arial" officeooo:paragraph-rsid="000e835f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rsid="000dbbaf" officeooo:paragraph-rsid="000dbbaf"/>
    </style:style>
    <style:style style:name="P41" style:family="paragraph" style:parent-style-name="Table_20_Contents">
      <style:paragraph-properties fo:text-align="start" style:justify-single-word="false"/>
      <style:text-properties style:font-name="Arial" officeooo:rsid="000dbbaf" officeooo:paragraph-rsid="000dbbaf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rsid="000e835f" officeooo:paragraph-rsid="000e835f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rsid="000e835f" officeooo:paragraph-rsid="000fa37d"/>
    </style:style>
    <style:style style:name="P44" style:family="paragraph" style:parent-style-name="Table_20_Contents">
      <style:paragraph-properties fo:text-align="start" style:justify-single-word="false"/>
      <style:text-properties style:font-name="Arial" officeooo:paragraph-rsid="000dbbaf"/>
    </style:style>
    <style:style style:name="P4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style:font-name="Arial" officeooo:rsid="000dbbaf" officeooo:paragraph-rsid="000dbbaf"/>
    </style:style>
    <style:style style:name="P46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Arial" officeooo:rsid="000dbbaf" officeooo:paragraph-rsid="000dbbaf"/>
    </style:style>
    <style:style style:name="P47" style:family="paragraph" style:parent-style-name="Table_20_Contents">
      <style:paragraph-properties fo:text-align="end" style:justify-single-word="false" fo:break-before="page"/>
      <style:text-properties style:font-name="Arial" fo:font-style="italic" style:text-underline-style="solid" style:text-underline-width="auto" style:text-underline-color="font-color" officeooo:rsid="000dbbaf" officeooo:paragraph-rsid="000dbbaf" style:font-style-asian="italic" style:font-style-complex="italic"/>
    </style:style>
    <style:style style:name="P48" style:family="paragraph" style:parent-style-name="Table_20_Contents">
      <style:paragraph-properties fo:text-align="end" style:justify-single-word="false" fo:break-before="page"/>
      <style:text-properties officeooo:paragraph-rsid="000e835f"/>
    </style:style>
    <style:style style:name="T1" style:family="text">
      <style:text-properties officeooo:rsid="0008c97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officeooo:rsid="000a508d"/>
    </style:style>
    <style:style style:name="T5" style:family="text">
      <style:text-properties style:font-name="Arial" officeooo:rsid="0008c978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style:text-underline-style="solid" style:text-underline-width="auto" style:text-underline-color="font-color" officeooo:rsid="000dbbaf" style:font-style-asian="italic" style:font-style-complex="italic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0a508d" style:font-weight-asian="bold" style:font-weight-complex="bold"/>
    </style:style>
    <style:style style:name="T10" style:family="text">
      <style:text-properties style:font-name="Arial" officeooo:rsid="000fadb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f1e29"/>
    </style:style>
    <style:style style:name="T13" style:family="text">
      <style:text-properties officeooo:rsid="000fa37d"/>
    </style:style>
    <style:style style:name="T14" style:family="text">
      <style:text-properties officeooo:rsid="000fad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i'l Red Riding Hood <text:span text:style-name="T12">(Ronald Blackwell, 1966) (C)</text:span></text:p>
      <text:p text:style-name="P14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>
          <table:table-cell table:style-name="Table1.A1" table:number-rows-spanned="8" table:number-columns-spanned="8" office:value-type="string">
            <text:p text:style-name="P5"><text:s text:c="20"/>C G Am</text:p>
            <text:p text:style-name="P14"><text:s text:c="4"/><text:span text:style-name="T2">Owwww! <text:s text:c="15"/>Who's that I see walkin' in these woods?</text:span></text:p>
            <text:p text:style-name="P14"><text:span text:style-name="T11">C G Am</text:span></text:p>
            <text:p text:style-name="P14"><text:s text:c="15"/><text:span text:style-name="T2">Why, it's Little Red Riding Hood!</text:span></text:p>
            <text:p text:style-name="P14"/>
            <text:p text:style-name="P5">C G Am <text:s text:c="33"/>C <text:s text:c="18"/>D</text:p>
            <text:p text:style-name="P14"><text:s text:c="13"/>Hey there, Little Red Riding Hood, <text:s text:c="5"/>you sure are lookin' good,</text:p>
            <text:p text:style-name="P5"><text:s text:c="4"/>F <text:s text:c="28"/>E7 <text:s text:c="25"/>Am <text:s text:c="3"/>E7</text:p>
            <text:p text:style-name="P14"><text:s text:c="4"/>You're everything a big bad wolf could want. <text:s text:c="6"/><text:span text:style-name="T2">Listen to me !</text:span></text:p>
            <text:p text:style-name="P5">Am <text:s text:c="14"/>C <text:s text:c="17"/>D</text:p>
            <text:p text:style-name="P14"><text:s text:c="4"/>Little Red Riding Hood, <text:s text:c="4"/>I don't think little big girls should</text:p>
            <text:p text:style-name="P5">F <text:s text:c="32"/>E7 <text:s text:c="27"/>Am <text:s text:c="3"/>E7</text:p>
            <text:p text:style-name="P14"><text:s text:c="4"/>Go walkin' in these spooky old woods a-lone.<text:span text:style-name="T2"> Owwww!</text:span></text:p>
            <text:p text:style-name="P22"/>
            <text:p text:style-name="P26">C <text:s text:c="40"/>Am</text:p>
            <text:p text:style-name="P31"><text:s text:c="3"/>What big eyes you have? <text:s text:c="4"/>The kind of eyes that drive wolves mad!</text:p>
            <text:p text:style-name="P27"><text:s text:c="5"/>D <text:s/><text:span text:style-name="T13"><text:s text:c="69"/>G7</text:span></text:p>
            <text:p text:style-name="P36"><text:span text:style-name="T3">So just </text:span><text:span text:style-name="T10">t</text:span><text:span text:style-name="T3">o see that you don't get chased,</text:span><text:span text:style-name="T8"> </text:span><text:span text:style-name="T3">I think I ought to walk with you for a-ways</text:span></text:p>
            <text:p text:style-name="P26">C <text:s text:c="37"/>Am</text:p>
            <text:p text:style-name="P35"><text:span text:style-name="T3"><text:s text:c="3"/>What </text:span><text:span text:style-name="T10">full</text:span><text:span text:style-name="T3"> lips you have, <text:s text:c="5"/>they're sure to lure someone bad,</text:span></text:p>
            <text:p text:style-name="P27"><text:s text:c="11"/>D <text:s/><text:span text:style-name="T13"><text:s text:c="62"/>G7</text:span></text:p>
            <text:p text:style-name="P32">So un-til you get to Grandma's place,<text:span text:style-name="T11"> </text:span>I think you ought to walk with me and be safe.</text:p>
            <text:p text:style-name="P14"/>
            <text:p text:style-name="P6">Am <text:s text:c="31"/>C <text:s text:c="3"/><text:span text:style-name="T13"><text:s text:c="15"/>D</text:span></text:p>
            <text:p text:style-name="P18"><text:span text:style-name="T3"><text:s text:c="6"/>I'm gonna keep my sheep suit on, <text:s text:c="2"/></text:span><text:span text:style-name="T10">u</text:span><text:span text:style-name="T3">ntil I'm sure that you've been shown</text:span></text:p>
            <text:p text:style-name="P5"><text:s text:c="7"/>F <text:s text:c="24"/>E7 <text:s text:c="23"/>Am <text:s text:c="3"/>E7</text:p>
            <text:p text:style-name="P14">That I can be trusted walkin' with you a-lone. <text:span text:style-name="T2">Owwww!</text:span></text:p>
            <text:p text:style-name="P5">Am <text:s text:c="14"/>C <text:s text:c="18"/>D</text:p>
            <text:p text:style-name="P14"><text:s text:c="4"/>Little Red Riding Hood, <text:s text:c="4"/>I'd like to hold you, if I could,</text:p>
            <text:p text:style-name="P5"><text:s text:c="6"/>F <text:s text:c="31"/>E7 <text:s text:c="22"/>Am <text:s text:c="4"/>E7</text:p>
            <text:p text:style-name="P14">But you might think I'm a big bad wolf, so I won't. <text:span text:style-name="T2">Owwww!</text:span></text:p>
            <text:p text:style-name="P15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C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G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A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D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F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E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3">G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</table:table-row>
        <table:table-row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table:number-columns-spanned="2" office:value-type="string">
            <text:p text:style-name="P39"/>
          </table:table-cell>
          <table:covered-table-cell/>
        </table:table-row>
        <table:table-row>
          <table:table-cell table:style-name="Table1.A1" office:value-type="string">
            <text:p text:style-name="P42">C</text:p>
          </table:table-cell>
          <table:table-cell table:style-name="Table1.A1" office:value-type="string">
            <text:p text:style-name="P43">G</text:p>
          </table:table-cell>
          <table:table-cell table:style-name="Table1.A1" office:value-type="string">
            <text:p text:style-name="P43">Am</text:p>
          </table:table-cell>
          <table:table-cell table:style-name="Table1.A1" office:value-type="string">
            <text:p text:style-name="P43">D</text:p>
          </table:table-cell>
          <table:table-cell table:style-name="Table1.A1" office:value-type="string">
            <text:p text:style-name="P43">F</text:p>
          </table:table-cell>
          <table:table-cell table:style-name="Table1.A1" office:value-type="string">
            <text:p text:style-name="P43">E7</text:p>
          </table:table-cell>
          <table:table-cell table:style-name="Table1.A1" office:value-type="string">
            <text:p text:style-name="P43">G7</text:p>
          </table:table-cell>
          <table:table-cell table:style-name="Table1.A1" table:number-columns-spanned="2" office:value-type="string">
            <text:p text:style-name="P42"/>
          </table:table-cell>
          <table:covered-table-cell/>
        </table:table-row>
      </table:table>
      <text:p text:style-name="P14"/>
      <text:p text:style-name="P14"/>
      <text:p text:style-name="P48"><text:span text:style-name="T7">Li’l Red Riding Hood (C) – Page 2</text:span></text:p>
      <text:p text:style-name="P30"><text:span text:style-name="T11"/></text:p>
      <text:p text:style-name="P21">C <text:s text:c="38"/>Am</text:p>
      <text:p text:style-name="P22"><text:s text:c="4"/>What a big heart I have, <text:s text:c="5"/>the better to love you with,</text:p>
      <text:p text:style-name="P21">D <text:s text:c="38"/>G7</text:p>
      <text:p text:style-name="P22"><text:s text:c="4"/>Little Red Riding Hood, <text:s text:c="5"/>even bad wolves can be good.</text:p>
      <text:p text:style-name="P21">C <text:s text:c="37"/>Am</text:p>
      <text:p text:style-name="P22"><text:s text:c="4"/>I'll try to keep satisfied, <text:s text:c="4"/>just to walk close by your side,</text:p>
      <text:p text:style-name="P37"><text:tab/>D <text:s text:c="55"/>G7</text:p>
      <text:p text:style-name="P22">Maybe you'll see things my way, be-fore we get to Grandma's place.</text:p>
      <text:p text:style-name="P14"/>
      <text:p text:style-name="P5">Am <text:s text:c="15"/>C <text:s text:c="18"/>D</text:p>
      <text:p text:style-name="P14"><text:s text:c="5"/>Little Red Riding Hood, <text:s text:c="4"/>you sure are lookin' good,</text:p>
      <text:p text:style-name="P5">F <text:s text:c="35"/>E7 <text:s text:c="25"/>Am</text:p>
      <text:p text:style-name="P14">You're everything that a big bad wolf could want.</text:p>
      <text:p text:style-name="P5">E7 <text:s text:c="25"/>Am <text:s text:c="5"/>C <text:s text:c="3"/>D</text:p>
      <text:p text:style-name="P14">Owwww <text:s/>- I mean baaaa! <text:s text:c="7"/>Baaaa! <text:s/>.....</text:p>
      <text:p text:style-name="P7"/>
      <text:p text:style-name="P20">Li'l Red Riding Hood <text:span text:style-name="T12">(Ronald Blackwell, 1966) (C)</text:span></text:p>
      <text:p text:style-name="P8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5" table:number-columns-spanned="6" office:value-type="string">
            <text:p text:style-name="P24"><text:s text:c="28"/>G D Em</text:p>
            <text:p text:style-name="P28"><text:s text:c="12"/><text:span text:style-name="T2">Owwww!</text:span> <text:s text:c="15"/><text:span text:style-name="T2">Who's that I see walkin' in these woods?</text:span></text:p>
            <text:p text:style-name="P28"><text:span text:style-name="T11"><text:s text:c="8"/>G-D-Em</text:span></text:p>
            <text:p text:style-name="P28"><text:s text:c="23"/><text:span text:style-name="T2">Why, it's Little Red Riding Hood</text:span>!</text:p>
            <text:p text:style-name="P8"><text:s text:c="8"/></text:p>
            <text:p text:style-name="P3">G D Em <text:s text:c="33"/>G <text:s text:c="18"/>A</text:p>
            <text:p text:style-name="P8"><text:s text:c="13"/>Hey there, Little Red Riding Hood, <text:s text:c="5"/>you sure are lookin' good,</text:p>
            <text:p text:style-name="P3"><text:s text:c="4"/>C <text:s text:c="28"/>B7 <text:s text:c="25"/>Em <text:s text:c="3"/>B7</text:p>
            <text:p text:style-name="P16"><text:span text:style-name="T3"><text:s text:c="4"/></text:span><text:span text:style-name="T4">Y</text:span><text:span text:style-name="T3">ou're everything a big bad wolf could want. <text:s text:c="6"/></text:span><text:span text:style-name="T6">Listen to me !</text:span></text:p>
            <text:p text:style-name="P3">Em <text:s text:c="14"/>G <text:s text:c="17"/>A</text:p>
            <text:p text:style-name="P8"><text:s text:c="4"/>Little Red Riding Hood, <text:s text:c="4"/>I don't think little big girls should</text:p>
            <text:p text:style-name="P3">C <text:s text:c="32"/>B7 <text:s text:c="27"/>Em <text:s text:c="3"/>B7</text:p>
            <text:p text:style-name="P16"><text:span text:style-name="T3"><text:s text:c="4"/></text:span><text:span text:style-name="T4">G</text:span><text:span text:style-name="T3">o walkin' in these spooky old woods a-lone. </text:span><text:span text:style-name="T6">Owwww</text:span><text:span text:style-name="T3">!</text:span></text:p>
            <text:p text:style-name="P8"/>
            <text:p text:style-name="P23"><text:s text:c="5"/>G <text:s text:c="40"/>Em</text:p>
            <text:p text:style-name="P28"><text:s text:c="8"/>What big eyes you have? <text:s text:c="4"/>The kind of eyes that drive wolves mad!</text:p>
            <text:p text:style-name="P23"><text:s text:c="11"/>A</text:p>
            <text:p text:style-name="P33"><text:span text:style-name="T8"><text:s text:c="5"/></text:span><text:span text:style-name="T3">So just </text:span><text:span text:style-name="T10">t</text:span><text:span text:style-name="T3">o see that you don't get chased,</text:span></text:p>
            <text:p text:style-name="P23"><text:s text:c="18"/>D7</text:p>
            <text:p text:style-name="P28"><text:span text:style-name="T11"><text:s text:c="5"/></text:span>I think I ought to walk with you for a-ways</text:p>
            <text:p text:style-name="P23"><text:s text:c="5"/>G <text:s text:c="33"/>Em</text:p>
            <text:p text:style-name="P33"><text:span text:style-name="T3"><text:s text:c="4"/>What </text:span><text:span text:style-name="T10">full</text:span><text:span text:style-name="T3"> lips you have, <text:s text:c="5"/>they're sure to lure someone bad,</text:span></text:p>
            <text:p text:style-name="P23"><text:s text:c="16"/>A</text:p>
            <text:p text:style-name="P33"><text:span text:style-name="T9"><text:s text:c="5"/></text:span><text:span text:style-name="T4">S</text:span><text:span text:style-name="T3">o un-til you get to Grandma's place,</text:span></text:p>
            <text:p text:style-name="P23"><text:s text:c="23"/>D7</text:p>
            <text:p text:style-name="P28"><text:span text:style-name="T11"><text:s text:c="5"/></text:span>I think you ought to walk with me and be safe.</text:p>
            <text:p text:style-name="P8"/>
            <text:p text:style-name="P3">Em <text:s text:c="31"/>G</text:p>
            <text:p text:style-name="P17"><text:span text:style-name="T3"><text:s text:c="6"/>I'm gonna keep my sheep suit on, </text:span></text:p>
            <text:p text:style-name="P3">A</text:p>
            <text:p text:style-name="P16"><text:span text:style-name="T3"><text:s text:c="3"/></text:span><text:span text:style-name="T4">Un</text:span><text:span text:style-name="T3">til I'm sure that you've been shown</text:span></text:p>
            <text:p text:style-name="P3"><text:s text:c="7"/>C <text:s text:c="24"/>B7 <text:s text:c="23"/>Em <text:s text:c="3"/>B7</text:p>
            <text:p text:style-name="P16"><text:span text:style-name="T4">T</text:span><text:span text:style-name="T3">hat I can be trusted walkin' with you a-lone. </text:span><text:span text:style-name="T6">Owwww!</text:span></text:p>
            <text:p text:style-name="P3">Em <text:s text:c="14"/>G <text:s text:c="18"/>A</text:p>
            <text:p text:style-name="P8"><text:s text:c="4"/>Little Red Riding Hood, <text:s text:c="4"/>I'd like to hold you if I could,</text:p>
            <text:p text:style-name="P3"><text:s text:c="6"/>C <text:s text:c="31"/>B7 <text:s text:c="22"/>Em <text:s text:c="4"/>B7</text:p>
            <text:p text:style-name="P16"><text:span text:style-name="T4">B</text:span><text:span text:style-name="T3">ut you might think I'm a big bad wolf, so I won't. </text:span><text:span text:style-name="T6">Owwww!</text:span></text:p>
            <text:p text:style-name="P12"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G</text:p>
          </table:table-cell>
          <table:table-cell table:style-name="Table2.A1" office:value-type="string">
            <text:p text:style-name="P40">D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Em</text:p>
          </table:table-cell>
          <table:table-cell table:style-name="Table2.A1" office:value-type="string">
            <text:p text:style-name="P40">A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C</text:p>
          </table:table-cell>
          <table:table-cell table:style-name="Table2.A1" office:value-type="string">
            <text:p text:style-name="P40">B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D7</text:p>
          </table:table-cell>
          <table:table-cell table:style-name="Table2.A1" office:value-type="string">
            <text:p text:style-name="P3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38"/>
          </table:table-cell>
        </table:table-row>
        <table:table-row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  <table:table-cell table:style-name="Table2.A1" office:value-type="string">
            <text:p text:style-name="P38"/>
          </table:table-cell>
        </table:table-row>
        <table:table-row>
          <table:table-cell table:style-name="Table2.A1" office:value-type="string">
            <text:p text:style-name="P40">G</text:p>
          </table:table-cell>
          <table:table-cell table:style-name="Table2.A1" office:value-type="string">
            <text:p text:style-name="P40">D</text:p>
          </table:table-cell>
          <table:table-cell table:style-name="Table2.A1" office:value-type="string">
            <text:p text:style-name="P40">Em</text:p>
          </table:table-cell>
          <table:table-cell table:style-name="Table2.A1" office:value-type="string">
            <text:p text:style-name="P40">A</text:p>
          </table:table-cell>
          <table:table-cell table:style-name="Table2.A1" office:value-type="string">
            <text:p text:style-name="P40">C</text:p>
          </table:table-cell>
          <table:table-cell table:style-name="Table2.A1" office:value-type="string">
            <text:p text:style-name="P40">B7</text:p>
          </table:table-cell>
          <table:table-cell table:style-name="Table2.A1" office:value-type="string">
            <text:p text:style-name="P45">D7</text:p>
          </table:table-cell>
          <table:table-cell table:style-name="Table2.A1" office:value-type="string">
            <text:p text:style-name="P38"/>
          </table:table-cell>
        </table:table-row>
      </table:table>
      <text:p text:style-name="P8"/>
      <text:p text:style-name="P41"/>
      <text:p text:style-name="P47">Li’l Red Riding Hood (G) – Page 2</text:p>
      <text:p text:style-name="P29"><text:span text:style-name="T11"><text:s text:c="5"/>G <text:s text:c="38"/>Em</text:span></text:p>
      <text:p text:style-name="P29"><text:s/><text:span text:style-name="T11"><text:s text:c="5"/></text:span><text:s text:c="3"/>What a big heart I have, <text:s text:c="5"/>the better to love you with,</text:p>
      <text:p text:style-name="P25"><text:s text:c="5"/>A <text:s text:c="38"/>D7</text:p>
      <text:p text:style-name="P29"><text:span text:style-name="T11"><text:s text:c="5"/></text:span><text:s text:c="4"/>Little Red Riding Hood, <text:s text:c="5"/>even bad wolves can be good.</text:p>
      <text:p text:style-name="P25"><text:s text:c="5"/>G <text:s text:c="37"/>Em</text:p>
      <text:p text:style-name="P29"><text:s/><text:span text:style-name="T11"><text:s text:c="5"/></text:span><text:s text:c="3"/>I'll try to <text:span text:style-name="T1">keep</text:span> satisfied, <text:s text:c="4"/>just to walk close by your side,</text:p>
      <text:p text:style-name="P25"><text:s text:c="8"/>A <text:s text:c="55"/>D7</text:p>
      <text:p text:style-name="P34"><text:span text:style-name="T8"><text:s text:c="4"/></text:span><text:span text:style-name="T3"><text:s text:c="4"/></text:span><text:span text:style-name="T4">M</text:span><text:span text:style-name="T3">aybe you'll see things my way, be-fore we get to Grandma's place.</text:span></text:p>
      <text:p text:style-name="P9"/>
      <text:p text:style-name="P4">Em <text:s text:c="15"/>G <text:s text:c="18"/>A</text:p>
      <text:p text:style-name="P9"><text:s text:c="5"/>Little Red Riding Hood, <text:s text:c="4"/>you sure are lookin' good,</text:p>
      <text:p text:style-name="P4">C <text:s text:c="35"/>B7 <text:s text:c="25"/>Em</text:p>
      <text:p text:style-name="P17"><text:span text:style-name="T4">Y</text:span><text:span text:style-name="T3">ou're everything </text:span><text:span text:style-name="T5">that </text:span><text:span text:style-name="T3">a big bad wolf could want.</text:span></text:p>
      <text:p text:style-name="P4">B7 <text:s text:c="25"/>Em <text:s text:c="5"/>G <text:s text:c="3"/>A</text:p>
      <text:p text:style-name="P11"><text:span text:style-name="T2">Owwww</text:span> <text:s/>- <text:span text:style-name="T2">I mean baaaa!</text:span> <text:s text:c="7"/><text:span text:style-name="T2">Baaaa!</text:span> <text:s/>.....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08:17:25.501000000</meta:creation-date>
    <dc:date>2020-10-19T09:51:23.091000000</dc:date>
    <meta:editing-duration>PT32M43S</meta:editing-duration>
    <meta:editing-cycles>7</meta:editing-cycles>
    <meta:generator>LibreOffice/6.3.6.2$Windows_X86_64 LibreOffice_project/2196df99b074d8a661f4036fca8fa0cbfa33a497</meta:generator>
    <meta:document-statistic meta:table-count="2" meta:image-count="0" meta:object-count="0" meta:page-count="4" meta:paragraph-count="123" meta:word-count="658" meta:character-count="5083" meta:non-whitespace-character-count="2335"/>
  </office:meta>
</office:document-meta>
</file>