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7f28e" officeooo:paragraph-rsid="0007f28e"/>
    </style:style>
    <style:style style:name="P3" style:family="paragraph" style:parent-style-name="Standard">
      <style:text-properties style:font-name="Arial" officeooo:paragraph-rsid="0008c978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T1" style:family="text">
      <style:text-properties officeooo:rsid="0008c97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a508d"/>
    </style:style>
    <style:style style:name="T4" style:family="text">
      <style:text-properties style:font-name="Arial"/>
    </style:style>
    <style:style style:name="T5" style:family="text">
      <style:text-properties style:font-name="Arial" officeooo:rsid="000a508d"/>
    </style:style>
    <style:style style:name="T6" style:family="text">
      <style:text-properties style:font-name="Arial" officeooo:rsid="0008c978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'l Red Riding Hood</text:p>
      <text:p text:style-name="P1"/>
      <text:p text:style-name="P8"><text:s text:c="20"/>G D Em</text:p>
      <text:p text:style-name="P7"><text:s text:c="4"/><text:span text:style-name="T2">Owwww!</text:span> <text:s text:c="15"/><text:span text:style-name="T2">Who's that I see walkin' in these woods?</text:span></text:p>
      <text:p text:style-name="P7"/>
      <text:p text:style-name="P8">G-D-Em</text:p>
      <text:p text:style-name="P7"><text:s text:c="15"/><text:span text:style-name="T2">Why, it's Little Red Riding Hood</text:span>!</text:p>
      <text:p text:style-name="P1"/>
      <text:p text:style-name="P4">G D Em <text:s text:c="33"/>G <text:s text:c="18"/>A</text:p>
      <text:p text:style-name="P1"><text:s text:c="13"/>Hey there, Little Red Riding Hood, <text:s text:c="5"/>you sure are lookin' good,</text:p>
      <text:p text:style-name="P4"><text:s text:c="4"/>C <text:s text:c="28"/>B7 <text:s text:c="25"/>Em <text:s text:c="3"/>B7</text:p>
      <text:p text:style-name="Standard"><text:span text:style-name="T4"><text:s text:c="4"/></text:span><text:span text:style-name="T5">Y</text:span><text:span text:style-name="T4">ou're everything a big bad wolf could want. <text:s text:c="6"/></text:span><text:span text:style-name="T7">Listen to me !</text:span></text:p>
      <text:p text:style-name="P4">Em <text:s text:c="14"/>G <text:s text:c="17"/>A</text:p>
      <text:p text:style-name="P1"><text:s text:c="4"/>Little Red Riding Hood, <text:s text:c="4"/>I don't think little big girls should</text:p>
      <text:p text:style-name="P4">C <text:s text:c="32"/>B7 <text:s text:c="27"/>Em <text:s text:c="3"/>B7</text:p>
      <text:p text:style-name="Standard"><text:span text:style-name="T4"><text:s text:c="4"/></text:span><text:span text:style-name="T5">G</text:span><text:span text:style-name="T4">o walkin' in these spooky old woods a-lone. </text:span><text:span text:style-name="T7">Owwww</text:span><text:span text:style-name="T4">!</text:span></text:p>
      <text:p text:style-name="P1"/>
      <text:p text:style-name="P8">G <text:s text:c="40"/>Em</text:p>
      <text:p text:style-name="P7"><text:s text:c="4"/>What big eyes you have? <text:s text:c="4"/>The kind of eyes that drive wolves mad!</text:p>
      <text:p text:style-name="P8"><text:s text:c="6"/>A</text:p>
      <text:p text:style-name="P7">So just do see that you don't get chased,</text:p>
      <text:p text:style-name="P8"><text:s text:c="13"/>D7</text:p>
      <text:p text:style-name="P7">I think I ought to walk with you for a-ways</text:p>
      <text:p text:style-name="P8">G <text:s text:c="39"/>Em</text:p>
      <text:p text:style-name="P7"><text:s text:c="4"/>What cool lips you have, <text:s text:c="5"/>they're sure to lure someone bad,</text:p>
      <text:p text:style-name="P8"><text:s text:c="11"/>A</text:p>
      <text:p text:style-name="P6"><text:span text:style-name="T5">S</text:span><text:span text:style-name="T4">o un-til you get to Grandma's place,</text:span></text:p>
      <text:p text:style-name="P8"><text:s text:c="18"/>D7</text:p>
      <text:p text:style-name="P7">I think you ought to walk with me and be safe.</text:p>
      <text:p text:style-name="P1"/>
      <text:p text:style-name="P4">Em <text:s text:c="31"/>G</text:p>
      <text:p text:style-name="P1"><text:s text:c="6"/>I'm gonna keep my sheep suit on,</text:p>
      <text:p text:style-name="P4">A</text:p>
      <text:p text:style-name="Standard"><text:span text:style-name="T4"><text:s text:c="3"/></text:span><text:span text:style-name="T5">Un</text:span><text:span text:style-name="T4">til I'm sure that you've been shown</text:span></text:p>
      <text:p text:style-name="P4"><text:s text:c="7"/>C <text:s text:c="24"/>B7 <text:s text:c="23"/>Em <text:s text:c="3"/>B7</text:p>
      <text:p text:style-name="Standard"><text:span text:style-name="T5">T</text:span><text:span text:style-name="T4">hat I can be trusted walkin' with you a-lone. </text:span><text:span text:style-name="T7">Owwww!</text:span></text:p>
      <text:p text:style-name="P4">Em <text:s text:c="14"/>G <text:s text:c="18"/>A</text:p>
      <text:p text:style-name="P1"><text:s text:c="4"/>Little Red Riding Hood, <text:s text:c="4"/>I'd like to hold you if I could,</text:p>
      <text:p text:style-name="P4"><text:s text:c="6"/>C <text:s text:c="31"/>B7 <text:s text:c="22"/>Em <text:s text:c="4"/>B7</text:p>
      <text:p text:style-name="Standard"><text:span text:style-name="T5">B</text:span><text:span text:style-name="T4">ut you might think I'm a big bad wolf, so I won't. </text:span><text:span text:style-name="T7">Owwww!</text:span></text:p>
      <text:p text:style-name="P1"/>
      <text:p text:style-name="P7"><text:span text:style-name="T8">G <text:s text:c="38"/>Em</text:span></text:p>
      <text:p text:style-name="P7"><text:s text:c="4"/>What a big heart I have, <text:s text:c="5"/>the better to love you with,</text:p>
      <text:p text:style-name="P8">A <text:s text:c="38"/>D7</text:p>
      <text:p text:style-name="P7"><text:s text:c="4"/>Little Red Riding Hood, <text:s text:c="5"/>even bad wolves can be good.</text:p>
      <text:p text:style-name="P8">G <text:s text:c="37"/>Em</text:p>
      <text:p text:style-name="P7"><text:s text:c="4"/>I'll try to <text:span text:style-name="T1">keep</text:span> satisfied, <text:s text:c="4"/>just to walk close by your side,</text:p>
      <text:p text:style-name="P8"><text:s text:c="4"/>A <text:s text:c="55"/>D7</text:p>
      <text:p text:style-name="P6"><text:span text:style-name="T4"><text:s text:c="4"/></text:span><text:span text:style-name="T5">M</text:span><text:span text:style-name="T4">aybe you'll see things my way, be-fore we get to Grandma's place.</text:span></text:p>
      <text:p text:style-name="P1"/>
      <text:p text:style-name="P4">Em <text:s text:c="15"/>G <text:s text:c="18"/>A</text:p>
      <text:p text:style-name="P1"><text:s text:c="5"/>Little Red Riding Hood, <text:s text:c="4"/>you sure are lookin' good,</text:p>
      <text:p text:style-name="P4"><text:soft-page-break/>C <text:s text:c="35"/>B7 <text:s text:c="25"/>Em</text:p>
      <text:p text:style-name="Standard"><text:span text:style-name="T5">Y</text:span><text:span text:style-name="T4">ou're everything </text:span><text:span text:style-name="T6">that </text:span><text:span text:style-name="T4">a big bad wolf could want.</text:span></text:p>
      <text:p text:style-name="P4">B7 <text:s text:c="25"/>Em <text:s text:c="5"/>G <text:s text:c="3"/>A</text:p>
      <text:p text:style-name="P1"><text:span text:style-name="T2">Owwww</text:span> <text:s/>- <text:span text:style-name="T2">I mean baaaa!</text:span> <text:s text:c="7"/><text:span text:style-name="T2">Baaaa!</text:span> <text:s/>.....</text:p>
      <text:p text:style-name="P1"/>
      <text:p text:style-name="P1">bettylumusic.com</text:p>
      <text:p text:style-name="P1"/>
      <text:p text:style-name="P3">Li'l Red Riding Hood <text:span text:style-name="T1">by <text:s/>Sam The Sham &amp; The Pharaohs (1966)</text:span></text:p>
      <text:p text:style-name="Standard"><text:a xlink:type="simple" xlink:href="https://www.youtube.com/watch?v=mDDIK9aJ5OM" text:style-name="Internet_20_link" text:visited-style-name="Visited_20_Internet_20_Link"><text:span text:style-name="T4">https://www.youtube.com/watch?v=mDDIK9aJ5OM</text:span></text:a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08:17:25.501000000</meta:creation-date>
    <dc:date>2020-10-19T09:12:27.153000000</dc:date>
    <meta:editing-duration>PT4M18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52" meta:word-count="317" meta:character-count="2457" meta:non-whitespace-character-count="1203"/>
  </office:meta>
</office:document-meta>
</file>