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da <text:s/>- Jan And Dean - chords</text:p>
      <text:p text:style-name="Standard"><text:s/>Highlighted <text:s text:c="8"/>Show chord diagrams </text:p>
      <text:p text:style-name="Standard">Linda:Jan And Dean.</text:p>
      <text:p text:style-name="Standard">#28 in 1963.</text:p>
      <text:p text:style-name="Standard"/>
      <text:p text:style-name="Standard"><text:s text:c="11"/>(Capo 2nd fret.)</text:p>
      <text:p text:style-name="Standard"/>
      <text:p text:style-name="Standard">INTRO:</text:p>
      <text:p text:style-name="Standard">D <text:s text:c="4"/>Bm <text:s text:c="3"/>G <text:s text:c="4"/>A7</text:p>
      <text:p text:style-name="Standard">L-L-L-L-L-L-L-L-L-Linda..</text:p>
      <text:p text:style-name="Standard">D <text:s text:c="4"/>Bm <text:s text:c="3"/>G <text:s text:c="4"/>A7</text:p>
      <text:p text:style-name="Standard">L-L-L-L-L-L-L-L-L-Linda..</text:p>
      <text:p text:style-name="Standard"/>
      <text:p text:style-name="Standard">#1.</text:p>
      <text:p text:style-name="Standard"><text:s text:c="5"/>D <text:s text:c="6"/>Bm <text:s text:c="2"/>G A7 <text:s text:c="5"/>D <text:s text:c="10"/>Bm <text:s text:c="2"/>G A7</text:p>
      <text:p text:style-name="Standard">When I go to sleep,.......I never count sheep.</text:p>
      <text:p text:style-name="Standard"><text:s text:c="2"/>D <text:s text:c="12"/>Bm <text:s text:c="15"/>Em</text:p>
      <text:p text:style-name="Standard">I count all the char-ar-ar-arms...about</text:p>
      <text:p text:style-name="Standard">D <text:s text:c="4"/>Bm <text:s text:c="3"/>G <text:s text:c="4"/>A7</text:p>
      <text:p text:style-name="Standard">L-L-L-L-L-L-L-L-L-Linda.</text:p>
      <text:p text:style-name="Standard"/>
      <text:p text:style-name="Standard">#2.</text:p>
      <text:p text:style-name="Standard">D <text:s text:c="12"/>Bm <text:s text:c="3"/>G A7 <text:s text:c="6"/>D <text:s text:c="8"/>Bm <text:s text:c="3"/>G <text:s/>A7</text:p>
      <text:p text:style-name="Standard">And lately it seems.........in all of my dreams,</text:p>
      <text:p text:style-name="Standard"><text:s text:c="2"/>D <text:s text:c="11"/>Bm <text:s text:c="12"/>Em <text:s text:c="3"/>D <text:s text:c="3"/>D7</text:p>
      <text:p text:style-name="Standard">I walk with my ar-ar-ar-arms..about Linda.</text:p>
      <text:p text:style-name="Standard"/>
      <text:p text:style-name="Standard">CHORUS:</text:p>
      <text:p text:style-name="Standard"><text:s text:c="4"/>G <text:s text:c="8"/>Em <text:s text:c="8"/>D</text:p>
      <text:p text:style-name="Standard">But what good does it do me?</text:p>
      <text:p text:style-name="Standard">D7 <text:s text:c="3"/>A7 <text:s text:c="18"/>F#m7</text:p>
      <text:p text:style-name="Standard">Cause Linda doesn't know I exist.</text:p>
      <text:p text:style-name="Standard">C#m7 <text:s text:c="8"/>F#7 <text:s text:c="4"/>Bm</text:p>
      <text:p text:style-name="Standard">I can't help feelin' gloomy,</text:p>
      <text:p text:style-name="Standard">E7 <text:s text:c="15"/>Bm7 <text:s text:c="3"/>Em <text:s text:c="2"/>A7</text:p>
      <text:p text:style-name="Standard">thinkin' bout the lovin' I've missed.</text:p>
      <text:p text:style-name="Standard"/>
      <text:p text:style-name="Standard">#3.</text:p>
      <text:p text:style-name="Standard"><text:s text:c="3"/>D <text:s text:c="10"/>Bm <text:s text:c="4"/>G A7 <text:s text:c="7"/>D <text:s text:c="12"/>Bm <text:s text:c="2"/>G A7</text:p>
      <text:p text:style-name="Standard">We pass on the street..........my heart skips a beat.</text:p>
      <text:p text:style-name="Standard"><text:s text:c="2"/>D <text:s text:c="7"/>Bm <text:s text:c="11"/>G A7</text:p>
      <text:p text:style-name="Standard">I say to mysel-el-el-elf..</text:p>
      <text:p text:style-name="Standard">A7 <text:s text:c="4"/>D <text:s text:c="4"/>Bm <text:s text:c="3"/>G <text:s text:c="4"/>A7</text:p>
      <text:p text:style-name="Standard">Hello, L-L-L-L-L-L-L-L-L-Linda.</text:p>
      <text:p text:style-name="Standard"/>
      <text:p text:style-name="Standard">#4.</text:p>
      <text:p text:style-name="Standard"><text:s text:c="3"/>D <text:s text:c="9"/>Bm <text:s text:c="3"/>G A7 <text:s text:c="5"/>D <text:s text:c="8"/>Bm <text:s text:c="2"/>G A7</text:p>
      <text:p text:style-name="Standard">If only she'd smile.......I'd stop for awhile.</text:p>
      <text:p text:style-name="Standard"><text:s text:c="4"/>D <text:s text:c="11"/>Bm <text:s text:c="8"/>Em <text:s text:c="5"/>D <text:s text:c="4"/>D7</text:p>
      <text:p text:style-name="Standard"><text:soft-page-break/>And then I would ge-e-e-et..to know Linda.</text:p>
      <text:p text:style-name="Standard"/>
      <text:p text:style-name="Standard">CHORUS:#2.</text:p>
      <text:p text:style-name="Standard"><text:s text:c="4"/>G <text:s text:c="7"/>Em <text:s text:c="3"/>D <text:s text:c="7"/>D7 <text:s text:c="9"/>A7 <text:s text:c="3"/>F#7</text:p>
      <text:p text:style-name="Standard">But miracles still happen...and when my lucky star </text:p>
      <text:p text:style-name="Standard"><text:s text:c="2"/>Am7 <text:s text:c="4"/>B7</text:p>
      <text:p text:style-name="Standard">begins to shine..</text:p>
      <text:p text:style-name="Standard"><text:s text:c="5"/>Em7 <text:s text:c="6"/>G <text:s text:c="14"/>Gm <text:s text:c="2"/>A7 D</text:p>
      <text:p text:style-name="Standard">With one lucky break I'll make Lin..da mine.</text:p>
      <text:p text:style-name="Standard">D <text:s text:c="4"/>Bm <text:s text:c="3"/>G <text:s text:c="4"/>A7</text:p>
      <text:p text:style-name="Standard">L-L-L-L-L-L-L-L-L-Linda..</text:p>
      <text:p text:style-name="Standard">D <text:s text:c="4"/>Bm <text:s text:c="3"/>G <text:s text:c="4"/>A7</text:p>
      <text:p text:style-name="Standard">L-L-L-L-L-L-L-L-L-Linda..</text:p>
      <text:p text:style-name="Standard"/>
      <text:p text:style-name="Standard">(INTERLUDE:)</text:p>
      <text:p text:style-name="Standard"/>
      <text:p text:style-name="Standard">CHORUS:#2.</text:p>
      <text:p text:style-name="Standard"><text:s text:c="4"/>G <text:s text:c="7"/>Em <text:s text:c="3"/>D <text:s text:c="7"/>D7 <text:s text:c="9"/>A7 <text:s text:c="3"/>F#7</text:p>
      <text:p text:style-name="Standard">But miracles still happen...and when my lucky star </text:p>
      <text:p text:style-name="Standard"><text:s text:c="2"/>Am7 <text:s text:c="4"/>B7</text:p>
      <text:p text:style-name="Standard">begins to shine..</text:p>
      <text:p text:style-name="Standard"><text:s text:c="5"/>Em7 <text:s text:c="6"/>G <text:s text:c="14"/>Gm <text:s text:c="2"/>A7 D</text:p>
      <text:p text:style-name="Standard">With one lucky break I'll make Lin..da mine.</text:p>
      <text:p text:style-name="Standard"/>
      <text:p text:style-name="Standard">OUTRO:</text:p>
      <text:p text:style-name="Standard">D <text:s text:c="4"/>Bm <text:s text:c="3"/>G <text:s text:c="4"/>A7</text:p>
      <text:p text:style-name="Standard">L-L-L-L-L-L-L-L-L-Linda..(x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07T07:56:14.38</meta:creation-date>
    <meta:document-statistic meta:table-count="0" meta:image-count="0" meta:object-count="0" meta:page-count="2" meta:paragraph-count="65" meta:word-count="271" meta:character-count="1888"/>
    <dc:date>2018-03-07T07:56:32.35</dc:date>
    <dc:creator>Douglas Anderson</dc:creator>
    <meta:editing-duration>PT18S</meta:editing-duration>
    <meta:editing-cycles>1</meta:editing-cycles>
    <meta:generator>OpenOffice/4.1.4$Win32 OpenOffice.org_project/414m5$Build-9788</meta:generator>
  </office:meta>
</office:document-meta>
</file>