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08dca" style:font-weight-asian="bold" style:font-weight-complex="bold"/>
    </style:style>
    <style:style style:name="P2" style:family="paragraph" style:parent-style-name="Standard">
      <style:text-properties style:font-name="Arial" officeooo:paragraph-rsid="00108dca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08dca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officeooo:paragraph-rsid="00108dca"/>
    </style:style>
    <style:style style:name="T1" style:family="text">
      <style:text-properties officeooo:rsid="0023b2b5"/>
    </style:style>
    <style:style style:name="T2" style:family="text">
      <style:text-properties officeooo:rsid="003e6cbc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Little Child</text:span></text:p>
      <text:p text:style-name="P1"><text:a xlink:type="simple" xlink:href="https://www.youtube.com/watch?v=DVMfLIoejTc" office:target-frame-name="_blank" xlink:show="new" text:style-name="Internet_20_link" text:visited-style-name="Visited_20_Internet_20_Link">Little Child</text:a> <text:span text:style-name="T1">by The Beatles </text:span><text:span text:style-name="T2">(1963)</text:span></text:p>
      <text:p text:style-name="P3">(Verses in 8-bar blues; solo in 12-bar pattern)</text:p>
      <text:p text:style-name="P3"/>
      <text:p text:style-name="P2"><text:s text:c="104"/></text:p>
      <text:p text:style-name="P2">Little child, little child, little child won't you dance with me?</text:p>
      <text:p text:style-name="P2"><text:s text:c="104"/></text:p>
      <text:p text:style-name="P2">I'm so sad and lonely, <text:span text:style-name="T1">b</text:span>aby take a chance with me</text:p>
      <text:p text:style-name="P2"/>
      <text:p text:style-name="P2"><text:s text:c="104"/></text:p>
      <text:p text:style-name="P2">Little child, little child, little child won't you dance with me?</text:p>
      <text:p text:style-name="P2"><text:s text:c="104"/></text:p>
      <text:p text:style-name="P2">I'm so sad and lonely, <text:span text:style-name="T1">b</text:span>aby take a chance with me</text:p>
      <text:p text:style-name="P2"/>
      <text:p text:style-name="P2"><text:s text:c="104"/></text:p>
      <text:p text:style-name="P2">If you want someone to make you feel so fine</text:p>
      <text:p text:style-name="P2"><text:s text:c="104"/></text:p>
      <text:p text:style-name="P2">Then we'll have some fun when you're mine</text:p>
      <text:p text:style-name="P2"><text:s text:c="104"/></text:p>
      <text:p text:style-name="P2">So come on, come on, come on</text:p>
      <text:p text:style-name="P2"/>
      <text:p text:style-name="P2"><text:s text:c="104"/></text:p>
      <text:p text:style-name="P2">Little child, little child, little child won't you dance with me?</text:p>
      <text:p text:style-name="P2"><text:s text:c="104"/></text:p>
      <text:p text:style-name="P2">I'm so sad and lonely, <text:span text:style-name="T1">b</text:span>aby take a chance with me</text:p>
      <text:p text:style-name="P2"/>
      <text:p text:style-name="P2"><text:s text:c="104"/></text:p>
      <text:p text:style-name="P2">When you're by my side you're the only one</text:p>
      <text:p text:style-name="P2"><text:s text:c="104"/></text:p>
      <text:p text:style-name="P2">Don't you run and hide just come on, come on</text:p>
      <text:p text:style-name="P2"><text:s text:c="104"/></text:p>
      <text:p text:style-name="P2">So come on, come on, come on</text:p>
      <text:p text:style-name="P2"/>
      <text:p text:style-name="P2"><text:s text:c="104"/></text:p>
      <text:p text:style-name="P2">Little child, little child, little child won't you dance with me?</text:p>
      <text:p text:style-name="P2"><text:s text:c="104"/></text:p>
      <text:p text:style-name="P2">I'm so sad and lonely, <text:span text:style-name="T1">b</text:span>aby take a chance with me, oh yeah,</text:p>
      <text:p text:style-name="P2"><text:s text:c="104"/></text:p>
      <text:p text:style-name="P2"><text:span text:style-name="T1">B</text:span>aby take a chance with me oh yeah, <text:span text:style-name="T1">b</text:span>aby take a chance with me oh yeah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17:05.132000000</meta:creation-date>
    <dc:date>2022-08-15T15:18:29.180000000</dc:date>
    <meta:editing-duration>PT1M24S</meta:editing-duration>
    <meta:editing-cycles>1</meta:editing-cycles>
    <meta:document-statistic meta:table-count="0" meta:image-count="0" meta:object-count="0" meta:page-count="1" meta:paragraph-count="33" meta:word-count="173" meta:character-count="2416" meta:non-whitespace-character-count="701"/>
    <meta:generator>LibreOffice/7.3.4.2$Windows_X86_64 LibreOffice_project/728fec16bd5f605073805c3c9e7c4212a0120dc5</meta:generator>
  </office:meta>
</office:document-meta>
</file>